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83a9" style:family="table">
      <style:table-properties style:rel-width="100" table:align="center"/>
    </style:style>
    <style:style style:name="3883a9.0" style:family="table-column">
      <style:table-column-properties style:column-width="0.00cm"/>
    </style:style>
    <style:style style:name="ff0656" style:family="table">
      <style:table-properties style:rel-width="100" table:align="center"/>
    </style:style>
    <style:style style:name="ff0656.0" style:family="table-column">
      <style:table-column-properties style:column-width="0.00cm"/>
    </style:style>
    <style:style style:name="07385e" style:family="table">
      <style:table-properties style:rel-width="100" table:align="center"/>
    </style:style>
    <style:style style:name="07385e.0" style:family="table-column">
      <style:table-column-properties style:column-width="0.00cm"/>
    </style:style>
    <style:style style:name="1dc638" style:family="table">
      <style:table-properties style:rel-width="100" table:align="center"/>
    </style:style>
    <style:style style:name="1dc6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Champ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champion">dominique-champ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21-0655">0000-0002-9021-06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218911">07921891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4)</text:span></text:p>
        <text:p text:style-name="P17"/>
        <table:table table:name="3883a9" table:style-name="3883a9">
          <table:table-column table:style-name="3883a9.0"/>
          <table:table-row>
            <table:table-cell office:value-type="string">
              <text:p text:style-name="Normal"><text:a xlink:type="simple" xlink:href="https://institut-agro-dijon.hal.science/hal-04797206v1">Impact of processing and storage on citrus fiber functionality: Insights from spectroscopic techniques</text:a></text:p>
              <text:p text:style-name="Normal"><text:a xlink:type="simple" xlink:href="https://hal.science/search/index/?q=*&amp;authFullName_s=G.O. Coelho">G.O. Coelho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Stéphane Debon">Stéphane Debon</text:a><text:span>et al.</text:span></text:p>
              <text:p text:style-name="Normal"><text:span>International Journal of Biological Macromolecules</text:span><text:span>, 2024, 282 (Part 5), pp.137281.<text:s/></text:span><text:a xlink:type="simple" xlink:href="https://dx.doi.org/10.1016/j.ijbiomac.2024.137281">⟨10.1016/j.ijbiomac.2024.137281⟩</text:a></text:p>
              <text:p text:style-name="Normal"><text:span>Article dans une revue</text:span></text:p>
              <text:p text:style-name="Normal"><text:a xlink:type="simple" xlink:href="https://institut-agro-dijon.hal.science/hal-04797206v1">hal-047972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76442v1">Multiscale dynamics and molecular mobility in cellulose-rich materials</text:a></text:p>
              <text:p text:style-name="Normal"><text:a xlink:type="simple" xlink:href="https://hal.science/search/index/?q=*&amp;authFullName_s=G.O. Coelho">G.O. Coelho</text:a><text:span>,</text:span><text:a xlink:type="simple" xlink:href="https://hal.science/search/index/?q=*&amp;authFullName_s=Isabelle Déléris">Isabelle Déléri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Joël Wallecan">Joël Wallecan</text:a><text:span>,</text:span><text:a xlink:type="simple" xlink:href="https://hal.science/search/index/?q=*&amp;authFullName_s=Stéphane Debon">Stéphane Debon</text:a><text:span>et al.</text:span></text:p>
              <text:p text:style-name="Normal"><text:span>Carbohydrate Polymers</text:span><text:span>, 2024, 344, pp.122490.<text:s/></text:span><text:a xlink:type="simple" xlink:href="https://dx.doi.org/10.1016/j.carbpol.2024.122490">⟨10.1016/j.carbpol.2024.122490⟩</text:a></text:p>
              <text:p text:style-name="Normal"><text:span>Article dans une revue</text:span></text:p>
              <text:p text:style-name="Normal"><text:a xlink:type="simple" xlink:href="https://institut-agro-dijon.hal.science/hal-04676442v1">hal-0467644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35481v1">Des protéines d’insectes et de microalgues dans nos assiettes : Grâce à l’optimisation des étapes d’extraction ou à la mise en forme par cuisson-extrusion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elissa Justin">Melissa Justin</text:a><text:span>,</text:span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et al.</text:span></text:p>
              <text:p text:style-name="Normal"><text:span>IAA La revue des industries agroalimentaires</text:span><text:span>, 2023, 83, pp.25-28</text:span></text:p>
              <text:p text:style-name="Normal"><text:span>Article dans une revue</text:span></text:p>
              <text:p text:style-name="Normal"><text:a xlink:type="simple" xlink:href="https://institut-agro-dijon.hal.science/hal-04235481v1">hal-042354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16444v1">Analytical combinations to evaluate the macromolecular composition of extracellular substances (ECS) from Lactobacillus plantarum cell culture media</text:a></text:p>
              <text:p text:style-name="Normal"><text:a xlink:type="simple" xlink:href="https://hal.science/search/index/?q=*&amp;authFullName_s=Peio Elichiry-Ortiz">Peio Elichiry-Ortiz</text:a><text:span>,</text:span><text:a xlink:type="simple" xlink:href="https://hal.science/search/index/?q=*&amp;authFullName_s=Pauline Maes">Pauline Maes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Christian Coelho">Christian Coelho</text:a></text:p>
              <text:p text:style-name="Normal"><text:span>Analytical and Bioanalytical Chemistry</text:span><text:span>, 2020,<text:s/></text:span><text:a xlink:type="simple" xlink:href="https://dx.doi.org/10.1007/s00216-020-03022-8">⟨10.1007/s00216-020-03022-8⟩</text:a></text:p>
              <text:p text:style-name="Normal"><text:span>Article dans une revue</text:span></text:p>
              <text:p text:style-name="Normal"><text:a xlink:type="simple" xlink:href="https://ube.hal.science/hal-03016444v1">hal-030164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1189v1">Can supercritical carbon dioxide be suitable for the green pretreatment of plant fibres dedicated to composite applications?</text:a></text:p>
              <text:p text:style-name="Normal"><text:a xlink:type="simple" xlink:href="https://hal.science/search/index/?q=*&amp;authFullName_s=Camille François">Camille François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Sylvie Pourchet">Sylvie Pourchet</text:a><text:span>,</text:span><text:a xlink:type="simple" xlink:href="https://hal.science/search/index/?q=*&amp;authFullName_s=Gilles Boni">Gilles Boni</text:a><text:span>et al.</text:span></text:p>
              <text:p text:style-name="Normal"><text:span>Journal of Materials Science</text:span><text:span>, 2020, 55 (11), pp.4671-4684.<text:s/></text:span><text:a xlink:type="simple" xlink:href="https://dx.doi.org/10.1007/s10853-019-04293-y">⟨10.1007/s10853-019-04293-y⟩</text:a></text:p>
              <text:p text:style-name="Normal"><text:span>Article dans une revue</text:span></text:p>
              <text:p text:style-name="Normal"><text:a xlink:type="simple" xlink:href="https://institut-agro-dijon.hal.science/hal-02461189v1">hal-024611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4707v1">Measurement of white wines resistance against oxidation by Electron Paramagnetic Resonance spectroscopy</text:a></text:p>
              <text:p text:style-name="Normal"><text:a xlink:type="simple" xlink:href="https://hal.science/search/index/?q=*&amp;authFullName_s=Maria Nikolantonaki">Maria Nikolantonaki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Marie Zerbib">Marie Zerbib</text:a><text:span>,</text:span><text:a xlink:type="simple" xlink:href="https://hal.science/search/index/?q=*&amp;authFullName_s=Bertrand Vileno">Bertrand Vileno</text:a><text:span>et al.</text:span></text:p>
              <text:p text:style-name="Normal"><text:span>Food Chemistry</text:span><text:span>, 2019, 270, pp.156 - 161.<text:s/></text:span><text:a xlink:type="simple" xlink:href="https://dx.doi.org/10.1016/j.foodchem.2018.07.052">⟨10.1016/j.foodchem.2018.07.052⟩</text:a></text:p>
              <text:p text:style-name="Normal"><text:span>Article dans une revue</text:span></text:p>
              <text:p text:style-name="Normal"><text:a xlink:type="simple" xlink:href="https://ube.hal.science/hal-01894707v1">hal-018947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100v1">Identification of complex glass transition phenomena by DSC in expanded cereal-based food extrudates: Impact of plasticization by water and sucrose</text:a></text:p>
              <text:p text:style-name="Normal"><text:a xlink:type="simple" xlink:href="https://hal.science/search/index/?q=*&amp;authFullName_s=Supuksorn Masavang">Supuksorn Masavang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ominique Champion">Dominique Champion</text:a></text:p>
              <text:p text:style-name="Normal"><text:span>Journal of Food Engineering</text:span><text:span>, 2019, 245, pp.43-52.<text:s/></text:span><text:a xlink:type="simple" xlink:href="https://dx.doi.org/10.1016/j.jfoodeng.2018.10.008">⟨10.1016/j.jfoodeng.2018.10.008⟩</text:a></text:p>
              <text:p text:style-name="Normal"><text:span>Article dans une revue</text:span></text:p>
              <text:p text:style-name="Normal"><text:a xlink:type="simple" xlink:href="https://ube.hal.science/hal-02173100v1">hal-021731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2020v1">Exopolysaccharide produced by Weissella confusa: Chemical characterisation, rheology and bioactivity</text:a></text:p>
              <text:p text:style-name="Normal"><text:a xlink:type="simple" xlink:href="https://hal.science/search/index/?q=*&amp;authFullName_s=Insaf Samira Benhouna">Insaf Samira Benhouna</text:a><text:span>,</text:span><text:a xlink:type="simple" xlink:href="https://hal.science/search/index/?q=*&amp;authFullName_s=Arnaud Heumann">Arnaud Heumann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Jean Guzzo">Jean Guzzo</text:a><text:span>,</text:span><text:a xlink:type="simple" xlink:href="https://hal.science/search/index/?q=*&amp;authFullName_s=Mabrouk Kihal">Mabrouk Kihal</text:a><text:span>et al.</text:span></text:p>
              <text:p text:style-name="Normal"><text:span>International Dairy Journal</text:span><text:span>, 2019, 90, pp.88-94.<text:s/></text:span><text:a xlink:type="simple" xlink:href="https://dx.doi.org/10.1016/j.idairyj.2018.11.006">⟨10.1016/j.idairyj.2018.11.006⟩</text:a></text:p>
              <text:p text:style-name="Normal"><text:span>Article dans une revue</text:span></text:p>
              <text:p text:style-name="Normal"><text:a xlink:type="simple" xlink:href="https://institut-agro-dijon.hal.science/hal-02302020v1">hal-023020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779v1">Effect of the state of water and relative humidity on ageing of PLA films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N. Chau">N. Chau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C.-H. Brachais">C.-H. Brachais</text:a><text:span>,</text:span><text:a xlink:type="simple" xlink:href="https://hal.science/search/index/?q=*&amp;authFullName_s=E. Marcuzzo">E. Marcuzzo</text:a><text:span>et al.</text:span></text:p>
              <text:p text:style-name="Normal"><text:span>Food Chemistry</text:span><text:span>, 2017, 236, pp.109-119.<text:s/></text:span><text:a xlink:type="simple" xlink:href="https://dx.doi.org/10.1016/j.foodchem.2017.02.113">⟨10.1016/j.foodchem.2017.02.113⟩</text:a></text:p>
              <text:p text:style-name="Normal"><text:span>Article dans une revue</text:span></text:p>
              <text:p text:style-name="Normal"><text:a xlink:type="simple" xlink:href="https://ube.hal.science/hal-01509779v1">hal-015097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636v1">Beyond Biodegradability of Poly(lactic acid) : Physical and Chemical Stability in Humid Environment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Orla Whyte">Orla Whyte</text:a><text:span>,</text:span><text:a xlink:type="simple" xlink:href="https://hal.science/search/index/?q=*&amp;authFullName_s=Claire-Helene Brachais">Claire-Helene Brachai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ancesca Piasente">Francesca Piasente</text:a><text:span>et al.</text:span></text:p>
              <text:p text:style-name="Normal"><text:span>ACS Sustainable Chemistry &amp; Engineering</text:span><text:span>, 2017, 5 (3), pp.2751 - 2762.<text:s/></text:span><text:a xlink:type="simple" xlink:href="https://dx.doi.org/10.1021/acssuschemeng.6b03088">⟨10.1021/acssuschemeng.6b03088⟩</text:a></text:p>
              <text:p text:style-name="Normal"><text:span>Article dans une revue</text:span></text:p>
              <text:p text:style-name="Normal"><text:a xlink:type="simple" xlink:href="https://ube.hal.science/hal-01509636v1">hal-015096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3504v1">Impact of corona treatment on PLA film propertie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Eva Marcuzzo">Eva Marcuzzo</text:a><text:span>,</text:span><text:a xlink:type="simple" xlink:href="https://hal.science/search/index/?q=*&amp;authFullName_s=Alessandro Sensidoni">Alessandro Sensidoni</text:a><text:span>,</text:span><text:a xlink:type="simple" xlink:href="https://hal.science/search/index/?q=*&amp;authFullName_s=Francesca Piasente">Francesca Piasente</text:a><text:span>et al.</text:span></text:p>
              <text:p text:style-name="Normal"><text:span>Polymer Degradation and Stability</text:span><text:span>, 2016, Special Issue : 5th International Conference on Bio-based and Biodegradable Polymers (BIOPOL-2015), 132, pp.109 - 116.<text:s/></text:span><text:a xlink:type="simple" xlink:href="https://dx.doi.org/10.1016/j.polymdegradstab.2016.03.020">⟨10.1016/j.polymdegradstab.2016.03.020⟩</text:a></text:p>
              <text:p text:style-name="Normal"><text:span>Article dans une revue</text:span></text:p>
              <text:p text:style-name="Normal"><text:a xlink:type="simple" xlink:href="https://api.istex.fr/ark:/67375/6H6-PJQ4KRVS-7/fulltext.pdf?sid=hal">istex</text:a></text:p>
              <text:p text:style-name="Normal"><text:a xlink:type="simple" xlink:href="https://ube.hal.science/hal-01493504v1">hal-014935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6268v1">Effect of hydration on molecular dynamics and structure in chitosan films</text:a></text:p>
              <text:p text:style-name="Normal"><text:a xlink:type="simple" xlink:href="https://hal.science/search/index/?q=*&amp;authFullName_s=Claire Madeleine-Perdrillat">Claire Madeleine-Perdri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Luc Delmotte">Luc Delmotte</text:a><text:span>,</text:span><text:a xlink:type="simple" xlink:href="https://hal.science/search/index/?q=*&amp;authFullName_s=Cyril Vaulot">Cyril Vaulot</text:a><text:span>et al.</text:span></text:p>
              <text:p text:style-name="Normal"><text:span>Food Hydrocolloids</text:span><text:span>, 2016, 61, pp.57-65.<text:s/></text:span><text:a xlink:type="simple" xlink:href="https://dx.doi.org/10.1016/j.foodhyd.2016.04.035">⟨10.1016/j.foodhyd.2016.04.035⟩</text:a></text:p>
              <text:p text:style-name="Normal"><text:span>Article dans une revue</text:span></text:p>
              <text:p text:style-name="Normal"><text:a xlink:type="simple" xlink:href="https://api.istex.fr/ark:/67375/6H6-Z5XFB9S5-2/fulltext.pdf?sid=hal">istex</text:a></text:p>
              <text:p text:style-name="Normal"><text:a xlink:type="simple" xlink:href="https://ube.hal.science/hal-01466268v1">hal-014662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2173v1">How does hydration affect the mechanical properties of wine stoppers ?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Journal of Materials Science</text:span><text:span>, 2016, 51 (9), pp.4227 - 4237.<text:s/></text:span><text:a xlink:type="simple" xlink:href="https://dx.doi.org/10.1007/s10853-015-9669-6">⟨10.1007/s10853-015-9669-6⟩</text:a></text:p>
              <text:p text:style-name="Normal"><text:span>Article dans une revue</text:span></text:p>
              <text:p text:style-name="Normal"><text:a xlink:type="simple" xlink:href="https://ube.hal.science/hal-01412173v1">hal-014121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2379v1">Mechanical properties of cork: Effect of hydration</text:a></text:p>
              <text:p text:style-name="Normal"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Jean-Pierre Bellat">Jean-Pierre Bellat</text:a></text:p>
              <text:p text:style-name="Normal"><text:span>Materials &amp; Design</text:span><text:span>, 2015, 82, pp.148-154.<text:s/></text:span><text:a xlink:type="simple" xlink:href="https://dx.doi.org/10.1016/j.matdes.2015.05.034">⟨10.1016/j.matdes.2015.05.034⟩</text:a></text:p>
              <text:p text:style-name="Normal"><text:span>Article dans une revue</text:span></text:p>
              <text:p text:style-name="Normal"><text:a xlink:type="simple" xlink:href="https://api.istex.fr/ark:/67375/6H6-Z20W71H5-V/fulltext.pdf?sid=hal">istex</text:a></text:p>
              <text:p text:style-name="Normal"><text:a xlink:type="simple" xlink:href="https://institut-agro-dijon.hal.science/hal-02302379v1">hal-023023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2386v1">Direct investigation of viscosity of an atypical inner membrane of Bacillus spores: A molecular rotor/FLIM study</text:a></text:p>
              <text:p text:style-name="Normal"><text:a xlink:type="simple" xlink:href="https://hal.science/search/index/?q=*&amp;authFullName_s=Pauline Loison">Pauline Loison</text:a><text:span>,</text:span><text:a xlink:type="simple" xlink:href="https://hal.science/search/index/?q=*&amp;authFullName_s=Neveen Hosny">Neveen Hosny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ina Kuimova">Marina Kuimova</text:a><text:span>et al.</text:span></text:p>
              <text:p text:style-name="Normal"><text:span>Biochimica et Biophysica Acta:Biomembranes</text:span><text:span>, 2013, 1828 (11), pp.2436-2443.<text:s/></text:span><text:a xlink:type="simple" xlink:href="https://dx.doi.org/10.1016/j.bbamem.2013.06.028">⟨10.1016/j.bbamem.2013.06.028⟩</text:a></text:p>
              <text:p text:style-name="Normal"><text:span>Article dans une revue</text:span></text:p>
              <text:p text:style-name="Normal"><text:a xlink:type="simple" xlink:href="https://institut-agro-dijon.hal.science/hal-02302386v1">hal-023023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75v1">Nouvelles approches d’étude de la dynamique de l’eau dans des matrices alimentaires faiblement hydratées.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Gaëlle Roudaut">Gaëlle Roudaut</text:a></text:p>
              <text:p text:style-name="Normal"><text:span>Industries Alimentaires et Agricoles</text:span><text:span>, 2012, 11/12, pp.29-32</text:span></text:p>
              <text:p text:style-name="Normal"><text:span>Article dans une revue</text:span></text:p>
              <text:p text:style-name="Normal"><text:a xlink:type="simple" xlink:href="https://ube.hal.science/hal-05385475v1">hal-053854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43100v1">Study of the impact of wheat flour type, flour particle size and protein content in a cake-like dough: Proton mobility and rheological properties assessment</text:a></text:p>
              <text:p text:style-name="Normal"><text:a xlink:type="simple" xlink:href="https://hal.science/search/index/?q=*&amp;authFullName_s=C. Blanchard">C. Blanchard</text:a><text:span>,</text:span><text:a xlink:type="simple" xlink:href="https://hal.science/search/index/?q=*&amp;authFullName_s=Hélène Labouré">Hélène Labouré</text:a><text:span>,</text:span><text:a xlink:type="simple" xlink:href="https://hal.science/search/index/?q=*&amp;authFullName_s=A. Verel">A. Verel</text:a><text:span>,</text:span><text:a xlink:type="simple" xlink:href="https://hal.science/search/index/?q=*&amp;authFullName_s=Dominique Champion">Dominique Champion</text:a></text:p>
              <text:p text:style-name="Normal"><text:span>Journal of Cereal Science</text:span><text:span>, 2012, 56 (3), pp.691-698.<text:s/></text:span><text:a xlink:type="simple" xlink:href="https://dx.doi.org/10.1016/j.jcs.2012.08.005">⟨10.1016/j.jcs.2012.08.005⟩</text:a></text:p>
              <text:p text:style-name="Normal"><text:span>Article dans une revue</text:span></text:p>
              <text:p text:style-name="Normal"><text:a xlink:type="simple" xlink:href="https://api.istex.fr/ark:/67375/6H6-QXZFJ7J1-J/fulltext.pdf?sid=hal">istex</text:a></text:p>
              <text:p text:style-name="Normal"><text:a xlink:type="simple" xlink:href="https://institut-agro-dijon.hal.science/hal-02143100v1">hal-021431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60189v1">Dynamic and sub-ambient thermal transition relationships in water–sucrose solutions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D. Russo">D. Russo</text:a><text:span>,</text:span><text:a xlink:type="simple" xlink:href="https://hal.science/search/index/?q=*&amp;authFullName_s=Denise Simatos">Denise Simatos</text:a><text:span>,</text:span><text:a xlink:type="simple" xlink:href="https://hal.science/search/index/?q=*&amp;authFullName_s=Jean-Marc Zanotti">Jean-Marc Zanotti</text:a></text:p>
              <text:p text:style-name="Normal"><text:span>Journal of Thermal Analysis and Calorimetry</text:span><text:span>, 2011, 104 (1), pp.365-374.<text:s/></text:span><text:a xlink:type="simple" xlink:href="https://dx.doi.org/10.1007/s10973-010-1114-0">⟨10.1007/s10973-010-1114-0⟩</text:a></text:p>
              <text:p text:style-name="Normal"><text:span>Article dans une revue</text:span></text:p>
              <text:p text:style-name="Normal"><text:a xlink:type="simple" xlink:href="https://api.istex.fr/document/B0F0F1EF5948209453A1AD56C3E73AE3D3E5DA24/fulltext/pdf?sid=hal">istex</text:a></text:p>
              <text:p text:style-name="Normal"><text:a xlink:type="simple" xlink:href="https://institut-agro-dijon.hal.science/hal-02360189v1">hal-023601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1287v1">Structural Relaxation During Drying and Rehydration of Food Materials—the Water Effect and the Origin of Hysteresis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Denise Simatos">Denise Simatos</text:a><text:span>,</text:span><text:a xlink:type="simple" xlink:href="https://hal.science/search/index/?q=*&amp;authFullName_s=Peter Lillford">Peter Lillford</text:a><text:span>,</text:span><text:a xlink:type="simple" xlink:href="https://hal.science/search/index/?q=*&amp;authFullName_s=Philippe Cayot">Philippe Cayot</text:a></text:p>
              <text:p text:style-name="Normal"><text:span>Food Biophysics</text:span><text:span>, 2011, 6 (1), pp.160-169.<text:s/></text:span><text:a xlink:type="simple" xlink:href="https://dx.doi.org/10.1007/s11483-011-9204-5">⟨10.1007/s11483-011-9204-5⟩</text:a></text:p>
              <text:p text:style-name="Normal"><text:span>Article dans une revue</text:span></text:p>
              <text:p text:style-name="Normal"><text:a xlink:type="simple" xlink:href="https://api.istex.fr/ark:/67375/VQC-CDFS473H-5/fulltext.pdf?sid=hal">istex</text:a></text:p>
              <text:p text:style-name="Normal"><text:a xlink:type="simple" xlink:href="https://institut-agro-dijon.hal.science/hal-02371287v1">hal-023712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39883v1">New Insight into the Thermal Properties and the Biological Behaviour of the Bacterial Spores</text:a></text:p>
              <text:p text:style-name="Normal"><text:a xlink:type="simple" xlink:href="https://hal.science/search/index/?q=*&amp;authFullName_s=Hue Nguyen Thi Minh">Hue Nguyen Thi Minh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Dominique Champion">Dominique Champion</text:a></text:p>
              <text:p text:style-name="Normal"><text:span>Food Biophysics</text:span><text:span>, 2010, 5 (3), pp.238-246.<text:s/></text:span><text:a xlink:type="simple" xlink:href="https://dx.doi.org/10.1007/s11483-010-9165-0">⟨10.1007/s11483-010-9165-0⟩</text:a></text:p>
              <text:p text:style-name="Normal"><text:span>Article dans une revue</text:span></text:p>
              <text:p text:style-name="Normal"><text:a xlink:type="simple" xlink:href="https://api.istex.fr/ark:/67375/VQC-H1NNTQJS-2/fulltext.pdf?sid=hal">istex</text:a></text:p>
              <text:p text:style-name="Normal"><text:a xlink:type="simple" xlink:href="https://ube.hal.science/hal-05539883v1">hal-055398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013v1">Influence of drug polarity upon the solid-state structure and release properties of self-emulsifying drug delivery systems in relation with water affinity</text:a></text:p>
              <text:p text:style-name="Normal"><text:a xlink:type="simple" xlink:href="https://hal.science/search/index/?q=*&amp;authFullName_s=O. Chambin">O. Chambin</text:a><text:span>,</text:span><text:a xlink:type="simple" xlink:href="https://hal.science/search/index/?q=*&amp;authFullName_s=T. Karbowiak">T. Karbowiak</text:a><text:span>,</text:span><text:a xlink:type="simple" xlink:href="https://hal.science/search/index/?q=*&amp;authFullName_s=L. Djebili">L. Djebili</text:a><text:span>,</text:span><text:a xlink:type="simple" xlink:href="https://hal.science/search/index/?q=*&amp;authFullName_s=V. Jannin">V. Jannin</text:a><text:span>,</text:span><text:a xlink:type="simple" xlink:href="https://hal.science/search/index/?q=*&amp;authFullName_s=Dominique Champion">Dominique Champion</text:a><text:span>et al.</text:span></text:p>
              <text:p text:style-name="Normal"><text:span>Colloids and Surfaces B: Biointerfaces</text:span><text:span>, 2009, 71 (1), pp.73-78.<text:s/></text:span><text:a xlink:type="simple" xlink:href="https://dx.doi.org/10.1016/j.colsurfb.2009.01.008">⟨10.1016/j.colsurfb.2009.01.008⟩</text:a></text:p>
              <text:p text:style-name="Normal"><text:span>Article dans une revue</text:span></text:p>
              <text:p text:style-name="Normal"><text:a xlink:type="simple" xlink:href="https://api.istex.fr/ark:/67375/6H6-RFSC57H5-2/fulltext.pdf?sid=hal">istex</text:a></text:p>
              <text:p text:style-name="Normal"><text:a xlink:type="simple" xlink:href="https://ube.hal.science/hal-05272013v1">hal-052720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590v1">Influence of water, temperature and sucrose on dynamics in glassy starch-based products studied by low field 1H NMR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Imad Farhat">Imad Farhat</text:a><text:span>,</text:span><text:a xlink:type="simple" xlink:href="https://hal.science/search/index/?q=*&amp;authFullName_s=Fabienne Poirier-Brulez">Fabienne Poirier-Brulez</text:a><text:span>,</text:span><text:a xlink:type="simple" xlink:href="https://hal.science/search/index/?q=*&amp;authFullName_s=Dominique Champion">Dominique Champion</text:a></text:p>
              <text:p text:style-name="Normal"><text:span>Carbohydrate Polymers</text:span><text:span>, 2009, 77 (3), pp.489-495.<text:s/></text:span><text:a xlink:type="simple" xlink:href="https://dx.doi.org/10.1016/j.carbpol.2009.01.029">⟨10.1016/j.carbpol.2009.01.029⟩</text:a></text:p>
              <text:p text:style-name="Normal"><text:span>Article dans une revue</text:span></text:p>
              <text:p text:style-name="Normal"><text:a xlink:type="simple" xlink:href="https://api.istex.fr/ark:/67375/6H6-5LR439PN-7/fulltext.pdf?sid=hal">istex</text:a></text:p>
              <text:p text:style-name="Normal"><text:a xlink:type="simple" xlink:href="https://institut-agro-dijon.hal.science/hal-02378590v1">hal-023785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126v1">Effect of Plasticizers (Water and Glycerol) on the Diffusion of a Small Molecule in Iota-Carrageenan Biopolymer Films for Edible Coating Application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Hubert Hervet">Hubert Hervet</text:a><text:span>,</text:span><text:a xlink:type="simple" xlink:href="https://hal.science/search/index/?q=*&amp;authFullName_s=Liliane Léger">Liliane Léger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Biomacromolecules</text:span><text:span>, 2006, 7 (6), pp.2011-2019.<text:s/></text:span><text:a xlink:type="simple" xlink:href="https://dx.doi.org/10.1021/bm060179r">⟨10.1021/bm060179r⟩</text:a></text:p>
              <text:p text:style-name="Normal"><text:span>Article dans une revue</text:span></text:p>
              <text:p text:style-name="Normal"><text:a xlink:type="simple" xlink:href="https://institut-agro-dijon.hal.science/hal-02303126v1">hal-023031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133v1">Wetting properties at the surface of iota-carrageenan-based edible films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Andrée Voilley">Andrée Voilley</text:a></text:p>
              <text:p text:style-name="Normal"><text:span>Journal of Colloid and Interface Science</text:span><text:span>, 2006, 294 (2), pp.400-410.<text:s/></text:span><text:a xlink:type="simple" xlink:href="https://dx.doi.org/10.1016/j.jcis.2005.07.030">⟨10.1016/j.jcis.2005.07.030⟩</text:a></text:p>
              <text:p text:style-name="Normal"><text:span>Article dans une revue</text:span></text:p>
              <text:p text:style-name="Normal"><text:a xlink:type="simple" xlink:href="https://api.istex.fr/ark:/67375/6H6-G3FNWHV7-F/fulltext.pdf?sid=hal">istex</text:a></text:p>
              <text:p text:style-name="Normal"><text:a xlink:type="simple" xlink:href="https://institut-agro-dijon.hal.science/hal-02303133v1">hal-023031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140v1">Influence of sucrose and water content on molecular mobilityin starch-based glasses as assessed through structureand secondary relaxation</text:a></text:p>
              <text:p text:style-name="Normal"><text:a xlink:type="simple" xlink:href="https://hal.science/search/index/?q=*&amp;authFullName_s=Fabienne Poirier-Brulez">Fabienne Poirier-Brulez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ie Tanguy">Marie Tanguy</text:a><text:span>,</text:span><text:a xlink:type="simple" xlink:href="https://hal.science/search/index/?q=*&amp;authFullName_s=Denise Simatos">Denise Simatos</text:a></text:p>
              <text:p text:style-name="Normal"><text:span>Biopolymers</text:span><text:span>, 2006, 81 (2), pp.63-73.<text:s/></text:span><text:a xlink:type="simple" xlink:href="https://dx.doi.org/10.1002/bip.20358">⟨10.1002/bip.20358⟩</text:a></text:p>
              <text:p text:style-name="Normal"><text:span>Article dans une revue</text:span></text:p>
              <text:p text:style-name="Normal"><text:a xlink:type="simple" xlink:href="https://api.istex.fr/ark:/67375/WNG-HT916JDM-8/fulltext.pdf?sid=hal">istex</text:a></text:p>
              <text:p text:style-name="Normal"><text:a xlink:type="simple" xlink:href="https://institut-agro-dijon.hal.science/hal-02303140v1">hal-023031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2059v1">Effects of the nature and concentration of substrates in aqueous solutions on the solubility of aroma compounds</text:a></text:p>
              <text:p text:style-name="Normal"><text:a xlink:type="simple" xlink:href="https://hal.science/search/index/?q=*&amp;authFullName_s=Marco Covarrubias-Cervantes">Marco Covarrubias-Cervantes</text:a><text:span>,</text:span><text:a xlink:type="simple" xlink:href="https://hal.science/search/index/?q=*&amp;authFullName_s=Sébastien Bongard">Sébastien Bongard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Andrée Voilley">Andrée Voilley</text:a></text:p>
              <text:p text:style-name="Normal"><text:span>Flavour and Fragrance Journal</text:span><text:span>, 2005, 20 (3), pp.265-273.<text:s/></text:span><text:a xlink:type="simple" xlink:href="https://dx.doi.org/10.1002/ffj.1443">⟨10.1002/ffj.1443⟩</text:a></text:p>
              <text:p text:style-name="Normal"><text:span>Article dans une revue</text:span></text:p>
              <text:p text:style-name="Normal"><text:a xlink:type="simple" xlink:href="https://api.istex.fr/ark:/67375/WNG-4MVCPQBR-M/fulltext.pdf?sid=hal">istex</text:a></text:p>
              <text:p text:style-name="Normal"><text:a xlink:type="simple" xlink:href="https://institut-agro-dijon.hal.science/hal-02302059v1">hal-023020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2076v1">Temperature effect on solubility of aroma compounds in various aqueous solutions</text:a></text:p>
              <text:p text:style-name="Normal"><text:a xlink:type="simple" xlink:href="https://hal.science/search/index/?q=*&amp;authFullName_s=Marco Covarrubias-Cervantes">Marco Covarrubias-Cervantes</text:a><text:span>,</text:span><text:a xlink:type="simple" xlink:href="https://hal.science/search/index/?q=*&amp;authFullName_s=Sébastien Bongard">Sébastien Bongard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Andrée Voilley">Andrée Voilley</text:a></text:p>
              <text:p text:style-name="Normal"><text:span>LWT - Food Science and Technology</text:span><text:span>, 2005, 38 (4), pp.371-378.<text:s/></text:span><text:a xlink:type="simple" xlink:href="https://dx.doi.org/10.1016/j.lwt.2004.06.015">⟨10.1016/j.lwt.2004.06.015⟩</text:a></text:p>
              <text:p text:style-name="Normal"><text:span>Article dans une revue</text:span></text:p>
              <text:p text:style-name="Normal"><text:a xlink:type="simple" xlink:href="https://api.istex.fr/ark:/67375/6H6-FXGNZCQ4-7/fulltext.pdf?sid=hal">istex</text:a></text:p>
              <text:p text:style-name="Normal"><text:a xlink:type="simple" xlink:href="https://institut-agro-dijon.hal.science/hal-02302076v1">hal-023020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194v1">Translational Diffusion Coefficients of Volatile Compounds in Various Aqueous Solutions at Low and Subzero Temperatures</text:a></text:p>
              <text:p text:style-name="Normal"><text:a xlink:type="simple" xlink:href="https://hal.science/search/index/?q=*&amp;authFullName_s=Marco Covarrubias-Cervantes">Marco Covarrubias-Cervante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Journal of Agricultural and Food Chemistry</text:span><text:span>, 2005, 53 (17), pp.6771-6776.<text:s/></text:span><text:a xlink:type="simple" xlink:href="https://dx.doi.org/10.1021/jf050454l">⟨10.1021/jf050454l⟩</text:a></text:p>
              <text:p text:style-name="Normal"><text:span>Article dans une revue</text:span></text:p>
              <text:p text:style-name="Normal"><text:a xlink:type="simple" xlink:href="https://api.istex.fr/ark:/67375/TPS-LBDMGH6X-R/fulltext.pdf?sid=hal">istex</text:a></text:p>
              <text:p text:style-name="Normal"><text:a xlink:type="simple" xlink:href="https://institut-agro-dijon.hal.science/hal-02303194v1">hal-0230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738v1">Dielectric spectroscopy measurements of the sub-Tg relaxations in amorphous ethyl cellulose: A relaxation magnitude study</text:a></text:p>
              <text:p text:style-name="Normal"><text:a xlink:type="simple" xlink:href="https://hal.science/search/index/?q=*&amp;authFullName_s=Olivier Bidault">Olivier Bidault</text:a><text:span>,</text:span><text:a xlink:type="simple" xlink:href="https://hal.science/search/index/?q=*&amp;authFullName_s=A. Assifaoui">A. Assifaoui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. Le Meste">M. Le Meste</text:a></text:p>
              <text:p text:style-name="Normal"><text:span>Journal of Non-Crystalline Solids</text:span><text:span>, 2005, vol. 351, n° 14-15, p. 1167-1178.<text:s/></text:span><text:a xlink:type="simple" xlink:href="https://dx.doi.org/10.1016/j.jnoncrysol.2005.03.014">⟨10.1016/j.jnoncrysol.2005.03.014⟩</text:a></text:p>
              <text:p text:style-name="Normal"><text:span>Article dans une revue</text:span></text:p>
              <text:p text:style-name="Normal"><text:a xlink:type="simple" xlink:href="https://api.istex.fr/ark:/67375/6H6-HCRJSZ1M-L/fulltext.pdf?sid=hal">istex</text:a></text:p>
              <text:p text:style-name="Normal"><text:a xlink:type="simple" xlink:href="https://hal.science/hal-00090738v1">hal-000907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209v1">Ascorbic Acid Oxidation in Sucrose Aqueous Model Systems at Subzero Temperatures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Denise Simatos">Denise Simatos</text:a><text:span>,</text:span><text:a xlink:type="simple" xlink:href="https://hal.science/search/index/?q=*&amp;authFullName_s=Eleni Kalogianni">Eleni Kalogianni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rtine Le Meste">Martine Le Meste</text:a></text:p>
              <text:p text:style-name="Normal"><text:span>Journal of Agricultural and Food Chemistry</text:span><text:span>, 2004, 52 (11), pp.3399-3404.<text:s/></text:span><text:a xlink:type="simple" xlink:href="https://dx.doi.org/10.1021/jf035184q">⟨10.1021/jf035184q⟩</text:a></text:p>
              <text:p text:style-name="Normal"><text:span>Article dans une revue</text:span></text:p>
              <text:p text:style-name="Normal"><text:a xlink:type="simple" xlink:href="https://api.istex.fr/ark:/67375/TPS-GXM57LVG-F/fulltext.pdf?sid=hal">istex</text:a></text:p>
              <text:p text:style-name="Normal"><text:a xlink:type="simple" xlink:href="https://institut-agro-dijon.hal.science/hal-02303209v1">hal-023032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204v1">Aroma Volatility from Aqueous Sucrose Solutions at Low and Subzero Temperatures</text:a></text:p>
              <text:p text:style-name="Normal"><text:a xlink:type="simple" xlink:href="https://hal.science/search/index/?q=*&amp;authFullName_s=Marco Covarrubias-Cervantes">Marco Covarrubias-Cervante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Journal of Agricultural and Food Chemistry</text:span><text:span>, 2004, 52 (23), pp.7064-7069.<text:s/></text:span><text:a xlink:type="simple" xlink:href="https://dx.doi.org/10.1021/jf040171d">⟨10.1021/jf040171d⟩</text:a></text:p>
              <text:p text:style-name="Normal"><text:span>Article dans une revue</text:span></text:p>
              <text:p text:style-name="Normal"><text:a xlink:type="simple" xlink:href="https://api.istex.fr/ark:/67375/TPS-DB4JDRMD-N/fulltext.pdf?sid=hal">istex</text:a></text:p>
              <text:p text:style-name="Normal"><text:a xlink:type="simple" xlink:href="https://institut-agro-dijon.hal.science/hal-02303204v1">hal-0230320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059v1">Molecular mobility around the glass transition temperature: a mini review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Denise Simatos">Denise Simato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E. Contreras-Lopez">E. Contreras-Lopez</text:a><text:span>,</text:span><text:a xlink:type="simple" xlink:href="https://hal.science/search/index/?q=*&amp;authFullName_s=Martine Le Meste">Martine Le Meste</text:a></text:p>
              <text:p text:style-name="Normal"><text:span>Innovative Food Science &amp; Emerging Technologies / Innovative Food Science and Emerging Technologies<text:s/></text:span><text:span>, 2004, 5 (2), pp.127-134.<text:s/></text:span><text:a xlink:type="simple" xlink:href="https://dx.doi.org/10.1016/j.ifset.2003.12.003">⟨10.1016/j.ifset.2003.12.003⟩</text:a></text:p>
              <text:p text:style-name="Normal"><text:span>Article dans une revue</text:span></text:p>
              <text:p text:style-name="Normal"><text:a xlink:type="simple" xlink:href="https://api.istex.fr/ark:/67375/6H6-25BNSW0G-F/fulltext.pdf?sid=hal">istex</text:a></text:p>
              <text:p text:style-name="Normal"><text:a xlink:type="simple" xlink:href="https://institut-agro-dijon.hal.science/hal-02379059v1">hal-0237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80v1">Study of α- and β-relaxation processes in supercooled sucrose liquids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Mario Maglione">Mario Maglione</text:a><text:span>,</text:span><text:a xlink:type="simple" xlink:href="https://hal.science/search/index/?q=*&amp;authFullName_s=G. Niquet">G. Niquet</text:a><text:span>,</text:span><text:a xlink:type="simple" xlink:href="https://hal.science/search/index/?q=*&amp;authFullName_s=D. Simatos">D. Simatos</text:a><text:span>,</text:span><text:a xlink:type="simple" xlink:href="https://hal.science/search/index/?q=*&amp;authFullName_s=Martine Le Meste">Martine Le Meste</text:a></text:p>
              <text:p text:style-name="Normal"><text:span>Journal of Thermal Analysis and Calorimetry</text:span><text:span>, 2003, 71 (1), pp.249-261.<text:s/></text:span><text:a xlink:type="simple" xlink:href="https://dx.doi.org/10.1023/A:1022295023709">⟨10.1023/A:1022295023709⟩</text:a></text:p>
              <text:p text:style-name="Normal"><text:span>Article dans une revue</text:span></text:p>
              <text:p text:style-name="Normal"><text:a xlink:type="simple" xlink:href="https://api.istex.fr/ark:/67375/VQC-ZPP7DN66-X/fulltext.pdf?sid=hal">istex</text:a></text:p>
              <text:p text:style-name="Normal"><text:a xlink:type="simple" xlink:href="https://hal.science/hal-00258380v1">hal-002583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213v1">Study of release kinetics of small and high molecular weight substances dispersed into spray-dried ethylcellulose microspheres</text:a></text:p>
              <text:p text:style-name="Normal"><text:a xlink:type="simple" xlink:href="https://hal.science/search/index/?q=*&amp;authFullName_s=Nicolas Grattard">Nicolas Grattard</text:a><text:span>,</text:span><text:a xlink:type="simple" xlink:href="https://hal.science/search/index/?q=*&amp;authFullName_s=Marc Pernin">Marc Pernin</text:a><text:span>,</text:span><text:a xlink:type="simple" xlink:href="https://hal.science/search/index/?q=*&amp;authFullName_s=Bernard Marty">Bernard Marty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ominique Champion">Dominique Champion</text:a><text:span>et al.</text:span></text:p>
              <text:p text:style-name="Normal"><text:span>Journal of Controlled Release</text:span><text:span>, 2002, 84 (3), pp.125-135.<text:s/></text:span><text:a xlink:type="simple" xlink:href="https://dx.doi.org/10.1016/s0168-3659(02)00260-2">⟨10.1016/s0168-3659(02)00260-2⟩</text:a></text:p>
              <text:p text:style-name="Normal"><text:span>Article dans une revue</text:span></text:p>
              <text:p text:style-name="Normal"><text:a xlink:type="simple" xlink:href="https://api.istex.fr/ark:/67375/6H6-1SFXHBTL-K/fulltext.pdf?sid=hal">istex</text:a></text:p>
              <text:p text:style-name="Normal"><text:a xlink:type="simple" xlink:href="https://institut-agro-dijon.hal.science/hal-02303213v1">hal-02303213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ff0656" table:style-name="ff0656">
          <table:table-column table:style-name="ff0656.0"/>
          <table:table-row>
            <table:table-cell office:value-type="string">
              <text:p text:style-name="Normal"><text:a xlink:type="simple" xlink:href="https://ube.hal.science/hal-05264308v1">MICROSCOPIE VIBRATIONNELLE OPTIR : APPLICATION A LA CARACTERISATION DE LA GRAINE DE BRASSICA JUNCEA</text:a></text:p>
              <text:p text:style-name="Normal"><text:a xlink:type="simple" xlink:href="https://hal.science/search/index/?q=*&amp;authFullName_s=Pascale Winckler">Pascale Winckler</text:a><text:span>,</text:span><text:a xlink:type="simple" xlink:href="https://hal.science/search/index/?q=*&amp;authFullName_s=Bonnot Emma">Bonnot Emma</text:a><text:span>,</text:span><text:a xlink:type="simple" xlink:href="https://hal.science/search/index/?q=*&amp;authFullName_s=Lavaud Matéo">Lavaud Matéo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Dominique Champion">Dominique Champion</text:a></text:p>
              <text:p text:style-name="Normal"><text:span>Congrès annuel de l'Association Française d'Histotechnologie 2023</text:span><text:span>, Plateforme DImaCell; Association Française d'histotechnologie, Jun 2023, Dijon, France. pp.93-106,<text:s/></text:span><text:a xlink:type="simple" xlink:href="https://dx.doi.org/10.25830/afh.rfh.2024.36.1.93">⟨10.25830/afh.rfh.2024.36.1.93⟩</text:a></text:p>
              <text:p text:style-name="Normal"><text:span>Communication dans un congrès</text:span></text:p>
              <text:p text:style-name="Normal"><text:a xlink:type="simple" xlink:href="https://ube.hal.science/hal-05264308v1">hal-052643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12195v1">Impact of sucrose and water contents on macroscopic structure and stability of cereal based products : Thermodynamic versus dynamic</text:a></text:p>
              <text:p text:style-name="Normal"><text:a xlink:type="simple" xlink:href="https://hal.science/search/index/?q=*&amp;authFullName_s=Supuksorn Masavang">Supuksorn Masavang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Philippe Bodart">Philippe Bodart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ominique Champion">Dominique Champion</text:a></text:p>
              <text:p text:style-name="Normal"><text:span>Nexus of Food, Energy, and Water - 255th National Meeting and Exposition of the American-Chemical-Society (ACS)</text:span><text:span>, American-Chemical-Society (ACS), Mar 2018, New Orleans, United States</text:span></text:p>
              <text:p text:style-name="Normal"><text:span>Communication dans un congrès</text:span></text:p>
              <text:p text:style-name="Normal"><text:a xlink:type="simple" xlink:href="https://ube.hal.science/hal-01912195v1">hal-0191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79v1">Étude d'un procédé de traitement innovant des fibres de chanvre sous condition de fluide supercritique et propriétés induites</text:a></text:p>
              <text:p text:style-name="Normal"><text:a xlink:type="simple" xlink:href="https://hal.science/search/index/?q=*&amp;authFullName_s=Camille François">Camille François</text:a><text:span>,</text:span><text:a xlink:type="simple" xlink:href="https://hal.science/search/index/?q=*&amp;authFullName_s=Laurent Plasseraud">Laurent Plasseraud</text:a><text:span>,</text:span><text:a xlink:type="simple" xlink:href="https://hal.science/search/index/?q=*&amp;authFullName_s=Sylvie Pourchet">Sylvie Pourchet</text:a><text:span>,</text:span><text:a xlink:type="simple" xlink:href="https://hal.science/search/index/?q=*&amp;authFullName_s=Gilles Boni">Gilles Boni</text:a><text:span>,</text:span><text:a xlink:type="simple" xlink:href="https://hal.science/search/index/?q=*&amp;authFullName_s=Vincent Placet">Vincent Placet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79v1">hal-016215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0103v1">Mechanical Properties of Cork : Effect of Hydration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Sixth Biot Conference on Poromechanics</text:span><text:span>, Jul 2017, Paris, France. pp.489 - 496,<text:s/></text:span><text:a xlink:type="simple" xlink:href="https://dx.doi.org/10.1061/9780784480779.060">⟨10.1061/9780784480779.060⟩</text:a></text:p>
              <text:p text:style-name="Normal"><text:span>Communication dans un congrès</text:span></text:p>
              <text:p text:style-name="Normal"><text:a xlink:type="simple" xlink:href="https://ube.hal.science/hal-01620103v1">hal-016201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52v1">Mechanical properties of cork: Effect of hydration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6th Biot Conferences on Poromechanics.</text:span><text:span>, Jul 2017, Paris, France</text:span></text:p>
              <text:p text:style-name="Normal"><text:span>Communication dans un congrès</text:span></text:p>
              <text:p text:style-name="Normal"><text:a xlink:type="simple" xlink:href="https://ube.hal.science/hal-05335152v1">hal-053351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55v1">Stability of PLA at temperatures far and close Tg in dry and wet environment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Sensidoni A">Sensidoni A</text:a><text:span>et al.</text:span></text:p>
              <text:p text:style-name="Normal"><text:span>ISOPOW XIII</text:span><text:span>, Jun 2016, Lausanne, Switzerland</text:span></text:p>
              <text:p text:style-name="Normal"><text:span>Communication dans un congrès</text:span></text:p>
              <text:p text:style-name="Normal"><text:a xlink:type="simple" xlink:href="https://ube.hal.science/hal-05334955v1">hal-053349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6070v1">The role of water in bacteria spore resistance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Chloé Modugno">Chloé Modugno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Jean-Marie Perrier-Cornet">Jean-Marie Perrier-Cornet</text:a></text:p>
              <text:p text:style-name="Normal"><text:span>ISOPOW 13, International Symposium on the Properties of Water</text:span><text:span>, Jun 2016, Lausanne, Switzerland</text:span></text:p>
              <text:p text:style-name="Normal"><text:span>Communication dans un congrès</text:span></text:p>
              <text:p text:style-name="Normal"><text:a xlink:type="simple" xlink:href="https://institut-agro-dijon.hal.science/hal-02316070v1">hal-023160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38v1">Effect of water on mechanical properties of cork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EuroFoodWater 2016</text:span><text:span>, May 2016, Leuven, Belgium</text:span></text:p>
              <text:p text:style-name="Normal"><text:span>Communication dans un congrès</text:span></text:p>
              <text:p text:style-name="Normal"><text:a xlink:type="simple" xlink:href="https://ube.hal.science/hal-05334938v1">hal-053349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93v1">Effect of water on structure and molecular dynamics of chitosan films</text:a></text:p>
              <text:p text:style-name="Normal"><text:a xlink:type="simple" xlink:href="https://hal.science/search/index/?q=*&amp;authFullName_s=Claire Madeleine-Perdrillat">Claire Madeleine-Perdrilla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édéric Debeaufort">Frédéric Debeaufort</text:a></text:p>
              <text:p text:style-name="Normal"><text:span>18th Gums &amp; Stabilisers for the Food Industry Conference.</text:span><text:span>, Jun 2015, Wrexham, United Kingdom</text:span></text:p>
              <text:p text:style-name="Normal"><text:span>Communication dans un congrès</text:span></text:p>
              <text:p text:style-name="Normal"><text:a xlink:type="simple" xlink:href="https://ube.hal.science/hal-05334893v1">hal-053348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3495v1">Diffusion of small molecules in edible films: effect of water and interactions between diffusant and polymer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/text:p>
              <text:p text:style-name="Normal"><text:span>Euro Food Water</text:span><text:span>, 2006, Bruxelles, Belgium</text:span></text:p>
              <text:p text:style-name="Normal"><text:span>Communication dans un congrès</text:span></text:p>
              <text:p text:style-name="Normal"><text:a xlink:type="simple" xlink:href="https://ube.hal.science/hal-05333495v1">hal-053334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86v1">La rhéologie d’un produit sucré congelé au-dessus de sa température de transition vitreuse.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Jamelot S">Jamelot 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Gaëlle Roudaut">Gaëlle Roudaut</text:a><text:span>et al.</text:span></text:p>
              <text:p text:style-name="Normal"><text:span>36ème Journée de Calorimétrie et d’Analyse Thermique</text:span><text:span>, May 2005, Rouen, France</text:span></text:p>
              <text:p text:style-name="Normal"><text:span>Communication dans un congrès</text:span></text:p>
              <text:p text:style-name="Normal"><text:a xlink:type="simple" xlink:href="https://ube.hal.science/hal-05272686v1">hal-052726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092v1">Prediction of dissolution behaviour with preliminary tests. Proc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Debray C">Debray C</text:a><text:span>,</text:span><text:a xlink:type="simple" xlink:href="https://hal.science/search/index/?q=*&amp;authFullName_s=Rochat-Gonthier M.H">Rochat-Gonthier M.H</text:a><text:span>,</text:span><text:a xlink:type="simple" xlink:href="https://hal.science/search/index/?q=*&amp;authFullName_s=Y. Pourcelot">Y. Pourcelot</text:a></text:p>
              <text:p text:style-name="Normal"><text:span>4th World Meeting on Pharmaceutics, Biopharmaceutics Pharmaceutical Technology</text:span><text:span>, ADRITELF - APGI - APV, 2002, Florence, Italy. pp. 457-458</text:span></text:p>
              <text:p text:style-name="Normal"><text:span>Communication dans un congrès</text:span></text:p>
              <text:p text:style-name="Normal"><text:a xlink:type="simple" xlink:href="https://ube.hal.science/hal-05272092v1">hal-052720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69v1">Emulsions adsorbées sèches : évaluation d'un système complexe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Nicolas V">Nicolas V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ochat-Gonthier M.H">Rochat-Gonthier M.H</text:a><text:span>,</text:span><text:a xlink:type="simple" xlink:href="https://hal.science/search/index/?q=*&amp;authFullName_s=Y. Pourcelot">Y. Pourcelot</text:a></text:p>
              <text:p text:style-name="Normal"><text:span>Journées Scientifiques Médecine - Pharmacie</text:span><text:span>, Oct 1999, Dijon, France</text:span></text:p>
              <text:p text:style-name="Normal"><text:span>Communication dans un congrès</text:span></text:p>
              <text:p text:style-name="Normal"><text:a xlink:type="simple" xlink:href="https://ube.hal.science/hal-05272669v1">hal-05272669v1</text:a></text:p>
            </table:table-cell>
          </table:table-row>
        </table:table>
        <text:p text:style-name="P21"/>
        <text:p text:style-name="Heading2"><text:span text:style-name="T9">Poster de conférence (12)</text:span></text:p>
        <text:p text:style-name="P23"/>
        <table:table table:name="07385e" table:style-name="07385e">
          <table:table-column table:style-name="07385e.0"/>
          <table:table-row>
            <table:table-cell office:value-type="string">
              <text:p text:style-name="Normal"><text:a xlink:type="simple" xlink:href="https://ube.hal.science/hal-05338842v1">Mechanical properties of cork: Effect of hydration.</text:a></text:p>
              <text:p text:style-name="Normal"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42v1">hal-053388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55516v1">Mechanical Properties of Cork : Effect of Hydration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4th international meeting on Material/Bioproduct Interaction (MATBIM 2017)</text:span><text:span>, Apr 2017, Porto, Portugal. , 2017</text:span></text:p>
              <text:p text:style-name="Normal"><text:span>Poster de conférence</text:span></text:p>
              <text:p text:style-name="Normal"><text:a xlink:type="simple" xlink:href="https://ube.hal.science/hal-04255516v1">hal-042555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833v1">Influence of active substance upon film forming solution stability.</text:a></text:p>
              <text:p text:style-name="Normal"><text:a xlink:type="simple" xlink:href="https://hal.science/search/index/?q=*&amp;authFullName_s=Inkichari M">Inkichari M</text:a><text:span>,</text:span><text:a xlink:type="simple" xlink:href="https://hal.science/search/index/?q=*&amp;authFullName_s=Brachais C-H">Brachais C-H</text:a><text:span>,</text:span><text:a xlink:type="simple" xlink:href="https://hal.science/search/index/?q=*&amp;authFullName_s=Bouvier C">Bouvier C</text:a><text:span>,</text:span><text:a xlink:type="simple" xlink:href="https://hal.science/search/index/?q=*&amp;authFullName_s=Lemery E">Lemery E</text:a><text:span>,</text:span><text:a xlink:type="simple" xlink:href="https://hal.science/search/index/?q=*&amp;authFullName_s=Dominique Champion">Dominique Champion</text:a><text:span>et al.</text:span></text:p>
              <text:p text:style-name="Normal"><text:span>Innovation in drug delivery: Site-Specific Drug Delivery</text:span><text:span>, Sep 2016, Antibes, France</text:span></text:p>
              <text:p text:style-name="Normal"><text:span>Poster de conférence</text:span></text:p>
              <text:p text:style-name="Normal"><text:a xlink:type="simple" xlink:href="https://ube.hal.science/hal-05272833v1">hal-052728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634v1">Influence of temperature and relative humidity on PLA ageing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Sensidoni A">Sensidoni A</text:a><text:span>et al.</text:span></text:p>
              <text:p text:style-name="Normal"><text:span>EuroFoodWater 2016</text:span><text:span>, May 2016, Leuven, Belgium</text:span></text:p>
              <text:p text:style-name="Normal"><text:span>Poster de conférence</text:span></text:p>
              <text:p text:style-name="Normal"><text:a xlink:type="simple" xlink:href="https://ube.hal.science/hal-05338634v1">hal-053386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643v1">Glass transition of chitosan films as function of the acid used for powder dissolution.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Madeleine-Perdrillat C">Madeleine-Perdrillat C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ISOPOW XIII</text:span><text:span>, Jun 2016, Lausanne, Switzerland</text:span></text:p>
              <text:p text:style-name="Normal"><text:span>Poster de conférence</text:span></text:p>
              <text:p text:style-name="Normal"><text:a xlink:type="simple" xlink:href="https://ube.hal.science/hal-05338643v1">hal-053386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66v1">Changes in PLA structure and properties when ageing at various RH and temperatures far and close Tg.</text:a></text:p>
              <text:p text:style-name="Normal"><text:a xlink:type="simple" xlink:href="https://hal.science/search/index/?q=*&amp;authFullName_s=Rocca-Smith J.R">Rocca-Smith J.R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cuzzo E">Marcuzzo E</text:a><text:span>,</text:span><text:a xlink:type="simple" xlink:href="https://hal.science/search/index/?q=*&amp;authFullName_s=Sensidoni A">Sensidoni A</text:a><text:span>et al.</text:span></text:p>
              <text:p text:style-name="Normal"><text:span>Biopol 2015</text:span><text:span>, Oct 2015, San Sebastian, Spain</text:span></text:p>
              <text:p text:style-name="Normal"><text:span>Poster de conférence</text:span></text:p>
              <text:p text:style-name="Normal"><text:a xlink:type="simple" xlink:href="https://ube.hal.science/hal-05337466v1">hal-053374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55494v1">Mechanical Properties of Cork : Effect of Hydration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World Automation Congress (WAC 2014)</text:span><text:span>, Mar 2014, Beaune, France. 2014</text:span></text:p>
              <text:p text:style-name="Normal"><text:span>Poster de conférence</text:span></text:p>
              <text:p text:style-name="Normal"><text:a xlink:type="simple" xlink:href="https://ube.hal.science/hal-04255494v1">hal-042554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53v1">Evaluation of spray-congealing to obtain a solid self-emulsifying drug delivery system (SEDDS)</text:a></text:p>
              <text:p text:style-name="Normal"><text:a xlink:type="simple" xlink:href="https://hal.science/search/index/?q=*&amp;authFullName_s=T.Q. Tran">T.Q. Tran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Jannin V">Jannin V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mi Saurel">Rémi Saurel</text:a><text:span>et al.</text:span></text:p>
              <text:p text:style-name="Normal"><text:span>Innovation in drug delivery: From biomaterials to devices</text:span><text:span>, Oct 2007, Naples, Italy</text:span></text:p>
              <text:p text:style-name="Normal"><text:span>Poster de conférence</text:span></text:p>
              <text:p text:style-name="Normal"><text:a xlink:type="simple" xlink:href="https://ube.hal.science/hal-05268853v1">hal-052688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90v1">Development of cross-linked pectin beads in order to target efficiently the colon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Dupuis G">Dupuis G</text:a><text:span>,</text:span><text:a xlink:type="simple" xlink:href="https://hal.science/search/index/?q=*&amp;authFullName_s=Genelot C">Genelot C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Andrée Voilley">Andrée Voilley</text:a><text:span>et al.</text:span></text:p>
              <text:p text:style-name="Normal"><text:span>2nd EUFEPS Conference on Optimising Drug Delivery and Formulation: Evaluation of Drug Delivery Systems. Issues and Perspectives</text:span><text:span>, 2005, Versailles, France</text:span></text:p>
              <text:p text:style-name="Normal"><text:span>Poster de conférence</text:span></text:p>
              <text:p text:style-name="Normal"><text:a xlink:type="simple" xlink:href="https://ube.hal.science/hal-05268790v1">hal-052687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59v1">Solid-state characterisation of a self-emulsifying formulation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Jannin V">Jannin V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Y. Pourcelot">Y. Pourcelot</text:a></text:p>
              <text:p text:style-name="Normal"><text:span>Delivery of functionality in complex food systems</text:span><text:span>, 2005, Lausanne, Switzerland. 2005</text:span></text:p>
              <text:p text:style-name="Normal"><text:span>Poster de conférence</text:span></text:p>
              <text:p text:style-name="Normal"><text:a xlink:type="simple" xlink:href="https://ube.hal.science/hal-05268759v1">hal-052687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35v1">Evaluation of a new process to obtain a solid self-emulsifying formulation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V Jannin">V Jannin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Y. Pourcelot">Y. Pourcelot</text:a></text:p>
              <text:p text:style-name="Normal"><text:span>European Conference on Drug Delivery and Pharmaceutical Technology</text:span><text:span>, 2004, Seville, Spain</text:span></text:p>
              <text:p text:style-name="Normal"><text:span>Poster de conférence</text:span></text:p>
              <text:p text:style-name="Normal"><text:a xlink:type="simple" xlink:href="https://ube.hal.science/hal-05268735v1">hal-052687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21v1">Dry Adsorbed Emulsion: Evaluation of an intricate drug delivery system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Nicolas V">Nicolas V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ochat-Gonthier M.H">Rochat-Gonthier M.H</text:a><text:span>,</text:span><text:a xlink:type="simple" xlink:href="https://hal.science/search/index/?q=*&amp;authFullName_s=Y. Pourcelot">Y. Pourcelot</text:a></text:p>
              <text:p text:style-name="Normal"><text:span>Proc. 3rd World Meeting on Pharmaceutics, Biopharmaceutics Pharmaceutical Technology</text:span><text:span>, 2000, Berlin, Germany</text:span></text:p>
              <text:p text:style-name="Normal"><text:span>Poster de conférence</text:span></text:p>
              <text:p text:style-name="Normal"><text:a xlink:type="simple" xlink:href="https://ube.hal.science/hal-05268721v1">hal-05268721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1dc638" table:style-name="1dc638">
          <table:table-column table:style-name="1dc638.0"/>
          <table:table-row>
            <table:table-cell office:value-type="string">
              <text:p text:style-name="Normal"><text:a xlink:type="simple" xlink:href="https://institut-agro-dijon.hal.science/hal-02378435v1">Water in Dairy Products | Analysis and Measurement of Water Activity</text:a></text:p>
              <text:p text:style-name="Normal"><text:a xlink:type="simple" xlink:href="https://hal.science/search/index/?q=*&amp;authFullName_s=Denise Simatos">Denise Simatos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ominique Champion">Dominique Champion</text:a></text:p>
              <text:p text:style-name="Normal"><text:span>Encyclopedia of Dairy Sciences</text:span><text:span>, Elsevier, pp.715-726, 2011, 9780123744074.<text:s/></text:span><text:a xlink:type="simple" xlink:href="https://dx.doi.org/10.1016/B978-0-12-374407-4.00493-3">⟨10.1016/B978-0-12-374407-4.00493-3⟩</text:a></text:p>
              <text:p text:style-name="Normal"><text:span>Chapitre d'ouvrage</text:span></text:p>
              <text:p text:style-name="Normal"><text:a xlink:type="simple" xlink:href="https://institut-agro-dijon.hal.science/hal-02378435v1">hal-023784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637v1">Water in Dairy Products</text:a></text:p>
              <text:p text:style-name="Normal"><text:a xlink:type="simple" xlink:href="https://hal.science/search/index/?q=*&amp;authFullName_s=Denise Simatos">Denise Simato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D Lorient">D Lorien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Gaëlle Roudaut">Gaëlle Roudaut</text:a></text:p>
              <text:p text:style-name="Normal"><text:span>Advanced Dairy Chemistry</text:span><text:span>, Springer New York, pp.457-526, 2009, 9780387848648.<text:s/></text:span><text:a xlink:type="simple" xlink:href="https://dx.doi.org/10.1007/978-0-387-84865-5_11">⟨10.1007/978-0-387-84865-5_11⟩</text:a></text:p>
              <text:p text:style-name="Normal"><text:span>Chapitre d'ouvrage</text:span></text:p>
              <text:p text:style-name="Normal"><text:a xlink:type="simple" xlink:href="https://api.istex.fr/document/C34CC9CFFBCBBCA461A5A6036ECAFD351A516F3D/fulltext/pdf?sid=hal">istex</text:a></text:p>
              <text:p text:style-name="Normal"><text:a xlink:type="simple" xlink:href="https://institut-agro-dijon.hal.science/hal-02378637v1">hal-023786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935v1">Interaction of Water with Food Components</text:a></text:p>
              <text:p text:style-name="Normal"><text:a xlink:type="simple" xlink:href="https://hal.science/search/index/?q=*&amp;authFullName_s=Genevieve Blond">Genevieve Blond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Denise Simatos">Denise Simatos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artine Le Meste">Martine Le Meste</text:a></text:p>
              <text:p text:style-name="Normal"><text:span>Ingredient interactions : effects on food quality</text:span><text:span>, pp.87-138, 2005, 9780824757489.<text:s/></text:span><text:a xlink:type="simple" xlink:href="https://dx.doi.org/10.1201/9781420028133.ch4">⟨10.1201/9781420028133.ch4⟩</text:a></text:p>
              <text:p text:style-name="Normal"><text:span>Chapitre d'ouvrage</text:span></text:p>
              <text:p text:style-name="Normal"><text:a xlink:type="simple" xlink:href="https://institut-agro-dijon.hal.science/hal-02378935v1">hal-02378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Champion</dc:title>
    <dc:subject/>
    <dc:description>CV</dc:description>
    <dc:creator/>
    <dc:date>2026-05-22T14:38:45.000</dc:date>
    <meta:generator>PHPWord</meta:generator>
    <meta:initial-creator>CCSD</meta:initial-creator>
    <meta:creation-date>2026-05-22T14:38:45.000</meta:creation-date>
    <meta:keyword/>
    <meta:user-defined meta:name="Category"/>
    <meta:user-defined meta:name="Company"/>
    <meta:user-defined meta:name="Manager"/>
  </office:meta>
</office:document-meta>
</file>