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6b3c" style:family="table">
      <style:table-properties style:rel-width="100" table:align="center"/>
    </style:style>
    <style:style style:name="f86b3c.0" style:family="table-column">
      <style:table-column-properties style:column-width="0.00cm"/>
    </style:style>
    <style:style style:name="6a28ce" style:family="table">
      <style:table-properties style:rel-width="100" table:align="center"/>
    </style:style>
    <style:style style:name="6a28ce.0" style:family="table-column">
      <style:table-column-properties style:column-width="0.00cm"/>
    </style:style>
    <style:style style:name="5a2eff" style:family="table">
      <style:table-properties style:rel-width="100" table:align="center"/>
    </style:style>
    <style:style style:name="5a2eff.0" style:family="table-column">
      <style:table-column-properties style:column-width="0.00cm"/>
    </style:style>
    <style:style style:name="ef69ca" style:family="table">
      <style:table-properties style:rel-width="100" table:align="center"/>
    </style:style>
    <style:style style:name="ef69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C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f86b3c" table:style-name="f86b3c">
          <table:table-column table:style-name="f86b3c.0"/>
          <table:table-row>
            <table:table-cell office:value-type="string">
              <text:p text:style-name="Normal"><text:a xlink:type="simple" xlink:href="https://hal.science/hal-05610650v1">High-frequency characterization of Limoges porcelain for advanced electronic applications</text:a></text:p>
              <text:p text:style-name="Normal"><text:a xlink:type="simple" xlink:href="https://hal.science/search/index/?q=*&amp;authFullName_s=Hugo Fosse">Hugo Fosse</text:a><text:span>,</text:span><text:a xlink:type="simple" xlink:href="https://hal.science/search/index/?q=*&amp;authFullName_s=Thom Moulinoux">Thom Moulinoux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Paul Danty">Paul Danty</text:a><text:span>et al.</text:span></text:p>
              <text:p text:style-name="Normal"><text:span>Materials Research Bulletin</text:span><text:span>, 2026, 202, pp.114177.<text:s/></text:span><text:a xlink:type="simple" xlink:href="https://dx.doi.org/10.1016/j.materresbull.2026.114177">⟨10.1016/j.materresbull.2026.114177⟩</text:a></text:p>
              <text:p text:style-name="Normal"><text:span>Article dans une revue</text:span></text:p>
              <text:p text:style-name="Normal"><text:a xlink:type="simple" xlink:href="https://hal.science/hal-05610650v1">hal-056106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78784v1">Feasibility of manufacturing of Al2O3–Mo HTCC by hybrid additive process</text:a></text:p>
              <text:p text:style-name="Normal"><text:a xlink:type="simple" xlink:href="https://hal.science/search/index/?q=*&amp;authFullName_s=Mégane Bernard">Mégane Bernard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Thierry Chartier">Thierry Chartier</text:a><text:span>et al.</text:span></text:p>
              <text:p text:style-name="Normal"><text:span>Ceramics International</text:span><text:span>, 2022,<text:s/></text:span><text:a xlink:type="simple" xlink:href="https://dx.doi.org/10.1016/j.ceramint.2022.01.354">⟨10.1016/j.ceramint.2022.01.354⟩</text:a></text:p>
              <text:p text:style-name="Normal"><text:span>Article dans une revue</text:span></text:p>
              <text:p text:style-name="Normal"><text:a xlink:type="simple" xlink:href="https://unilim.hal.science/hal-03578784v1">hal-0357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275v1">Enhanced tunability and temperature-dependent dielectric characteristics at microwaves of K0.5Na0.5NbO3 thin films epitaxially grown on (100)MgO substrates</text:a></text:p>
              <text:p text:style-name="Normal"><text:a xlink:type="simple" xlink:href="https://hal.science/search/index/?q=*&amp;authFullName_s=Barthélemy Aspe">Barthélemy Aspe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Marie-Amandine Pinault-Thaury">Marie-Amandine Pinault-Thaury</text:a><text:span>et al.</text:span></text:p>
              <text:p text:style-name="Normal"><text:span>Journal of Alloys and Compounds</text:span><text:span>, 2021, 856, pp.158138.<text:s/></text:span><text:a xlink:type="simple" xlink:href="https://dx.doi.org/10.1016/j.jallcom.2020.158138">⟨10.1016/j.jallcom.2020.158138⟩</text:a></text:p>
              <text:p text:style-name="Normal"><text:span>Article dans une revue</text:span></text:p>
              <text:p text:style-name="Normal"><text:a xlink:type="simple" xlink:href="https://hal.science/hal-03059275v1">hal-030592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100490v1">Hybridization of additive manufacturing processes to build ceramic/metal parts: Example of HTCC</text:a></text:p>
              <text:p text:style-name="Normal"><text:a xlink:type="simple" xlink:href="https://hal.science/search/index/?q=*&amp;authFullName_s=Jonathan Raynaud">Jonathan Raynaud</text:a><text:span>,</text:span><text:a xlink:type="simple" xlink:href="https://hal.science/search/index/?q=*&amp;authFullName_s=Vincent Pateloup">Vincent Pateloup</text:a><text:span>,</text:span><text:a xlink:type="simple" xlink:href="https://hal.science/search/index/?q=*&amp;authFullName_s=Mégane Bernard">Mégane Bernard</text:a><text:span>,</text:span><text:a xlink:type="simple" xlink:href="https://hal.science/search/index/?q=*&amp;authFullName_s=Delphine Gourdonnaud">Delphine Gourdonnaud</text:a><text:span>,</text:span><text:a xlink:type="simple" xlink:href="https://hal.science/search/index/?q=*&amp;authFullName_s=Damien Passerieux">Damien Passerieux</text:a><text:span>et al.</text:span></text:p>
              <text:p text:style-name="Normal"><text:span>Journal of the European Ceramic Society</text:span><text:span>, 2021, 41 (3), pp.2023-2033.<text:s/></text:span><text:a xlink:type="simple" xlink:href="https://dx.doi.org/10.1016/j.jeurceramsoc.2020.10.032">⟨10.1016/j.jeurceramsoc.2020.10.032⟩</text:a></text:p>
              <text:p text:style-name="Normal"><text:span>Article dans une revue</text:span></text:p>
              <text:p text:style-name="Normal"><text:a xlink:type="simple" xlink:href="https://unilim.hal.science/hal-03100490v1">hal-0310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445v1">Hybridization of additive manufacturing processes to build ceramic/metal parts: Example of LTCC</text:a></text:p>
              <text:p text:style-name="Normal"><text:a xlink:type="simple" xlink:href="https://hal.science/search/index/?q=*&amp;authFullName_s=Jonathan Raynaud">Jonathan Raynaud</text:a><text:span>,</text:span><text:a xlink:type="simple" xlink:href="https://hal.science/search/index/?q=*&amp;authFullName_s=Vincent Pateloup">Vincent Pateloup</text:a><text:span>,</text:span><text:a xlink:type="simple" xlink:href="https://hal.science/search/index/?q=*&amp;authFullName_s=Mégane Bernard">Mégane Bernard</text:a><text:span>,</text:span><text:a xlink:type="simple" xlink:href="https://hal.science/search/index/?q=*&amp;authFullName_s=Delphine Gourdonnaud">Delphine Gourdonnaud</text:a><text:span>,</text:span><text:a xlink:type="simple" xlink:href="https://hal.science/search/index/?q=*&amp;authFullName_s=Damien Passerieux">Damien Passerieux</text:a><text:span>et al.</text:span></text:p>
              <text:p text:style-name="Normal"><text:span>Journal of the European Ceramic Society</text:span><text:span>, 2020, 40 (3), pp.759-767.<text:s/></text:span><text:a xlink:type="simple" xlink:href="https://dx.doi.org/10.1016/j.jeurceramsoc.2019.10.019">⟨10.1016/j.jeurceramsoc.2019.10.019⟩</text:a></text:p>
              <text:p text:style-name="Normal"><text:span>Article dans une revue</text:span></text:p>
              <text:p text:style-name="Normal"><text:a xlink:type="simple" xlink:href="https://hal.science/hal-02432445v1">hal-0243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888v1">Frequency-temperature sensitivity reduction with optimized microwave Bragg resonators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C. Murphy">C. Murphy</text:a><text:span>,</text:span><text:a xlink:type="simple" xlink:href="https://hal.science/search/index/?q=*&amp;authFullName_s=J.G. Harnett">J.G. Harnett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Jerzy Krupka">Jerzy Krupka</text:a><text:span>et al.</text:span></text:p>
              <text:p text:style-name="Normal"><text:span>Journal of Applied Physics</text:span><text:span>, 2017, 121 (1),<text:s/></text:span><text:a xlink:type="simple" xlink:href="https://dx.doi.org/10.1063/1.4973676">⟨10.1063/1.4973676⟩</text:a></text:p>
              <text:p text:style-name="Normal"><text:span>Article dans une revue</text:span></text:p>
              <text:p text:style-name="Normal"><text:a xlink:type="simple" xlink:href="https://hal.science/hal-01472888v1">hal-014728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952v1">Towards achieving strong coupling in 3D-cavity with solid state spin resonance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Dominique Cros">Dominique Cros</text:a><text:span>et al.</text:span></text:p>
              <text:p text:style-name="Normal"><text:span>Journal of Applied Physics</text:span><text:span>, 2016, 119 (15), pp.153901 - 153909</text:span></text:p>
              <text:p text:style-name="Normal"><text:span>Article dans une revue</text:span></text:p>
              <text:p text:style-name="Normal"><text:a xlink:type="simple" xlink:href="https://unilim.hal.science/hal-01302952v1">hal-013029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67041v1">Dielectric material characterization techniques and designs of high-Q resonators for applications from micro to millimeter-waves frequencies applicable at room and cryogenic temperatures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Yahoui Fan">Yahoui Fan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Qingxiao Shan">Qingxiao Shan</text:a><text:span>,</text:span><text:a xlink:type="simple" xlink:href="https://hal.science/search/index/?q=*&amp;authFullName_s=Denis Férachou">Denis Férachou</text:a><text:span>et al.</text:span></text:p>
              <text:p text:style-name="Normal"><text:span>Review of Scientific Instruments</text:span><text:span>, 2014, 85 (3), pp.031301.<text:s/></text:span><text:a xlink:type="simple" xlink:href="https://dx.doi.org/10.1063/1.486746">⟨10.1063/1.486746⟩</text:a></text:p>
              <text:p text:style-name="Normal"><text:span>Article dans une revue</text:span></text:p>
              <text:p text:style-name="Normal"><text:a xlink:type="simple" xlink:href="https://unilim.hal.science/hal-00967041v1">hal-0096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884v1">Intercomparison of Permittivity Measurement Techniques for Ferroelectric Thin Layers</text:a></text:p>
              <text:p text:style-name="Normal"><text:a xlink:type="simple" xlink:href="https://hal.science/search/index/?q=*&amp;authFullName_s=Patrick Queffelec">Patrick Queffelec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Damien Passerieux">Damien Passerieux</text:a><text:span>et al.</text:span></text:p>
              <text:p text:style-name="Normal"><text:span>Journal of Applied Physics</text:span><text:span>, 2014, 115 (2), pp.024103.<text:s/></text:span><text:a xlink:type="simple" xlink:href="https://dx.doi.org/10.1063/1.4858388">⟨10.1063/1.4858388⟩</text:a></text:p>
              <text:p text:style-name="Normal"><text:span>Article dans une revue</text:span></text:p>
              <text:p text:style-name="Normal"><text:a xlink:type="simple" xlink:href="https://hal.science/hal-00929884v1">hal-0092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082v1">Rigorous analysis of highly tunable cylindrical transverse magnetic mode re-entrant cavities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Yahoui Fan">Yahoui Fan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N.C. Carvalho">N.C. Carvalho</text:a><text:span>et al.</text:span></text:p>
              <text:p text:style-name="Normal"><text:span>Review of Scientific Instruments</text:span><text:span>, 2013, 84, pp.125114 (2013).<text:s/></text:span><text:a xlink:type="simple" xlink:href="https://dx.doi.org/10.1063/1.4848935">⟨10.1063/1.4848935⟩</text:a></text:p>
              <text:p text:style-name="Normal"><text:span>Article dans une revue</text:span></text:p>
              <text:p text:style-name="Normal"><text:a xlink:type="simple" xlink:href="https://hal.science/hal-00923082v1">hal-0092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056v1">Electromagnetic properties of polycrystalline diamond from 35 K to room temperature and microwave to terahertz frequencies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Romain Bara">Romain Bara</text:a><text:span>,</text:span><text:a xlink:type="simple" xlink:href="https://hal.science/search/index/?q=*&amp;authFullName_s=John G. Hartnett">John G. Hartnett</text:a><text:span>,</text:span><text:a xlink:type="simple" xlink:href="https://hal.science/search/index/?q=*&amp;authFullName_s=Michael E. Tobar">Michael E. Tobar</text:a><text:span>,</text:span><text:a xlink:type="simple" xlink:href="https://hal.science/search/index/?q=*&amp;authFullName_s=David Mouneyrac">David Mouneyrac</text:a><text:span>et al.</text:span></text:p>
              <text:p text:style-name="Normal"><text:span>Journal of Applied Physics</text:span><text:span>, 2011,<text:s/></text:span><text:a xlink:type="simple" xlink:href="https://dx.doi.org/10.1063/1.3580903">⟨10.1063/1.3580903⟩</text:a></text:p>
              <text:p text:style-name="Normal"><text:span>Article dans une revue</text:span></text:p>
              <text:p text:style-name="Normal"><text:a xlink:type="simple" xlink:href="https://hal.science/hal-01259056v1">hal-012590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760v1">A complete UMTS transmitter using BAW filters and duplexer, a 90nm CMOS digital RF signal generator and a 0.25µm BiCMOS power amplifier</text:a></text:p>
              <text:p text:style-name="Normal"><text:a xlink:type="simple" xlink:href="https://hal.science/search/index/?q=*&amp;authFullName_s=A. Flament">A. Flament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Andreia Cathelin">Andreia Cathelin</text:a><text:span>et al.</text:span></text:p>
              <text:p text:style-name="Normal"><text:span>International Journal of RF and Microwave Computer-Aided Engineering</text:span><text:span>, 2011, 21 (5), pp.466-476</text:span></text:p>
              <text:p text:style-name="Normal"><text:span>Article dans une revue</text:span></text:p>
              <text:p text:style-name="Normal"><text:a xlink:type="simple" xlink:href="https://unilim.hal.science/hal-00915760v1">hal-009157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5156v1">Low-loss dielectric material characterization and high-Q resonator design from microwave to millimetre waves frequencies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Michael E. Tobar">Michael E. Tobar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David Mouneyrac">David Mouneyrac</text:a><text:span>,</text:span><text:a xlink:type="simple" xlink:href="https://hal.science/search/index/?q=*&amp;authFullName_s=Denis Férachou">Denis Férachou</text:a><text:span>et al.</text:span></text:p>
              <text:p text:style-name="Normal"><text:span>Journal of Physical Science and Application</text:span><text:span>, 2011, pp.15-28</text:span></text:p>
              <text:p text:style-name="Normal"><text:span>Article dans une revue</text:span></text:p>
              <text:p text:style-name="Normal"><text:a xlink:type="simple" xlink:href="https://unilim.hal.science/hal-00925156v1">hal-0092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231v1">A General Procedure for the Design of Bulk Acoustic Wave Filters</text:a></text:p>
              <text:p text:style-name="Normal"><text:a xlink:type="simple" xlink:href="https://hal.science/search/index/?q=*&amp;authFullName_s=Lise Catherinot">Lise Catherinot</text:a><text:span>,</text:span><text:a xlink:type="simple" xlink:href="https://hal.science/search/index/?q=*&amp;authFullName_s=Sylvain Giraud">Sylvain Giraud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Cros">Dominique Cros</text:a><text:span>et al.</text:span></text:p>
              <text:p text:style-name="Normal"><text:span>International Journal of RF and Microwave Computer-Aided Engineering</text:span><text:span>, 2011, 21 (5), pp.458-465.<text:s/></text:span><text:a xlink:type="simple" xlink:href="https://dx.doi.org/10.1002/mmce.20550">⟨10.1002/mmce.20550⟩</text:a></text:p>
              <text:p text:style-name="Normal"><text:span>Article dans une revue</text:span></text:p>
              <text:p text:style-name="Normal"><text:a xlink:type="simple" xlink:href="https://api.istex.fr/ark:/67375/WNG-3JNKM5ZJ-H/fulltext.pdf?sid=hal">istex</text:a></text:p>
              <text:p text:style-name="Normal"><text:a xlink:type="simple" xlink:href="https://hal.science/hal-00651231v1">hal-0065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687v1">Compact hollow-core photonic band gap resonator with optimised metallic cavity at microwave frequencies</text:a></text:p>
              <text:p text:style-name="Normal"><text:a xlink:type="simple" xlink:href="https://hal.science/search/index/?q=*&amp;authFullName_s=Denis Férachou">Denis Férachou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Jean-Louis Auguste">Jean-Louis Auguste</text:a><text:span>et al.</text:span></text:p>
              <text:p text:style-name="Normal"><text:span>Electronics Letters</text:span><text:span>, 2011, 47 (14), pp.804-807.<text:s/></text:span><text:a xlink:type="simple" xlink:href="https://dx.doi.org/10.1049/el.2011.1308">⟨10.1049/el.2011.1308⟩</text:a></text:p>
              <text:p text:style-name="Normal"><text:span>Article dans une revue</text:span></text:p>
              <text:p text:style-name="Normal"><text:a xlink:type="simple" xlink:href="https://hal.science/hal-01320687v1">hal-0132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62v1">A complete UMTS transmitter using BAW filters and duplexer : a 90-nm CMOS digital RF signal generator and a 0.25-μm BiCMOS power amplifier</text:a></text:p>
              <text:p text:style-name="Normal"><text:a xlink:type="simple" xlink:href="https://hal.science/search/index/?q=*&amp;authFullName_s=A. Flament">A. Flament</text:a><text:span>,</text:span><text:a xlink:type="simple" xlink:href="https://hal.science/search/index/?q=*&amp;authFullName_s=A. Frappe">A. Frappe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A. Cathelin">A. Cathelin</text:a><text:span>et al.</text:span></text:p>
              <text:p text:style-name="Normal"><text:span>International Journal of RF and Microwave Computer-Aided Engineering</text:span><text:span>, 2011, 21, pp.466-476.<text:s/></text:span><text:a xlink:type="simple" xlink:href="https://dx.doi.org/10.1002/mmce.20551">⟨10.1002/mmce.20551⟩</text:a></text:p>
              <text:p text:style-name="Normal"><text:span>Article dans une revue</text:span></text:p>
              <text:p text:style-name="Normal"><text:a xlink:type="simple" xlink:href="https://hal.science/hal-00639862v1">hal-0063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044v1">Microwave properties of semi-insulating silicon carbide between 10 and 40 GHz and at cryogenic temperatures</text:a></text:p>
              <text:p text:style-name="Normal"><text:a xlink:type="simple" xlink:href="https://hal.science/search/index/?q=*&amp;authFullName_s=John G. Hartnett">John G. Hartnett</text:a><text:span>,</text:span><text:a xlink:type="simple" xlink:href="https://hal.science/search/index/?q=*&amp;authFullName_s=David Mouneyrac">David Mouneyrac</text:a><text:span>,</text:span><text:a xlink:type="simple" xlink:href="https://hal.science/search/index/?q=*&amp;authFullName_s=Jerzy Krupka">Jerzy Krupka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Michael E. Tobar">Michael E. Tobar</text:a><text:span>et al.</text:span></text:p>
              <text:p text:style-name="Normal"><text:span>Journal of Applied Physics</text:span><text:span>, 2011, 109 (6),<text:s/></text:span><text:a xlink:type="simple" xlink:href="https://dx.doi.org/10.1063/1.3561431">⟨10.1063/1.3561431⟩</text:a></text:p>
              <text:p text:style-name="Normal"><text:span>Article dans une revue</text:span></text:p>
              <text:p text:style-name="Normal"><text:a xlink:type="simple" xlink:href="https://hal.science/hal-01259044v1">hal-0125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347v1">Bulk acoustic wave filters synthesis and optimization for multi-standard communication terminals</text:a></text:p>
              <text:p text:style-name="Normal"><text:a xlink:type="simple" xlink:href="https://hal.science/search/index/?q=*&amp;authFullName_s=Sylvain Giraud">Sylvain Gir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Michel Aubourg">Michel Aubourg</text:a></text:p>
              <text:p text:style-name="Normal"><text:span>IEEE Transactions on Ultrasonics, Ferroelectrics and Frequency Control</text:span><text:span>, 2010, 57 (1), pp.52-58.<text:s/></text:span><text:a xlink:type="simple" xlink:href="https://dx.doi.org/10.1109/TUFFC.2010.1378">⟨10.1109/TUFFC.2010.1378⟩</text:a></text:p>
              <text:p text:style-name="Normal"><text:span>Article dans une revue</text:span></text:p>
              <text:p text:style-name="Normal"><text:a xlink:type="simple" xlink:href="https://hal.science/hal-00579347v1">hal-0057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12v1">High permeability and high permittivity heterostructures for the miniaturization of Radiofrequency components</text:a></text:p>
              <text:p text:style-name="Normal"><text:a xlink:type="simple" xlink:href="https://hal.science/search/index/?q=*&amp;authFullName_s=Evangéline Bènevent">Evangéline Bènevent</text:a><text:span>,</text:span><text:a xlink:type="simple" xlink:href="https://hal.science/search/index/?q=*&amp;authFullName_s=Kevin Garello">Kevin Garello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Bernard Viala">Bernard Viala</text:a></text:p>
              <text:p text:style-name="Normal"><text:span>International Journal of Microwave and Wireless Technologies</text:span><text:span>, 2010, 1 (6), pp. 455.460.<text:s/></text:span><text:a xlink:type="simple" xlink:href="https://dx.doi.org/10.1017/S1759078709990559">⟨10.1017/S1759078709990559⟩</text:a></text:p>
              <text:p text:style-name="Normal"><text:span>Article dans une revue</text:span></text:p>
              <text:p text:style-name="Normal"><text:a xlink:type="simple" xlink:href="https://hal.science/hal-00657012v1">hal-0065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786v1">Precise phase synchronisationof a cryogenic microwave oscillator</text:a></text:p>
              <text:p text:style-name="Normal"><text:a xlink:type="simple" xlink:href="https://hal.science/search/index/?q=*&amp;authFullName_s=E.N. Ivanov">E.N. Ivanov</text:a><text:span>,</text:span><text:a xlink:type="simple" xlink:href="https://hal.science/search/index/?q=*&amp;authFullName_s=David Mouneyrac">David Mouneyrac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M.E. Tobar">M.E. Tobar</text:a><text:span>,</text:span><text:a xlink:type="simple" xlink:href="https://hal.science/search/index/?q=*&amp;authFullName_s=Dominique Cros">Dominique Cros</text:a></text:p>
              <text:p text:style-name="Normal"><text:span>Review of Scientific Instruments</text:span><text:span>, 2010, 81 (6), pp.064702</text:span></text:p>
              <text:p text:style-name="Normal"><text:span>Article dans une revue</text:span></text:p>
              <text:p text:style-name="Normal"><text:a xlink:type="simple" xlink:href="https://hal.science/hal-00583786v1">hal-005837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1064v1">Hollow-core resonator based on out-of-plane two-dimensional photonic band-gap crystal cladding at microwave frequencies</text:a></text:p>
              <text:p text:style-name="Normal"><text:a xlink:type="simple" xlink:href="https://hal.science/search/index/?q=*&amp;authFullName_s=Georges Humbert">Georges Humbert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David Mouneyrac">David Mouneyrac</text:a><text:span>,</text:span><text:a xlink:type="simple" xlink:href="https://hal.science/search/index/?q=*&amp;authFullName_s=Denis Férachou">Denis Férachou</text:a><text:span>,</text:span><text:a xlink:type="simple" xlink:href="https://hal.science/search/index/?q=*&amp;authFullName_s=Michel Aubourg">Michel Aubourg</text:a><text:span>et al.</text:span></text:p>
              <text:p text:style-name="Normal"><text:span>Applied Physics Letters</text:span><text:span>, 2010, 96 (5), 051108 (3 p.).<text:s/></text:span><text:a xlink:type="simple" xlink:href="https://dx.doi.org/10.1063/1.3303857">⟨10.1063/1.3303857⟩</text:a></text:p>
              <text:p text:style-name="Normal"><text:span>Article dans une revue</text:span></text:p>
              <text:p text:style-name="Normal"><text:a xlink:type="simple" xlink:href="https://unilim.hal.science/hal-00461064v1">hal-0046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063v1">Detrapping and retrapping of free carriers in nominally pure single crystal GaP, GaAs and 4H-SiC semiconductors under light illumination at cryogenic temperatures</text:a></text:p>
              <text:p text:style-name="Normal"><text:a xlink:type="simple" xlink:href="https://hal.science/search/index/?q=*&amp;authFullName_s=David Mouneyrac">David Mouneyrac</text:a><text:span>,</text:span><text:a xlink:type="simple" xlink:href="https://hal.science/search/index/?q=*&amp;authFullName_s=J.G. Harnett">J.G. Harnett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M.E. Tobar">M.E. Tobar</text:a><text:span>,</text:span><text:a xlink:type="simple" xlink:href="https://hal.science/search/index/?q=*&amp;authFullName_s=Dominique Cros">Dominique Cros</text:a><text:span>et al.</text:span></text:p>
              <text:p text:style-name="Normal"><text:span>Journal of Applied Physics</text:span><text:span>, 2010, 108 (10), pp.104107.<text:s/></text:span><text:a xlink:type="simple" xlink:href="https://dx.doi.org/10.1063/1.3514009">⟨10.1063/1.3514009⟩</text:a></text:p>
              <text:p text:style-name="Normal"><text:span>Article dans une revue</text:span></text:p>
              <text:p text:style-name="Normal"><text:a xlink:type="simple" xlink:href="https://hal.science/hal-00584063v1">hal-0058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306v1">Tunable RF-Filter using Mn-Dopped Barium Strontium Titanate Ceramic Varactors</text:a></text:p>
              <text:p text:style-name="Normal"><text:a xlink:type="simple" xlink:href="https://hal.science/search/index/?q=*&amp;authFullName_s=Fiffamen Houndonougbo">Fiffamen Houndonougbo</text:a><text:span>,</text:span><text:a xlink:type="simple" xlink:href="https://hal.science/search/index/?q=*&amp;authFullName_s=R. Costes">R. Costes</text:a><text:span>,</text:span><text:a xlink:type="simple" xlink:href="https://hal.science/search/index/?q=*&amp;authFullName_s=Stanis Courrèges">Stanis Courrèges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Dominique Cros">Dominique Cros</text:a><text:span>et al.</text:span></text:p>
              <text:p text:style-name="Normal"><text:span>Ferroelectrics</text:span><text:span>, 2010, 407, pp.3-9</text:span></text:p>
              <text:p text:style-name="Normal"><text:span>Article dans une revue</text:span></text:p>
              <text:p text:style-name="Normal"><text:a xlink:type="simple" xlink:href="https://hal.science/hal-00581306v1">hal-005813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5714v1">Microwave study of tunable planar capacitors using MN-doped Ba0.6Br0.4TiO3 ceramic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Romain Costes">Romain Costes</text:a><text:span>,</text:span><text:a xlink:type="simple" xlink:href="https://hal.science/search/index/?q=*&amp;authFullName_s=Fiffamen Houndonougbo">Fiffamen Houndonougbo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Dominique Cros">Dominique Cros</text:a><text:span>et al.</text:span></text:p>
              <text:p text:style-name="Normal"><text:span>IEEE Transactions on Ultrasonics, Ferroelectrics and Frequency Control</text:span><text:span>, 2009, 56 (Issue 11), pp.2363-2369</text:span></text:p>
              <text:p text:style-name="Normal"><text:span>Article dans une revue</text:span></text:p>
              <text:p text:style-name="Normal"><text:a xlink:type="simple" xlink:href="https://unilim.hal.science/hal-00435714v1">hal-0043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877v1">Reduction of microwave dielectric losses in KTa1−xNbxO3 thin films by MgO-doping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V. Bouquet">V. Bouquet</text:a><text:span>,</text:span><text:a xlink:type="simple" xlink:href="https://hal.science/search/index/?q=*&amp;authFullName_s=W. Peng">W. Peng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Fiffamen Houndonougbo">Fiffamen Houndonougbo</text:a><text:span>et al.</text:span></text:p>
              <text:p text:style-name="Normal"><text:span>Thin Solid Films</text:span><text:span>, 2009, 517 (20), pp.5940-5942.<text:s/></text:span><text:a xlink:type="simple" xlink:href="https://dx.doi.org/10.1016/j.tsf.2009.04.022">⟨10.1016/j.tsf.2009.04.022⟩</text:a></text:p>
              <text:p text:style-name="Normal"><text:span>Article dans une revue</text:span></text:p>
              <text:p text:style-name="Normal"><text:a xlink:type="simple" xlink:href="https://api.istex.fr/ark:/67375/6H6-NGH5MPF2-S/fulltext.pdf?sid=hal">istex</text:a></text:p>
              <text:p text:style-name="Normal"><text:a xlink:type="simple" xlink:href="https://hal.science/hal-00411877v1">hal-0041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642v1">Magnetodielectric Thin Film Heterostructure With High Permeability and Permittivit</text:a></text:p>
              <text:p text:style-name="Normal"><text:a xlink:type="simple" xlink:href="https://hal.science/search/index/?q=*&amp;authFullName_s=Kevin Garello">Kevin Garello</text:a><text:span>,</text:span><text:a xlink:type="simple" xlink:href="https://hal.science/search/index/?q=*&amp;authFullName_s=Evangéline Bènevent">Evangéline Bènevent</text:a><text:span>,</text:span><text:a xlink:type="simple" xlink:href="https://hal.science/search/index/?q=*&amp;authFullName_s=J.P. Michel">J.P. Michel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B. Viala">B. Viala</text:a></text:p>
              <text:p text:style-name="Normal"><text:span>IEEE Transactions on Magnetics</text:span><text:span>, 2009, 45 (10), pp.4325-4328.<text:s/></text:span><text:a xlink:type="simple" xlink:href="https://dx.doi.org/10.1109/TMAG.2009.2025182">⟨10.1109/TMAG.2009.2025182⟩</text:a></text:p>
              <text:p text:style-name="Normal"><text:span>Article dans une revue</text:span></text:p>
              <text:p text:style-name="Normal"><text:a xlink:type="simple" xlink:href="https://hal.science/hal-00579642v1">hal-0057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872v1">Thin film materials characterization using TE modes cavity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Fiffamen Houndonougbo">Fiffamen Houndonougbo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Maryline Guilloux-Viry">Maryline Guilloux-Viry</text:a><text:span>et al.</text:span></text:p>
              <text:p text:style-name="Normal"><text:span>Journal of Electromagnetic Waves and Applications</text:span><text:span>, 2009, 23 (4), pp.549-559.<text:s/></text:span><text:a xlink:type="simple" xlink:href="https://dx.doi.org/10.1163/156939309787612293">⟨10.1163/156939309787612293⟩</text:a></text:p>
              <text:p text:style-name="Normal"><text:span>Article dans une revue</text:span></text:p>
              <text:p text:style-name="Normal"><text:a xlink:type="simple" xlink:href="https://hal.science/hal-00411872v1">hal-0041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83v1">Modified permittivity observed in bulk gallium arsenide and gallium phosphide samples at 50 K using the whispering gallery mode method.</text:a></text:p>
              <text:p text:style-name="Normal"><text:a xlink:type="simple" xlink:href="https://hal.science/search/index/?q=*&amp;authFullName_s=J.G. Hartnett">J.G. Hartnett</text:a><text:span>,</text:span><text:a xlink:type="simple" xlink:href="https://hal.science/search/index/?q=*&amp;authFullName_s=David Mouneyrac">David Mouneyrac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J. Krupka">J. Krupka</text:a><text:span>,</text:span><text:a xlink:type="simple" xlink:href="https://hal.science/search/index/?q=*&amp;authFullName_s=M.E. Tobar">M.E. Tobar</text:a><text:span>et al.</text:span></text:p>
              <text:p text:style-name="Normal"><text:span>Applied Physics Letters</text:span><text:span>, 2008, Vol.93 (Issue 6), pp.Article number : 062105</text:span></text:p>
              <text:p text:style-name="Normal"><text:span>Article dans une revue</text:span></text:p>
              <text:p text:style-name="Normal"><text:a xlink:type="simple" xlink:href="https://hal.science/hal-00349183v1">hal-0034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91v1">Low loss materials for high Q-factor microwave Bragg reflector resonators.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M. Tobar">M. Tobar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J. Krupka">J. Krupka</text:a></text:p>
              <text:p text:style-name="Normal"><text:span>Applied Physics Letters</text:span><text:span>, 2008, 92 (Issue 3), pp.032901</text:span></text:p>
              <text:p text:style-name="Normal"><text:span>Article dans une revue</text:span></text:p>
              <text:p text:style-name="Normal"><text:a xlink:type="simple" xlink:href="https://hal.science/hal-00349191v1">hal-0034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446v1">Observation of persistent photoconductivity in bulk gallium arsenide and gallium phosphide samples at cryogenic temperatures using the whispering gallery mode method</text:a></text:p>
              <text:p text:style-name="Normal"><text:a xlink:type="simple" xlink:href="https://hal.science/search/index/?q=*&amp;authFullName_s=J.G. Hartnett">J.G. Hartnett</text:a><text:span>,</text:span><text:a xlink:type="simple" xlink:href="https://hal.science/search/index/?q=*&amp;authFullName_s=David Mouneyrac">David Mouneyrac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J. Krupka">J. Krupka</text:a><text:span>,</text:span><text:a xlink:type="simple" xlink:href="https://hal.science/search/index/?q=*&amp;authFullName_s=M. E. Tobar">M. E. Tobar</text:a><text:span>et al.</text:span></text:p>
              <text:p text:style-name="Normal"><text:span>Journal of Applied Physics</text:span><text:span>, 2008, 104 (11), pp.113714</text:span></text:p>
              <text:p text:style-name="Normal"><text:span>Article dans une revue</text:span></text:p>
              <text:p text:style-name="Normal"><text:a xlink:type="simple" xlink:href="https://hal.science/hal-00580446v1">hal-0058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51v1">Exciting traveling waves in high Q structures using microstrip</text:a></text:p>
              <text:p text:style-name="Normal"><text:a xlink:type="simple" xlink:href="https://hal.science/search/index/?q=*&amp;authFullName_s=A.C Fowler">A.C Fowler</text:a><text:span>,</text:span><text:a xlink:type="simple" xlink:href="https://hal.science/search/index/?q=*&amp;authFullName_s=M.E. Tobar">M.E. Tobar</text:a><text:span>,</text:span><text:a xlink:type="simple" xlink:href="https://hal.science/search/index/?q=*&amp;authFullName_s=C.R. Locke">C.R. Locke</text:a><text:span>,</text:span><text:a xlink:type="simple" xlink:href="https://hal.science/search/index/?q=*&amp;authFullName_s=E.N. Ivanov">E.N. Ivanov</text:a><text:span>,</text:span><text:a xlink:type="simple" xlink:href="https://hal.science/search/index/?q=*&amp;authFullName_s=J.G. Harnett">J.G. Harnett</text:a><text:span>et al.</text:span></text:p>
              <text:p text:style-name="Normal"><text:span>Journal of the European Ceramic Society</text:span><text:span>, 2007, 27 (8-9), pp.3023-3026</text:span></text:p>
              <text:p text:style-name="Normal"><text:span>Article dans une revue</text:span></text:p>
              <text:p text:style-name="Normal"><text:a xlink:type="simple" xlink:href="https://hal.science/hal-00582451v1">hal-0058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935v1">2D and 3D analysis of ferroelectric thin-film planar microwave devices using Method of Line.</text:a></text:p>
              <text:p text:style-name="Normal"><text:a xlink:type="simple" xlink:href="https://hal.science/search/index/?q=*&amp;authFullName_s=Stanis Courrèges">Stanis Courrèges</text:a><text:span>,</text:span><text:a xlink:type="simple" xlink:href="https://hal.science/search/index/?q=*&amp;authFullName_s=Sylvain Giraud">Sylvain Giraud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Michel Aubourg">Michel Aubourg</text:a></text:p>
              <text:p text:style-name="Normal"><text:span>Ferroelectrics</text:span><text:span>, 2007, vol.353, pp.124-131</text:span></text:p>
              <text:p text:style-name="Normal"><text:span>Article dans une revue</text:span></text:p>
              <text:p text:style-name="Normal"><text:a xlink:type="simple" xlink:href="https://hal.science/hal-00207935v1">hal-0020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45v1">High Q-factor Distributed Bragg reflector resonators with reflectors or arbitrary thickness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M.E. Tobar">M.E. Tobar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J. Krupka">J. Krupka</text:a></text:p>
              <text:p text:style-name="Normal"><text:span>IEEE Transactions on Ultrasonics, Ferroelectrics and Frequency Control</text:span><text:span>, 2007, 54 (12), pp.2689-2695</text:span></text:p>
              <text:p text:style-name="Normal"><text:span>Article dans une revue</text:span></text:p>
              <text:p text:style-name="Normal"><text:a xlink:type="simple" xlink:href="https://hal.science/hal-00582445v1">hal-0058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564v1">Pulsed laser deposition o aluminum nitride thin films for FBAR applications</text:a></text:p>
              <text:p text:style-name="Normal"><text:a xlink:type="simple" xlink:href="https://hal.science/search/index/?q=*&amp;authFullName_s=C. Cibert">C. Cibert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Alain Catherinot">Alain Catherinot</text:a></text:p>
              <text:p text:style-name="Normal"><text:span>Applied Surface Science</text:span><text:span>, 2007, 253, pp.8151-8154.<text:s/></text:span><text:a xlink:type="simple" xlink:href="https://dx.doi.org/10.1016/j.apsusc.2007.02.124">⟨10.1016/j.apsusc.2007.02.124⟩</text:a></text:p>
              <text:p text:style-name="Normal"><text:span>Article dans une revue</text:span></text:p>
              <text:p text:style-name="Normal"><text:a xlink:type="simple" xlink:href="https://api.istex.fr/ark:/67375/6H6-PRS2K93R-X/fulltext.pdf?sid=hal">istex</text:a></text:p>
              <text:p text:style-name="Normal"><text:a xlink:type="simple" xlink:href="https://hal.science/hal-00164564v1">hal-0016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76v1">Discovery of Bragg confined hybrid modes with high Q factor in a hollow dielectric resonator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M.E. Tobar">M.E. Tobar</text:a><text:span>,</text:span><text:a xlink:type="simple" xlink:href="https://hal.science/search/index/?q=*&amp;authFullName_s=David Mouneyrac">David Mouneyrac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J. Krupka">J. Krupka</text:a></text:p>
              <text:p text:style-name="Normal"><text:span>Applied Physics Letters</text:span><text:span>, 2007, 91 (14), pp.142907</text:span></text:p>
              <text:p text:style-name="Normal"><text:span>Article dans une revue</text:span></text:p>
              <text:p text:style-name="Normal"><text:a xlink:type="simple" xlink:href="https://hal.science/hal-00582476v1">hal-0058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985v1">Whispering modes in anisotropic and isotropic dielectric spherical resonators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J.D. Anstie">J.D. Anstie</text:a><text:span>,</text:span><text:a xlink:type="simple" xlink:href="https://hal.science/search/index/?q=*&amp;authFullName_s=M.E. Tobar">M.E. Tobar</text:a><text:span>,</text:span><text:a xlink:type="simple" xlink:href="https://hal.science/search/index/?q=*&amp;authFullName_s=J.G. Hartnett">J.G. Hartnett</text:a><text:span>,</text:span><text:a xlink:type="simple" xlink:href="https://hal.science/search/index/?q=*&amp;authFullName_s=P.Y. Bourgeois">P.Y. Bourgeois</text:a><text:span>et al.</text:span></text:p>
              <text:p text:style-name="Normal"><text:span>Physics Letters A</text:span><text:span>, 2006, pp.PLA-D-86-00835R1</text:span></text:p>
              <text:p text:style-name="Normal"><text:span>Article dans une revue</text:span></text:p>
              <text:p text:style-name="Normal"><text:a xlink:type="simple" xlink:href="https://hal.science/hal-00112985v1">hal-0011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213v1">Room temperature dual-mode oscillator--first results.</text:a></text:p>
              <text:p text:style-name="Normal"><text:a xlink:type="simple" xlink:href="https://hal.science/search/index/?q=*&amp;authFullName_s=J.A. Torrealba">J.A. Torrealba</text:a><text:span>,</text:span><text:a xlink:type="simple" xlink:href="https://hal.science/search/index/?q=*&amp;authFullName_s=M.E. Tobar">M.E. Tobar</text:a><text:span>,</text:span><text:a xlink:type="simple" xlink:href="https://hal.science/search/index/?q=*&amp;authFullName_s=E.N. Ivanov">E.N. Ivanov</text:a><text:span>,</text:span><text:a xlink:type="simple" xlink:href="https://hal.science/search/index/?q=*&amp;authFullName_s=C.R. Locke">C.R. Locke</text:a><text:span>,</text:span><text:a xlink:type="simple" xlink:href="https://hal.science/search/index/?q=*&amp;authFullName_s=Jean-Michel Le Floch">Jean-Michel Le Floch</text:a><text:span>et al.</text:span></text:p>
              <text:p text:style-name="Normal"><text:span>Electronics Letters</text:span><text:span>, 2006, Vol. 42 (No. 2), pp.INCONNU</text:span></text:p>
              <text:p text:style-name="Normal"><text:span>Article dans une revue</text:span></text:p>
              <text:p text:style-name="Normal"><text:a xlink:type="simple" xlink:href="https://hal.science/hal-00153213v1">hal-0015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101v1">High-Q frequency-temperature compensated solid-nitrogen-cooled resonator-oscillators: first results</text:a></text:p>
              <text:p text:style-name="Normal"><text:a xlink:type="simple" xlink:href="https://hal.science/search/index/?q=*&amp;authFullName_s=J.G. Hartnett">J.G. Hartnett</text:a><text:span>,</text:span><text:a xlink:type="simple" xlink:href="https://hal.science/search/index/?q=*&amp;authFullName_s=P.Y. Bourgeois">P.Y. Bourgeois</text:a><text:span>,</text:span><text:a xlink:type="simple" xlink:href="https://hal.science/search/index/?q=*&amp;authFullName_s=J.D. Anstie">J.D. Anstie</text:a><text:span>,</text:span><text:a xlink:type="simple" xlink:href="https://hal.science/search/index/?q=*&amp;authFullName_s=M.E. Tobar">M.E. Tobar</text:a><text:span>,</text:span><text:a xlink:type="simple" xlink:href="https://hal.science/search/index/?q=*&amp;authFullName_s=N. Bazin">N. Bazin</text:a><text:span>et al.</text:span></text:p>
              <text:p text:style-name="Normal"><text:span>Electronics Letters</text:span><text:span>, 2004, 40, pp.41-42</text:span></text:p>
              <text:p text:style-name="Normal"><text:span>Article dans une revue</text:span></text:p>
              <text:p text:style-name="Normal"><text:a xlink:type="simple" xlink:href="https://hal.science/hal-00071101v1">hal-0007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273v1">Realization of high-Q frequency-temperature compensated resonator with spurious mode free region.</text:a></text:p>
              <text:p text:style-name="Normal"><text:a xlink:type="simple" xlink:href="https://hal.science/search/index/?q=*&amp;authFullName_s=O. Piquet">O. Piquet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Tobar M.E.">Tobar M.E.</text:a><text:span>,</text:span><text:a xlink:type="simple" xlink:href="https://hal.science/search/index/?q=*&amp;authFullName_s=Hartnett J.G.">Hartnett J.G.</text:a><text:span>et al.</text:span></text:p>
              <text:p text:style-name="Normal"><text:span>Proceedings of the EFTF/IFCS joint meeting IEEE</text:span><text:span>, 2003, pp.748-752</text:span></text:p>
              <text:p text:style-name="Normal"><text:span>Article dans une revue</text:span></text:p>
              <text:p text:style-name="Normal"><text:a xlink:type="simple" xlink:href="https://hal.science/hal-00135273v1">hal-001352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95v1">A surface mountable membrane supported filter</text:a></text:p>
              <text:p text:style-name="Normal"><text:a xlink:type="simple" xlink:href="https://hal.science/search/index/?q=*&amp;authFullName_s=Matthieu Chatras">Matthieu Chatras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Olivier Vendier">Olivier Vendier</text:a><text:span>,</text:span><text:a xlink:type="simple" xlink:href="https://hal.science/search/index/?q=*&amp;authFullName_s=Jean-Louis Cazaux">Jean-Louis Cazaux</text:a></text:p>
              <text:p text:style-name="Normal"><text:span>IEEE Microwave and Wireless Components Letters</text:span><text:span>, 2003, 13 (12), pp.535-537.<text:s/></text:span><text:a xlink:type="simple" xlink:href="https://dx.doi.org/10.1109/LMWC.2003.818528">⟨10.1109/LMWC.2003.818528⟩</text:a></text:p>
              <text:p text:style-name="Normal"><text:span>Article dans une revue</text:span></text:p>
              <text:p text:style-name="Normal"><text:a xlink:type="simple" xlink:href="https://unilim.hal.science/hal-00915995v1">hal-0091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069v1">High-Q microwave resonators using Quartz monocrystal</text:a></text:p>
              <text:p text:style-name="Normal"><text:a xlink:type="simple" xlink:href="https://hal.science/search/index/?q=*&amp;authFullName_s=I. Lajoie">I. Lajoie</text:a><text:span>,</text:span><text:a xlink:type="simple" xlink:href="https://hal.science/search/index/?q=*&amp;authFullName_s=R. Barhaila">R. Barhaila</text:a><text:span>,</text:span><text:a xlink:type="simple" xlink:href="https://hal.science/search/index/?q=*&amp;authFullName_s=Y. Kersalé">Y. Kersalé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Guillaume Duchiron">Guillaume Duchiron</text:a><text:span>et al.</text:span></text:p>
              <text:p text:style-name="Normal"><text:span>Electronics Letters</text:span><text:span>, 2000, 36 (2), pp.150-152.<text:s/></text:span><text:a xlink:type="simple" xlink:href="https://dx.doi.org/10.1049/el:20000160">⟨10.1049/el:20000160⟩</text:a></text:p>
              <text:p text:style-name="Normal"><text:span>Article dans une revue</text:span></text:p>
              <text:p text:style-name="Normal"><text:a xlink:type="simple" xlink:href="https://hal.science/hal-00071069v1">hal-0007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579v1">InAs quantum wires in InP-based microdisks: Mode identification and continuous wave room temperature laser operation</text:a></text:p>
              <text:p text:style-name="Normal"><text:a xlink:type="simple" xlink:href="https://hal.science/search/index/?q=*&amp;authFullName_s=C. Seassal">C. Seassal</text:a><text:span>,</text:span><text:a xlink:type="simple" xlink:href="https://hal.science/search/index/?q=*&amp;authFullName_s=X. Letartre">X. Letartre</text:a><text:span>,</text:span><text:a xlink:type="simple" xlink:href="https://hal.science/search/index/?q=*&amp;authFullName_s=J. Brault">J. Brault</text:a><text:span>,</text:span><text:a xlink:type="simple" xlink:href="https://hal.science/search/index/?q=*&amp;authFullName_s=M. Gendry">M. Gendry</text:a><text:span>,</text:span><text:a xlink:type="simple" xlink:href="https://hal.science/search/index/?q=*&amp;authFullName_s=Patrick Pottier">Patrick Pottier</text:a><text:span>et al.</text:span></text:p>
              <text:p text:style-name="Normal"><text:span>Journal of Applied Physics</text:span><text:span>, 2000, 88 (11), pp.6170-6174.<text:s/></text:span><text:a xlink:type="simple" xlink:href="https://dx.doi.org/10.1063/1.1322381">⟨10.1063/1.1322381⟩</text:a></text:p>
              <text:p text:style-name="Normal"><text:span>Article dans une revue</text:span></text:p>
              <text:p text:style-name="Normal"><text:a xlink:type="simple" xlink:href="https://hal.science/hal-02111579v1">hal-02111579v1</text:a></text:p>
            </table:table-cell>
          </table:table-row>
        </table:table>
        <text:p text:style-name="P10"/>
        <text:p text:style-name="Heading2"><text:span text:style-name="T4">Communication dans un congrès (94)</text:span></text:p>
        <text:p text:style-name="P12"/>
        <table:table table:name="6a28ce" table:style-name="6a28ce">
          <table:table-column table:style-name="6a28ce.0"/>
          <table:table-row>
            <table:table-cell office:value-type="string">
              <text:p text:style-name="Normal"><text:a xlink:type="simple" xlink:href="https://cnrs.hal.science/hal-05248803v1">High-frequency characterization of Limoges porcelain for advanced electronic applications</text:a></text:p>
              <text:p text:style-name="Normal"><text:a xlink:type="simple" xlink:href="https://hal.science/search/index/?q=*&amp;authFullName_s=Hugo Fosse">Hugo Fosse</text:a><text:span>,</text:span><text:a xlink:type="simple" xlink:href="https://hal.science/search/index/?q=*&amp;authFullName_s=Thom Moulinoux">Thom Moulinoux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Paul Danty">Paul Danty</text:a><text:span>et al.</text:span></text:p>
              <text:p text:style-name="Normal"><text:span>13th "Microwave Materials and their Applications" conference</text:span><text:span>, Sep 2025, Saint- Brieuc, Bretagne (Présentiel), France</text:span></text:p>
              <text:p text:style-name="Normal"><text:span>Communication dans un congrès</text:span></text:p>
              <text:p text:style-name="Normal"><text:a xlink:type="simple" xlink:href="https://cnrs.hal.science/hal-05248803v1">hal-0524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54v1">Conception et réalisation d’un banc quasi optique de caractérisation des matériaux en bande millimétrique</text:a></text:p>
              <text:p text:style-name="Normal"><text:a xlink:type="simple" xlink:href="https://hal.science/search/index/?q=*&amp;authFullName_s=Sirine Guelmami">Sirine Guelmami</text:a><text:span>,</text:span><text:a xlink:type="simple" xlink:href="https://hal.science/search/index/?q=*&amp;authFullName_s=Steven Granet">Steven Granet</text:a><text:span>,</text:span><text:a xlink:type="simple" xlink:href="https://hal.science/search/index/?q=*&amp;authFullName_s=Emmanuelle Perrin">Emmanuelle Perrin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ominique Cros">Dominique Cros</text:a><text:span>et al.</text:span></text:p>
              <text:p text:style-name="Normal"><text:span>XXIIèmes Journées Nationales Microondes, Limoges 8-10 juin 2022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68654v1">hal-0376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46v1">Conception d'un banc de caractérisation de matériaux en bande W</text:a></text:p>
              <text:p text:style-name="Normal"><text:a xlink:type="simple" xlink:href="https://hal.science/search/index/?q=*&amp;authFullName_s=Sirine Guelmami">Sirine Guelmami</text:a><text:span>,</text:span><text:a xlink:type="simple" xlink:href="https://hal.science/search/index/?q=*&amp;authFullName_s=Emmanuel Perrin">Emmanuel Perrin</text:a><text:span>,</text:span><text:a xlink:type="simple" xlink:href="https://hal.science/search/index/?q=*&amp;authFullName_s=Régis Chantalat">Régis Chantalat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Aurelian Crunteanu">Aurelian Crunteanu</text:a></text:p>
              <text:p text:style-name="Normal"><text:span>16èmes Journées de Caractérisation Microondes et Matériaux (JCMM), Toulouse, France, 30 mars – 1er avril 2020// en ligne 23-25 nov 2020</text:span><text:span>, Mar 2020, Toulouse, France</text:span></text:p>
              <text:p text:style-name="Normal"><text:span>Communication dans un congrès</text:span></text:p>
              <text:p text:style-name="Normal"><text:a xlink:type="simple" xlink:href="https://hal.science/hal-03029546v1">hal-030295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990v1">Méthode large bande de caractérisation de matériaux multicouches en espace libre à haute température</text:a></text:p>
              <text:p text:style-name="Normal"><text:a xlink:type="simple" xlink:href="https://hal.science/search/index/?q=*&amp;authFullName_s=Sirine Guelmami">Sirine Guelmami</text:a><text:span>,</text:span><text:a xlink:type="simple" xlink:href="https://hal.science/search/index/?q=*&amp;authFullName_s=Steven Granet">Steven Granet</text:a><text:span>,</text:span><text:a xlink:type="simple" xlink:href="https://hal.science/search/index/?q=*&amp;authFullName_s=Emmanuel Perrin">Emmanuel Perrin</text:a><text:span>,</text:span><text:a xlink:type="simple" xlink:href="https://hal.science/search/index/?q=*&amp;authFullName_s=Reynaud Sebastien">Reynaud Sebastien</text:a><text:span>,</text:span><text:a xlink:type="simple" xlink:href="https://hal.science/search/index/?q=*&amp;authFullName_s=Olivier Tantot">Olivier Tantot</text:a><text:span>et al.</text:span></text:p>
              <text:p text:style-name="Normal"><text:span>21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unilim.hal.science/hal-02376990v1">hal-0237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23v1">Substrate influence on structural and dielectric properties at microwaves of KNN thin films on R-cut sapphire and (100) MgO</text:a></text:p>
              <text:p text:style-name="Normal"><text:a xlink:type="simple" xlink:href="https://hal.science/search/index/?q=*&amp;authFullName_s=Barthélemy Aspe">Barthélemy Aspe</text:a><text:span>,</text:span><text:a xlink:type="simple" xlink:href="https://hal.science/search/index/?q=*&amp;authFullName_s=Fatou Cissé">Fatou Cissé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Stéphanie Députier">Stéphanie Députier</text:a><text:span>,</text:span><text:a xlink:type="simple" xlink:href="https://hal.science/search/index/?q=*&amp;authFullName_s=Valérie Demange">Valérie Demange</text:a><text:span>et al.</text:span></text:p>
              <text:p text:style-name="Normal"><text:span>E-MRS 2019 Spring Meeting “European Material Research Society”</text:span><text:span>, May 2019, Nice, France. 1 pp</text:span></text:p>
              <text:p text:style-name="Normal"><text:span>Communication dans un congrès</text:span></text:p>
              <text:p text:style-name="Normal"><text:a xlink:type="simple" xlink:href="https://hal.science/hal-02133623v1">hal-021336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68594v1">High-frequency characterisation of ferroelectric thin film capacitors and their integration for frequency tunable antennas</text:a></text:p>
              <text:p text:style-name="Normal"><text:a xlink:type="simple" xlink:href="https://hal.science/search/index/?q=*&amp;authFullName_s=Areski Ghalem">Areski Ghalem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ohamad Rammal">Mohamad Rammal</text:a><text:span>,</text:span><text:a xlink:type="simple" xlink:href="https://hal.science/search/index/?q=*&amp;authFullName_s=Damien Passerieux">Damien Passerieux</text:a><text:span>et al.</text:span></text:p>
              <text:p text:style-name="Normal"><text:span>THE 9th INTERNATIONAL CONFERENCE ON ADVANCED MATERIALS, ROCAM 2017, BUCHAREST, ROMANIA, 11-14 JULY 2017<text:s/></text:span><text:span>, Jul 2017, Bucarest, Romania</text:span></text:p>
              <text:p text:style-name="Normal"><text:span>Communication dans un congrès</text:span></text:p>
              <text:p text:style-name="Normal"><text:a xlink:type="simple" xlink:href="https://unilim.hal.science/hal-01568594v1">hal-0156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469v1">Méthode globale de caractérisation de matériaux : permittivité et épaisseur de l’échantillon</text:a></text:p>
              <text:p text:style-name="Normal"><text:a xlink:type="simple" xlink:href="https://hal.science/search/index/?q=*&amp;authFullName_s=Apedjinou Anoumou">Apedjinou Anoumou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Michel Aubourg">Michel Aubourg</text:a><text:span>et al.</text:span></text:p>
              <text:p text:style-name="Normal"><text:span>14ème Journées de Caractérisation Microondes et Matériaux (JCMM)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1272469v1">hal-0127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910v1">Iridium bottom electrodes for tunable microwave components</text:a></text:p>
              <text:p text:style-name="Normal"><text:a xlink:type="simple" xlink:href="https://hal.science/search/index/?q=*&amp;authFullName_s=Lucian Trupina">Lucian Trupina</text:a><text:span>,</text:span><text:a xlink:type="simple" xlink:href="https://hal.science/search/index/?q=*&amp;authFullName_s=Liviu Nedelcu">Liviu Nedelcu</text:a><text:span>,</text:span><text:a xlink:type="simple" xlink:href="https://hal.science/search/index/?q=*&amp;authFullName_s=Gabriel Banciu">Gabriel Banciu</text:a><text:span>,</text:span><text:a xlink:type="simple" xlink:href="https://hal.science/search/index/?q=*&amp;authFullName_s=Constantin C. Negrila">Constantin C. Negrila</text:a><text:span>,</text:span><text:a xlink:type="simple" xlink:href="https://hal.science/search/index/?q=*&amp;authFullName_s=Mohamad Rammal">Mohamad Rammal</text:a><text:span>et al.</text:span></text:p>
              <text:p text:style-name="Normal"><text:span>Electroceramics XV, Limoges, France, 27-29 Juin 2016</text:span><text:span>, Jun 2016, Limoges, France</text:span></text:p>
              <text:p text:style-name="Normal"><text:span>Communication dans un congrès</text:span></text:p>
              <text:p text:style-name="Normal"><text:a xlink:type="simple" xlink:href="https://hal.science/hal-01343910v1">hal-0134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69v1">Dispositifs à base de couches minces ferroelectriques hautement accordables sous champ faible</text:a></text:p>
              <text:p text:style-name="Normal"><text:a xlink:type="simple" xlink:href="https://hal.science/search/index/?q=*&amp;authFullName_s=Mohamad Rammal">Mohamad Rammal</text:a><text:span>,</text:span><text:a xlink:type="simple" xlink:href="https://hal.science/search/index/?q=*&amp;authFullName_s=Areski Ghalem">Areski Ghalem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amien Passerieux">Damien Passerieux</text:a><text:span>et al.</text:span></text:p>
              <text:p text:style-name="Normal"><text:span>14èmes Journées de Caractérisation Microondes et Matériaux (JCMM2016)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1276869v1">hal-0127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57v1">BST thin film capacitors integrated within a frequency tunable antenna</text:a></text:p>
              <text:p text:style-name="Normal"><text:a xlink:type="simple" xlink:href="https://hal.science/search/index/?q=*&amp;authFullName_s=Rammal Mohamad">Rammal Mohamad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Dominique Cros">Dominique Cros</text:a><text:span>et al.</text:span></text:p>
              <text:p text:style-name="Normal"><text:span>International Workshop on Antenna Technology (iWAT) 2016</text:span><text:span>, Feb 2016, Hilton Cocoa Beach Oceanfront, FL, U.S.A., United States</text:span></text:p>
              <text:p text:style-name="Normal"><text:span>Communication dans un congrès</text:span></text:p>
              <text:p text:style-name="Normal"><text:a xlink:type="simple" xlink:href="https://hal.science/hal-01274357v1">hal-0127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999v1">Thermal stability of highly textured iridium thin films grown on silicon substrates</text:a></text:p>
              <text:p text:style-name="Normal"><text:a xlink:type="simple" xlink:href="https://hal.science/search/index/?q=*&amp;authFullName_s=Trupina Lucian">Trupina Lucian</text:a><text:span>,</text:span><text:a xlink:type="simple" xlink:href="https://hal.science/search/index/?q=*&amp;authFullName_s=Nedelcu Liviu">Nedelcu Liviu</text:a><text:span>,</text:span><text:a xlink:type="simple" xlink:href="https://hal.science/search/index/?q=*&amp;authFullName_s=Gabriel Banciu">Gabriel Banciu</text:a><text:span>,</text:span><text:a xlink:type="simple" xlink:href="https://hal.science/search/index/?q=*&amp;authFullName_s=Constantin C. Negrila">Constantin C. Negrila</text:a><text:span>,</text:span><text:a xlink:type="simple" xlink:href="https://hal.science/search/index/?q=*&amp;authFullName_s=Corinne Champeaux">Corinne Champeaux</text:a><text:span>et al.</text:span></text:p>
              <text:p text:style-name="Normal"><text:span>THE 8th INTERNATIONAL CONFERENCE ON ADVANCED MATERIALS, ROCAM 2015 7-10 JULY 2015, BUCHAREST, ROMANIA</text:span><text:span>, Jul 2015, Bucarest, Romania</text:span></text:p>
              <text:p text:style-name="Normal"><text:span>Communication dans un congrès</text:span></text:p>
              <text:p text:style-name="Normal"><text:a xlink:type="simple" xlink:href="https://hal.science/hal-01225999v1">hal-0122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06v1">Ferroelectric thin films deposited by PLD for tunable capacitors</text:a></text:p>
              <text:p text:style-name="Normal"><text:a xlink:type="simple" xlink:href="https://hal.science/search/index/?q=*&amp;authFullName_s=Perrine Dutheil">Perrine Dutheil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Sébastien Quignon">Sébastien Quignon</text:a><text:span>,</text:span><text:a xlink:type="simple" xlink:href="https://hal.science/search/index/?q=*&amp;authFullName_s=Pascal Marchet">Pascal Marchet</text:a><text:span>et al.</text:span></text:p>
              <text:p text:style-name="Normal"><text:span>20th International Colloquim on Plasma Processes (CIP), June 1-5 2015, Saint –Etienne, France</text:span><text:span>, Jun 2015, Saint-Etienne, France</text:span></text:p>
              <text:p text:style-name="Normal"><text:span>Communication dans un congrès</text:span></text:p>
              <text:p text:style-name="Normal"><text:a xlink:type="simple" xlink:href="https://hal.science/hal-01226006v1">hal-0122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76v1">Antenne fil-plaque accordable en fréquence par l’utilisation de matériaux ferroélectriques</text:a></text:p>
              <text:p text:style-name="Normal"><text:a xlink:type="simple" xlink:href="https://hal.science/search/index/?q=*&amp;authFullName_s=Mohamad Rammal">Mohamad Rammal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Dominique Cros">Dominique Cros</text:a><text:span>et al.</text:span></text:p>
              <text:p text:style-name="Normal"><text:span>XIXèmes Journées Nationales Microondes, 3-4-5 Juin 2015 - Bordeaux, France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26176v1">hal-0122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29v1">(Ba,Sr)TiO3 thin films integrated in miniature antenna</text:a></text:p>
              <text:p text:style-name="Normal"><text:a xlink:type="simple" xlink:href="https://hal.science/search/index/?q=*&amp;authFullName_s=Perrine Dutheil">Perrine Dutheil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Sébastien Quignon">Sébastien Quignon</text:a><text:span>,</text:span><text:a xlink:type="simple" xlink:href="https://hal.science/search/index/?q=*&amp;authFullName_s=Pascal Marchet">Pascal Marchet</text:a><text:span>et al.</text:span></text:p>
              <text:p text:style-name="Normal"><text:span>European Material Research Society (E-MRS) Spring Meeting, May 11-15, 2015, Lille, France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226129v1">hal-0122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04v1">Tunable thin films (Ba,Sr)TiO3 and multilayers for miniature antenna</text:a></text:p>
              <text:p text:style-name="Normal"><text:a xlink:type="simple" xlink:href="https://hal.science/search/index/?q=*&amp;authFullName_s=Perrine Dutheil">Perrine Dutheil</text:a><text:span>,</text:span><text:a xlink:type="simple" xlink:href="https://hal.science/search/index/?q=*&amp;authFullName_s=Frédéric Dumas-Bouchiat">Frédéric Dumas-Bouchiat</text:a><text:span>,</text:span><text:a xlink:type="simple" xlink:href="https://hal.science/search/index/?q=*&amp;authFullName_s=Catalin Constantinescu">Catalin Constantinescu</text:a><text:span>,</text:span><text:a xlink:type="simple" xlink:href="https://hal.science/search/index/?q=*&amp;authFullName_s=Sébastien Quignon">Sébastien Quignon</text:a><text:span>,</text:span><text:a xlink:type="simple" xlink:href="https://hal.science/search/index/?q=*&amp;authFullName_s=Pascal Marchet">Pascal Marchet</text:a><text:span>et al.</text:span></text:p>
              <text:p text:style-name="Normal"><text:span>14th International Conference, European Ceramic Society (ECERS), June 21 -25 2015, Toledo, Spain.</text:span><text:span>, Jun 2015, Toledo, Spain</text:span></text:p>
              <text:p text:style-name="Normal"><text:span>Communication dans un congrès</text:span></text:p>
              <text:p text:style-name="Normal"><text:a xlink:type="simple" xlink:href="https://hal.science/hal-01226004v1">hal-0122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432v1">Caractérisation de matériaux à l’aide d’une cavité Klystron : Détermination des Caractéristiques Diélectriques et de l’épaisseur de l’échantillon</text:a></text:p>
              <text:p text:style-name="Normal"><text:a xlink:type="simple" xlink:href="https://hal.science/search/index/?q=*&amp;authFullName_s=Apedjinou Anoumou">Apedjinou Anoumou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Michel Aubourg">Michel Aubourg</text:a><text:span>et al.</text:span></text:p>
              <text:p text:style-name="Normal"><text:span>Quatrième colloque francophone PLUridisciplinaire sur les Matériaux, l’Environnement et l’Electronique (PLUMEE 2015)</text:span><text:span>, Jun 2015, Limoges, France</text:span></text:p>
              <text:p text:style-name="Normal"><text:span>Communication dans un congrès</text:span></text:p>
              <text:p text:style-name="Normal"><text:a xlink:type="simple" xlink:href="https://hal.science/hal-01272432v1">hal-0127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273v1">Cavité de type Klystron pour des dispositifs Microondes</text:a></text:p>
              <text:p text:style-name="Normal"><text:a xlink:type="simple" xlink:href="https://hal.science/search/index/?q=*&amp;authFullName_s=Anoumou Apedjinou">Anoumou Apedjinou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Michel Aubourg">Michel Aubourg</text:a><text:span>et al.</text:span></text:p>
              <text:p text:style-name="Normal"><text:span>XIX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72273v1">hal-0127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17v1">Tunable ferroelectric materials for RF- Microwave applications: high frequency properties and integration in frequency-agile devices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Dominique Cros">Dominique Cros</text:a><text:span>et al.</text:span></text:p>
              <text:p text:style-name="Normal"><text:span>THE 8th INTERNATIONAL CONFERENCE ON ADVANCED MATERIALS, ROCAM 2015</text:span><text:span>, Jul 2015, Bucarest, Romania</text:span></text:p>
              <text:p text:style-name="Normal"><text:span>Communication dans un congrès</text:span></text:p>
              <text:p text:style-name="Normal"><text:a xlink:type="simple" xlink:href="https://hal.science/hal-01223117v1">hal-012231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67052v1">Etude du potentiel de la cavité de type Klystron pour la caractérisation microondes de matériaux</text:a></text:p>
              <text:p text:style-name="Normal"><text:a xlink:type="simple" xlink:href="https://hal.science/search/index/?q=*&amp;authFullName_s=Valérie Madrangeas">Valérie Madrangeas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Jean-Michel Le Floch">Jean-Michel Le Floch</text:a><text:span>et al.</text:span></text:p>
              <text:p text:style-name="Normal"><text:span>13èmes Journées de Caractérisation Microondes et Matériaux</text:span><text:span>, Mar 2014, Nantes, France. pp.ID-28</text:span></text:p>
              <text:p text:style-name="Normal"><text:span>Communication dans un congrès</text:span></text:p>
              <text:p text:style-name="Normal"><text:a xlink:type="simple" xlink:href="https://unilim.hal.science/hal-00967052v1">hal-0096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458v1">Caractérisation non destructive de couches minces à l'aide d'une cavité Klystron</text:a></text:p>
              <text:p text:style-name="Normal"><text:a xlink:type="simple" xlink:href="https://hal.science/search/index/?q=*&amp;authFullName_s=Valérie Madrangeas">Valérie Madrangeas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Jean-Michel Le Floch">Jean-Michel Le Floch</text:a><text:span>et al.</text:span></text:p>
              <text:p text:style-name="Normal"><text:span>Troisième colloque francophone PLUridisciplinaire sur les Matériaux, l'Environnement et l'Electronique (PLUMEE 2013)</text:span><text:span>, May 2013, Bacau, Roumanie. pp.ISSN - ISSN-L : 2343-9092</text:span></text:p>
              <text:p text:style-name="Normal"><text:span>Communication dans un congrès</text:span></text:p>
              <text:p text:style-name="Normal"><text:a xlink:type="simple" xlink:href="https://hal.science/hal-00907458v1">hal-009074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826v1">New Calibration Method for Experimental Study of the Nonlinear Behavior of a Bulk Acoustic Wave Resonator Subject to a High-Power Signal</text:a></text:p>
              <text:p text:style-name="Normal"><text:a xlink:type="simple" xlink:href="https://hal.science/search/index/?q=*&amp;authFullName_s=Lise Catherinot">Lise Catherino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Dominique Cros">Dominique Cros</text:a></text:p>
              <text:p text:style-name="Normal"><text:span>IEEE IFCS-EFTF</text:span><text:span>, Jul 2013, Czech Republic. pp.20</text:span></text:p>
              <text:p text:style-name="Normal"><text:span>Communication dans un congrès</text:span></text:p>
              <text:p text:style-name="Normal"><text:a xlink:type="simple" xlink:href="https://unilim.hal.science/hal-00915826v1">hal-009158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400v1">Easily scalable resonator based on hollow-core photonic band gap crystal cladding for extremely high frequencies</text:a></text:p>
              <text:p text:style-name="Normal"><text:a xlink:type="simple" xlink:href="https://hal.science/search/index/?q=*&amp;authFullName_s=Denis Férachou">Denis Férachou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.O. Hamouda">A.O. Hamouda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Aurelian Crunteanu">Aurelian Crunteanu</text:a><text:span>et al.</text:span></text:p>
              <text:p text:style-name="Normal"><text:span>38th International Conference on Infrared, Millimeter, and Terahertz Waves IRMMW-THz 2013</text:span><text:span>, Sep 2013, Mainz, Germany. poster presentation</text:span></text:p>
              <text:p text:style-name="Normal"><text:span>Communication dans un congrès</text:span></text:p>
              <text:p text:style-name="Normal"><text:a xlink:type="simple" xlink:href="https://unilim.hal.science/hal-00911400v1">hal-0091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748v1">Inter-comparaisons de caractérisations électromagnétiques de couches minces ferroélectriques</text:a></text:p>
              <text:p text:style-name="Normal"><text:a xlink:type="simple" xlink:href="https://hal.science/search/index/?q=*&amp;authFullName_s=Patrick Queffelec">Patrick Queffelec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Faly Rasoanoavy">Faly Rasoanoavy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Damien Passerieux">Damien Passerieux</text:a><text:span>et al.</text:span></text:p>
              <text:p text:style-name="Normal"><text:span>12èmes Journées de Caractérisation Micro-ondes et Matériaux</text:span><text:span>, Mar 2012, Chambéry, France</text:span></text:p>
              <text:p text:style-name="Normal"><text:span>Communication dans un congrès</text:span></text:p>
              <text:p text:style-name="Normal"><text:a xlink:type="simple" xlink:href="https://hal.science/hal-01301748v1">hal-013017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3835v1">Different approach for quantum measurements of the spin resonances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S. Bastelletto">S. Bastelletto</text:a><text:span>,</text:span><text:a xlink:type="simple" xlink:href="https://hal.science/search/index/?q=*&amp;authFullName_s=B.C. Johson">B.C. Johson</text:a><text:span>,</text:span><text:a xlink:type="simple" xlink:href="https://hal.science/search/index/?q=*&amp;authFullName_s=T. Oshima">T. Oshima</text:a><text:span>,</text:span><text:a xlink:type="simple" xlink:href="https://hal.science/search/index/?q=*&amp;authFullName_s=A.M. Edmonds">A.M. Edmonds</text:a><text:span>et al.</text:span></text:p>
              <text:p text:style-name="Normal"><text:span>Inaugural Workshop on Quantum-Photonic Hardware - University of Western</text:span><text:span>, Oct 2012, Western, France</text:span></text:p>
              <text:p text:style-name="Normal"><text:span>Communication dans un congrès</text:span></text:p>
              <text:p text:style-name="Normal"><text:a xlink:type="simple" xlink:href="https://unilim.hal.science/hal-00733835v1">hal-0073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647v1">Inter comparaison de caractérisations électromagnétiques de couches minces ferroélectriques</text:a></text:p>
              <text:p text:style-name="Normal"><text:a xlink:type="simple" xlink:href="https://hal.science/search/index/?q=*&amp;authFullName_s=Patrick Queffelec">Patrick Queffelec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F. Rasoanoavy">F. Rasoanoavy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Damien Passerieux">Damien Passerieux</text:a><text:span>et al.</text:span></text:p>
              <text:p text:style-name="Normal"><text:span>12e Journées Caractérisation Microondes et Matériaux</text:span><text:span>, Mar 2012, Chambéry, France</text:span></text:p>
              <text:p text:style-name="Normal"><text:span>Communication dans un congrès</text:span></text:p>
              <text:p text:style-name="Normal"><text:a xlink:type="simple" xlink:href="https://hal.science/hal-01068647v1">hal-010686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4385v1">Caractérisation non destructive de couches minces</text:a></text:p>
              <text:p text:style-name="Normal"><text:a xlink:type="simple" xlink:href="https://hal.science/search/index/?q=*&amp;authFullName_s=Damien Passerieux">Damien Passerieux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Arnaud Le Febvrier">Arnaud Le Febvrier</text:a><text:span>et al.</text:span></text:p>
              <text:p text:style-name="Normal"><text:span>12èmes Journées de Caractérisation Microondes et Matériaux</text:span><text:span>, Mar 2012, Chambéry, France. pp.Inconnu</text:span></text:p>
              <text:p text:style-name="Normal"><text:span>Communication dans un congrès</text:span></text:p>
              <text:p text:style-name="Normal"><text:a xlink:type="simple" xlink:href="https://unilim.hal.science/hal-00734385v1">hal-0073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12v1">Intercomparaisons de caractérisations électromagnétiques de couches minces ferroélectriques</text:a></text:p>
              <text:p text:style-name="Normal"><text:a xlink:type="simple" xlink:href="https://hal.science/search/index/?q=*&amp;authFullName_s=Faliniaina Rasoanoavy">Faliniaina Rasoanoavy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Damien Passerieux">Damien Passerieux</text:a><text:span>et al.</text:span></text:p>
              <text:p text:style-name="Normal"><text:span>12èmes Journées de Caractérisation Microondes et Matériaux</text:span><text:span>, Mar 2012, Chambéry, France. pp.Inconnu</text:span></text:p>
              <text:p text:style-name="Normal"><text:span>Communication dans un congrès</text:span></text:p>
              <text:p text:style-name="Normal"><text:a xlink:type="simple" xlink:href="https://hal.science/hal-00734812v1">hal-007348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3849v1">Microwave precision metrology using a cylindrical klystron cavity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Y. Fan">Y. Fan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J. Bourhill">J. Bourhill</text:a><text:span>et al.</text:span></text:p>
              <text:p text:style-name="Normal"><text:span>Inaugural Workshop on Quantum-Photonic Hardware</text:span><text:span>, Oct 2012, Western, France</text:span></text:p>
              <text:p text:style-name="Normal"><text:span>Communication dans un congrès</text:span></text:p>
              <text:p text:style-name="Normal"><text:a xlink:type="simple" xlink:href="https://unilim.hal.science/hal-00733849v1">hal-007338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844v1">large fractional bandwidth BAW filter</text:a></text:p>
              <text:p text:style-name="Normal"><text:a xlink:type="simple" xlink:href="https://hal.science/search/index/?q=*&amp;authFullName_s=Lise Catherinot">Lise Catherinot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Sylvain Ballandras">Sylvain Ballandras</text:a><text:span>et al.</text:span></text:p>
              <text:p text:style-name="Normal"><text:span>MEMSWAVE</text:span><text:span>, Jun 2011, Greece</text:span></text:p>
              <text:p text:style-name="Normal"><text:span>Communication dans un congrès</text:span></text:p>
              <text:p text:style-name="Normal"><text:a xlink:type="simple" xlink:href="https://unilim.hal.science/hal-00915844v1">hal-0091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438v1">Large Band Pass BAW Filter for Space Applications</text:a></text:p>
              <text:p text:style-name="Normal"><text:a xlink:type="simple" xlink:href="https://hal.science/search/index/?q=*&amp;authFullName_s=Matthieu Chatras">Matthieu Chatras</text:a><text:span>,</text:span><text:a xlink:type="simple" xlink:href="https://hal.science/search/index/?q=*&amp;authFullName_s=Lise Catherinot">Lise Catherino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Sylvain Ballandras">Sylvain Ballandras</text:a><text:span>et al.</text:span></text:p>
              <text:p text:style-name="Normal"><text:span>IEEE International Frequency Control Symposium</text:span><text:span>, May 2011, San Francisco - California, United States. pp.1-3,<text:s/></text:span><text:a xlink:type="simple" xlink:href="https://dx.doi.org/10.1109/FCS.2011.5977748">⟨10.1109/FCS.2011.5977748⟩</text:a></text:p>
              <text:p text:style-name="Normal"><text:span>Communication dans un congrès</text:span></text:p>
              <text:p text:style-name="Normal"><text:a xlink:type="simple" xlink:href="https://hal.science/hal-00683438v1">hal-0068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932v1">Synthèse de filtres large bande à résonateurs BAW fonctionnant sur des modes de cisaillement</text:a></text:p>
              <text:p text:style-name="Normal"><text:a xlink:type="simple" xlink:href="https://hal.science/search/index/?q=*&amp;authFullName_s=Lise Catherinot">Lise Catherinot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Laëtitia Rigaudeau-Estagerie">Laëtitia Rigaudeau-Estagerie</text:a><text:span>,</text:span><text:a xlink:type="simple" xlink:href="https://hal.science/search/index/?q=*&amp;authFullName_s=Philippe Monfraix">Philippe Monfraix</text:a><text:span>,</text:span><text:a xlink:type="simple" xlink:href="https://hal.science/search/index/?q=*&amp;authFullName_s=Thomas Baron">Thomas Baron</text:a><text:span>et al.</text:span></text:p>
              <text:p text:style-name="Normal"><text:span>17èmes Journées Nationales Microondes, JNM 2011</text:span><text:span>, May 2011, Brest, France. Présentation Orale - Session 1B-5 -Papier n°276</text:span></text:p>
              <text:p text:style-name="Normal"><text:span>Communication dans un congrès</text:span></text:p>
              <text:p text:style-name="Normal"><text:a xlink:type="simple" xlink:href="https://hal.science/hal-00684932v1">hal-0068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430v1">Déphaseur variable intégrant des capacités inter-digitées réalisées sur des matériaux composites ferroélectriques-diélectriques</text:a></text:p>
              <text:p text:style-name="Normal"><text:a xlink:type="simple" xlink:href="https://hal.science/search/index/?q=*&amp;authFullName_s=Mansoib Mohamed">Mansoib Mohamed</text:a><text:span>,</text:span><text:a xlink:type="simple" xlink:href="https://hal.science/search/index/?q=*&amp;authFullName_s=Romain Costes">Romain Costes</text:a><text:span>,</text:span><text:a xlink:type="simple" xlink:href="https://hal.science/search/index/?q=*&amp;authFullName_s=Fiffamen Houndonougbo">Fiffamen Houndonougbo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Aurelian Crunteanu">Aurelian Crunteanu</text:a><text:span>et al.</text:span></text:p>
              <text:p text:style-name="Normal"><text:span>17èmes Journées Nationales Microondes, JNM 2011</text:span><text:span>, May 2011, Brest, France. Présentation poster - Session 7F-9 - Papier n°195</text:span></text:p>
              <text:p text:style-name="Normal"><text:span>Communication dans un congrès</text:span></text:p>
              <text:p text:style-name="Normal"><text:a xlink:type="simple" xlink:href="https://hal.science/hal-00686430v1">hal-0068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03v1">Intégration de composites ferroélectriques / diélectriques dans des dispositifs microondes accordables</text:a></text:p>
              <text:p text:style-name="Normal"><text:a xlink:type="simple" xlink:href="https://hal.science/search/index/?q=*&amp;authFullName_s=Mansoib Mohamed">Mansoib Mohamed</text:a><text:span>,</text:span><text:a xlink:type="simple" xlink:href="https://hal.science/search/index/?q=*&amp;authFullName_s=Romain Costes">Romain Costes</text:a><text:span>,</text:span><text:a xlink:type="simple" xlink:href="https://hal.science/search/index/?q=*&amp;authFullName_s=Fiffamen Houndonougbo">Fiffamen Houndonougbo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Aurelian Crunteanu">Aurelian Crunteanu</text:a><text:span>et al.</text:span></text:p>
              <text:p text:style-name="Normal"><text:span>Deuxième colloque francophone PLUridisciplinaire sur les Matériaux, l'Environnement et l'Electronique (PLUMEE 2011)</text:span><text:span>, May 2011, Limoges, France. Présentation poster - 2B-06-Plumee2011</text:span></text:p>
              <text:p text:style-name="Normal"><text:span>Communication dans un congrès</text:span></text:p>
              <text:p text:style-name="Normal"><text:a xlink:type="simple" xlink:href="https://hal.science/hal-00686503v1">hal-006865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4110v1">Microwave Phase Shifter Based On Ferroelectric Tunable Interdigitated Capacitors</text:a></text:p>
              <text:p text:style-name="Normal"><text:a xlink:type="simple" xlink:href="https://hal.science/search/index/?q=*&amp;authFullName_s=Mansoib Mohamed">Mansoib Mohamed</text:a><text:span>,</text:span><text:a xlink:type="simple" xlink:href="https://hal.science/search/index/?q=*&amp;authFullName_s=Romain Costes">Romain Costes</text:a><text:span>,</text:span><text:a xlink:type="simple" xlink:href="https://hal.science/search/index/?q=*&amp;authFullName_s=Fiffamen Houndonougbo">Fiffamen Houndonougbo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Aurelian Crunteanu">Aurelian Crunteanu</text:a><text:span>et al.</text:span></text:p>
              <text:p text:style-name="Normal"><text:span>EMF2011, European Meeting on Ferroelectricity</text:span><text:span>, Jun 2011, Bordeaux, France. Poster présentation</text:span></text:p>
              <text:p text:style-name="Normal"><text:span>Communication dans un congrès</text:span></text:p>
              <text:p text:style-name="Normal"><text:a xlink:type="simple" xlink:href="https://unilim.hal.science/hal-00684110v1">hal-0068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395v1">Capacités MIM Ferroélectriques : Intégration dans un filtre deux pôles reconfigurables en fréquence</text:a></text:p>
              <text:p text:style-name="Normal"><text:a xlink:type="simple" xlink:href="https://hal.science/search/index/?q=*&amp;authFullName_s=Fiffamen Houndonougbo">Fiffamen Houndonougbo</text:a><text:span>,</text:span><text:a xlink:type="simple" xlink:href="https://hal.science/search/index/?q=*&amp;authFullName_s=Romain Costes">Romain Costes</text:a><text:span>,</text:span><text:a xlink:type="simple" xlink:href="https://hal.science/search/index/?q=*&amp;authFullName_s=Ji Fan">Ji Fan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Valérie Madrangeas">Valérie Madrangeas</text:a><text:span>et al.</text:span></text:p>
              <text:p text:style-name="Normal"><text:span>11èmes Journées de Caractérisation Microondes et Matériaux (JCMM),</text:span><text:span>, Mar 2010, Brest, France</text:span></text:p>
              <text:p text:style-name="Normal"><text:span>Communication dans un congrès</text:span></text:p>
              <text:p text:style-name="Normal"><text:a xlink:type="simple" xlink:href="https://hal.science/hal-00619395v1">hal-0061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297v1">Cryogenic properties of a diamond sample at microwave frequencies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M.E. Tobar">M.E. Tobar</text:a><text:span>,</text:span><text:a xlink:type="simple" xlink:href="https://hal.science/search/index/?q=*&amp;authFullName_s=R. Bara">R. Bara</text:a><text:span>,</text:span><text:a xlink:type="simple" xlink:href="https://hal.science/search/index/?q=*&amp;authFullName_s=J.G. Harnett">J.G. Harnett</text:a><text:span>,</text:span><text:a xlink:type="simple" xlink:href="https://hal.science/search/index/?q=*&amp;authFullName_s=David Mouneyrac">David Mouneyrac</text:a><text:span>et al.</text:span></text:p>
              <text:p text:style-name="Normal"><text:span>12th International Conference on Electromagnetics in Advanced Applications, ICEAA'10</text:span><text:span>, Sep 2010, Sydney, Australia. pp.837 - 840,<text:s/></text:span><text:a xlink:type="simple" xlink:href="https://dx.doi.org/10.1109/ICEAA.2010.5653231">⟨10.1109/ICEAA.2010.5653231⟩</text:a></text:p>
              <text:p text:style-name="Normal"><text:span>Communication dans un congrès</text:span></text:p>
              <text:p text:style-name="Normal"><text:a xlink:type="simple" xlink:href="https://hal.science/hal-00619297v1">hal-0061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121v1">Accurate phase synchronisation of a microwave oscillator</text:a></text:p>
              <text:p text:style-name="Normal"><text:a xlink:type="simple" xlink:href="https://hal.science/search/index/?q=*&amp;authFullName_s=E.N. Ivanov">E.N. Ivanov</text:a><text:span>,</text:span><text:a xlink:type="simple" xlink:href="https://hal.science/search/index/?q=*&amp;authFullName_s=David Mouneyrac">David Mouneyrac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M.E. Tobar">M.E. Tobar</text:a></text:p>
              <text:p text:style-name="Normal"><text:span>2010 IEEE International Frequency Control Symposium, FCS 2010</text:span><text:span>, Jun 2010, Newport Beach - Californie, United States. pp.674 - 676,<text:s/></text:span><text:a xlink:type="simple" xlink:href="https://dx.doi.org/10.1109/FREQ.2010.5556244">⟨10.1109/FREQ.2010.5556244⟩</text:a></text:p>
              <text:p text:style-name="Normal"><text:span>Communication dans un congrès</text:span></text:p>
              <text:p text:style-name="Normal"><text:a xlink:type="simple" xlink:href="https://hal.science/hal-00619121v1">hal-006191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1289v1">From micro to millimetre waves low phase noise and filtering devices design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David Mouneyrac">David Mouneyrac</text:a><text:span>,</text:span><text:a xlink:type="simple" xlink:href="https://hal.science/search/index/?q=*&amp;authFullName_s=Denis Férachou">Denis Férachou</text:a><text:span>,</text:span><text:a xlink:type="simple" xlink:href="https://hal.science/search/index/?q=*&amp;authFullName_s=Gemma Hamilton">Gemma Hamilton</text:a><text:span>et al.</text:span></text:p>
              <text:p text:style-name="Normal"><text:span>Workshop on the Applications of Radio Science (WARS2010).</text:span><text:span>, Feb 2010, Canberra, Australia. pp.Inconnu</text:span></text:p>
              <text:p text:style-name="Normal"><text:span>Communication dans un congrès</text:span></text:p>
              <text:p text:style-name="Normal"><text:a xlink:type="simple" xlink:href="https://unilim.hal.science/hal-00461289v1">hal-0046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435v1">Intégration des films de VO2 à transitions de phase pour la réalisation d'un filtre accordable passe-bande en technologie SSR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David Bouyge">David Bouyge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Lise Catherinot">Lise Catherinot</text:a><text:span>et al.</text:span></text:p>
              <text:p text:style-name="Normal"><text:span>11èmes Journées de Caractérisation Microondes et Matériaux (JCMM),</text:span><text:span>, Mar 2010, Brest, France</text:span></text:p>
              <text:p text:style-name="Normal"><text:span>Communication dans un congrès</text:span></text:p>
              <text:p text:style-name="Normal"><text:a xlink:type="simple" xlink:href="https://hal.science/hal-00619435v1">hal-0061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432v1">Intégration de capacités planaires accordables réalisées sur céramiques BST dopées dans des déphaseurs</text:a></text:p>
              <text:p text:style-name="Normal"><text:a xlink:type="simple" xlink:href="https://hal.science/search/index/?q=*&amp;authFullName_s=Mansoib Mohamed">Mansoib Mohamed</text:a><text:span>,</text:span><text:a xlink:type="simple" xlink:href="https://hal.science/search/index/?q=*&amp;authFullName_s=Romain Costes">Romain Costes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Valérie Madrangeas">Valérie Madrangeas</text:a><text:span>et al.</text:span></text:p>
              <text:p text:style-name="Normal"><text:span>11èmes Journées de Caractérisation Microondes et Matériaux (JCMM)</text:span><text:span>, Mar 2010, Brest, France</text:span></text:p>
              <text:p text:style-name="Normal"><text:span>Communication dans un congrès</text:span></text:p>
              <text:p text:style-name="Normal"><text:a xlink:type="simple" xlink:href="https://hal.science/hal-00619432v1">hal-0061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327v1">A 380-420 MHz Two Pole tunable filter using new ferroelectric composite capacitors</text:a></text:p>
              <text:p text:style-name="Normal"><text:a xlink:type="simple" xlink:href="https://hal.science/search/index/?q=*&amp;authFullName_s=Fiffamen Houndonougbo">Fiffamen Houndonougbo</text:a><text:span>,</text:span><text:a xlink:type="simple" xlink:href="https://hal.science/search/index/?q=*&amp;authFullName_s=Romain Costes">Romain Costes</text:a><text:span>,</text:span><text:a xlink:type="simple" xlink:href="https://hal.science/search/index/?q=*&amp;authFullName_s=Ji Fan">Ji Fan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Valérie Madrangeas">Valérie Madrangeas</text:a><text:span>et al.</text:span></text:p>
              <text:p text:style-name="Normal"><text:span>EuMW 2010, European Microwave Week</text:span><text:span>, Sep 2010, Paris, France. pp.1134 - 1137</text:span></text:p>
              <text:p text:style-name="Normal"><text:span>Communication dans un congrès</text:span></text:p>
              <text:p text:style-name="Normal"><text:a xlink:type="simple" xlink:href="https://hal.science/hal-00619327v1">hal-0061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64v1">Large bandpass filter synthesis using shear-wave lithium niobate piezoelectric layers</text:a></text:p>
              <text:p text:style-name="Normal"><text:a xlink:type="simple" xlink:href="https://hal.science/search/index/?q=*&amp;authFullName_s=Lise Catherinot">Lise Catherinot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Sylvain Ballandras">Sylvain Ballandras</text:a><text:span>,</text:span><text:a xlink:type="simple" xlink:href="https://hal.science/search/index/?q=*&amp;authFullName_s=T. Baron">T. Baron</text:a><text:span>,</text:span><text:a xlink:type="simple" xlink:href="https://hal.science/search/index/?q=*&amp;authFullName_s=Laëtitia Rigaudeau">Laëtitia Rigaudeau</text:a><text:span>et al.</text:span></text:p>
              <text:p text:style-name="Normal"><text:span>European Frequency and Time Forum, EFTF 2010</text:span><text:span>, Apr 2010, Noordwijk, Netherlands</text:span></text:p>
              <text:p text:style-name="Normal"><text:span>Communication dans un congrès</text:span></text:p>
              <text:p text:style-name="Normal"><text:a xlink:type="simple" xlink:href="https://hal.science/hal-00618564v1">hal-006185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248v1">Synthèse et optimisation d'un filtre à résonateurs BAW pour une application aux fréquences UMTS</text:a></text:p>
              <text:p text:style-name="Normal"><text:a xlink:type="simple" xlink:href="https://hal.science/search/index/?q=*&amp;authFullName_s=Sylvain Giraud">Sylvain Gir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Michel Aubourg">Michel Aubourg</text:a></text:p>
              <text:p text:style-name="Normal"><text:span>16èmes Journées Nationales Microondes (JNM 2009)</text:span><text:span>, May 2009, Grenoble, France. pp.4F-8 Session Affiche</text:span></text:p>
              <text:p text:style-name="Normal"><text:span>Communication dans un congrès</text:span></text:p>
              <text:p text:style-name="Normal"><text:a xlink:type="simple" xlink:href="https://unilim.hal.science/hal-00436248v1">hal-004362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5750v1">Caractérisations microondes de capacités accordables réalisées sur des céramiques BST dopées Manganèse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Romain Costes">Romain Costes</text:a><text:span>,</text:span><text:a xlink:type="simple" xlink:href="https://hal.science/search/index/?q=*&amp;authFullName_s=Fiffamen Houndonougbo">Fiffamen Houndonougbo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Dominique Cros">Dominique Cros</text:a><text:span>et al.</text:span></text:p>
              <text:p text:style-name="Normal"><text:span>Premier Colloque Francophone sur les Matériaux, les Procédés et l'Environnement</text:span><text:span>, May 2009, Busteni, Roumanie. pp.137-140</text:span></text:p>
              <text:p text:style-name="Normal"><text:span>Communication dans un congrès</text:span></text:p>
              <text:p text:style-name="Normal"><text:a xlink:type="simple" xlink:href="https://unilim.hal.science/hal-00435750v1">hal-0043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67v1">Magnetodielectric Thin Film Heterostructure With High Permeability and Permittivity</text:a></text:p>
              <text:p text:style-name="Normal"><text:a xlink:type="simple" xlink:href="https://hal.science/search/index/?q=*&amp;authFullName_s=Kevin Garello">Kevin Garello</text:a><text:span>,</text:span><text:a xlink:type="simple" xlink:href="https://hal.science/search/index/?q=*&amp;authFullName_s=Evangéline Bènevent">Evangéline Bènevent</text:a><text:span>,</text:span><text:a xlink:type="simple" xlink:href="https://hal.science/search/index/?q=*&amp;authFullName_s=Jean-Philippe Michel">Jean-Philippe Michel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Bernard Viala">Bernard Viala</text:a></text:p>
              <text:p text:style-name="Normal"><text:span>International Magnetics Conference -INTERMAG 2009</text:span><text:span>, May 2009, Sacramento - Californie, United States</text:span></text:p>
              <text:p text:style-name="Normal"><text:span>Communication dans un congrès</text:span></text:p>
              <text:p text:style-name="Normal"><text:a xlink:type="simple" xlink:href="https://hal.science/hal-00657467v1">hal-006574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3236v1">Filter Synthesis using Shear Wave Piezoelectric Layer Resonators</text:a></text:p>
              <text:p text:style-name="Normal"><text:a xlink:type="simple" xlink:href="https://hal.science/search/index/?q=*&amp;authFullName_s=Lise Catherinot">Lise Catherinot</text:a><text:span>,</text:span><text:a xlink:type="simple" xlink:href="https://hal.science/search/index/?q=*&amp;authFullName_s=Sylvain Giraud">Sylvain Giraud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S. Ballandras">S. Ballandras</text:a><text:span>,</text:span><text:a xlink:type="simple" xlink:href="https://hal.science/search/index/?q=*&amp;authFullName_s=Laëtitia Rigaudeau">Laëtitia Rigaudeau</text:a><text:span>et al.</text:span></text:p>
              <text:p text:style-name="Normal"><text:span>CNES International Workshop on Microwave Filters, IWMF 2009</text:span><text:span>, Nov 2009, Toulouse, France. pp.Inconnu</text:span></text:p>
              <text:p text:style-name="Normal"><text:span>Communication dans un congrès</text:span></text:p>
              <text:p text:style-name="Normal"><text:a xlink:type="simple" xlink:href="https://unilim.hal.science/hal-00743236v1">hal-007432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296v1">Résonateur piézoélectrique suspendu avec électrode flottante</text:a></text:p>
              <text:p text:style-name="Normal"><text:a xlink:type="simple" xlink:href="https://hal.science/search/index/?q=*&amp;authFullName_s=Ji Fan">Ji Fan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bdallah Bassam">Abdallah Bassam</text:a><text:span>,</text:span><text:a xlink:type="simple" xlink:href="https://hal.science/search/index/?q=*&amp;authFullName_s=M. A. Djouadi">M. A. Djouadi</text:a><text:span>,</text:span><text:a xlink:type="simple" xlink:href="https://hal.science/search/index/?q=*&amp;authFullName_s=Aurelian Crunteanu">Aurelian Crunteanu</text:a><text:span>et al.</text:span></text:p>
              <text:p text:style-name="Normal"><text:span>16èmes Journées Nationales Microondes (JNM 2009)</text:span><text:span>, May 2009, Grenoble, France. pp.4F-4 Session Affiche</text:span></text:p>
              <text:p text:style-name="Normal"><text:span>Communication dans un congrès</text:span></text:p>
              <text:p text:style-name="Normal"><text:a xlink:type="simple" xlink:href="https://unilim.hal.science/hal-00436296v1">hal-004362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8324v1">Synthèse et optimisation d'un filtre à résonateurs BAW pour une application aux fréquences UMTS</text:a></text:p>
              <text:p text:style-name="Normal"><text:a xlink:type="simple" xlink:href="https://hal.science/search/index/?q=*&amp;authFullName_s=Sylvain Giraud">Sylvain Gir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Lise Catherinot">Lise Catherinot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Dominique Cros">Dominique Cros</text:a></text:p>
              <text:p text:style-name="Normal"><text:span>Premier Colloque Francophone sur les Matériaux, les Procédés et l'Environnement</text:span><text:span>, May 2009, Busteni, Roumanie</text:span></text:p>
              <text:p text:style-name="Normal"><text:span>Communication dans un congrès</text:span></text:p>
              <text:p text:style-name="Normal"><text:a xlink:type="simple" xlink:href="https://unilim.hal.science/hal-00438324v1">hal-004383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57678v1">Hollow core photonic crystal fibers, applications from visible to microwave frequencies</text:a></text:p>
              <text:p text:style-name="Normal"><text:a xlink:type="simple" xlink:href="https://hal.science/search/index/?q=*&amp;authFullName_s=Georges Humbert">Georges Humbert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David Mouneyrac">David Mouneyrac</text:a><text:span>et al.</text:span></text:p>
              <text:p text:style-name="Normal"><text:span>Proceedings of International Symposium on Microwave and Optical Technology</text:span><text:span>, Dec 2009, New Delhi, India</text:span></text:p>
              <text:p text:style-name="Normal"><text:span>Communication dans un congrès</text:span></text:p>
              <text:p text:style-name="Normal"><text:a xlink:type="simple" xlink:href="https://unilim.hal.science/hal-00457678v1">hal-004576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422v1">Résonateur à coeur creux fondé sur un cristal 2D hors plan à bandes interdites photoniques</text:a></text:p>
              <text:p text:style-name="Normal"><text:a xlink:type="simple" xlink:href="https://hal.science/search/index/?q=*&amp;authFullName_s=Georges Humbert">Georges Humbert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David Mouneyrac">David Mouneyrac</text:a><text:span>,</text:span><text:a xlink:type="simple" xlink:href="https://hal.science/search/index/?q=*&amp;authFullName_s=Denis Férachou">Denis Férachou</text:a><text:span>,</text:span><text:a xlink:type="simple" xlink:href="https://hal.science/search/index/?q=*&amp;authFullName_s=Michael E. Tobar">Michael E. Tobar</text:a><text:span>et al.</text:span></text:p>
              <text:p text:style-name="Normal"><text:span>16èmes Journées Nationales Microondes (JNM 2009)</text:span><text:span>, May 2009, Grenoble, France. pp.5D-2 Session Orale</text:span></text:p>
              <text:p text:style-name="Normal"><text:span>Communication dans un congrès</text:span></text:p>
              <text:p text:style-name="Normal"><text:a xlink:type="simple" xlink:href="https://unilim.hal.science/hal-00436422v1">hal-004364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242v1">Bulk acoustic wave filter synthesis and optimisation for UMTS application</text:a></text:p>
              <text:p text:style-name="Normal"><text:a xlink:type="simple" xlink:href="https://hal.science/search/index/?q=*&amp;authFullName_s=Sylvain Giraud">Sylvain Gir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Michel Aubourg">Michel Aubourg</text:a></text:p>
              <text:p text:style-name="Normal"><text:span>EFTF-IFCS (European Frequency and Time Forum - International Frequency Control Symposium)</text:span><text:span>, Apr 2009, Besançon, France. pp.890-893,<text:s/></text:span><text:a xlink:type="simple" xlink:href="https://dx.doi.org/10.1109/FREQ.2009.5168315">⟨10.1109/FREQ.2009.5168315⟩</text:a></text:p>
              <text:p text:style-name="Normal"><text:span>Communication dans un congrès</text:span></text:p>
              <text:p text:style-name="Normal"><text:a xlink:type="simple" xlink:href="https://unilim.hal.science/hal-00436242v1">hal-004362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613v1">Etude de capacités planaires accordables sur céramiques BST dopée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Romain Costes">Romain Costes</text:a><text:span>,</text:span><text:a xlink:type="simple" xlink:href="https://hal.science/search/index/?q=*&amp;authFullName_s=Fiffamen Houndonougbo">Fiffamen Houndonougbo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M. Pate">M. Pate</text:a><text:span>et al.</text:span></text:p>
              <text:p text:style-name="Normal"><text:span>16èmes Journées Nationales Microondes (JNM 2009)</text:span><text:span>, May 2009, Grenoble, France. pp.6F-3 Session Affiche</text:span></text:p>
              <text:p text:style-name="Normal"><text:span>Communication dans un congrès</text:span></text:p>
              <text:p text:style-name="Normal"><text:a xlink:type="simple" xlink:href="https://unilim.hal.science/hal-00436613v1">hal-004366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195v1">Filtre deux pôles reconfigurables en fréquence intégrant des capacités BST</text:a></text:p>
              <text:p text:style-name="Normal"><text:a xlink:type="simple" xlink:href="https://hal.science/search/index/?q=*&amp;authFullName_s=Fiffamen Houndonougbo">Fiffamen Houndonougbo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Romain Costes">Romain Costes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Dominique Cros">Dominique Cros</text:a><text:span>et al.</text:span></text:p>
              <text:p text:style-name="Normal"><text:span>16èmes Journées Nationales Microondes (JNM 2009)</text:span><text:span>, May 2009, Grenoble, France. pp.6F-7 Session Affiche</text:span></text:p>
              <text:p text:style-name="Normal"><text:span>Communication dans un congrès</text:span></text:p>
              <text:p text:style-name="Normal"><text:a xlink:type="simple" xlink:href="https://unilim.hal.science/hal-00437195v1">hal-004371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418v1">Modification de la permittivité de l'Arséniure de Gallium et du Phosphure de Gallium sous l'effet de la lumière à 50K</text:a></text:p>
              <text:p text:style-name="Normal"><text:a xlink:type="simple" xlink:href="https://hal.science/search/index/?q=*&amp;authFullName_s=David Mouneyrac">David Mouneyrac</text:a><text:span>,</text:span><text:a xlink:type="simple" xlink:href="https://hal.science/search/index/?q=*&amp;authFullName_s=J.G. Hartnett">J.G. Hartnett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Jerzy Krupka">Jerzy Krupka</text:a><text:span>,</text:span><text:a xlink:type="simple" xlink:href="https://hal.science/search/index/?q=*&amp;authFullName_s=Michael E. Tobar">Michael E. Tobar</text:a><text:span>et al.</text:span></text:p>
              <text:p text:style-name="Normal"><text:span>16èmes Journées Nationales Microondes (JNM 2009)</text:span><text:span>, May 2009, Grenoble, France. pp.4F-11 Session Affiche</text:span></text:p>
              <text:p text:style-name="Normal"><text:span>Communication dans un congrès</text:span></text:p>
              <text:p text:style-name="Normal"><text:a xlink:type="simple" xlink:href="https://unilim.hal.science/hal-00436418v1">hal-004364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2322v1">Hollow-Core Resonator Based on Out-of-Plan 2D Photonic Band-Gap Crystal Cladding</text:a></text:p>
              <text:p text:style-name="Normal"><text:a xlink:type="simple" xlink:href="https://hal.science/search/index/?q=*&amp;authFullName_s=Georges Humbert">Georges Humbert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David Mouneyrac">David Mouneyrac</text:a><text:span>,</text:span><text:a xlink:type="simple" xlink:href="https://hal.science/search/index/?q=*&amp;authFullName_s=Denis Férachou">Denis Férachou</text:a><text:span>,</text:span><text:a xlink:type="simple" xlink:href="https://hal.science/search/index/?q=*&amp;authFullName_s=Michael E. Tobar">Michael E. Tobar</text:a><text:span>et al.</text:span></text:p>
              <text:p text:style-name="Normal"><text:span>EFTF-IFCS 2009 (European Frequency &amp; Time Forum &amp; IEEE Int'l Frequency Control Symposium)</text:span><text:span>, Apr 2009, Besançon, France. pp.Inconnu</text:span></text:p>
              <text:p text:style-name="Normal"><text:span>Communication dans un congrès</text:span></text:p>
              <text:p text:style-name="Normal"><text:a xlink:type="simple" xlink:href="https://unilim.hal.science/hal-00462322v1">hal-004623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128v1">Bulk acoustic wave filter synthesis and optimisation for UMTS application</text:a></text:p>
              <text:p text:style-name="Normal"><text:a xlink:type="simple" xlink:href="https://hal.science/search/index/?q=*&amp;authFullName_s=Sylvain Giraud">Sylvain Gir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Michel Aubourg">Michel Aubourg</text:a></text:p>
              <text:p text:style-name="Normal"><text:span>EuMW 2009 (European Microwave Week)</text:span><text:span>, Sep 2009, Rome, Italy</text:span></text:p>
              <text:p text:style-name="Normal"><text:span>Communication dans un congrès</text:span></text:p>
              <text:p text:style-name="Normal"><text:a xlink:type="simple" xlink:href="https://unilim.hal.science/hal-00436128v1">hal-004361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213v1">Tunable RF Filter using Mn-Doped Ba_0.6 Sr_0.4 TiO_3 ceramic varactors</text:a></text:p>
              <text:p text:style-name="Normal"><text:a xlink:type="simple" xlink:href="https://hal.science/search/index/?q=*&amp;authFullName_s=Fiffamen Houndonougbo">Fiffamen Houndonougbo</text:a><text:span>,</text:span><text:a xlink:type="simple" xlink:href="https://hal.science/search/index/?q=*&amp;authFullName_s=Romain Costes">Romain Costes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Stanis Courrèges">Stanis Courrèges</text:a><text:span>,</text:span><text:a xlink:type="simple" xlink:href="https://hal.science/search/index/?q=*&amp;authFullName_s=Valérie Madrangeas">Valérie Madrangeas</text:a><text:span>et al.</text:span></text:p>
              <text:p text:style-name="Normal"><text:span>IEEE International Symposium on the Applications of Ferroelectrics, IMF-ISAF-2009</text:span><text:span>, Aug 2009, Xi'an, China</text:span></text:p>
              <text:p text:style-name="Normal"><text:span>Communication dans un congrès</text:span></text:p>
              <text:p text:style-name="Normal"><text:a xlink:type="simple" xlink:href="https://unilim.hal.science/hal-00437213v1">hal-0043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74v1">Caractérisation dynamique de matériaux ferroélectriques intégrés dans des capacités MIM.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Fiffamen Houndonougbo">Fiffamen Houndonougbo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Michel Aubourg">Michel Aubourg</text:a></text:p>
              <text:p text:style-name="Normal"><text:span>10èmes Journées de Caractérisation Microondes et Matériaux, JCMM 2008.</text:span><text:span>, Apr 2008, Limoges, France. pp.Session Orale 2 : 02-4</text:span></text:p>
              <text:p text:style-name="Normal"><text:span>Communication dans un congrès</text:span></text:p>
              <text:p text:style-name="Normal"><text:a xlink:type="simple" xlink:href="https://hal.science/hal-00358874v1">hal-0035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99v1">Characterization of materials and mode structure of high-Q resonators using Bragg confined modes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M. Tobar">M. Tobar</text:a><text:span>,</text:span><text:a xlink:type="simple" xlink:href="https://hal.science/search/index/?q=*&amp;authFullName_s=David Mouneyrac">David Mouneyrac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J. Krupka">J. Krupka</text:a></text:p>
              <text:p text:style-name="Normal"><text:span>International Council for Science (ICSU), URSI</text:span><text:span>, Aug 2008, Chicago, United States</text:span></text:p>
              <text:p text:style-name="Normal"><text:span>Communication dans un congrès</text:span></text:p>
              <text:p text:style-name="Normal"><text:a xlink:type="simple" xlink:href="https://hal.science/hal-00349199v1">hal-0034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165v1">Potentials of 1D-Photonic Crystal Written on Sub-Wavelength Diameter Fibre for THz Sensing</text:a></text:p>
              <text:p text:style-name="Normal"><text:a xlink:type="simple" xlink:href="https://hal.science/search/index/?q=*&amp;authFullName_s=Georges Humbert">Georges Humbert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Philippe Lévêque">Philippe Lévêque</text:a><text:span>,</text:span><text:a xlink:type="simple" xlink:href="https://hal.science/search/index/?q=*&amp;authFullName_s=Dominique Cros">Dominique Cros</text:a></text:p>
              <text:p text:style-name="Normal"><text:span>International Forum on Terahertz Spectroscopy and Imaging</text:span><text:span>, Mar 2008, Fraunhofer-Zentrum, Kaiserslautern, Germany. non spécifié</text:span></text:p>
              <text:p text:style-name="Normal"><text:span>Communication dans un congrès</text:span></text:p>
              <text:p text:style-name="Normal"><text:a xlink:type="simple" xlink:href="https://hal.science/hal-00290165v1">hal-0029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77v1">Caractérisation de matériaux diélectriques à faible volume par résonateur coaxial à basses fréquences microondes.</text:a></text:p>
              <text:p text:style-name="Normal"><text:a xlink:type="simple" xlink:href="https://hal.science/search/index/?q=*&amp;authFullName_s=Cédric Jardinier">Cédric Jardinier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Serge Verdeyme">Serge Verdeyme</text:a></text:p>
              <text:p text:style-name="Normal"><text:span>10èmes Journées de Caractérisation Microondes et Matériaux, JCMM 2008.</text:span><text:span>, Apr 2008, LIMOGES, France. pp.Session Orale 9 : 09-2</text:span></text:p>
              <text:p text:style-name="Normal"><text:span>Communication dans un congrès</text:span></text:p>
              <text:p text:style-name="Normal"><text:a xlink:type="simple" xlink:href="https://hal.science/hal-00358877v1">hal-0035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406v1">AlN thin film for bulk acoustic wave resonator</text:a></text:p>
              <text:p text:style-name="Normal"><text:a xlink:type="simple" xlink:href="https://hal.science/search/index/?q=*&amp;authFullName_s=Ji Fan">Ji Fan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. Bassam">A. Bassam</text:a><text:span>,</text:span><text:a xlink:type="simple" xlink:href="https://hal.science/search/index/?q=*&amp;authFullName_s=Corinne Champeaux">Corinne Champeaux</text:a><text:span>et al.</text:span></text:p>
              <text:p text:style-name="Normal"><text:span>3rd International Workshop on Advanced Ceramics (IWAC03)</text:span><text:span>, Nov 2008, LIMOGES, France</text:span></text:p>
              <text:p text:style-name="Normal"><text:span>Communication dans un congrès</text:span></text:p>
              <text:p text:style-name="Normal"><text:a xlink:type="simple" xlink:href="https://hal.science/hal-00367406v1">hal-0036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17v1">Room temperature filters and oscillators with Bragg effect dielectric resonators.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David Mouneyrac">David Mouneyrac</text:a><text:span>,</text:span><text:a xlink:type="simple" xlink:href="https://hal.science/search/index/?q=*&amp;authFullName_s=M. Tobar">M. Tobar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J. Krupka">J. Krupka</text:a></text:p>
              <text:p text:style-name="Normal"><text:span>Workshop on Applications of Radio Science (WARS)</text:span><text:span>, Feb 2008, Broadbeach, Australia</text:span></text:p>
              <text:p text:style-name="Normal"><text:span>Communication dans un congrès</text:span></text:p>
              <text:p text:style-name="Normal"><text:a xlink:type="simple" xlink:href="https://hal.science/hal-00358817v1">hal-0035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72v1">Simple method for characterization a ferroelectric material.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Fiffamen Houndonougbo">Fiffamen Houndonougbo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Dominique Cros">Dominique Cros</text:a></text:p>
              <text:p text:style-name="Normal"><text:span>European Frequency and Time Forum, EFTF 2008</text:span><text:span>, Apr 2008, Toulouse, France</text:span></text:p>
              <text:p text:style-name="Normal"><text:span>Communication dans un congrès</text:span></text:p>
              <text:p text:style-name="Normal"><text:a xlink:type="simple" xlink:href="https://hal.science/hal-00358072v1">hal-0035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66v1">Baw filters synthesis by comparison of electric and acoustic impedances.</text:a></text:p>
              <text:p text:style-name="Normal"><text:a xlink:type="simple" xlink:href="https://hal.science/search/index/?q=*&amp;authFullName_s=Ji Fan">Ji Fan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Cros">Dominique Cros</text:a></text:p>
              <text:p text:style-name="Normal"><text:span>European Frequency and Time Forum, EFTF 2008</text:span><text:span>, Apr 2008, Toulouse, France</text:span></text:p>
              <text:p text:style-name="Normal"><text:span>Communication dans un congrès</text:span></text:p>
              <text:p text:style-name="Normal"><text:a xlink:type="simple" xlink:href="https://hal.science/hal-00358066v1">hal-0035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70v1">Simulation of film bulk acoustic wave devices using apodized meshs.</text:a></text:p>
              <text:p text:style-name="Normal"><text:a xlink:type="simple" xlink:href="https://hal.science/search/index/?q=*&amp;authFullName_s=Sylvain Giraud">Sylvain Giraud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Et Al.">Et Al.</text:a></text:p>
              <text:p text:style-name="Normal"><text:span>European Frequency and Time Forum, EFTF 2008</text:span><text:span>, Apr 2008, Toulouse, France</text:span></text:p>
              <text:p text:style-name="Normal"><text:span>Communication dans un congrès</text:span></text:p>
              <text:p text:style-name="Normal"><text:a xlink:type="simple" xlink:href="https://hal.science/hal-00358070v1">hal-0035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480v1">High confined Bragg modes for very low phase noise oscillator and narrow band filtering applications.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David Mouneyrac">David Mouneyrac</text:a><text:span>,</text:span><text:a xlink:type="simple" xlink:href="https://hal.science/search/index/?q=*&amp;authFullName_s=M. Tobar">M. Tobar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J. Krupka">J. Krupka</text:a></text:p>
              <text:p text:style-name="Normal"><text:span>Precision on Electromagnetic Measurements (CPEM)</text:span><text:span>, Jun 2008, Broomfield, United States</text:span></text:p>
              <text:p text:style-name="Normal"><text:span>Communication dans un congrès</text:span></text:p>
              <text:p text:style-name="Normal"><text:a xlink:type="simple" xlink:href="https://hal.science/hal-00358480v1">hal-0035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0858v1">Maser cryogénique à modes de galerie</text:a></text:p>
              <text:p text:style-name="Normal"><text:a xlink:type="simple" xlink:href="https://hal.science/search/index/?q=*&amp;authFullName_s=K. Benmessaï">K. Benmessaï</text:a><text:span>,</text:span><text:a xlink:type="simple" xlink:href="https://hal.science/search/index/?q=*&amp;authFullName_s=S. Grop">S. Grop</text:a><text:span>,</text:span><text:a xlink:type="simple" xlink:href="https://hal.science/search/index/?q=*&amp;authFullName_s=Clément Thibon">Clément Thibon</text:a><text:span>,</text:span><text:a xlink:type="simple" xlink:href="https://hal.science/search/index/?q=*&amp;authFullName_s=P.Y. Bourgeois">P.Y. Bourgeois</text:a><text:span>,</text:span><text:a xlink:type="simple" xlink:href="https://hal.science/search/index/?q=*&amp;authFullName_s=Y. Kersalé">Y. Kersalé</text:a><text:span>et al.</text:span></text:p>
              <text:p text:style-name="Normal"><text:span>JNM 2007</text:span><text:span>, 2007, Toulouse, France. pp.2C2</text:span></text:p>
              <text:p text:style-name="Normal"><text:span>Communication dans un congrès</text:span></text:p>
              <text:p text:style-name="Normal"><text:a xlink:type="simple" xlink:href="https://hal.science/hal-00190858v1">hal-0019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86v1">Maser cryogénie à modes de galerie</text:a></text:p>
              <text:p text:style-name="Normal"><text:a xlink:type="simple" xlink:href="https://hal.science/search/index/?q=*&amp;authFullName_s=K. Benmessaï">K. Benmessaï</text:a><text:span>,</text:span><text:a xlink:type="simple" xlink:href="https://hal.science/search/index/?q=*&amp;authFullName_s=Clément Thibon">Clément Thibon</text:a><text:span>,</text:span><text:a xlink:type="simple" xlink:href="https://hal.science/search/index/?q=*&amp;authFullName_s=P.Y. Bourgeois">P.Y. Bourgeois</text:a><text:span>,</text:span><text:a xlink:type="simple" xlink:href="https://hal.science/search/index/?q=*&amp;authFullName_s=Y. Kersalé">Y. Kersalé</text:a><text:span>,</text:span><text:a xlink:type="simple" xlink:href="https://hal.science/search/index/?q=*&amp;authFullName_s=M. Oxborrow">M. Oxborrow</text:a><text:span>et al.</text:span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186v1">hal-0019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51v1">Modélisation 3-D de résonateurs piézoélectriques à onde de volume.</text:a></text:p>
              <text:p text:style-name="Normal"><text:a xlink:type="simple" xlink:href="https://hal.science/search/index/?q=*&amp;authFullName_s=Sylvain Giraud">Sylvain Gir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Dominique Cros">Dominique Cros</text:a></text:p>
              <text:p text:style-name="Normal"><text:span>XVèmes Journées Nationales Microondes, JNM 2007.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0199351v1">hal-001993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57v1">Synthèse de filtre BAW par comparaison d'impédances électrique et acoustique</text:a></text:p>
              <text:p text:style-name="Normal"><text:a xlink:type="simple" xlink:href="https://hal.science/search/index/?q=*&amp;authFullName_s=Ji Fan">Ji Fan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Cros">Dominique Cros</text:a></text:p>
              <text:p text:style-name="Normal"><text:span>Journée Nationales Micro-ondes</text:span><text:span>, May 2007, France</text:span></text:p>
              <text:p text:style-name="Normal"><text:span>Communication dans un congrès</text:span></text:p>
              <text:p text:style-name="Normal"><text:a xlink:type="simple" xlink:href="https://unilim.hal.science/hal-00915957v1">hal-0091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77v1">High-Q Cylindrical Alumina Resonator Based on Bragg Confined Mode of Azimuthal Mode Number Greater Than Zero.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M. Tobar">M. Tobar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J. Krupka">J. Krupka</text:a></text:p>
              <text:p text:style-name="Normal"><text:span>TimeNive'07, Poster presentation, Session : Resonators, Filters &amp; Materials II.</text:span><text:span>, May 2007, Geneva, Switzerland</text:span></text:p>
              <text:p text:style-name="Normal"><text:span>Communication dans un congrès</text:span></text:p>
              <text:p text:style-name="Normal"><text:a xlink:type="simple" xlink:href="https://hal.science/hal-00198977v1">hal-0019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393v1">3D analysis of ferroelectric thin-film planar microwave devices using method of line : application to the dynamic characterisation of ferroelectric layers.</text:a></text:p>
              <text:p text:style-name="Normal"><text:a xlink:type="simple" xlink:href="https://hal.science/search/index/?q=*&amp;authFullName_s=Stanis Courrèges">Stanis Courrèges</text:a><text:span>,</text:span><text:a xlink:type="simple" xlink:href="https://hal.science/search/index/?q=*&amp;authFullName_s=Sylvain Giraud">Sylvain Giraud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Michel Aubourg">Michel Aubourg</text:a></text:p>
              <text:p text:style-name="Normal"><text:span>2006 IEEE MTT-S International Microwave Symposium</text:span><text:span>, 2006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0069393v1">hal-0006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084v1">Dynamic characterization of ferroelectric layers using method of line</text:a></text:p>
              <text:p text:style-name="Normal"><text:a xlink:type="simple" xlink:href="https://hal.science/search/index/?q=*&amp;authFullName_s=Stanis Courrèges">Stanis Courrèges</text:a><text:span>,</text:span><text:a xlink:type="simple" xlink:href="https://hal.science/search/index/?q=*&amp;authFullName_s=Sylvain Giraud">Sylvain Giraud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Michel Aubourg">Michel Aubourg</text:a></text:p>
              <text:p text:style-name="Normal"><text:span>ECAPD'8, 8th European conference on applications of polar dielectrics</text:span><text:span>, Sep 2006, METZ, France. pp.INCONNU</text:span></text:p>
              <text:p text:style-name="Normal"><text:span>Communication dans un congrès</text:span></text:p>
              <text:p text:style-name="Normal"><text:a xlink:type="simple" xlink:href="https://hal.science/hal-00154084v1">hal-0015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377v1">Analyse et simulation d'un filtre piézoélectrique pour les communications radiofréquences.</text:a></text:p>
              <text:p text:style-name="Normal"><text:a xlink:type="simple" xlink:href="https://hal.science/search/index/?q=*&amp;authFullName_s=Ji Fan">Ji Fan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Cros">Dominique Cros</text:a></text:p>
              <text:p text:style-name="Normal"><text:span>8ème Congrès Français d'acoustique.</text:span><text:span>, 2006, Tours, France</text:span></text:p>
              <text:p text:style-name="Normal"><text:span>Communication dans un congrès</text:span></text:p>
              <text:p text:style-name="Normal"><text:a xlink:type="simple" xlink:href="https://hal.science/hal-00069377v1">hal-0006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380v1">Modélisation 3D de résonateurs piézoélectriques à onde de volume (FBAR).</text:a></text:p>
              <text:p text:style-name="Normal"><text:a xlink:type="simple" xlink:href="https://hal.science/search/index/?q=*&amp;authFullName_s=Sylvain Giraud">Sylvain Giraud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Cros">Dominique Cros</text:a></text:p>
              <text:p text:style-name="Normal"><text:span>8ème Congrès Français d'acoustique</text:span><text:span>, 2006, Tours, France</text:span></text:p>
              <text:p text:style-name="Normal"><text:span>Communication dans un congrès</text:span></text:p>
              <text:p text:style-name="Normal"><text:a xlink:type="simple" xlink:href="https://hal.science/hal-00069380v1">hal-0006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376v1">Caractérisation dynamique de couches minces ferroélectriques en fonction d'un champ électrique statique appliqué à l'aide de la méthode des lignes 3D.</text:a></text:p>
              <text:p text:style-name="Normal"><text:a xlink:type="simple" xlink:href="https://hal.science/search/index/?q=*&amp;authFullName_s=Stanis Courrèges">Stanis Courrèges</text:a><text:span>,</text:span><text:a xlink:type="simple" xlink:href="https://hal.science/search/index/?q=*&amp;authFullName_s=Sylvain Giraud">Sylvain Giraud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Michel Aubourg">Michel Aubourg</text:a></text:p>
              <text:p text:style-name="Normal"><text:span>9èmes Journées de Caractérisation Microondes et Matériaux</text:span><text:span>, 2006, Saint Etienne, France</text:span></text:p>
              <text:p text:style-name="Normal"><text:span>Communication dans un congrès</text:span></text:p>
              <text:p text:style-name="Normal"><text:a xlink:type="simple" xlink:href="https://hal.science/hal-00069376v1">hal-000693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39v1">Synthesis method for BAW filters computation</text:a></text:p>
              <text:p text:style-name="Normal"><text:a xlink:type="simple" xlink:href="https://hal.science/search/index/?q=*&amp;authFullName_s=Ji Fan">Ji Fan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Cros">Dominique Cros</text:a></text:p>
              <text:p text:style-name="Normal"><text:span>International Conference on Electronics, circuits and Systems</text:span><text:span>, Dec 2006, France. pp.34</text:span></text:p>
              <text:p text:style-name="Normal"><text:span>Communication dans un congrès</text:span></text:p>
              <text:p text:style-name="Normal"><text:a xlink:type="simple" xlink:href="https://unilim.hal.science/hal-00915939v1">hal-0091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297v1">General design technique for high Q-factor bragg reflector.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M.E. Tobar">M.E. Tobar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J. Krupka">J. Krupka</text:a></text:p>
              <text:p text:style-name="Normal"><text:span>20th European Frequency and Time Forum</text:span><text:span>, Mar 2006, Braunschweig, Germany. pp.INCONNU</text:span></text:p>
              <text:p text:style-name="Normal"><text:span>Communication dans un congrès</text:span></text:p>
              <text:p text:style-name="Normal"><text:a xlink:type="simple" xlink:href="https://hal.science/hal-00153297v1">hal-0015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788v1">Deposition of ferroelectric films using PLD and application to microvawe components</text:a></text:p>
              <text:p text:style-name="Normal"><text:a xlink:type="simple" xlink:href="https://hal.science/search/index/?q=*&amp;authFullName_s=Corinne Champeaux">Corinne Champeaux</text:a><text:span>,</text:span><text:a xlink:type="simple" xlink:href="https://hal.science/search/index/?q=*&amp;authFullName_s=T. Delage">T. Delage</text:a><text:span>,</text:span><text:a xlink:type="simple" xlink:href="https://hal.science/search/index/?q=*&amp;authFullName_s=Alain Catherinot">Alain Catherinot</text:a><text:span>,</text:span><text:a xlink:type="simple" xlink:href="https://hal.science/search/index/?q=*&amp;authFullName_s=J.F. Seaux">J.F. Seaux</text:a><text:span>,</text:span><text:a xlink:type="simple" xlink:href="https://hal.science/search/index/?q=*&amp;authFullName_s=Valérie Madrangeas">Valérie Madrangeas</text:a><text:span>et al.</text:span></text:p>
              <text:p text:style-name="Normal"><text:span>Ferroelectrics UK 2006</text:span><text:span>, 2006, Birmingham, United Kingdom</text:span></text:p>
              <text:p text:style-name="Normal"><text:span>Communication dans un congrès</text:span></text:p>
              <text:p text:style-name="Normal"><text:a xlink:type="simple" xlink:href="https://hal.science/hal-00087788v1">hal-0008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295v1">High-Q frequency temperature compensated solid nitrogen cooled resonator oscillators: first results</text:a></text:p>
              <text:p text:style-name="Normal"><text:a xlink:type="simple" xlink:href="https://hal.science/search/index/?q=*&amp;authFullName_s=J.G. Hartnett">J.G. Hartnett</text:a><text:span>,</text:span><text:a xlink:type="simple" xlink:href="https://hal.science/search/index/?q=*&amp;authFullName_s=P.Y. Bourgeois">P.Y. Bourgeois</text:a><text:span>,</text:span><text:a xlink:type="simple" xlink:href="https://hal.science/search/index/?q=*&amp;authFullName_s=J.D. Anstie">J.D. Anstie</text:a><text:span>,</text:span><text:a xlink:type="simple" xlink:href="https://hal.science/search/index/?q=*&amp;authFullName_s=M.E. Tobar">M.E. Tobar</text:a><text:span>,</text:span><text:a xlink:type="simple" xlink:href="https://hal.science/search/index/?q=*&amp;authFullName_s=N. Bazin">N. Bazin</text:a><text:span>et al.</text:span></text:p>
              <text:p text:style-name="Normal"><text:span>Proceedings of the $18^{th}$ European Frequency and Time Forum (EFTF)</text:span><text:span>, 2004, Guiford, United Kingdom. pp.105</text:span></text:p>
              <text:p text:style-name="Normal"><text:span>Communication dans un congrès</text:span></text:p>
              <text:p text:style-name="Normal"><text:a xlink:type="simple" xlink:href="https://hal.science/hal-00085295v1">hal-000852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74v1">FBAR filters computation</text:a></text:p>
              <text:p text:style-name="Normal"><text:a xlink:type="simple" xlink:href="https://hal.science/search/index/?q=*&amp;authFullName_s=Ji Fan">Ji Fan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Cros">Dominique Cros</text:a></text:p>
              <text:p text:style-name="Normal"><text:span>Workshop on microwave filters, CNES</text:span><text:span>, Sep 2004, France</text:span></text:p>
              <text:p text:style-name="Normal"><text:span>Communication dans un congrès</text:span></text:p>
              <text:p text:style-name="Normal"><text:a xlink:type="simple" xlink:href="https://unilim.hal.science/hal-00915974v1">hal-009159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833v1">Filtres planaires micro-usinés faible bande avec intégration en surface</text:a></text:p>
              <text:p text:style-name="Normal"><text:a xlink:type="simple" xlink:href="https://hal.science/search/index/?q=*&amp;authFullName_s=Matthieu Chatras">Matthieu Chatras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Vendier">Olivier Vendier</text:a></text:p>
              <text:p text:style-name="Normal"><text:span>Journées Nationales Microondes</text:span><text:span>, May 2003, France. pp.10</text:span></text:p>
              <text:p text:style-name="Normal"><text:span>Communication dans un congrès</text:span></text:p>
              <text:p text:style-name="Normal"><text:a xlink:type="simple" xlink:href="https://unilim.hal.science/hal-00914833v1">hal-0091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990v1">Résonateur saphir compensé en température</text:a></text:p>
              <text:p text:style-name="Normal"><text:a xlink:type="simple" xlink:href="https://hal.science/search/index/?q=*&amp;authFullName_s=Olivier Piquet">Olivier Piquet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M.E. Tobar">M.E. Tobar</text:a><text:span>,</text:span><text:a xlink:type="simple" xlink:href="https://hal.science/search/index/?q=*&amp;authFullName_s=P.Y. Bourgeois">P.Y. Bourgeois</text:a><text:span>,</text:span><text:a xlink:type="simple" xlink:href="https://hal.science/search/index/?q=*&amp;authFullName_s=Y. Kersalé">Y. Kersalé</text:a><text:span>et al.</text:span></text:p>
              <text:p text:style-name="Normal"><text:span>13èmes Journées Nationales Microondes</text:span><text:span>, 2003, France. pp.3D18</text:span></text:p>
              <text:p text:style-name="Normal"><text:span>Communication dans un congrès</text:span></text:p>
              <text:p text:style-name="Normal"><text:a xlink:type="simple" xlink:href="https://hal.science/hal-00112990v1">hal-001129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25v1">A micro-machined tunable cavity resonator</text:a></text:p>
              <text:p text:style-name="Normal"><text:a xlink:type="simple" xlink:href="https://hal.science/search/index/?q=*&amp;authFullName_s=Denis Mercier">Denis Mercier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Jean-Christophe Orlianges">Jean-Christophe Orlianges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Dominique Cros">Dominique Cros</text:a></text:p>
              <text:p text:style-name="Normal"><text:span>European Microwave Conference 2003</text:span><text:span>, Oct 2003, Germany. pp.55</text:span></text:p>
              <text:p text:style-name="Normal"><text:span>Communication dans un congrès</text:span></text:p>
              <text:p text:style-name="Normal"><text:a xlink:type="simple" xlink:href="https://unilim.hal.science/hal-00915925v1">hal-009159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887v1">Narrow band micro-machined bandpass filter and a surface mountable topology</text:a></text:p>
              <text:p text:style-name="Normal"><text:a xlink:type="simple" xlink:href="https://hal.science/search/index/?q=*&amp;authFullName_s=Matthieu Chatras">Matthieu Chatras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Olivier Vendier">Olivier Vendier</text:a><text:span>,</text:span><text:a xlink:type="simple" xlink:href="https://hal.science/search/index/?q=*&amp;authFullName_s=Jean-Louis Cazaux">Jean-Louis Cazaux</text:a></text:p>
              <text:p text:style-name="Normal"><text:span>EuMW 2003</text:span><text:span>, Oct 2003, Germany. pp.55</text:span></text:p>
              <text:p text:style-name="Normal"><text:span>Communication dans un congrès</text:span></text:p>
              <text:p text:style-name="Normal"><text:a xlink:type="simple" xlink:href="https://unilim.hal.science/hal-00915887v1">hal-0091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283v1">Realization of high-Q frequency-temperature compensated resonator with spurious mode free region</text:a></text:p>
              <text:p text:style-name="Normal"><text:a xlink:type="simple" xlink:href="https://hal.science/search/index/?q=*&amp;authFullName_s=Olivier Piquet">Olivier Piquet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M.E. Tobar">M.E. Tobar</text:a><text:span>,</text:span><text:a xlink:type="simple" xlink:href="https://hal.science/search/index/?q=*&amp;authFullName_s=J.G. Hartnett">J.G. Hartnett</text:a><text:span>et al.</text:span></text:p>
              <text:p text:style-name="Normal"><text:span>Proceedings of the EFTF/IFCS joint meeting</text:span><text:span>, 2003, Tampa Bay (Fl), United States. pp.748-752</text:span></text:p>
              <text:p text:style-name="Normal"><text:span>Communication dans un congrès</text:span></text:p>
              <text:p text:style-name="Normal"><text:a xlink:type="simple" xlink:href="https://hal.science/hal-00085283v1">hal-0008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988v1">High-Q frequency temperature compensated dielectric resonator</text:a></text:p>
              <text:p text:style-name="Normal"><text:a xlink:type="simple" xlink:href="https://hal.science/search/index/?q=*&amp;authFullName_s=O. Piquet">O. Piquet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M.E. Tobar">M.E. Tobar</text:a><text:span>,</text:span><text:a xlink:type="simple" xlink:href="https://hal.science/search/index/?q=*&amp;authFullName_s=P.Y. Bourgeois">P.Y. Bourgeois</text:a><text:span>et al.</text:span></text:p>
              <text:p text:style-name="Normal"><text:span>EWMF</text:span><text:span>, 2002, Toulouse, France</text:span></text:p>
              <text:p text:style-name="Normal"><text:span>Communication dans un congrès</text:span></text:p>
              <text:p text:style-name="Normal"><text:a xlink:type="simple" xlink:href="https://hal.science/hal-00112988v1">hal-0011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220v1">High-Q frequency-temperature compensated dielectric resonator</text:a></text:p>
              <text:p text:style-name="Normal"><text:a xlink:type="simple" xlink:href="https://hal.science/search/index/?q=*&amp;authFullName_s=Olivier Piquet">Olivier Piquet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M.E. Tobar">M.E. Tobar</text:a><text:span>,</text:span><text:a xlink:type="simple" xlink:href="https://hal.science/search/index/?q=*&amp;authFullName_s=P.Y. Bourgeois">P.Y. Bourgeois</text:a><text:span>,</text:span><text:a xlink:type="simple" xlink:href="https://hal.science/search/index/?q=*&amp;authFullName_s=Y. Kersalé">Y. Kersalé</text:a><text:span>et al.</text:span></text:p>
              <text:p text:style-name="Normal"><text:span>EWMF</text:span><text:span>, 2002, Toulouse, France</text:span></text:p>
              <text:p text:style-name="Normal"><text:span>Communication dans un congrès</text:span></text:p>
              <text:p text:style-name="Normal"><text:a xlink:type="simple" xlink:href="https://hal.science/hal-00085220v1">hal-000852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829v1">Conception d'un filtre passe-bande micro-usiné avec insertion des accès coplanaires</text:a></text:p>
              <text:p text:style-name="Normal"><text:a xlink:type="simple" xlink:href="https://hal.science/search/index/?q=*&amp;authFullName_s=Matthieu Chatras">Matthieu Chatras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Serge Verdeyme">Serge Verdeyme</text:a></text:p>
              <text:p text:style-name="Normal"><text:span>Journées Nationales Microondes</text:span><text:span>, May 2001, Poitiers, France. pp.12</text:span></text:p>
              <text:p text:style-name="Normal"><text:span>Communication dans un congrès</text:span></text:p>
              <text:p text:style-name="Normal"><text:a xlink:type="simple" xlink:href="https://unilim.hal.science/hal-00914829v1">hal-009148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30402v1">Multicentric trial (phase II) of Beta-interferon-la in chronic demyelinating polyradiculoneuritis (CIDP) : 19 cases.</text:a></text:p>
              <text:p text:style-name="Normal"><text:a xlink:type="simple" xlink:href="https://hal.science/search/index/?q=*&amp;authFullName_s=Jean-Michel Vallat">Jean-Michel Vallat</text:a><text:span>,</text:span><text:a xlink:type="simple" xlink:href="https://hal.science/search/index/?q=*&amp;authFullName_s=A. Hahn">A. Hahn</text:a><text:span>,</text:span><text:a xlink:type="simple" xlink:href="https://hal.science/search/index/?q=*&amp;authFullName_s=J.M Leger">J.M Leger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Laurent Magy">Laurent Magy</text:a><text:span>et al.</text:span></text:p>
              <text:p text:style-name="Normal"><text:span>Communication orale présentée au "Peripheral Nerve Society"</text:span><text:span>, Sep 2001, Tyrol, Austria</text:span></text:p>
              <text:p text:style-name="Normal"><text:span>Communication dans un congrès</text:span></text:p>
              <text:p text:style-name="Normal"><text:a xlink:type="simple" xlink:href="https://unilim.hal.science/hal-01130402v1">hal-011304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860v1">Design of a micromachined band-pass filter with insertion of the coplanar accesses in the resonator</text:a></text:p>
              <text:p text:style-name="Normal"><text:a xlink:type="simple" xlink:href="https://hal.science/search/index/?q=*&amp;authFullName_s=Matthieu Chatras">Matthieu Chatras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Serge Verdeyme">Serge Verdeyme</text:a></text:p>
              <text:p text:style-name="Normal"><text:span>European Microwave Conference</text:span><text:span>, Oct 2001, United Kingdom. pp.23</text:span></text:p>
              <text:p text:style-name="Normal"><text:span>Communication dans un congrès</text:span></text:p>
              <text:p text:style-name="Normal"><text:a xlink:type="simple" xlink:href="https://unilim.hal.science/hal-00915860v1">hal-009158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8645v1">Neuropathies et dysglobulinémies monoclonales : étude immunopathologique ultrastructurale de la biopsie nerveuse dans 7 cas.</text:a></text:p>
              <text:p text:style-name="Normal"><text:a xlink:type="simple" xlink:href="https://hal.science/search/index/?q=*&amp;authFullName_s=Jean-Michel Vallat">Jean-Michel Vallat</text:a><text:span>,</text:span><text:a xlink:type="simple" xlink:href="https://hal.science/search/index/?q=*&amp;authFullName_s=Philippe Couratier">Philippe Couratier</text:a><text:span>,</text:span><text:a xlink:type="simple" xlink:href="https://hal.science/search/index/?q=*&amp;authFullName_s=Pierre-Marie Preux">Pierre-Marie Preux</text:a><text:span>,</text:span><text:a xlink:type="simple" xlink:href="https://hal.science/search/index/?q=*&amp;authFullName_s=F Deviere">F Deviere</text:a><text:span>,</text:span><text:a xlink:type="simple" xlink:href="https://hal.science/search/index/?q=*&amp;authFullName_s=P de Liege">P de Liege</text:a><text:span>et al.</text:span></text:p>
              <text:p text:style-name="Normal"><text:span>Communication orale présentée à la Société Française de Neurologie, Journées de Neurologie de Langue Française</text:span><text:span>, Apr 1999, Lille, France. pp.1-2</text:span></text:p>
              <text:p text:style-name="Normal"><text:span>Communication dans un congrès</text:span></text:p>
              <text:p text:style-name="Normal"><text:a xlink:type="simple" xlink:href="https://unilim.hal.science/hal-01128645v1">hal-0112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193v1">Several applications of MMIC negative resistance topologies for microwave bandstop and bandpass filters</text:a></text:p>
              <text:p text:style-name="Normal"><text:a xlink:type="simple" xlink:href="https://hal.science/search/index/?q=*&amp;authFullName_s=Frédéric Biron">Frédéric Biron</text:a><text:span>,</text:span><text:a xlink:type="simple" xlink:href="https://hal.science/search/index/?q=*&amp;authFullName_s=Jean-Philippe Plaze">Jean-Philippe Plaze</text:a><text:span>,</text:span><text:a xlink:type="simple" xlink:href="https://hal.science/search/index/?q=*&amp;authFullName_s=Jérôme Tissier">Jérôme Tissier</text:a><text:span>,</text:span><text:a xlink:type="simple" xlink:href="https://hal.science/search/index/?q=*&amp;authFullName_s=Laurent Billonnet">Laurent Billonnet</text:a><text:span>,</text:span><text:a xlink:type="simple" xlink:href="https://hal.science/search/index/?q=*&amp;authFullName_s=Dominique Cros">Dominique Cros</text:a><text:span>et al.</text:span></text:p>
              <text:p text:style-name="Normal"><text:span>1999 IEEE - RUSSIA CONFERENCE : MIA-ME99</text:span><text:span>, Sep 1999, Novosibirsk, Russia.<text:s/></text:span><text:a xlink:type="simple" xlink:href="https://dx.doi.org/10.1109/MIAME.1999.827831">⟨10.1109/MIAME.1999.827831⟩</text:a></text:p>
              <text:p text:style-name="Normal"><text:span>Communication dans un congrès</text:span></text:p>
              <text:p text:style-name="Normal"><text:a xlink:type="simple" xlink:href="https://hal.science/hal-01130193v1">hal-0113019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a2eff" table:style-name="5a2eff">
          <table:table-column table:style-name="5a2eff.0"/>
          <table:table-row>
            <table:table-cell office:value-type="string">
              <text:p text:style-name="Normal"><text:a xlink:type="simple" xlink:href="https://unilim.hal.science/hal-02333585v1">Fabrication additive de composants et circuits électroniques céramique/métal</text:a></text:p>
              <text:p text:style-name="Normal"><text:a xlink:type="simple" xlink:href="https://hal.science/search/index/?q=*&amp;authFullName_s=Mégane Bernard">Mégane Bernard</text:a><text:span>,</text:span><text:a xlink:type="simple" xlink:href="https://hal.science/search/index/?q=*&amp;authFullName_s=Jonathan Raynaud">Jonathan Raynaud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Thierry Chartier">Thierry Chartier</text:a><text:span>et al.</text:span></text:p>
              <text:p text:style-name="Normal"><text:span>Journées annuelles 2019 du GFC</text:span><text:span>, Mar 2019, Montpellier, France</text:span></text:p>
              <text:p text:style-name="Normal"><text:span>Poster de conférence</text:span></text:p>
              <text:p text:style-name="Normal"><text:a xlink:type="simple" xlink:href="https://unilim.hal.science/hal-02333585v1">hal-0233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71v1">Intégration de capacités ferroélectriques en couches minces pour des antennes fil-plaque, accordables en fréquence</text:a></text:p>
              <text:p text:style-name="Normal"><text:a xlink:type="simple" xlink:href="https://hal.science/search/index/?q=*&amp;authFullName_s=Mohamad Rammal">Mohamad Rammal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Dominique Cros">Dominique Cros</text:a><text:span>et al.</text:span></text:p>
              <text:p text:style-name="Normal"><text:span>Réunion générale « Interférences d’ondes 2015 » du GDR Ondes, 19, 20 ,21 Octobre 2015, Ecole Centrale de Lyon, Ecully/ Lyon, France</text:span><text:span>, Oct 2015, Lyon, France</text:span></text:p>
              <text:p text:style-name="Normal"><text:span>Poster de conférence</text:span></text:p>
              <text:p text:style-name="Normal"><text:a xlink:type="simple" xlink:href="https://hal.science/hal-01226171v1">hal-0122617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f69ca" table:style-name="ef69ca">
          <table:table-column table:style-name="ef69ca.0"/>
          <table:table-row>
            <table:table-cell office:value-type="string">
              <text:p text:style-name="Normal"><text:a xlink:type="simple" xlink:href="https://hal.science/hal-00878455v1">Modeling and design of BAW resonators and filters for integration in a UMTS transmitter</text:a></text:p>
              <text:p text:style-name="Normal"><text:a xlink:type="simple" xlink:href="https://hal.science/search/index/?q=*&amp;authFullName_s=Matthieu Chatras">Matthieu Chatras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. Giraud">S. Giraud</text:a><text:span>,</text:span><text:a xlink:type="simple" xlink:href="https://hal.science/search/index/?q=*&amp;authFullName_s=L. Catherinot">L. Catherinot</text:a><text:span>,</text:span><text:a xlink:type="simple" xlink:href="https://hal.science/search/index/?q=*&amp;authFullName_s=J. Fan">J. Fan</text:a><text:span>et al.</text:span></text:p>
              <text:p text:style-name="Normal"><text:span>Marco G. Beghi.<text:s/></text:span><text:span>Modeling and measurement methods for acoustic waves and for acoustic microdevices</text:span><text:span>, InTech, pp.323-354, 2013, 978-953-51-1189-4.<text:s/></text:span><text:a xlink:type="simple" xlink:href="https://dx.doi.org/10.5772/56026">⟨10.5772/56026⟩</text:a></text:p>
              <text:p text:style-name="Normal"><text:span>Chapitre d'ouvrage</text:span></text:p>
              <text:p text:style-name="Normal"><text:a xlink:type="simple" xlink:href="https://hal.science/hal-00878455v1">hal-00878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Cros</dc:title>
    <dc:subject/>
    <dc:description>CV</dc:description>
    <dc:creator/>
    <dc:date>2026-05-25T20:47:46.000</dc:date>
    <meta:generator>PHPWord</meta:generator>
    <meta:initial-creator>CCSD</meta:initial-creator>
    <meta:creation-date>2026-05-25T20:47:46.000</meta:creation-date>
    <meta:keyword/>
    <meta:user-defined meta:name="Category"/>
    <meta:user-defined meta:name="Company"/>
    <meta:user-defined meta:name="Manager"/>
  </office:meta>
</office:document-meta>
</file>