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826f43" style:family="table">
      <style:table-properties style:rel-width="100" table:align="center"/>
    </style:style>
    <style:style style:name="826f43.0" style:family="table-column">
      <style:table-column-properties style:column-width="0.00cm"/>
    </style:style>
    <style:style style:name="e7d4cc" style:family="table">
      <style:table-properties style:rel-width="100" table:align="center"/>
    </style:style>
    <style:style style:name="e7d4cc.0" style:family="table-column">
      <style:table-column-properties style:column-width="0.00cm"/>
    </style:style>
    <style:style style:name="0c23a7" style:family="table">
      <style:table-properties style:rel-width="100" table:align="center"/>
    </style:style>
    <style:style style:name="0c23a7.0" style:family="table-column">
      <style:table-column-properties style:column-width="0.00cm"/>
    </style:style>
    <style:style style:name="9040b4" style:family="table">
      <style:table-properties style:rel-width="100" table:align="center"/>
    </style:style>
    <style:style style:name="9040b4.0" style:family="table-column">
      <style:table-column-properties style:column-width="0.00cm"/>
    </style:style>
    <style:style style:name="0e9e4b" style:family="table">
      <style:table-properties style:rel-width="100" table:align="center"/>
    </style:style>
    <style:style style:name="0e9e4b.0" style:family="table-column">
      <style:table-column-properties style:column-width="0.00cm"/>
    </style:style>
    <style:style style:name="26e188" style:family="table">
      <style:table-properties style:rel-width="100" table:align="center"/>
    </style:style>
    <style:style style:name="26e1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Custos<text:s/></text:span><text:span text:style-name="T2">Professeure agrégée de droit public,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minique-custos">dominique-custos</text:a></text:p>
          </text:list-item>
        </text:list>
        <text:list text:style-name="listStyle_0">
          <text:list-item>
            <text:p text:style-name="P9"><text:span text:style-name="T5"><text:s/>ORCID :<text:s/></text:span></text:p>
            <text:p><text:a xlink:type="simple" xlink:href="https://orcid.org/0009-0006-2230-6512">0009-0006-2230-6512</text:a></text:p>
          </text:list-item>
        </text:list>
        <text:list text:style-name="listStyle_0">
          <text:list-item>
            <text:p text:style-name="P11"><text:span text:style-name="T6"><text:s/>IdRef :<text:s/></text:span></text:p>
            <text:p><text:a xlink:type="simple" xlink:href="https://www.idref.fr/069938008">069938008</text:a></text:p>
          </text:list-item>
        </text:list>
        <text:p text:style-name="P12"/>
        <text:p text:style-name="Heading2"><text:span text:style-name="T7">Présentation</text:span></text:p>
        <text:p text:style-name="P14"/>
        <text:p text:style-name="P15"><text:span text:style-name="T8">Dominique Custos est une juriste universitaire présentant une expérience trantlantique.</text:span></text:p>
        <text:p text:style-name="P17"><text:span text:style-name="T9">Elle est doctoresse en droit public de l’université de Paris I Panthéon-Sorbonne et agrégée de droit public.D’abord allocataire, puis attachée d’enseignement et de recherche de l’Université de Paris 1, elle a ensuite occupé un poste de maîtresse de conférences à l’Université des Antilles. Son expérience universitaire aux États-Unis d’Amérique comprend notamment un séjour en tant que Visiting Fulbright Scholar à Columbia University (New York) ainsi qu’un détachement de 11 ans à Loyola University New Orleans, en tant que Judge John D. Wessel Distinguished Professor of Law. En France, elle est professeure à l’Université de Caen Normandie et par ailleurs, a assuré ou assure, à titre secondaire, des enseignements à Sciences Po et à l’Université de Paris 2 Panthéon-Assas.</text:span></text:p>
        <text:p text:style-name="P19"><text:span text:style-name="T10">Les recherches de la Pr. Custos se rattachent, d’une part, au droit public comparé, d’autre part, au droit français et européen d’outre-mer. L’investissement scientifique simultané de ces deux droits trouve son unité dans la mobilisation de notions qui leur sont communes, telles l’adaptation et les influences croisées. Sur le terrain du droit public comparé, ses travaux reflètent tout particulièrement sa double maîtrise du droit administratif français et du droit administratif américain ainsi que la pertinence de ces derniers dans l’étude de la régulation. Sur le terrain des outre-mer, son intérêt porte sur la diversification du droit ultramarin français ainsi que sur les interactions de celui-ci avec le droit français des collectivités territoriales et avec droit ultramarin de l’UE alors que cet ensemble multi-niveaux est en quête d’un statut durable de grande puissance.</text:span></text:p>
        <text:p text:style-name="P21"><text:span text:style-name="T11">La Pr. Custos est membre titulaire de l’Académie Internationale de Droit comparé. Elle a été membre du Comité Exécutif de l’American Society of Comparative Law ainsi que membre du Comité Exécutif de la Section de droit comparé de l’American Association of Law Schools. Elle a également siégé au conseil d’administration de la Société de Législation Comparée.</text:span></text:p>
        <text:p text:style-name="P23"><text:span text:style-name="T12">Domaines de spécialité:Droit administratif comparéDroit comparé de la régulationDroit public comparéDroit francais et européen d’outre-mer</text:span></text:p>
        <text:p text:style-name="P25"/>
        <text:p text:style-name="Heading2"><text:span text:style-name="T13">Publications</text:span></text:p>
        <text:p text:style-name="P27"/>
        <text:p text:style-name="P28"/>
        <text:p text:style-name="Heading2"><text:span text:style-name="T14">Article dans une revue (16)</text:span></text:p>
        <text:p text:style-name="P30"/>
        <table:table table:name="826f43" table:style-name="826f43">
          <table:table-column table:style-name="826f43.0"/>
          <table:table-row>
            <table:table-cell office:value-type="string">
              <text:p text:style-name="Normal"><text:a xlink:type="simple" xlink:href="https://hal.science/hal-05610100v1">Le retour en force de l’État comme puissance publique entre mouvement pendulaire et construction dualiste aux États-Unis d’Amérique</text:a></text:p>
              <text:p text:style-name="Normal"><text:a xlink:type="simple" xlink:href="https://hal.science/search/index/?q=*&amp;authFullName_s=Dominique Custos">Dominique Custos</text:a></text:p>
              <text:p text:style-name="Normal"><text:span>Annuaire européen d'administration publique</text:span><text:span>, A paraître, 47, 32 p</text:span></text:p>
              <text:p text:style-name="Normal"><text:span>Article dans une revue</text:span></text:p>
              <text:p text:style-name="Normal"><text:a xlink:type="simple" xlink:href="https://hal.science/hal-05610100v1">hal-05610100v1</text:a></text:p>
            </table:table-cell>
          </table:table-row>
          <table:table-row>
            <table:table-cell office:value-type="string">
              <text:p text:style-name="Normal"><text:a xlink:type="simple" xlink:href="https://hal.science/hal-05610101v1">La lutte contre le terrorisme par les autorités administratives américaines</text:a></text:p>
              <text:p text:style-name="Normal"><text:a xlink:type="simple" xlink:href="https://hal.science/search/index/?q=*&amp;authFullName_s=Dominique Custos">Dominique Custos</text:a></text:p>
              <text:p text:style-name="Normal"><text:span>Annuaire européen d'administration publique</text:span><text:span>, 2025, 46 [2023], p. 91 à 130</text:span></text:p>
              <text:p text:style-name="Normal"><text:span>Article dans une revue</text:span></text:p>
              <text:p text:style-name="Normal"><text:a xlink:type="simple" xlink:href="https://hal.science/hal-05610101v1">hal-05610101v1</text:a></text:p>
            </table:table-cell>
          </table:table-row>
          <table:table-row>
            <table:table-cell office:value-type="string">
              <text:p text:style-name="Normal"><text:a xlink:type="simple" xlink:href="https://hal.science/hal-04365805v1">Les &amp;quot;guidance documents&amp;quot; ou actes de droit souple en droit administratif états-unien [N.B. L'année de parution est 2023 quoique le volume 44 porte l'année 2021]</text:a></text:p>
              <text:p text:style-name="Normal"><text:a xlink:type="simple" xlink:href="https://hal.science/search/index/?q=*&amp;authFullName_s=Dominique Custos">Dominique Custos</text:a></text:p>
              <text:p text:style-name="Normal"><text:span>Annuaire européen d'administration publique</text:span><text:span>, 2023, [Année 2021] (44), pp.79-97</text:span></text:p>
              <text:p text:style-name="Normal"><text:span>Article dans une revue</text:span></text:p>
              <text:p text:style-name="Normal"><text:a xlink:type="simple" xlink:href="https://hal.science/hal-04365805v1">hal-04365805v1</text:a></text:p>
            </table:table-cell>
          </table:table-row>
          <table:table-row>
            <table:table-cell office:value-type="string">
              <text:p text:style-name="Normal"><text:a xlink:type="simple" xlink:href="https://hal.science/hal-04475487v1">L’action publique américaine face à l’urgence sanitaire causée par le Covid-19 sous la présidence Trump. La dialectique entre la retenue fédérale et la réactivité des États fédérés</text:a></text:p>
              <text:p text:style-name="Normal"><text:a xlink:type="simple" xlink:href="https://hal.science/search/index/?q=*&amp;authFullName_s=Dominique Custos">Dominique Custos</text:a></text:p>
              <text:p text:style-name="Normal"><text:span>Annuaire européen d'administration publique</text:span><text:span>, 2023, L’action publique face au COVID-19, 43, pp.147-177</text:span></text:p>
              <text:p text:style-name="Normal"><text:span>Article dans une revue</text:span></text:p>
              <text:p text:style-name="Normal"><text:a xlink:type="simple" xlink:href="https://hal.science/hal-04475487v1">hal-04475487v1</text:a></text:p>
            </table:table-cell>
          </table:table-row>
          <table:table-row>
            <table:table-cell office:value-type="string">
              <text:p text:style-name="Normal"><text:a xlink:type="simple" xlink:href="https://shs.hal.science/halshs-04365880v1">Cycle de conférences (Cour de cassation) : penser les pratiques juridictionnelles</text:a></text:p>
              <text:p text:style-name="Normal"><text:a xlink:type="simple" xlink:href="https://hal.science/search/index/?q=*&amp;authFullName_s=Dominique Custos">Dominique Custos</text:a></text:p>
              <text:p text:style-name="Normal"><text:span>Recueil Dalloz</text:span><text:span>, 2023, 33, p. 1700</text:span></text:p>
              <text:p text:style-name="Normal"><text:span>Article dans une revue</text:span></text:p>
              <text:p text:style-name="Normal"><text:a xlink:type="simple" xlink:href="https://shs.hal.science/halshs-04365880v1">halshs-04365880v1</text:a></text:p>
            </table:table-cell>
          </table:table-row>
          <table:table-row>
            <table:table-cell office:value-type="string">
              <text:p text:style-name="Normal"><text:a xlink:type="simple" xlink:href="https://hal.science/hal-03704354v1">Le fédéralisme états-unien à l’épreuve du Covid-19 : un miroir sur ses forces et faiblesses</text:a></text:p>
              <text:p text:style-name="Normal"><text:a xlink:type="simple" xlink:href="https://hal.science/search/index/?q=*&amp;authFullName_s=Dominique Custos">Dominique Custos</text:a></text:p>
              <text:p text:style-name="Normal"><text:span>Confluence des droits_La revue</text:span><text:span>, 2022, 21 p</text:span></text:p>
              <text:p text:style-name="Normal"><text:span>Article dans une revue</text:span></text:p>
              <text:p text:style-name="Normal"><text:a xlink:type="simple" xlink:href="https://hal.science/hal-03704354v1">hal-03704354v1</text:a></text:p>
            </table:table-cell>
          </table:table-row>
          <table:table-row>
            <table:table-cell office:value-type="string">
              <text:p text:style-name="Normal"><text:a xlink:type="simple" xlink:href="https://shs.hal.science/halshs-04365868v1">Cycle de conférences (Cour de cassation) : l'office du juge et la co-élaboration du droit</text:a></text:p>
              <text:p text:style-name="Normal"><text:a xlink:type="simple" xlink:href="https://hal.science/search/index/?q=*&amp;authFullName_s=Dominique Custos">Dominique Custos</text:a></text:p>
              <text:p text:style-name="Normal"><text:span>Recueil Dalloz</text:span><text:span>, 2022, 14, p. 711 à 712</text:span></text:p>
              <text:p text:style-name="Normal"><text:span>Article dans une revue</text:span></text:p>
              <text:p text:style-name="Normal"><text:a xlink:type="simple" xlink:href="https://shs.hal.science/halshs-04365868v1">halshs-04365868v1</text:a></text:p>
            </table:table-cell>
          </table:table-row>
          <table:table-row>
            <table:table-cell office:value-type="string">
              <text:p text:style-name="Normal"><text:a xlink:type="simple" xlink:href="https://hal.science/hal-03141084v1">La dualité statutaire du contrôle et de l’utilisation des données empiriques par les juridictions en droit administratif américain</text:a></text:p>
              <text:p text:style-name="Normal"><text:a xlink:type="simple" xlink:href="https://hal.science/search/index/?q=*&amp;authFullName_s=Dominique Custos">Dominique Custos</text:a></text:p>
              <text:p text:style-name="Normal"><text:span>Revue française d’administration publique</text:span><text:span>, 2020, L’action publique, l’expertise et le juge, 1 (173), pp.141-164.<text:s/></text:span><text:a xlink:type="simple" xlink:href="https://dx.doi.org/10.3917/rfap.173.0141">⟨10.3917/rfap.173.0141⟩</text:a></text:p>
              <text:p text:style-name="Normal"><text:span>Article dans une revue</text:span></text:p>
              <text:p text:style-name="Normal"><text:a xlink:type="simple" xlink:href="https://hal.science/hal-03141084v1">hal-03141084v1</text:a></text:p>
            </table:table-cell>
          </table:table-row>
          <table:table-row>
            <table:table-cell office:value-type="string">
              <text:p text:style-name="Normal"><text:a xlink:type="simple" xlink:href="https://hal.science/hal-03141083v1">Théorie de l’exécutif unitaire et contrôle présidentiel des agences indépendantes aux États-Unis</text:a></text:p>
              <text:p text:style-name="Normal"><text:a xlink:type="simple" xlink:href="https://hal.science/search/index/?q=*&amp;authFullName_s=Dominique Custos">Dominique Custos</text:a></text:p>
              <text:p text:style-name="Normal"><text:span>Revue française d’administration publique</text:span><text:span>, 2019, États-Unis : l'administration publique en crises ?, 2 (170), pp.327-344.<text:s/></text:span><text:a xlink:type="simple" xlink:href="https://dx.doi.org/10.3917/rfap.170.0327">⟨10.3917/rfap.170.0327⟩</text:a></text:p>
              <text:p text:style-name="Normal"><text:span>Article dans une revue</text:span></text:p>
              <text:p text:style-name="Normal"><text:a xlink:type="simple" xlink:href="https://hal.science/hal-03141083v1">hal-03141083v1</text:a></text:p>
            </table:table-cell>
          </table:table-row>
          <table:table-row>
            <table:table-cell office:value-type="string">
              <text:p text:style-name="Normal"><text:a xlink:type="simple" xlink:href="https://shs.hal.science/halshs-03323434v1">La motivation des actes administratifs en droit américain : précocité et singularité persistante</text:a></text:p>
              <text:p text:style-name="Normal"><text:a xlink:type="simple" xlink:href="https://hal.science/search/index/?q=*&amp;authFullName_s=Dominique Custos">Dominique Custos</text:a></text:p>
              <text:p text:style-name="Normal"><text:span>Cahiers de la recherche sur les droits fondamentaux<text:s/></text:span><text:span>, 2019, La motivation des actes administratifs. Le droit français à la lumière du droit administratif comparé, 17, pp.139-151.<text:s/></text:span><text:a xlink:type="simple" xlink:href="https://dx.doi.org/10.4000/crdf.3800">⟨10.4000/crdf.3800⟩</text:a></text:p>
              <text:p text:style-name="Normal"><text:span>Article dans une revue</text:span></text:p>
              <text:p text:style-name="Normal"><text:a xlink:type="simple" xlink:href="https://shs.hal.science/halshs-03323434v1">halshs-03323434v1</text:a></text:p>
            </table:table-cell>
          </table:table-row>
          <table:table-row>
            <table:table-cell office:value-type="string">
              <text:p text:style-name="Normal"><text:a xlink:type="simple" xlink:href="https://hal.science/hal-04366562v1">Esquisse comparative du CRPA (Code des Relations entre le Public et l'Administration)</text:a></text:p>
              <text:p text:style-name="Normal"><text:a xlink:type="simple" xlink:href="https://hal.science/search/index/?q=*&amp;authFullName_s=Dominique Custos">Dominique Custos</text:a></text:p>
              <text:p text:style-name="Normal"><text:span>Journal du droit administratif</text:span><text:span>, 2016, Les relations entre le public &amp; l’administration, [dossier 02, art. 98], 3 p</text:span></text:p>
              <text:p text:style-name="Normal"><text:span>Article dans une revue</text:span></text:p>
              <text:p text:style-name="Normal"><text:a xlink:type="simple" xlink:href="https://hal.science/hal-04366562v1">hal-04366562v1</text:a></text:p>
            </table:table-cell>
          </table:table-row>
          <table:table-row>
            <table:table-cell office:value-type="string">
              <text:p text:style-name="Normal"><text:a xlink:type="simple" xlink:href="https://hal.science/hal-04387690v1">La décentralisation dans les DOM entre continuité et renouvellement</text:a></text:p>
              <text:p text:style-name="Normal"><text:a xlink:type="simple" xlink:href="https://hal.science/search/index/?q=*&amp;authFullName_s=Dominique Custos">Dominique Custos</text:a></text:p>
              <text:p text:style-name="Normal"><text:span>Revue française d’administration publique</text:span><text:span>, 2002, Les Outre-mers entre décentralisation, intégration européenne et mondialisation, 1 (101), pp.15-24.<text:s/></text:span><text:a xlink:type="simple" xlink:href="https://dx.doi.org/10.3917/rfap.101.0015">⟨10.3917/rfap.101.0015⟩</text:a></text:p>
              <text:p text:style-name="Normal"><text:span>Article dans une revue</text:span></text:p>
              <text:p text:style-name="Normal"><text:a xlink:type="simple" xlink:href="https://hal.science/hal-04387690v1">hal-04387690v1</text:a></text:p>
            </table:table-cell>
          </table:table-row>
          <table:table-row>
            <table:table-cell office:value-type="string">
              <text:p text:style-name="Normal"><text:a xlink:type="simple" xlink:href="https://shs.hal.science/halshs-04366607v1">Agences indépendantes de régulation américaines (IRC) et autorités administratives indépendantes françaises (AAI). L'exemple de la &amp;quot;Federal Communications Commission&amp;quot; (FCC) et de l'autorité de régulation des télécommunications (ART)</text:a></text:p>
              <text:p text:style-name="Normal"><text:a xlink:type="simple" xlink:href="https://hal.science/search/index/?q=*&amp;authFullName_s=Dominique Custos">Dominique Custos</text:a></text:p>
              <text:p text:style-name="Normal"><text:span>Politiques et Management public</text:span><text:span>, 2002, Reconfigurer l'action publique : big bang ou réforme ? Actes du onzième colloque international - Nice, jeudi 4 et vendredi 5 octobre 2001, 20 (1), pp.67-84.<text:s/></text:span><text:a xlink:type="simple" xlink:href="https://dx.doi.org/10.3406/pomap.2002.2706">⟨10.3406/pomap.2002.2706⟩</text:a></text:p>
              <text:p text:style-name="Normal"><text:span>Article dans une revue</text:span></text:p>
              <text:p text:style-name="Normal"><text:a xlink:type="simple" xlink:href="https://shs.hal.science/halshs-04366607v1">halshs-04366607v1</text:a></text:p>
            </table:table-cell>
          </table:table-row>
          <table:table-row>
            <table:table-cell office:value-type="string">
              <text:p text:style-name="Normal"><text:a xlink:type="simple" xlink:href="https://shs.hal.science/halshs-02218099v1">Le statut constitutionnel des départements d'outre-mer</text:a></text:p>
              <text:p text:style-name="Normal"><text:a xlink:type="simple" xlink:href="https://hal.science/search/index/?q=*&amp;authFullName_s=Dominique Custos">Dominique Custos</text:a></text:p>
              <text:p text:style-name="Normal"><text:span>Actualité juridique Droit administratif</text:span><text:span>, 2001, 09, pp.731</text:span></text:p>
              <text:p text:style-name="Normal"><text:span>Article dans une revue</text:span></text:p>
              <text:p text:style-name="Normal"><text:a xlink:type="simple" xlink:href="https://shs.hal.science/halshs-02218099v1">halshs-02218099v1</text:a></text:p>
            </table:table-cell>
          </table:table-row>
          <table:table-row>
            <table:table-cell office:value-type="string">
              <text:p text:style-name="Normal"><text:a xlink:type="simple" xlink:href="https://shs.hal.science/halshs-02242600v1">L'institution préfectorale dans les départements d'outre-mer au terme d'un demi-siècle d'existence (1)</text:a></text:p>
              <text:p text:style-name="Normal"><text:a xlink:type="simple" xlink:href="https://hal.science/search/index/?q=*&amp;authFullName_s=Dominique Custos">Dominique Custos</text:a></text:p>
              <text:p text:style-name="Normal"><text:span>Revue française de droit administratif</text:span><text:span>, 2000, 04, pp.778</text:span></text:p>
              <text:p text:style-name="Normal"><text:span>Article dans une revue</text:span></text:p>
              <text:p text:style-name="Normal"><text:a xlink:type="simple" xlink:href="https://shs.hal.science/halshs-02242600v1">halshs-02242600v1</text:a></text:p>
            </table:table-cell>
          </table:table-row>
          <table:table-row>
            <table:table-cell office:value-type="string">
              <text:p text:style-name="Normal"><text:a xlink:type="simple" xlink:href="https://shs.hal.science/halshs-02217758v1">Régularité du décret relatif aux activités de procréation médicalement assistée</text:a></text:p>
              <text:p text:style-name="Normal"><text:a xlink:type="simple" xlink:href="https://hal.science/search/index/?q=*&amp;authFullName_s=Dominique Custos">Dominique Custos</text:a></text:p>
              <text:p text:style-name="Normal"><text:span>Actualité juridique Droit administratif</text:span><text:span>, 1991, 06, pp.469</text:span></text:p>
              <text:p text:style-name="Normal"><text:span>Article dans une revue</text:span></text:p>
              <text:p text:style-name="Normal"><text:a xlink:type="simple" xlink:href="https://shs.hal.science/halshs-02217758v1">halshs-02217758v1</text:a></text:p>
            </table:table-cell>
          </table:table-row>
        </table:table>
        <text:p text:style-name="P31"/>
        <text:p text:style-name="Heading2"><text:span text:style-name="T15">Communication dans un congrès (4)</text:span></text:p>
        <text:p text:style-name="P33"/>
        <table:table table:name="e7d4cc" table:style-name="e7d4cc">
          <table:table-column table:style-name="e7d4cc.0"/>
          <table:table-row>
            <table:table-cell office:value-type="string">
              <text:p text:style-name="Normal"><text:a xlink:type="simple" xlink:href="https://shs.hal.science/halshs-03322922v1">Le Modèle Américain de la Prise de Position Provoquée : tax letter rulings, customs ruling letters et declaratory orders</text:a></text:p>
              <text:p text:style-name="Normal"><text:a xlink:type="simple" xlink:href="https://hal.science/search/index/?q=*&amp;authFullName_s=Dominique Custos">Dominique Custos</text:a></text:p>
              <text:p text:style-name="Normal"><text:span>Colloque : La prise de position provoquée en droit administratif</text:span><text:span>, Laboratoire MIL (Marchés, Institutions, Libertés), Apr 2017, Créteil, France. pp.69-93</text:span></text:p>
              <text:p text:style-name="Normal"><text:span>Communication dans un congrès</text:span></text:p>
              <text:p text:style-name="Normal"><text:a xlink:type="simple" xlink:href="https://shs.hal.science/halshs-03322922v1">halshs-03322922v1</text:a></text:p>
            </table:table-cell>
          </table:table-row>
          <table:table-row>
            <table:table-cell office:value-type="string">
              <text:p text:style-name="Normal"><text:a xlink:type="simple" xlink:href="https://shs.hal.science/halshs-03322913v1">L’Administrative Procedure Act des États-Unis d’Amérique, un exemple de Codification de la Procédure Administrative</text:a></text:p>
              <text:p text:style-name="Normal"><text:a xlink:type="simple" xlink:href="https://hal.science/search/index/?q=*&amp;authFullName_s=Dominique Custos">Dominique Custos</text:a></text:p>
              <text:p text:style-name="Normal"><text:span>Colloque IRDEIC/CEEC et IMH sur la codification de la procédure administrative non contentieuse de l’Union européenne</text:span><text:span>, IRDEIC, Jun 2019, Toulouse, France. pp.37-65</text:span></text:p>
              <text:p text:style-name="Normal"><text:span>Communication dans un congrès</text:span></text:p>
              <text:p text:style-name="Normal"><text:a xlink:type="simple" xlink:href="https://shs.hal.science/halshs-03322913v1">halshs-03322913v1</text:a></text:p>
            </table:table-cell>
          </table:table-row>
          <table:table-row>
            <table:table-cell office:value-type="string">
              <text:p text:style-name="Normal"><text:a xlink:type="simple" xlink:href="https://shs.hal.science/halshs-03322916v1">La Formulation de l’Intérêt Public en Droit Administratif Américain</text:a></text:p>
              <text:p text:style-name="Normal"><text:a xlink:type="simple" xlink:href="https://hal.science/search/index/?q=*&amp;authFullName_s=Dominique Custos">Dominique Custos</text:a></text:p>
              <text:p text:style-name="Normal"><text:span>3e colloque international du CDPC : L'intérêt général dans les pays de common law et de droit écrit</text:span><text:span>, May 2016, Paris, France. pp.67-88</text:span></text:p>
              <text:p text:style-name="Normal"><text:span>Communication dans un congrès</text:span></text:p>
              <text:p text:style-name="Normal"><text:a xlink:type="simple" xlink:href="https://shs.hal.science/halshs-03322916v1">halshs-03322916v1</text:a></text:p>
            </table:table-cell>
          </table:table-row>
          <table:table-row>
            <table:table-cell office:value-type="string">
              <text:p text:style-name="Normal"><text:a xlink:type="simple" xlink:href="https://hal.science/hal-03174193v1">Agences indépendantes de régulation américaines (IRC) et autorités administratives indépendantes françaises (AAI). L'exemple de la &amp;quot;Federal Communications Commission&amp;quot; (FCC) et de l'autorité de régulation des télécommunications (ART)</text:a></text:p>
              <text:p text:style-name="Normal"><text:a xlink:type="simple" xlink:href="https://hal.science/search/index/?q=*&amp;authFullName_s=Dominique Custos">Dominique Custos</text:a></text:p>
              <text:p text:style-name="Normal"><text:span>11ème colloque international - Reconfigurer l'action publique : big-bang ou réforme ?</text:span><text:span>, Oct 2001, Nice, France. pp.67-84,<text:s/></text:span><text:a xlink:type="simple" xlink:href="https://dx.doi.org/10.3406/pomap.2002.2706">⟨10.3406/pomap.2002.2706⟩</text:a></text:p>
              <text:p text:style-name="Normal"><text:span>Communication dans un congrès</text:span></text:p>
              <text:p text:style-name="Normal"><text:a xlink:type="simple" xlink:href="https://hal.science/hal-03174193v1">hal-03174193v1</text:a></text:p>
            </table:table-cell>
          </table:table-row>
        </table:table>
        <text:p text:style-name="P34"/>
        <text:p text:style-name="Heading2"><text:span text:style-name="T16">Proceedings/Recueil des communications (2)</text:span></text:p>
        <text:p text:style-name="P36"/>
        <table:table table:name="0c23a7" table:style-name="0c23a7">
          <table:table-column table:style-name="0c23a7.0"/>
          <table:table-row>
            <table:table-cell office:value-type="string">
              <text:p text:style-name="Normal"><text:a xlink:type="simple" xlink:href="https://shs.hal.science/halshs-04366584v1">Transparence et participation du public en France et aux États-Unis</text:a></text:p>
              <text:p text:style-name="Normal"><text:a xlink:type="simple" xlink:href="https://hal.science/search/index/?q=*&amp;authFullName_s=Dominique Custos">Dominique Custos</text:a></text:p>
              <text:p text:style-name="Normal"><text:span>Conférence-débat du CDPC intitulée “Le principe de transparence dans les procédures administratives », Cycle « Les valeurs du droit public », Site du Centre de Droit Public Comparé de l’Université de Paris 2, Panthéon Assas</text:span><text:span>, Mar 2014, Paris-Université de Paris 2 Panthéon Assas, France. 2014</text:span></text:p>
              <text:p text:style-name="Normal"><text:span>Proceedings/Recueil des communications</text:span></text:p>
              <text:p text:style-name="Normal"><text:a xlink:type="simple" xlink:href="https://shs.hal.science/halshs-04366584v1">halshs-04366584v1</text:a></text:p>
            </table:table-cell>
          </table:table-row>
          <table:table-row>
            <table:table-cell office:value-type="string">
              <text:p text:style-name="Normal"><text:a xlink:type="simple" xlink:href="https://shs.hal.science/halshs-04366576v1">La transparence, un principe de gouvernance : actes du XIIe Congrès de l'Association internationale de méthodologie juridique</text:a></text:p>
              <text:p text:style-name="Normal"><text:a xlink:type="simple" xlink:href="https://hal.science/search/index/?q=*&amp;authFullName_s=Dominique Custos">Dominique Custos</text:a></text:p>
              <text:p text:style-name="Normal"><text:span>XIIth Congress of the International association of legal methodology : Transparency, a governance principle</text:span><text:span>, 12, Bruylant, 306 p., 2014, (A la croisée des droits), 978-2-8027-4483-2</text:span></text:p>
              <text:p text:style-name="Normal"><text:span>Proceedings/Recueil des communications</text:span></text:p>
              <text:p text:style-name="Normal"><text:a xlink:type="simple" xlink:href="https://shs.hal.science/halshs-04366576v1">halshs-04366576v1</text:a></text:p>
            </table:table-cell>
          </table:table-row>
        </table:table>
        <text:p text:style-name="P37"/>
        <text:p text:style-name="Heading2"><text:span text:style-name="T17">Ouvrages (1)</text:span></text:p>
        <text:p text:style-name="P39"/>
        <table:table table:name="9040b4" table:style-name="9040b4">
          <table:table-column table:style-name="9040b4.0"/>
          <table:table-row>
            <table:table-cell office:value-type="string">
              <text:p text:style-name="Normal"><text:a xlink:type="simple" xlink:href="https://shs.hal.science/halshs-03322948v1">La Commission fédérale américaine des communications à l'heure de la régulation des autoroutes de l'information</text:a></text:p>
              <text:p text:style-name="Normal"><text:a xlink:type="simple" xlink:href="https://hal.science/search/index/?q=*&amp;authFullName_s=Dominique Custos">Dominique Custos</text:a></text:p>
              <text:p text:style-name="Normal"><text:span>l'Harmattan, 411 p., 1999, (Logiques juridiques), 2-7384-8099-3</text:span></text:p>
              <text:p text:style-name="Normal"><text:span>Ouvrages</text:span></text:p>
              <text:p text:style-name="Normal"><text:a xlink:type="simple" xlink:href="https://shs.hal.science/halshs-03322948v1">halshs-03322948v1</text:a></text:p>
            </table:table-cell>
          </table:table-row>
        </table:table>
        <text:p text:style-name="P40"/>
        <text:p text:style-name="Heading2"><text:span text:style-name="T18">Chapitre d'ouvrage (13)</text:span></text:p>
        <text:p text:style-name="P42"/>
        <table:table table:name="0e9e4b" table:style-name="0e9e4b">
          <table:table-column table:style-name="0e9e4b.0"/>
          <table:table-row>
            <table:table-cell office:value-type="string">
              <text:p text:style-name="Normal"><text:a xlink:type="simple" xlink:href="https://hal.science/hal-05610102v1">La conceptualisation de leur doctrine par les agences américaines</text:a></text:p>
              <text:p text:style-name="Normal"><text:a xlink:type="simple" xlink:href="https://hal.science/search/index/?q=*&amp;authFullName_s=Dominique Custos">Dominique Custos</text:a></text:p>
              <text:p text:style-name="Normal"><text:span>Émilie Debaets; Valérie Palma Amalric; Julia Schmitz.<text:s/></text:span><text:span>La doctrine des autorités administratives indépendantes. Vers un renouvellement du droit des libertés</text:span><text:span>, mare &amp; martin, p. 57 à 73, 2025, (Droit public), 978-2-3860-0191-8</text:span></text:p>
              <text:p text:style-name="Normal"><text:span>Chapitre d'ouvrage</text:span></text:p>
              <text:p text:style-name="Normal"><text:a xlink:type="simple" xlink:href="https://hal.science/hal-05610102v1">hal-05610102v1</text:a></text:p>
            </table:table-cell>
          </table:table-row>
          <table:table-row>
            <table:table-cell office:value-type="string">
              <text:p text:style-name="Normal"><text:a xlink:type="simple" xlink:href="https://hal.science/hal-05610098v1">La balance des intérêts selon le Conseil d’État français : du contrôle implicite au contrôle explicite de proportionnalité</text:a></text:p>
              <text:p text:style-name="Normal"><text:a xlink:type="simple" xlink:href="https://hal.science/search/index/?q=*&amp;authFullName_s=Dominique Custos">Dominique Custos</text:a></text:p>
              <text:p text:style-name="Normal"><text:span>Balance des intérêts. Xe rencontres juridiques Franco-Japonaises, 17 et 18 septembre 2019, Tokyo</text:span><text:span>, 20, Éditions de Société de Législation Comparée, p. 99 à 129, 2025, (Droits étrangers), 978-2-36517-147-2</text:span></text:p>
              <text:p text:style-name="Normal"><text:span>Chapitre d'ouvrage</text:span></text:p>
              <text:p text:style-name="Normal"><text:a xlink:type="simple" xlink:href="https://hal.science/hal-05610098v1">hal-05610098v1</text:a></text:p>
            </table:table-cell>
          </table:table-row>
          <table:table-row>
            <table:table-cell office:value-type="string">
              <text:p text:style-name="Normal"><text:a xlink:type="simple" xlink:href="https://hal.science/hal-05610097v1">La consultation des populations ultramarines</text:a></text:p>
              <text:p text:style-name="Normal"><text:a xlink:type="simple" xlink:href="https://hal.science/search/index/?q=*&amp;authFullName_s=Dominique Custos">Dominique Custos</text:a></text:p>
              <text:p text:style-name="Normal"><text:span>Daniel Dormoy; Thomas M’Saidié; Jacques Ziller.<text:s/></text:span><text:span>Pour un nouveau droit des Outre-mer du XXIe siècle</text:span><text:span>, 86, Bruylant, p. 5 à 34, 2024, (Organisation internationale et relations internationales), 978-2-8027-7348-1</text:span></text:p>
              <text:p text:style-name="Normal"><text:span>Chapitre d'ouvrage</text:span></text:p>
              <text:p text:style-name="Normal"><text:a xlink:type="simple" xlink:href="https://hal.science/hal-05610097v1">hal-05610097v1</text:a></text:p>
            </table:table-cell>
          </table:table-row>
          <table:table-row>
            <table:table-cell office:value-type="string">
              <text:p text:style-name="Normal"><text:a xlink:type="simple" xlink:href="https://hal.science/hal-04365824v1">Comentario al art. 2º Código Modelo Euroamericano de la Jurisdicción Administrativa [Art. 2º - Pretensiones del demandante]</text:a></text:p>
              <text:p text:style-name="Normal"><text:a xlink:type="simple" xlink:href="https://hal.science/search/index/?q=*&amp;authFullName_s=Dominique Custos">Dominique Custos</text:a></text:p>
              <text:p text:style-name="Normal"><text:span>Ricardo Perlingeiro; Pedro Aberastury.<text:s/></text:span><text:span>Código Modelo Euroamericano de la Jurisdicción Administrativa : comentado y concordado</text:span><text:span>,<text:s/></text:span><text:a xlink:type="simple" xlink:href="https://papers.ssrn.com/sol3/papers.cfm?abstract_id=4228227">Rubinzal - Culzoni</text:a><text:span>, p. 36 à 58, 2022, 978-987-30-4654-4</text:span></text:p>
              <text:p text:style-name="Normal"><text:span>Chapitre d'ouvrage</text:span></text:p>
              <text:p text:style-name="Normal"><text:a xlink:type="simple" xlink:href="https://hal.science/hal-04365824v1">hal-04365824v1</text:a></text:p>
            </table:table-cell>
          </table:table-row>
          <table:table-row>
            <table:table-cell office:value-type="string">
              <text:p text:style-name="Normal"><text:a xlink:type="simple" xlink:href="https://shs.hal.science/halshs-03322929v1">La Prégnance de la Démocratie Participative Locale aux États-Unis</text:a></text:p>
              <text:p text:style-name="Normal"><text:a xlink:type="simple" xlink:href="https://hal.science/search/index/?q=*&amp;authFullName_s=Dominique Custos">Dominique Custos</text:a></text:p>
              <text:p text:style-name="Normal"><text:span>Quels espaces pour la démocratie participative ? Perspectives comparées</text:span><text:span>, Mare et Martin Editions, pp.141-157, 2021, (Droit &amp; science politique), 978-2-84934-528-3</text:span></text:p>
              <text:p text:style-name="Normal"><text:span>Chapitre d'ouvrage</text:span></text:p>
              <text:p text:style-name="Normal"><text:a xlink:type="simple" xlink:href="https://shs.hal.science/halshs-03322929v1">halshs-03322929v1</text:a></text:p>
            </table:table-cell>
          </table:table-row>
          <table:table-row>
            <table:table-cell office:value-type="string">
              <text:p text:style-name="Normal"><text:a xlink:type="simple" xlink:href="https://shs.hal.science/halshs-03322932v1">Agences états-uniennes et alternative dispute résolution</text:a></text:p>
              <text:p text:style-name="Normal"><text:a xlink:type="simple" xlink:href="https://hal.science/search/index/?q=*&amp;authFullName_s=Dominique Custos">Dominique Custos</text:a></text:p>
              <text:p text:style-name="Normal"><text:span>Annuaire européen d’administration publique. Les modes alternatifs de règlement de litiges</text:span><text:span>, 42 - Année 2019, Presse Universitaires d’Aix-Marseille, pp.111-134, 2021, 978-2-73141-191-1</text:span></text:p>
              <text:p text:style-name="Normal"><text:span>Chapitre d'ouvrage</text:span></text:p>
              <text:p text:style-name="Normal"><text:a xlink:type="simple" xlink:href="https://shs.hal.science/halshs-03322932v1">halshs-03322932v1</text:a></text:p>
            </table:table-cell>
          </table:table-row>
          <table:table-row>
            <table:table-cell office:value-type="string">
              <text:p text:style-name="Normal"><text:a xlink:type="simple" xlink:href="https://shs.hal.science/halshs-04366629v1">Le Modèle Américain de la Prise de Position Provoquée : tax letter rulings, customs ruling letters et declaratory orders</text:a></text:p>
              <text:p text:style-name="Normal"><text:a xlink:type="simple" xlink:href="https://hal.science/search/index/?q=*&amp;authFullName_s=Dominique Custos">Dominique Custos</text:a></text:p>
              <text:p text:style-name="Normal"><text:span>Nicolas Gabayet; Xenou Lamprini.<text:s/></text:span><text:span>La prise de position provoquée en droit administratif</text:span><text:span>, 118, Institut Francophone pour la Justice et la Démocratie, pp.69-93, 2020, (Colloques &amp; essais), 978-2-37032-263-0</text:span></text:p>
              <text:p text:style-name="Normal"><text:span>Chapitre d'ouvrage</text:span></text:p>
              <text:p text:style-name="Normal"><text:a xlink:type="simple" xlink:href="https://shs.hal.science/halshs-04366629v1">halshs-04366629v1</text:a></text:p>
            </table:table-cell>
          </table:table-row>
          <table:table-row>
            <table:table-cell office:value-type="string">
              <text:p text:style-name="Normal"><text:a xlink:type="simple" xlink:href="https://shs.hal.science/halshs-04366620v1">L’Administrative Procedure Act des États-Unis d’Amérique, un exemple de Codification de la Procédure Administrative</text:a></text:p>
              <text:p text:style-name="Normal"><text:a xlink:type="simple" xlink:href="https://hal.science/search/index/?q=*&amp;authFullName_s=Dominique Custos">Dominique Custos</text:a></text:p>
              <text:p text:style-name="Normal"><text:span>Marc Blanquet; Grégory Kalflèche.<text:s/></text:span><text:span>La codification de la procédure administrative non contentieuse de l’Union européenne</text:span><text:span>, 4/2019, Éditions des Presses de l'Université de Toulouse 1 Capitole, pp.37-65, 2020, (Cahiers Jean Monnet), 978-2-36170-206-9</text:span></text:p>
              <text:p text:style-name="Normal"><text:span>Chapitre d'ouvrage</text:span></text:p>
              <text:p text:style-name="Normal"><text:a xlink:type="simple" xlink:href="https://shs.hal.science/halshs-04366620v1">halshs-04366620v1</text:a></text:p>
            </table:table-cell>
          </table:table-row>
          <table:table-row>
            <table:table-cell office:value-type="string">
              <text:p text:style-name="Normal"><text:a xlink:type="simple" xlink:href="https://shs.hal.science/halshs-03322920v1">La notion d’Ordre Public Économique aux États-Unis</text:a></text:p>
              <text:p text:style-name="Normal"><text:a xlink:type="simple" xlink:href="https://hal.science/search/index/?q=*&amp;authFullName_s=Dominique Custos">Dominique Custos</text:a></text:p>
              <text:p text:style-name="Normal"><text:span>Aurore Laget-Annamayer.<text:s/></text:span><text:span>L’Ordre Public Économique</text:span><text:span>, L.G.D.J, pp.135-164, 2018, (Droit et Économie), 978-2-275-05901-3</text:span></text:p>
              <text:p text:style-name="Normal"><text:span>Chapitre d'ouvrage</text:span></text:p>
              <text:p text:style-name="Normal"><text:a xlink:type="simple" xlink:href="https://shs.hal.science/halshs-03322920v1">halshs-03322920v1</text:a></text:p>
            </table:table-cell>
          </table:table-row>
          <table:table-row>
            <table:table-cell office:value-type="string">
              <text:p text:style-name="Normal"><text:a xlink:type="simple" xlink:href="https://shs.hal.science/halshs-03322910v1">The 2015 French code of administrative procedure: an assessment</text:a></text:p>
              <text:p text:style-name="Normal"><text:a xlink:type="simple" xlink:href="https://hal.science/search/index/?q=*&amp;authFullName_s=Dominique Custos">Dominique Custos</text:a></text:p>
              <text:p text:style-name="Normal"><text:span>Susan Rose-Ackerman; Peter L. Lindseth; Blake Emerson.<text:s/></text:span><text:span>Comparative Administrative Law, second edition</text:span><text:span>, Edward Elgar Publishing Ltd, pp.284-301, 2017, 978-1-78471-866-4.<text:s/></text:span><text:a xlink:type="simple" xlink:href="https://dx.doi.org/10.4337/9781784718671.00026">⟨10.4337/9781784718671.00026⟩</text:a></text:p>
              <text:p text:style-name="Normal"><text:span>Chapitre d'ouvrage</text:span></text:p>
              <text:p text:style-name="Normal"><text:a xlink:type="simple" xlink:href="https://shs.hal.science/halshs-03322910v1">halshs-03322910v1</text:a></text:p>
            </table:table-cell>
          </table:table-row>
          <table:table-row>
            <table:table-cell office:value-type="string">
              <text:p text:style-name="Normal"><text:a xlink:type="simple" xlink:href="https://shs.hal.science/halshs-04366624v1">La Formulation de l’Intérêt Public en Droit Administratif Américain</text:a></text:p>
              <text:p text:style-name="Normal"><text:a xlink:type="simple" xlink:href="https://hal.science/search/index/?q=*&amp;authFullName_s=Dominique Custos">Dominique Custos</text:a></text:p>
              <text:p text:style-name="Normal"><text:span>Gilles J. Guglielmi.<text:s/></text:span><text:span>L'intérêt général dans les pays de common law et de droit écrit</text:span><text:span>, Éditions Panthéon-Assas, pp.67-88, 2017, (Colloques), 979-10-90429-93-2</text:span></text:p>
              <text:p text:style-name="Normal"><text:span>Chapitre d'ouvrage</text:span></text:p>
              <text:p text:style-name="Normal"><text:a xlink:type="simple" xlink:href="https://shs.hal.science/halshs-04366624v1">halshs-04366624v1</text:a></text:p>
            </table:table-cell>
          </table:table-row>
          <table:table-row>
            <table:table-cell office:value-type="string">
              <text:p text:style-name="Normal"><text:a xlink:type="simple" xlink:href="https://shs.hal.science/halshs-03322915v1">Caractères essentiels du droit américain de la procédure administrative</text:a></text:p>
              <text:p text:style-name="Normal"><text:a xlink:type="simple" xlink:href="https://hal.science/search/index/?q=*&amp;authFullName_s=Dominique Custos">Dominique Custos</text:a></text:p>
              <text:p text:style-name="Normal"><text:span>Jean-Bernard Auby.<text:s/></text:span><text:span>Droit comparé de la procédure administrative / Comparative Law of Administrative Procedure</text:span><text:span>, 19, Bruylant, pp.47-69, 2016, (Droit administratif), 978-2-8027-4408-5</text:span></text:p>
              <text:p text:style-name="Normal"><text:span>Chapitre d'ouvrage</text:span></text:p>
              <text:p text:style-name="Normal"><text:a xlink:type="simple" xlink:href="https://shs.hal.science/halshs-03322915v1">halshs-03322915v1</text:a></text:p>
            </table:table-cell>
          </table:table-row>
          <table:table-row>
            <table:table-cell office:value-type="string">
              <text:p text:style-name="Normal"><text:a xlink:type="simple" xlink:href="https://shs.hal.science/halshs-03323296v1">Fiche 52 : Procédure administrative non contentieuse des autorités de régulation</text:a></text:p>
              <text:p text:style-name="Normal"><text:a xlink:type="simple" xlink:href="https://hal.science/search/index/?q=*&amp;authFullName_s=Dominique Custos">Dominique Custos</text:a></text:p>
              <text:p text:style-name="Normal"><text:span>Michel Bazex; Gabriel Eckert; Régis Lanneau; Christophe Le Berre; Bertrand du Marais; Arnaud Sée.<text:s/></text:span><text:span>Dictionnaire des régulations</text:span><text:span>, LexisNexis, pp.489-498, 2015, (Les guides), 978-2-7110-2253-3</text:span></text:p>
              <text:p text:style-name="Normal"><text:span>Chapitre d'ouvrage</text:span></text:p>
              <text:p text:style-name="Normal"><text:a xlink:type="simple" xlink:href="https://shs.hal.science/halshs-03323296v1">halshs-03323296v1</text:a></text:p>
            </table:table-cell>
          </table:table-row>
        </table:table>
        <text:p text:style-name="P43"/>
        <text:p text:style-name="Heading2"><text:span text:style-name="T19">Article de blog scientifique (3)</text:span></text:p>
        <text:p text:style-name="P45"/>
        <table:table table:name="26e188" table:style-name="26e188">
          <table:table-column table:style-name="26e188.0"/>
          <table:table-row>
            <table:table-cell office:value-type="string">
              <text:p text:style-name="Normal"><text:a xlink:type="simple" xlink:href="https://hal.science/hal-04366527v1">Accès aux documents administratifs / Access to administrative documents V. Le Freedom of Information Act des États-Unis d’Amérique : un droit d’accès aux documents administratifs entre développement auto-centré et mondialisation</text:a></text:p>
              <text:p text:style-name="Normal"><text:a xlink:type="simple" xlink:href="https://hal.science/search/index/?q=*&amp;authFullName_s=Dominique Custos">Dominique Custos</text:a></text:p>
              <text:p text:style-name="Normal"><text:span>2023</text:span></text:p>
              <text:p text:style-name="Normal"><text:span>Article de blog scientifique</text:span></text:p>
              <text:p text:style-name="Normal"><text:a xlink:type="simple" xlink:href="https://hal.science/hal-04366527v1">hal-04366527v1</text:a></text:p>
            </table:table-cell>
          </table:table-row>
          <table:table-row>
            <table:table-cell office:value-type="string">
              <text:p text:style-name="Normal"><text:a xlink:type="simple" xlink:href="https://hal.science/hal-04366537v1">West Virginia v. EPA (30 juin 2022) : la consécration de la major questions doctrine (MQD) comme instrument de détricotage de l’État administratif américain</text:a></text:p>
              <text:p text:style-name="Normal"><text:a xlink:type="simple" xlink:href="https://hal.science/search/index/?q=*&amp;authFullName_s=Dominique Custos">Dominique Custos</text:a></text:p>
              <text:p text:style-name="Normal"><text:span>2022</text:span></text:p>
              <text:p text:style-name="Normal"><text:span>Article de blog scientifique</text:span></text:p>
              <text:p text:style-name="Normal"><text:a xlink:type="simple" xlink:href="https://hal.science/hal-04366537v1">hal-04366537v1</text:a></text:p>
            </table:table-cell>
          </table:table-row>
          <table:table-row>
            <table:table-cell office:value-type="string">
              <text:p text:style-name="Normal"><text:a xlink:type="simple" xlink:href="https://hal.science/hal-03704399v1">Some food for comparative thinking on the disclosure of reasons for administrative action: using comparative lenses to examine the French law of giving reasons</text:a></text:p>
              <text:p text:style-name="Normal"><text:a xlink:type="simple" xlink:href="https://hal.science/search/index/?q=*&amp;authFullName_s=Dominique Custos">Dominique Custos</text:a></text:p>
              <text:p text:style-name="Normal"><text:span>2021</text:span></text:p>
              <text:p text:style-name="Normal"><text:span>Article de blog scientifique</text:span></text:p>
              <text:p text:style-name="Normal"><text:a xlink:type="simple" xlink:href="https://hal.science/hal-03704399v1">hal-037043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Custos</dc:title>
    <dc:subject/>
    <dc:description>CV</dc:description>
    <dc:creator/>
    <dc:date>2026-05-27T03:12:01.000</dc:date>
    <meta:generator>PHPWord</meta:generator>
    <meta:initial-creator>CCSD</meta:initial-creator>
    <meta:creation-date>2026-05-27T03:12:01.000</meta:creation-date>
    <meta:keyword/>
    <meta:user-defined meta:name="Category"/>
    <meta:user-defined meta:name="Company"/>
    <meta:user-defined meta:name="Manager"/>
  </office:meta>
</office:document-meta>
</file>