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P12" style:family="paragraph" style:parent-style-name="Normal">
      <style:paragraph-properties fo:margin-top="2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1"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Section1" style:family="section">
      <style:section-properties>
        <style:columns fo:column-count="1"/>
      </style:section-properties>
    </style:style>
    <style:style style:name="1dfa93" style:family="table">
      <style:table-properties style:rel-width="100" table:align="center"/>
    </style:style>
    <style:style style:name="1dfa93.0" style:family="table-column">
      <style:table-column-properties style:column-width="0.00cm"/>
    </style:style>
    <style:style style:name="b38830" style:family="table">
      <style:table-properties style:rel-width="100" table:align="center"/>
    </style:style>
    <style:style style:name="b38830.0" style:family="table-column">
      <style:table-column-properties style:column-width="0.00cm"/>
    </style:style>
    <style:style style:name="7c0174" style:family="table">
      <style:table-properties style:rel-width="100" table:align="center"/>
    </style:style>
    <style:style style:name="7c0174.0" style:family="table-column">
      <style:table-column-properties style:column-width="0.00cm"/>
    </style:style>
    <style:style style:name="e4f725" style:family="table">
      <style:table-properties style:rel-width="100" table:align="center"/>
    </style:style>
    <style:style style:name="e4f725.0" style:family="table-column">
      <style:table-column-properties style:column-width="0.00cm"/>
    </style:style>
    <style:style style:name="487019" style:family="table">
      <style:table-properties style:rel-width="100" table:align="center"/>
    </style:style>
    <style:style style:name="48701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ominique Demartini<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dominique-demartini">dominique-demartini</text:a></text:p>
          </text:list-item>
        </text:list>
        <text:list text:style-name="listStyle_0">
          <text:list-item>
            <text:p text:style-name="P8"><text:span text:style-name="T4"><text:s/>IdRef :<text:s/></text:span></text:p>
            <text:p><text:a xlink:type="simple" xlink:href="https://www.idref.fr/076165760">076165760</text:a></text:p>
          </text:list-item>
        </text:list>
        <text:list text:style-name="listStyle_0">
          <text:list-item>
            <text:p text:style-name="P10"><text:span text:style-name="T5"><text:s/>ISNI :<text:s/></text:span></text:p>
            <text:p><text:a xlink:type="simple" xlink:href="http://isni.org/isni/0000000080090384">0000000080090384</text:a></text:p>
          </text:list-item>
        </text:list>
        <text:p text:style-name="P11"/>
        <text:p text:style-name="P12"/>
        <text:p text:style-name="Heading2"><text:span text:style-name="T6">Publications</text:span></text:p>
        <text:p text:style-name="P14"/>
        <text:p text:style-name="P15"/>
        <text:p text:style-name="Heading2"><text:span text:style-name="T7">Chapitre d'ouvrage (10)</text:span></text:p>
        <text:p text:style-name="P17"/>
        <table:table table:name="1dfa93" table:style-name="1dfa93">
          <table:table-column table:style-name="1dfa93.0"/>
          <table:table-row>
            <table:table-cell office:value-type="string">
              <text:p text:style-name="Normal"><text:a xlink:type="simple" xlink:href="https://univ-sorbonne-nouvelle.hal.science/hal-03930593v1">« ‘Appaiser l’yre du roi’. Fonction politique des reines bibliques dans l’Épître à la Reine de Christine de Pizan »</text:a></text:p>
              <text:p text:style-name="Normal"><text:a xlink:type="simple" xlink:href="https://hal.science/search/index/?q=*&amp;authFullName_s=Dominique Demartini">Dominique Demartini</text:a></text:p>
              <text:p text:style-name="Normal"><text:span>Murielle Lamy Sumi Shimahara.<text:s/></text:span><text:span>Le pouvoir au féminin. Modèles et anti-modèles bibliques de l’exégèse à la tragédie, du IIIe au XVIIe siècle</text:span><text:span>, Beauchêne, 2023</text:span></text:p>
              <text:p text:style-name="Normal"><text:span>Chapitre d'ouvrage</text:span></text:p>
              <text:p text:style-name="Normal"><text:a xlink:type="simple" xlink:href="https://univ-sorbonne-nouvelle.hal.science/hal-03930593v1">hal-03930593v1</text:a></text:p>
            </table:table-cell>
          </table:table-row>
          <table:table-row>
            <table:table-cell office:value-type="string">
              <text:p text:style-name="Normal"><text:a xlink:type="simple" xlink:href="https://univ-sorbonne-nouvelle.hal.science/hal-03930579v1">« Honte au roi ! Le Lai Voir Disant dans le Tristan en prose »</text:a></text:p>
              <text:p text:style-name="Normal"><text:a xlink:type="simple" xlink:href="https://hal.science/search/index/?q=*&amp;authFullName_s=Dominique Demartini">Dominique Demartini</text:a></text:p>
              <text:p text:style-name="Normal"><text:span>Luce Albert Mickaël Ribreau.<text:s/></text:span><text:span>Polémique en chanson (Ive-XVIe siècle)</text:span><text:span>, Presses universitaires de Rennes, 2022</text:span></text:p>
              <text:p text:style-name="Normal"><text:span>Chapitre d'ouvrage</text:span></text:p>
              <text:p text:style-name="Normal"><text:a xlink:type="simple" xlink:href="https://univ-sorbonne-nouvelle.hal.science/hal-03930579v1">hal-03930579v1</text:a></text:p>
            </table:table-cell>
          </table:table-row>
          <table:table-row>
            <table:table-cell office:value-type="string">
              <text:p text:style-name="Normal"><text:a xlink:type="simple" xlink:href="https://univ-sorbonne-nouvelle.hal.science/hal-03930586v1">« Christine de Pizan, la Reine, les nobles dames et les Parisiennes »</text:a></text:p>
              <text:p text:style-name="Normal"><text:a xlink:type="simple" xlink:href="https://hal.science/search/index/?q=*&amp;authFullName_s=Dominique Demartini">Dominique Demartini</text:a></text:p>
              <text:p text:style-name="Normal"><text:span>Ludmilla Evdokimova Françoise Laurent.<text:s/></text:span><text:span>Littérature urbaine : donnée culturelle médiévale ou concept de l'histoire littéraire ?</text:span><text:span>, Garnier, 2022</text:span></text:p>
              <text:p text:style-name="Normal"><text:span>Chapitre d'ouvrage</text:span></text:p>
              <text:p text:style-name="Normal"><text:a xlink:type="simple" xlink:href="https://univ-sorbonne-nouvelle.hal.science/hal-03930586v1">hal-03930586v1</text:a></text:p>
            </table:table-cell>
          </table:table-row>
          <table:table-row>
            <table:table-cell office:value-type="string">
              <text:p text:style-name="Normal"><text:a xlink:type="simple" xlink:href="https://univ-sorbonne-nouvelle.hal.science/hal-03930554v1">« Vie ‘minuscule’. La Vie de Saint Alexis »</text:a></text:p>
              <text:p text:style-name="Normal"><text:a xlink:type="simple" xlink:href="https://hal.science/search/index/?q=*&amp;authFullName_s=Dominique Demartini">Dominique Demartini</text:a></text:p>
              <text:p text:style-name="Normal"><text:span>Garnier.<text:s/></text:span><text:span>Ascèse et Ascétisme dans l’Occident latin et vernaculaire, du Ve au XVIe siècle. Tradition et remise en cause., éd. L. Boulègue, M. Perrin, C. Veyrard-Cosme</text:span><text:span>, 2021</text:span></text:p>
              <text:p text:style-name="Normal"><text:span>Chapitre d'ouvrage</text:span></text:p>
              <text:p text:style-name="Normal"><text:a xlink:type="simple" xlink:href="https://univ-sorbonne-nouvelle.hal.science/hal-03930554v1">hal-03930554v1</text:a></text:p>
            </table:table-cell>
          </table:table-row>
          <table:table-row>
            <table:table-cell office:value-type="string">
              <text:p text:style-name="Normal"><text:a xlink:type="simple" xlink:href="https://univ-sorbonne-nouvelle.hal.science/hal-03930572v1">« L’Épître à la Reine de Christine de Pizan : un nouveau sacre pour Isabelle de Bavière »,</text:a></text:p>
              <text:p text:style-name="Normal"><text:a xlink:type="simple" xlink:href="https://hal.science/search/index/?q=*&amp;authFullName_s=Dominique Demartini">Dominique Demartini</text:a></text:p>
              <text:p text:style-name="Normal"><text:span>Dominique Demartini Claire Le Ninan.<text:s/></text:span><text:span>De ligne en ligne. Genèses et filiations dans l’œuvre de Christine de Pizan, éd. D. Demartini et C. Le Ninan</text:span><text:span>, Garnier, 2021</text:span></text:p>
              <text:p text:style-name="Normal"><text:span>Chapitre d'ouvrage</text:span></text:p>
              <text:p text:style-name="Normal"><text:a xlink:type="simple" xlink:href="https://univ-sorbonne-nouvelle.hal.science/hal-03930572v1">hal-03930572v1</text:a></text:p>
            </table:table-cell>
          </table:table-row>
          <table:table-row>
            <table:table-cell office:value-type="string">
              <text:p text:style-name="Normal"><text:a xlink:type="simple" xlink:href="https://univ-sorbonne-nouvelle.hal.science/hal-03930543v1">« La Cité des dames de Christine de Pizan : quand la littérature se rend à l’histoire » Bastir et faire orendroit au monde nouvelle Cité. »</text:a></text:p>
              <text:p text:style-name="Normal"><text:a xlink:type="simple" xlink:href="https://hal.science/search/index/?q=*&amp;authFullName_s=Dominique Demartini">Dominique Demartini</text:a></text:p>
              <text:p text:style-name="Normal"><text:span>Garnier.<text:s/></text:span><text:span>Le Texte médiéval dans le processus de communication, éd. L. Evdokimova et A. Marchandisse</text:span><text:span>, p. 207-221, 2019</text:span></text:p>
              <text:p text:style-name="Normal"><text:span>Chapitre d'ouvrage</text:span></text:p>
              <text:p text:style-name="Normal"><text:a xlink:type="simple" xlink:href="https://univ-sorbonne-nouvelle.hal.science/hal-03930543v1">hal-03930543v1</text:a></text:p>
            </table:table-cell>
          </table:table-row>
          <table:table-row>
            <table:table-cell office:value-type="string">
              <text:p text:style-name="Normal"><text:a xlink:type="simple" xlink:href="https://hal.science/hal-03948003v1">Introduction</text:a></text:p>
              <text:p text:style-name="Normal"><text:a xlink:type="simple" xlink:href="https://hal.science/search/index/?q=*&amp;authFullName_s=Sumi Shimahara">Sumi Shimahara</text:a><text:span>,</text:span><text:a xlink:type="simple" xlink:href="https://hal.science/search/index/?q=*&amp;authFullName_s=Dominique Demartini">Dominique Demartini</text:a><text:span>,</text:span><text:a xlink:type="simple" xlink:href="https://hal.science/search/index/?q=*&amp;authFullName_s=Christiane Veyrard-Cosme">Christiane Veyrard-Cosme</text:a></text:p>
              <text:p text:style-name="Normal"><text:span>La lettre-miroir dans l’Occident latin et vernaculaire du Ve au XVe siècle</text:span><text:span>, 2018</text:span></text:p>
              <text:p text:style-name="Normal"><text:span>Chapitre d'ouvrage</text:span></text:p>
              <text:p text:style-name="Normal"><text:a xlink:type="simple" xlink:href="https://hal.science/hal-03948003v1">hal-03948003v1</text:a></text:p>
            </table:table-cell>
          </table:table-row>
          <table:table-row>
            <table:table-cell office:value-type="string">
              <text:p text:style-name="Normal"><text:a xlink:type="simple" xlink:href="https://univ-sorbonne-nouvelle.hal.science/hal-03930532v1">« Quant j’ouÿ la voix courir ». Mesdire dans Le Livre du duc des vrais amants de Christine de Pizan »</text:a></text:p>
              <text:p text:style-name="Normal"><text:a xlink:type="simple" xlink:href="https://hal.science/search/index/?q=*&amp;authFullName_s=Dominique Demartini">Dominique Demartini</text:a></text:p>
              <text:p text:style-name="Normal"><text:span>Aimer, haïr, menacer, flatter … en moyen français, études réunies par Juhani Härmä et Elina Suomela-Härmä, p. 41-52.</text:span><text:span>, Champion, p. 41-52, 2017</text:span></text:p>
              <text:p text:style-name="Normal"><text:span>Chapitre d'ouvrage</text:span></text:p>
              <text:p text:style-name="Normal"><text:a xlink:type="simple" xlink:href="https://univ-sorbonne-nouvelle.hal.science/hal-03930532v1">hal-03930532v1</text:a></text:p>
            </table:table-cell>
          </table:table-row>
          <table:table-row>
            <table:table-cell office:value-type="string">
              <text:p text:style-name="Normal"><text:a xlink:type="simple" xlink:href="https://univ-sorbonne-nouvelle.hal.science/hal-03930600v1">« Ivres de Dieu et d’amour. Alexis et Tristan »</text:a></text:p>
              <text:p text:style-name="Normal"><text:a xlink:type="simple" xlink:href="https://hal.science/search/index/?q=*&amp;authFullName_s=Dominique Demartini">Dominique Demartini</text:a></text:p>
              <text:p text:style-name="Normal"><text:span>Véronique Ferrer, Barbara Marczuk et Jean-René Valette.<text:s/></text:span><text:span>L’Unique change de scène. Ecritures spirituelles et discours amoureux (XIIe-XVIIe siècle)</text:span><text:span>, Garnier, p. 103-121, 2016</text:span></text:p>
              <text:p text:style-name="Normal"><text:span>Chapitre d'ouvrage</text:span></text:p>
              <text:p text:style-name="Normal"><text:a xlink:type="simple" xlink:href="https://univ-sorbonne-nouvelle.hal.science/hal-03930600v1">hal-03930600v1</text:a></text:p>
            </table:table-cell>
          </table:table-row>
          <table:table-row>
            <table:table-cell office:value-type="string">
              <text:p text:style-name="Normal"><text:a xlink:type="simple" xlink:href="https://univ-paris8.hal.science/hal-03096120v1">La vie de saint Alexis</text:a></text:p>
              <text:p text:style-name="Normal"><text:a xlink:type="simple" xlink:href="https://hal.science/search/index/?q=*&amp;authFullName_s=Christopher Lucken">Christopher Lucken</text:a><text:span>,</text:span><text:a xlink:type="simple" xlink:href="https://hal.science/search/index/?q=*&amp;authFullName_s=Dominique Demartini">Dominique Demartini</text:a></text:p>
              <text:p text:style-name="Normal"><text:span>Alexandre Gefen.<text:s/></text:span><text:span>Vies imaginaires. De Plutarque à Michon, Textes choisis et présentés par Alexandre Gefen</text:span><text:span>, Gallimard / Folio classique, pp.80-108, 2014</text:span></text:p>
              <text:p text:style-name="Normal"><text:span>Chapitre d'ouvrage</text:span></text:p>
              <text:p text:style-name="Normal"><text:a xlink:type="simple" xlink:href="https://univ-paris8.hal.science/hal-03096120v1">hal-03096120v1</text:a></text:p>
            </table:table-cell>
          </table:table-row>
        </table:table>
        <text:p text:style-name="P18"/>
        <text:p text:style-name="Heading2"><text:span text:style-name="T8">Communication dans un congrès (8)</text:span></text:p>
        <text:p text:style-name="P20"/>
        <table:table table:name="b38830" table:style-name="b38830">
          <table:table-column table:style-name="b38830.0"/>
          <table:table-row>
            <table:table-cell office:value-type="string">
              <text:p text:style-name="Normal"><text:a xlink:type="simple" xlink:href="https://univ-sorbonne-nouvelle.hal.science/hal-03930488v1">« Dhuoda, une écriture de mère à l’époque carolingienne »</text:a></text:p>
              <text:p text:style-name="Normal"><text:a xlink:type="simple" xlink:href="https://hal.science/search/index/?q=*&amp;authFullName_s=Dominique Demartini">Dominique Demartini</text:a></text:p>
              <text:p text:style-name="Normal"><text:span>colloque du LUPERCAL, Pro mulieribus claris, coorganisé par Skye Alta Shirley, Séverine Clément-Tarentino, Océane Puche et Peggy Lecaudé.</text:span><text:span>, Oct 2022, Lille, France</text:span></text:p>
              <text:p text:style-name="Normal"><text:span>Communication dans un congrès</text:span></text:p>
              <text:p text:style-name="Normal"><text:a xlink:type="simple" xlink:href="https://univ-sorbonne-nouvelle.hal.science/hal-03930488v1">hal-03930488v1</text:a></text:p>
            </table:table-cell>
          </table:table-row>
          <table:table-row>
            <table:table-cell office:value-type="string">
              <text:p text:style-name="Normal"><text:a xlink:type="simple" xlink:href="https://univ-sorbonne-nouvelle.hal.science/hal-03930459v1">« “Du scandale à l’exemple : les Amazones dans la Cité des Dames de Christine de Pizan”</text:a></text:p>
              <text:p text:style-name="Normal"><text:a xlink:type="simple" xlink:href="https://hal.science/search/index/?q=*&amp;authFullName_s=Dominique Demartini">Dominique Demartini</text:a></text:p>
              <text:p text:style-name="Normal"><text:span>colloque du LUPERCAL, Pro mulieribus claris, coorganisé à l’Université de Lille, par Skye Alta Shirley, Séverine Clément-Tarentino, Océane Puche et Peggy Lecaudé).</text:span><text:span>, Oct 2022, Lille, France</text:span></text:p>
              <text:p text:style-name="Normal"><text:span>Communication dans un congrès</text:span></text:p>
              <text:p text:style-name="Normal"><text:a xlink:type="simple" xlink:href="https://univ-sorbonne-nouvelle.hal.science/hal-03930459v1">hal-03930459v1</text:a></text:p>
            </table:table-cell>
          </table:table-row>
          <table:table-row>
            <table:table-cell office:value-type="string">
              <text:p text:style-name="Normal"><text:a xlink:type="simple" xlink:href="https://univ-sorbonne-nouvelle.hal.science/hal-03930445v1">Le silence de Christine de Pizan sur Charles VI »</text:a></text:p>
              <text:p text:style-name="Normal"><text:a xlink:type="simple" xlink:href="https://hal.science/search/index/?q=*&amp;authFullName_s=Dominique Demartini">Dominique Demartini</text:a></text:p>
              <text:p text:style-name="Normal"><text:span>Journée consacrée à Charles VI, organisée par Thierry Kouamé (LAMOP –Paris I) et Michelle Szkilnik (CERAM- Université Paris 3 Sorbonne nouvelle) à l’Institut d’Etudes Avancées de Paris</text:span><text:span>, Oct 2022, Paris, France</text:span></text:p>
              <text:p text:style-name="Normal"><text:span>Communication dans un congrès</text:span></text:p>
              <text:p text:style-name="Normal"><text:a xlink:type="simple" xlink:href="https://univ-sorbonne-nouvelle.hal.science/hal-03930445v1">hal-03930445v1</text:a></text:p>
            </table:table-cell>
          </table:table-row>
          <table:table-row>
            <table:table-cell office:value-type="string">
              <text:p text:style-name="Normal"><text:a xlink:type="simple" xlink:href="https://univ-sorbonne-nouvelle.hal.science/hal-03930433v1">« L’amour courtois, une notion déplacée », Journée de la Société Internationale de Littérature courtoise organisée à L’ENS-Ulm le 25 septembre 2021.</text:a></text:p>
              <text:p text:style-name="Normal"><text:a xlink:type="simple" xlink:href="https://hal.science/search/index/?q=*&amp;authFullName_s=Dominique Demartini">Dominique Demartini</text:a></text:p>
              <text:p text:style-name="Normal"><text:span>Journée de la Société Internationale de Littérature courtoise organisée à L’ENS-Ulm.</text:span><text:span>, Sep 2021, Paris, France</text:span></text:p>
              <text:p text:style-name="Normal"><text:span>Communication dans un congrès</text:span></text:p>
              <text:p text:style-name="Normal"><text:a xlink:type="simple" xlink:href="https://univ-sorbonne-nouvelle.hal.science/hal-03930433v1">hal-03930433v1</text:a></text:p>
            </table:table-cell>
          </table:table-row>
          <table:table-row>
            <table:table-cell office:value-type="string">
              <text:p text:style-name="Normal"><text:a xlink:type="simple" xlink:href="https://univ-sorbonne-nouvelle.hal.science/hal-03930422v1">« Christine de Pizan, la Reine, les nobles dames et les Parisiennes »</text:a></text:p>
              <text:p text:style-name="Normal"><text:a xlink:type="simple" xlink:href="https://hal.science/search/index/?q=*&amp;authFullName_s=Dominique Demartini">Dominique Demartini</text:a></text:p>
              <text:p text:style-name="Normal"><text:span>« Littérature urbaine », organisé à Moscou par Ludmila Evdokimova et Françoise Laurent</text:span><text:span>, Sep 2021, Moscou, Russie</text:span></text:p>
              <text:p text:style-name="Normal"><text:span>Communication dans un congrès</text:span></text:p>
              <text:p text:style-name="Normal"><text:a xlink:type="simple" xlink:href="https://univ-sorbonne-nouvelle.hal.science/hal-03930422v1">hal-03930422v1</text:a></text:p>
            </table:table-cell>
          </table:table-row>
          <table:table-row>
            <table:table-cell office:value-type="string">
              <text:p text:style-name="Normal"><text:a xlink:type="simple" xlink:href="https://univ-sorbonne-nouvelle.hal.science/hal-03930389v1">« L’Épître à la Reine de Christine de Pizan : un nouveau sacre pour Isabelle de Bavière », Xe Colloque International de la Société Christine de Pizan, organisé par D. Demartini, C. Le Ninan, G. Parussa, A. Valentini, du 18 au 21 juin 2019 à la Maison de la Recherche de la Sorbonne Nouvelle, sur le thème « Genèse(s) et filiation(s) dans l’œuvre de Christine de Pizan ».</text:a></text:p>
              <text:p text:style-name="Normal"><text:a xlink:type="simple" xlink:href="https://hal.science/search/index/?q=*&amp;authFullName_s=Dominique Demartini">Dominique Demartini</text:a></text:p>
              <text:p text:style-name="Normal"><text:span>Xe Colloque International de la Société Christine de Pizan, "Genèses et filiations dans l'oeuvre de Christine de Pizan", organisé par D. Demartini, C. Le Ninan, G. Parussa, A. Valentini,</text:span><text:span>, Jun 2019, Paris, France</text:span></text:p>
              <text:p text:style-name="Normal"><text:span>Communication dans un congrès</text:span></text:p>
              <text:p text:style-name="Normal"><text:a xlink:type="simple" xlink:href="https://univ-sorbonne-nouvelle.hal.science/hal-03930389v1">hal-03930389v1</text:a></text:p>
            </table:table-cell>
          </table:table-row>
          <table:table-row>
            <table:table-cell office:value-type="string">
              <text:p text:style-name="Normal"><text:a xlink:type="simple" xlink:href="https://univ-sorbonne-nouvelle.hal.science/hal-03930361v1">« Par voix de lettres, la naissance de la Querelle des femmes chez Christine de Pizan », « The ‘Longue durée’ of the Querelle des femmes : Gender, Materiality, Form, organisé par Elizabeth L’Estrange, le 9 mars 2018 à L’Institut d’Etudes Avancées de Paris.</text:a></text:p>
              <text:p text:style-name="Normal"><text:a xlink:type="simple" xlink:href="https://hal.science/search/index/?q=*&amp;authFullName_s=Dominique Demartini">Dominique Demartini</text:a></text:p>
              <text:p text:style-name="Normal"><text:span>The ‘Longue durée’ of the Querelle des femmes : Gender, Materiality, Form, organisé par Elizabeth L’Estrange, à L’Institut d’Etudes Avancées de Paris.</text:span><text:span>, Mar 2018, Paris, France</text:span></text:p>
              <text:p text:style-name="Normal"><text:span>Communication dans un congrès</text:span></text:p>
              <text:p text:style-name="Normal"><text:a xlink:type="simple" xlink:href="https://univ-sorbonne-nouvelle.hal.science/hal-03930361v1">hal-03930361v1</text:a></text:p>
            </table:table-cell>
          </table:table-row>
          <table:table-row>
            <table:table-cell office:value-type="string">
              <text:p text:style-name="Normal"><text:a xlink:type="simple" xlink:href="https://univ-sorbonne-nouvelle.hal.science/hal-03930338v1">« D’esclandre, Christine de Pizan et Le Livre du duc des vrais amants », dans le cadre de la journée d’étude sur « l’Auctorialité féminine dans les fictions courtoises », organisée par Nathalie Koble et Mathias Sieffert à l’ENS le 3 mai 2017, qui sera disponible en ligne sur le site de Fabula à l’automne 2017.</text:a></text:p>
              <text:p text:style-name="Normal"><text:a xlink:type="simple" xlink:href="https://hal.science/search/index/?q=*&amp;authFullName_s=Dominique Demartini">Dominique Demartini</text:a></text:p>
              <text:p text:style-name="Normal"><text:span>journée d’étude sur « l’Auctorialité féminine dans les fictions courtoises », organisée par Nathalie Koble et Mathias Sieffert à l’ENS le 3 mai 2017, qui sera disponible en ligne sur le site de Fabula à l’automne 2017.</text:span><text:span>, May 2017, Paris, France</text:span></text:p>
              <text:p text:style-name="Normal"><text:span>Communication dans un congrès</text:span></text:p>
              <text:p text:style-name="Normal"><text:a xlink:type="simple" xlink:href="https://univ-sorbonne-nouvelle.hal.science/hal-03930338v1">hal-03930338v1</text:a></text:p>
            </table:table-cell>
          </table:table-row>
        </table:table>
        <text:p text:style-name="P21"/>
        <text:p text:style-name="Heading2"><text:span text:style-name="T9">Proceedings/Recueil des communications (1)</text:span></text:p>
        <text:p text:style-name="P23"/>
        <table:table table:name="7c0174" table:style-name="7c0174">
          <table:table-column table:style-name="7c0174.0"/>
          <table:table-row>
            <table:table-cell office:value-type="string">
              <text:p text:style-name="Normal"><text:a xlink:type="simple" xlink:href="https://hal.science/hal-03947964v1">La lettre-miroir dans l’Occident latin et vernaculaire du Ve au XVe siècle</text:a></text:p>
              <text:p text:style-name="Normal"><text:a xlink:type="simple" xlink:href="https://hal.science/search/index/?q=*&amp;authFullName_s=Sumi Shimahara">Sumi Shimahara</text:a><text:span>,</text:span><text:a xlink:type="simple" xlink:href="https://hal.science/search/index/?q=*&amp;authFullName_s=Christiane Veyrard-Cosme">Christiane Veyrard-Cosme</text:a><text:span>,</text:span><text:a xlink:type="simple" xlink:href="https://hal.science/search/index/?q=*&amp;authFullName_s=Dominique Demartini">Dominique Demartini</text:a></text:p>
              <text:p text:style-name="Normal"><text:span>2018</text:span></text:p>
              <text:p text:style-name="Normal"><text:span>Proceedings/Recueil des communications</text:span></text:p>
              <text:p text:style-name="Normal"><text:a xlink:type="simple" xlink:href="https://hal.science/hal-03947964v1">hal-03947964v1</text:a></text:p>
            </table:table-cell>
          </table:table-row>
        </table:table>
        <text:p text:style-name="P24"/>
        <text:p text:style-name="Heading2"><text:span text:style-name="T10">Ouvrages (2)</text:span></text:p>
        <text:p text:style-name="P26"/>
        <table:table table:name="e4f725" table:style-name="e4f725">
          <table:table-column table:style-name="e4f725.0"/>
          <table:table-row>
            <table:table-cell office:value-type="string">
              <text:p text:style-name="Normal"><text:a xlink:type="simple" xlink:href="https://univ-sorbonne-nouvelle.hal.science/hal-03935130v1">A tous ditteurs, Le Livre du duc des vrais amants de Christine de Pizan</text:a></text:p>
              <text:p text:style-name="Normal"><text:a xlink:type="simple" xlink:href="https://hal.science/search/index/?q=*&amp;authFullName_s=Dominique Demartini">Dominique Demartini</text:a><text:span>,</text:span><text:a xlink:type="simple" xlink:href="https://hal.science/search/index/?q=*&amp;authFullName_s=Didier Lechat">Didier Lechat</text:a><text:span>,</text:span><text:a xlink:type="simple" xlink:href="https://hal.science/search/index/?q=*&amp;authFullName_s=Gabriella Parussa">Gabriella Parussa</text:a><text:span>,</text:span><text:a xlink:type="simple" xlink:href="https://hal.science/search/index/?q=*&amp;authFullName_s=Paupert Anne">Paupert Anne</text:a></text:p>
              <text:p text:style-name="Normal"><text:span>D. Demartini D. Lechat, G. Parussa, A. Paupert.<text:s/></text:span><text:a xlink:type="simple" xlink:href="http://www.univ-paris3.fr/medias/fichier/ldva-volume_1487511693532.pdf?INLINE=FALSE">Société de littérature courtoise</text:a><text:span>, 2017, « A tous ditteurs, Le Livre du duc des vrais amants de Christine de Pizan »</text:span></text:p>
              <text:p text:style-name="Normal"><text:span>Ouvrages</text:span></text:p>
              <text:p text:style-name="Normal"><text:a xlink:type="simple" xlink:href="https://univ-sorbonne-nouvelle.hal.science/hal-03935130v1">hal-03935130v1</text:a></text:p>
            </table:table-cell>
          </table:table-row>
          <table:table-row>
            <table:table-cell office:value-type="string">
              <text:p text:style-name="Normal"><text:a xlink:type="simple" xlink:href="https://univ-sorbonne-nouvelle.hal.science/hal-03935186v1">Miroir d’amour, miroir du roman. Le discours amoureux dans le Tristan en prose.</text:a></text:p>
              <text:p text:style-name="Normal"><text:a xlink:type="simple" xlink:href="https://hal.science/search/index/?q=*&amp;authFullName_s=Dominique Demartini">Dominique Demartini</text:a></text:p>
              <text:p text:style-name="Normal"><text:span>H. Champion, 75, pp.519, 2006, Nouvelle bibliothèque du Moyen Age, Jean Dufournet, 2-7453-1274-X</text:span></text:p>
              <text:p text:style-name="Normal"><text:span>Ouvrages</text:span></text:p>
              <text:p text:style-name="Normal"><text:a xlink:type="simple" xlink:href="https://univ-sorbonne-nouvelle.hal.science/hal-03935186v1">hal-03935186v1</text:a></text:p>
            </table:table-cell>
          </table:table-row>
        </table:table>
        <text:p text:style-name="P27"/>
        <text:p text:style-name="Heading2"><text:span text:style-name="T11">Article dans une revue (2)</text:span></text:p>
        <text:p text:style-name="P29"/>
        <table:table table:name="487019" table:style-name="487019">
          <table:table-column table:style-name="487019.0"/>
          <table:table-row>
            <table:table-cell office:value-type="string">
              <text:p text:style-name="Normal"><text:a xlink:type="simple" xlink:href="https://univ-sorbonne-nouvelle.hal.science/hal-03930608v1">« L’exemple de l’amazone dans la Cité des Dames », Le Moyen français.</text:a></text:p>
              <text:p text:style-name="Normal"><text:a xlink:type="simple" xlink:href="https://hal.science/search/index/?q=*&amp;authFullName_s=Dominique Demartini">Dominique Demartini</text:a></text:p>
              <text:p text:style-name="Normal"><text:span>Le Moyen Français</text:span><text:span>, 2016, 78-79, p. 51-61</text:span></text:p>
              <text:p text:style-name="Normal"><text:span>Article dans une revue</text:span></text:p>
              <text:p text:style-name="Normal"><text:a xlink:type="simple" xlink:href="https://univ-sorbonne-nouvelle.hal.science/hal-03930608v1">hal-03930608v1</text:a></text:p>
            </table:table-cell>
          </table:table-row>
          <table:table-row>
            <table:table-cell office:value-type="string">
              <text:p text:style-name="Normal"><text:a xlink:type="simple" xlink:href="https://univ-sorbonne-nouvelle.hal.science/hal-03930628v1">« Christine et le secret des vrais amants »</text:a></text:p>
              <text:p text:style-name="Normal"><text:a xlink:type="simple" xlink:href="https://hal.science/search/index/?q=*&amp;authFullName_s=Dominique Demartini">Dominique Demartini</text:a></text:p>
              <text:p text:style-name="Normal"><text:span>Op. cit. : revue des littératures et des arts</text:span><text:span>, 2016, 16</text:span></text:p>
              <text:p text:style-name="Normal"><text:span>Article dans une revue</text:span></text:p>
              <text:p text:style-name="Normal"><text:a xlink:type="simple" xlink:href="https://univ-sorbonne-nouvelle.hal.science/hal-03930628v1">hal-0393062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ominique Demartini</dc:title>
    <dc:subject/>
    <dc:description>CV</dc:description>
    <dc:creator/>
    <dc:date>2026-05-20T16:56:37.000</dc:date>
    <meta:generator>PHPWord</meta:generator>
    <meta:initial-creator>CCSD</meta:initial-creator>
    <meta:creation-date>2026-05-20T16:56:37.000</meta:creation-date>
    <meta:keyword/>
    <meta:user-defined meta:name="Category"/>
    <meta:user-defined meta:name="Company"/>
    <meta:user-defined meta:name="Manager"/>
  </office:meta>
</office:document-meta>
</file>