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32d48" style:family="table">
      <style:table-properties style:rel-width="100" table:align="center"/>
    </style:style>
    <style:style style:name="e32d48.0" style:family="table-column">
      <style:table-column-properties style:column-width="0.00cm"/>
    </style:style>
    <style:style style:name="0ce62a" style:family="table">
      <style:table-properties style:rel-width="100" table:align="center"/>
    </style:style>
    <style:style style:name="0ce62a.0" style:family="table-column">
      <style:table-column-properties style:column-width="0.00cm"/>
    </style:style>
    <style:style style:name="cf2e85" style:family="table">
      <style:table-properties style:rel-width="100" table:align="center"/>
    </style:style>
    <style:style style:name="cf2e85.0" style:family="table-column">
      <style:table-column-properties style:column-width="0.00cm"/>
    </style:style>
    <style:style style:name="75ac99" style:family="table">
      <style:table-properties style:rel-width="100" table:align="center"/>
    </style:style>
    <style:style style:name="75ac99.0" style:family="table-column">
      <style:table-column-properties style:column-width="0.00cm"/>
    </style:style>
    <style:style style:name="ec4668" style:family="table">
      <style:table-properties style:rel-width="100" table:align="center"/>
    </style:style>
    <style:style style:name="ec4668.0" style:family="table-column">
      <style:table-column-properties style:column-width="0.00cm"/>
    </style:style>
    <style:style style:name="47a461" style:family="table">
      <style:table-properties style:rel-width="100" table:align="center"/>
    </style:style>
    <style:style style:name="47a4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minique Garcia<text:s/></text:span><text:span text:style-name="T2">Président de l'Inrap, Professeur des université (Aix-Marseille université, Centre Camille Jullian), membre honoraire de l'Institut universitaire de France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2)</text:span></text:p>
        <text:p text:style-name="P10"/>
        <table:table table:name="e32d48" table:style-name="e32d48">
          <table:table-column table:style-name="e32d48.0"/>
          <table:table-row>
            <table:table-cell office:value-type="string">
              <text:p text:style-name="Normal"><text:a xlink:type="simple" xlink:href="https://inrap.hal.science/hal-05081484v1">Après le Néolithique : l’art celtique, un art nouveau</text:a></text:p>
              <text:p text:style-name="Normal"><text:a xlink:type="simple" xlink:href="https://hal.science/search/index/?q=*&amp;authFullName_s=Dominique Garcia">Dominique Garcia</text:a></text:p>
              <text:p text:style-name="Normal"><text:span>Dossiers d'Archéologie</text:span><text:span>, 2025, Les grands sites de l'art néolithique, 428, pp.66-69</text:span></text:p>
              <text:p text:style-name="Normal"><text:span>Article dans une revue</text:span></text:p>
              <text:p text:style-name="Normal"><text:a xlink:type="simple" xlink:href="https://inrap.hal.science/hal-05081484v1">hal-0508148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081469v1">La patrimonialisation des sites gaulois</text:a></text:p>
              <text:p text:style-name="Normal"><text:a xlink:type="simple" xlink:href="https://hal.science/search/index/?q=*&amp;authFullName_s=Dominique Garcia">Dominique Garcia</text:a></text:p>
              <text:p text:style-name="Normal"><text:span>Monumental : revue scientifique et technique</text:span><text:span>, 2024, Lieux et paysages de mémoire, 1, pp.102-105</text:span></text:p>
              <text:p text:style-name="Normal"><text:span>Article dans une revue</text:span></text:p>
              <text:p text:style-name="Normal"><text:a xlink:type="simple" xlink:href="https://inrap.hal.science/hal-05081469v1">hal-0508146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464868v1">Éditorial</text:a></text:p>
              <text:p text:style-name="Normal"><text:a xlink:type="simple" xlink:href="https://hal.science/search/index/?q=*&amp;authFullName_s=Dominique Garcia">Dominique Garcia</text:a></text:p>
              <text:p text:style-name="Normal"><text:span>Archéopages : archéologie &amp; société</text:span><text:span>, 2023, 49, pp.2-3.<text:s/></text:span><text:a xlink:type="simple" xlink:href="https://dx.doi.org/10.4000/archeopages.15513">⟨10.4000/archeopages.15513⟩</text:a></text:p>
              <text:p text:style-name="Normal"><text:span>Article dans une revue</text:span></text:p>
              <text:p text:style-name="Normal"><text:a xlink:type="simple" xlink:href="https://inrap.hal.science/hal-04464868v1">hal-0446486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10433v1">Préface</text:a></text:p>
              <text:p text:style-name="Normal"><text:a xlink:type="simple" xlink:href="https://hal.science/search/index/?q=*&amp;authFullName_s=Dominique Garcia">Dominique Garcia</text:a></text:p>
              <text:p text:style-name="Normal"><text:span>Revue archéologique de Picardie</text:span><text:span>, 2022, Hommages à Frédéric Gransar, 1/2</text:span></text:p>
              <text:p text:style-name="Normal"><text:span>Article dans une revue</text:span></text:p>
              <text:p text:style-name="Normal"><text:a xlink:type="simple" xlink:href="https://inrap.hal.science/hal-04110433v1">hal-0411043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07723v1">Éditorial</text:a></text:p>
              <text:p text:style-name="Normal"><text:a xlink:type="simple" xlink:href="https://hal.science/search/index/?q=*&amp;authFullName_s=Dominique Garcia">Dominique Garcia</text:a></text:p>
              <text:p text:style-name="Normal"><text:span>Archéopages : archéologie &amp; société</text:span><text:span>, 2022, Hors série 6 : Archéologie nationale. Recherche Expertise Patrimoine, pp.3.<text:s/></text:span><text:a xlink:type="simple" xlink:href="https://dx.doi.org/10.4000/archeopages.11102">⟨10.4000/archeopages.11102⟩</text:a></text:p>
              <text:p text:style-name="Normal"><text:span>Article dans une revue</text:span></text:p>
              <text:p text:style-name="Normal"><text:a xlink:type="simple" xlink:href="https://inrap.hal.science/hal-04107723v1">hal-0410772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08063v1">L' Archéologie au service de Notre-Dame : révélations et découvertes</text:a></text:p>
              <text:p text:style-name="Normal"><text:a xlink:type="simple" xlink:href="https://hal.science/search/index/?q=*&amp;authFullName_s=Dominique Garcia">Dominique Garcia</text:a><text:span>,</text:span><text:a xlink:type="simple" xlink:href="https://hal.science/search/index/?q=*&amp;authFullName_s=Xavier Peixoto">Xavier Peixoto</text:a><text:span>,</text:span><text:a xlink:type="simple" xlink:href="https://hal.science/search/index/?q=*&amp;authFullName_s=Stéphane Deschamps">Stéphane Deschamps</text:a><text:span>,</text:span><text:a xlink:type="simple" xlink:href="https://hal.science/search/index/?q=*&amp;authFullName_s=Dorothée Chaoui-Derieux">Dorothée Chaoui-Derieux</text:a><text:span>,</text:span><text:a xlink:type="simple" xlink:href="https://hal.science/search/index/?q=*&amp;authFullName_s=Thierry Zimmer">Thierry Zimmer</text:a><text:span>et al.</text:span></text:p>
              <text:p text:style-name="Normal"><text:span>Archéologia</text:span><text:span>, 2022, 610, pp.26-39</text:span></text:p>
              <text:p text:style-name="Normal"><text:span>Article dans une revue</text:span></text:p>
              <text:p text:style-name="Normal"><text:a xlink:type="simple" xlink:href="https://inrap.hal.science/hal-04108063v1">hal-0410806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28286v1">Éditorial</text:a></text:p>
              <text:p text:style-name="Normal"><text:a xlink:type="simple" xlink:href="https://hal.science/search/index/?q=*&amp;authFullName_s=Dominique Garcia">Dominique Garcia</text:a></text:p>
              <text:p text:style-name="Normal"><text:span>Archéopages : archéologie &amp; société</text:span><text:span>, 2022, Croisées des chemins, 48 (2021), pp.2-3.<text:s/></text:span><text:a xlink:type="simple" xlink:href="https://dx.doi.org/10.4000/archeopages.9826">⟨10.4000/archeopages.9826⟩</text:a></text:p>
              <text:p text:style-name="Normal"><text:span>Article dans une revue</text:span></text:p>
              <text:p text:style-name="Normal"><text:a xlink:type="simple" xlink:href="https://inrap.hal.science/hal-04128286v1">hal-0412828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17294v1">Editos</text:a></text:p>
              <text:p text:style-name="Normal"><text:a xlink:type="simple" xlink:href="https://hal.science/search/index/?q=*&amp;authFullName_s=Anne Vignot">Anne Vignot</text:a><text:span>,</text:span><text:a xlink:type="simple" xlink:href="https://hal.science/search/index/?q=*&amp;authFullName_s=Dominique Garcia">Dominique Garcia</text:a><text:span>,</text:span><text:a xlink:type="simple" xlink:href="https://hal.science/search/index/?q=*&amp;authFullName_s=Nicolas Surlapierre">Nicolas Surlapierre</text:a></text:p>
              <text:p text:style-name="Normal"><text:span>Archéologia</text:span><text:span>, 2020, Le passé des passages. 2 000 ans d’histoire d’un quartier commerçant de Besançon, hors série 28, pp.4-5</text:span></text:p>
              <text:p text:style-name="Normal"><text:span>Article dans une revue</text:span></text:p>
              <text:p text:style-name="Normal"><text:a xlink:type="simple" xlink:href="https://inrap.hal.science/hal-03217294v1">hal-0321729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47355v1">Éditorial</text:a></text:p>
              <text:p text:style-name="Normal"><text:a xlink:type="simple" xlink:href="https://hal.science/search/index/?q=*&amp;authFullName_s=Dominique Garcia">Dominique Garcia</text:a></text:p>
              <text:p text:style-name="Normal"><text:span>L'Archéologue</text:span><text:span>, 2020, Celtes et Gaulois : Dernières découvertes, 156 (Décembre 2020-Février 2021)</text:span></text:p>
              <text:p text:style-name="Normal"><text:span>Article dans une revue</text:span></text:p>
              <text:p text:style-name="Normal"><text:a xlink:type="simple" xlink:href="https://inrap.hal.science/hal-03247355v1">hal-03247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908v1">Cadenet. Oppidum du Castellar</text:a></text:p>
              <text:p text:style-name="Normal"><text:a xlink:type="simple" xlink:href="https://hal.science/search/index/?q=*&amp;authFullName_s=Delphine Isoardi">Delphine Isoardi</text:a><text:span>,</text:span><text:a xlink:type="simple" xlink:href="https://hal.science/search/index/?q=*&amp;authFullName_s=Dominique Garcia">Dominique Garcia</text:a><text:span>,</text:span><text:a xlink:type="simple" xlink:href="https://hal.science/search/index/?q=*&amp;authFullName_s=Florence Mocci">Florence Mocci</text:a></text:p>
              <text:p text:style-name="Normal"><text:span>Bilan Scientifique - Direction régionale des affaires culturelles Provence-Alpes-Côte-d'Azur, Service régional de l'archéologie</text:span><text:span>, 2008, 2007</text:span></text:p>
              <text:p text:style-name="Normal"><text:span>Article dans une revue</text:span></text:p>
              <text:p text:style-name="Normal"><text:a xlink:type="simple" xlink:href="https://hal.science/hal-01412908v1">hal-01412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930v1">Le port de &amp;lt;i&amp;gt;Lattara&amp;lt;/i&amp;gt; : premiers acquis sur les phases préromaines et romaines</text:a></text:p>
              <text:p text:style-name="Normal"><text:a xlink:type="simple" xlink:href="https://hal.science/search/index/?q=*&amp;authFullName_s=Dominique Garcia">Dominique Garcia</text:a></text:p>
              <text:p text:style-name="Normal"><text:span>Gallia - Archéologie de la France antique</text:span><text:span>, 2008,<text:s/></text:span><text:span>Lattara</text:span><text:span>/Lattes (Hérault) : nouveaux acquis, nouvelles questions sur une ville portuaire protohistorique et romaine, 65, pp.131-149.<text:s/></text:span><text:a xlink:type="simple" xlink:href="https://dx.doi.org/10.3406/galia.2008.3337">⟨10.3406/galia.2008.3337⟩</text:a></text:p>
              <text:p text:style-name="Normal"><text:span>Article dans une revue</text:span></text:p>
              <text:p text:style-name="Normal"><text:a xlink:type="simple" xlink:href="https://hal.science/hal-01913930v1">hal-01913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185v1">À propos d'un buste féminin gallo-romain découvert à Agde (Hérault)</text:a></text:p>
              <text:p text:style-name="Normal"><text:a xlink:type="simple" xlink:href="https://hal.science/search/index/?q=*&amp;authFullName_s=Dominique Garcia">Dominique Garcia</text:a></text:p>
              <text:p text:style-name="Normal"><text:span>Revue archéologique de Narbonnaise</text:span><text:span>, 1996, 29, pp.13-16.<text:s/></text:span><text:a xlink:type="simple" xlink:href="https://dx.doi.org/10.3406/ran.1996.1462">⟨10.3406/ran.1996.1462⟩</text:a></text:p>
              <text:p text:style-name="Normal"><text:span>Article dans une revue</text:span></text:p>
              <text:p text:style-name="Normal"><text:a xlink:type="simple" xlink:href="https://hal.science/hal-05424185v1">hal-05424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173v1">Un témoignage de la chute de la Confédération salyenne ? L'oppidum de Buffe Arnaud (Saint-Martin-de-Brômes, Alpes-de-Haute-Provence)</text:a></text:p>
              <text:p text:style-name="Normal"><text:a xlink:type="simple" xlink:href="https://hal.science/search/index/?q=*&amp;authFullName_s=Dominique Garcia">Dominique Garcia</text:a><text:span>,</text:span><text:a xlink:type="simple" xlink:href="https://hal.science/search/index/?q=*&amp;authFullName_s=Loup Bernard">Loup Bernard</text:a><text:span>,</text:span><text:a xlink:type="simple" xlink:href="https://hal.science/search/index/?q=*&amp;authFullName_s=Philippe Columeau">Philippe Columeau</text:a><text:span>,</text:span><text:a xlink:type="simple" xlink:href="https://hal.science/search/index/?q=*&amp;authFullName_s=Henri Duday">Henri Duday</text:a><text:span>,</text:span><text:a xlink:type="simple" xlink:href="https://hal.science/search/index/?q=*&amp;authFullName_s=Philippe Ecard">Philippe Ecard</text:a><text:span>et al.</text:span></text:p>
              <text:p text:style-name="Normal"><text:span>Documents d'archéologie méridionale</text:span><text:span>, 1995, 18, pp.113-142.<text:s/></text:span><text:a xlink:type="simple" xlink:href="https://dx.doi.org/10.3406/dam.1995.1160">⟨10.3406/dam.1995.1160⟩</text:a></text:p>
              <text:p text:style-name="Normal"><text:span>Article dans une revue</text:span></text:p>
              <text:p text:style-name="Normal"><text:a xlink:type="simple" xlink:href="https://hal.science/hal-05424173v1">hal-05424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127v1">Griegos e indigenas en el Languedoc Central durante la Edad del Hierro</text:a></text:p>
              <text:p text:style-name="Normal"><text:a xlink:type="simple" xlink:href="https://hal.science/search/index/?q=*&amp;authFullName_s=Dominique Garcia">Dominique Garcia</text:a></text:p>
              <text:p text:style-name="Normal"><text:span>Revista d'Arqueologia de Ponent</text:span><text:span>, 1995, 5, pp.81-98</text:span></text:p>
              <text:p text:style-name="Normal"><text:span>Article dans une revue</text:span></text:p>
              <text:p text:style-name="Normal"><text:a xlink:type="simple" xlink:href="https://hal.science/hal-05424127v1">hal-05424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969v1">La place de la vallée de l'Hérault dans &amp;quot;l'ibérisation&amp;quot; du Languedoc méditerranéen</text:a></text:p>
              <text:p text:style-name="Normal"><text:a xlink:type="simple" xlink:href="https://hal.science/search/index/?q=*&amp;authFullName_s=Dominique Garcia">Dominique Garcia</text:a></text:p>
              <text:p text:style-name="Normal"><text:span>Documents d'archéologie méridionale</text:span><text:span>, 1995, 16 (1993), pp.47-52</text:span></text:p>
              <text:p text:style-name="Normal"><text:span>Article dans une revue</text:span></text:p>
              <text:p text:style-name="Normal"><text:a xlink:type="simple" xlink:href="https://hal.science/hal-05423969v1">hal-05423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183v1">Bilan des recherches archéologiques sur la ville portuaire de &amp;lt;i&amp;gt;Lattara&amp;lt;/i&amp;gt; (Lattes, Hérault)</text:a></text:p>
              <text:p text:style-name="Normal"><text:a xlink:type="simple" xlink:href="https://hal.science/search/index/?q=*&amp;authFullName_s=Michel Py">Michel Py</text:a><text:span>,</text:span><text:a xlink:type="simple" xlink:href="https://hal.science/search/index/?q=*&amp;authFullName_s=Dominique Garcia">Dominique Garcia</text:a></text:p>
              <text:p text:style-name="Normal"><text:span>Gallia - Fouilles et monuments archéologiques en France métropolitaine</text:span><text:span>, 1993, 50, pp.1-93.<text:s/></text:span><text:a xlink:type="simple" xlink:href="https://dx.doi.org/10.3406/galia.1993.2934">⟨10.3406/galia.1993.2934⟩</text:a></text:p>
              <text:p text:style-name="Normal"><text:span>Article dans une revue</text:span></text:p>
              <text:p text:style-name="Normal"><text:a xlink:type="simple" xlink:href="https://hal.science/hal-01912183v1">hal-01912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953v1">L'oléiculture et la viticulture antiques dans la Moyenne vallée de l'Hérault</text:a></text:p>
              <text:p text:style-name="Normal"><text:a xlink:type="simple" xlink:href="https://hal.science/search/index/?q=*&amp;authFullName_s=Dominique Garcia">Dominique Garcia</text:a><text:span>,</text:span><text:a xlink:type="simple" xlink:href="https://hal.science/search/index/?q=*&amp;authFullName_s=Daniel Orliac">Daniel Orliac</text:a></text:p>
              <text:p text:style-name="Normal"><text:span>Bulletin du Groupe de Recherches et d'Etudes du Clermontais</text:span><text:span>, 1993, 67-68-69, pp.33-40</text:span></text:p>
              <text:p text:style-name="Normal"><text:span>Article dans une revue</text:span></text:p>
              <text:p text:style-name="Normal"><text:a xlink:type="simple" xlink:href="https://hal.science/hal-05423953v1">hal-05423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944v1">La vallée de l'Hérault durant la Protohistoire (IX-Ier s. av. J.C.).</text:a></text:p>
              <text:p text:style-name="Normal"><text:a xlink:type="simple" xlink:href="https://hal.science/search/index/?q=*&amp;authFullName_s=Dominique Garcia">Dominique Garcia</text:a><text:span>,</text:span><text:a xlink:type="simple" xlink:href="https://hal.science/search/index/?q=*&amp;authFullName_s=Daniel Orliac">Daniel Orliac</text:a></text:p>
              <text:p text:style-name="Normal"><text:span>Bulletin du Groupe de Recherches et d'Etudes du Clermontais</text:span><text:span>, 1993, 67-68-69, pp.23-32</text:span></text:p>
              <text:p text:style-name="Normal"><text:span>Article dans une revue</text:span></text:p>
              <text:p text:style-name="Normal"><text:a xlink:type="simple" xlink:href="https://hal.science/hal-05423944v1">hal-05423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894v1">Les éléments de pressoirs de Lattes et l'oléiculture antique en Languedoc méditerranéen</text:a></text:p>
              <text:p text:style-name="Normal"><text:a xlink:type="simple" xlink:href="https://hal.science/search/index/?q=*&amp;authFullName_s=Dominique Garcia">Dominique Garcia</text:a></text:p>
              <text:p text:style-name="Normal"><text:span>Lattara‎ : mélanges d'histoire et d'archéologie de Lattes</text:span><text:span>, 1992, 5, pp.237-258</text:span></text:p>
              <text:p text:style-name="Normal"><text:span>Article dans une revue</text:span></text:p>
              <text:p text:style-name="Normal"><text:a xlink:type="simple" xlink:href="https://hal.science/hal-05227894v1">hal-05227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891v1">Du grain et du vin, à propos des structures de stockage de l'agglomération portuaire de Lattes</text:a></text:p>
              <text:p text:style-name="Normal"><text:a xlink:type="simple" xlink:href="https://hal.science/search/index/?q=*&amp;authFullName_s=Dominique Garcia">Dominique Garcia</text:a></text:p>
              <text:p text:style-name="Normal"><text:span>Lattara‎ : mélanges d'histoire et d'archéologie de Lattes</text:span><text:span>, 1992, 5, pp.165-182</text:span></text:p>
              <text:p text:style-name="Normal"><text:span>Article dans une revue</text:span></text:p>
              <text:p text:style-name="Normal"><text:a xlink:type="simple" xlink:href="https://hal.science/hal-05227891v1">hal-05227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914v1">La ville portuaire de Lattes (Hérault, France) : présentation des fouilles et des premiers résultats</text:a></text:p>
              <text:p text:style-name="Normal"><text:a xlink:type="simple" xlink:href="https://hal.science/search/index/?q=*&amp;authFullName_s=Dominique Garcia">Dominique Garcia</text:a><text:span>,</text:span><text:a xlink:type="simple" xlink:href="https://hal.science/search/index/?q=*&amp;authFullName_s=Michel Py">Michel Py</text:a></text:p>
              <text:p text:style-name="Normal"><text:span>Revista d'Arqueologia de Ponent</text:span><text:span>, 1992, 2</text:span></text:p>
              <text:p text:style-name="Normal"><text:span>Article dans une revue</text:span></text:p>
              <text:p text:style-name="Normal"><text:a xlink:type="simple" xlink:href="https://hal.science/hal-05423914v1">hal-05423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884v1">Prospections géophysiques et fouilles en extension</text:a></text:p>
              <text:p text:style-name="Normal"><text:a xlink:type="simple" xlink:href="https://hal.science/search/index/?q=*&amp;authFullName_s=Dominique Garcia">Dominique Garcia</text:a><text:span>,</text:span><text:a xlink:type="simple" xlink:href="https://hal.science/search/index/?q=*&amp;authFullName_s=Peter Weidelt">Peter Weidelt</text:a></text:p>
              <text:p text:style-name="Normal"><text:span>Lattara‎ : mélanges d'histoire et d'archéologie de Lattes</text:span><text:span>, 1991, 4, pp.65-70</text:span></text:p>
              <text:p text:style-name="Normal"><text:span>Article dans une revue</text:span></text:p>
              <text:p text:style-name="Normal"><text:a xlink:type="simple" xlink:href="https://hal.science/hal-05227884v1">hal-05227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860v1">L'urbanisme et l'architecture de la ville de Lattara (Lattes, Hérault) aux IIIe, IIe et Ier s. av. n. è. Premières observations</text:a></text:p>
              <text:p text:style-name="Normal"><text:a xlink:type="simple" xlink:href="https://hal.science/search/index/?q=*&amp;authFullName_s=Dominique Garcia">Dominique Garcia</text:a></text:p>
              <text:p text:style-name="Normal"><text:span>Lattara‎ : mélanges d'histoire et d'archéologie de Lattes</text:span><text:span>, 1990, 3, pp.303-316</text:span></text:p>
              <text:p text:style-name="Normal"><text:span>Article dans une revue</text:span></text:p>
              <text:p text:style-name="Normal"><text:a xlink:type="simple" xlink:href="https://hal.science/hal-05227860v1">hal-05227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876v1">Les Courtinals à Mourèze (Hérault). Étude préliminaire de l'habitat protohistorique et de son territoire</text:a></text:p>
              <text:p text:style-name="Normal"><text:a xlink:type="simple" xlink:href="https://hal.science/search/index/?q=*&amp;authFullName_s=Dominique Garcia">Dominique Garcia</text:a><text:span>,</text:span><text:a xlink:type="simple" xlink:href="https://hal.science/search/index/?q=*&amp;authFullName_s=Daniel Orliac">Daniel Orliac</text:a><text:span>,</text:span><text:a xlink:type="simple" xlink:href="https://hal.science/search/index/?q=*&amp;authFullName_s=Philippe Marinval">Philippe Marinval</text:a><text:span>,</text:span><text:a xlink:type="simple" xlink:href="https://hal.science/search/index/?q=*&amp;authFullName_s=Jacques Pernaud-Orliac">Jacques Pernaud-Orliac</text:a></text:p>
              <text:p text:style-name="Normal"><text:span>Documents d'archéologie méridionale</text:span><text:span>, 1990, 13, pp.15-34.<text:s/></text:span><text:a xlink:type="simple" xlink:href="https://dx.doi.org/10.3406/dam.1990.1008">⟨10.3406/dam.1990.1008⟩</text:a></text:p>
              <text:p text:style-name="Normal"><text:span>Article dans une revue</text:span></text:p>
              <text:p text:style-name="Normal"><text:a xlink:type="simple" xlink:href="https://hal.science/hal-05227876v1">hal-05227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772v1">L'âge du Fer en Languedoc oriental (BTA 4)</text:a></text:p>
              <text:p text:style-name="Normal"><text:a xlink:type="simple" xlink:href="https://hal.science/search/index/?q=*&amp;authFullName_s=Dominique Garcia">Dominique Garcia</text:a><text:span>,</text:span><text:a xlink:type="simple" xlink:href="https://hal.science/search/index/?q=*&amp;authFullName_s=Michel Py">Michel Py</text:a></text:p>
              <text:p text:style-name="Normal"><text:span>Bibliographies thématiques en Archéologie</text:span><text:span>, 1988, pp.65</text:span></text:p>
              <text:p text:style-name="Normal"><text:span>Article dans une revue</text:span></text:p>
              <text:p text:style-name="Normal"><text:a xlink:type="simple" xlink:href="https://hal.science/hal-05227772v1">hal-05227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646v1">Le dépôt de bronzes launacien de Roque-Courbe, Saint-Saturnin (Hérault)</text:a></text:p>
              <text:p text:style-name="Normal"><text:a xlink:type="simple" xlink:href="https://hal.science/search/index/?q=*&amp;authFullName_s=Dominique Garcia">Dominique Garcia</text:a></text:p>
              <text:p text:style-name="Normal"><text:span>Documents d'archéologie méridionale</text:span><text:span>, 1987, 10, pp.9-29.<text:s/></text:span><text:a xlink:type="simple" xlink:href="https://dx.doi.org/10.3406/dam.1987.986">⟨10.3406/dam.1987.986⟩</text:a></text:p>
              <text:p text:style-name="Normal"><text:span>Article dans une revue</text:span></text:p>
              <text:p text:style-name="Normal"><text:a xlink:type="simple" xlink:href="https://hal.science/hal-05227646v1">hal-05227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642v1">Observations sur la production et le commerce des céréales en Languedoc méditerranéen durant l’Age du Fer</text:a></text:p>
              <text:p text:style-name="Normal"><text:a xlink:type="simple" xlink:href="https://hal.science/search/index/?q=*&amp;authFullName_s=Dominique Garcia">Dominique Garcia</text:a></text:p>
              <text:p text:style-name="Normal"><text:span>Revue archéologique de Narbonnaise</text:span><text:span>, 1987, 20, pp.43-98.<text:s/></text:span><text:a xlink:type="simple" xlink:href="https://dx.doi.org/10.3406/ran.1987.1306">⟨10.3406/ran.1987.1306⟩</text:a></text:p>
              <text:p text:style-name="Normal"><text:span>Article dans une revue</text:span></text:p>
              <text:p text:style-name="Normal"><text:a xlink:type="simple" xlink:href="https://hal.science/hal-05227642v1">hal-05227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617v1">Bassins et disques en bronze à décor perlé du bassin moyen de l’Hérault</text:a></text:p>
              <text:p text:style-name="Normal"><text:a xlink:type="simple" xlink:href="https://hal.science/search/index/?q=*&amp;authFullName_s=Dominique Garcia">Dominique Garcia</text:a><text:span>,</text:span><text:a xlink:type="simple" xlink:href="https://hal.science/search/index/?q=*&amp;authFullName_s=Daniel Orliac">Daniel Orliac</text:a></text:p>
              <text:p text:style-name="Normal"><text:span>Archéologie en Languedoc</text:span><text:span>, 1986, 3, pp.63-66</text:span></text:p>
              <text:p text:style-name="Normal"><text:span>Article dans une revue</text:span></text:p>
              <text:p text:style-name="Normal"><text:a xlink:type="simple" xlink:href="https://hal.science/hal-05227617v1">hal-05227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601v1">Mobilier d’une tombe du premier âge du Fer au lieu-dit Les Faïsses à Mourèze (Hérault)</text:a></text:p>
              <text:p text:style-name="Normal"><text:a xlink:type="simple" xlink:href="https://hal.science/search/index/?q=*&amp;authFullName_s=Dominique Garcia">Dominique Garcia</text:a><text:span>,</text:span><text:a xlink:type="simple" xlink:href="https://hal.science/search/index/?q=*&amp;authFullName_s=Daniel Orliac">Daniel Orliac</text:a></text:p>
              <text:p text:style-name="Normal"><text:span>Documents d'archéologie méridionale</text:span><text:span>, 1985, 8, pp.151-154.<text:s/></text:span><text:a xlink:type="simple" xlink:href="https://dx.doi.org/10.3406/dam.1985.965">⟨10.3406/dam.1985.965⟩</text:a></text:p>
              <text:p text:style-name="Normal"><text:span>Article dans une revue</text:span></text:p>
              <text:p text:style-name="Normal"><text:a xlink:type="simple" xlink:href="https://hal.science/hal-05227601v1">hal-05227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580v1">Catalogue des estampilles sur céramiques sigillées du site de Peyre-Plantade à Clermont-l’Hérault</text:a></text:p>
              <text:p text:style-name="Normal"><text:a xlink:type="simple" xlink:href="https://hal.science/search/index/?q=*&amp;authFullName_s=Daniel Orliac">Daniel Orliac</text:a><text:span>,</text:span><text:a xlink:type="simple" xlink:href="https://hal.science/search/index/?q=*&amp;authFullName_s=Dominique Garcia">Dominique Garcia</text:a></text:p>
              <text:p text:style-name="Normal"><text:span>Archéologie en Languedoc</text:span><text:span>, 1981, 4, pp.59-68</text:span></text:p>
              <text:p text:style-name="Normal"><text:span>Article dans une revue</text:span></text:p>
              <text:p text:style-name="Normal"><text:a xlink:type="simple" xlink:href="https://hal.science/hal-05227580v1">hal-05227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588v1">Le site gallo-romain de Peyre-Plantade, commune de Clermont-l’Hérault : étude de quatre fibules en bronze</text:a></text:p>
              <text:p text:style-name="Normal"><text:a xlink:type="simple" xlink:href="https://hal.science/search/index/?q=*&amp;authFullName_s=Dominique Garcia">Dominique Garcia</text:a><text:span>,</text:span><text:a xlink:type="simple" xlink:href="https://hal.science/search/index/?q=*&amp;authFullName_s=Daniel Orliac">Daniel Orliac</text:a></text:p>
              <text:p text:style-name="Normal"><text:span>Bulletin du Groupe de Recherches et d'Etudes du Clermontais</text:span><text:span>, 1981, 19, pp.4-8</text:span></text:p>
              <text:p text:style-name="Normal"><text:span>Article dans une revue</text:span></text:p>
              <text:p text:style-name="Normal"><text:a xlink:type="simple" xlink:href="https://hal.science/hal-05227588v1">hal-05227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571v1">Le site gallo-romain de Peyre-Plantade : mobilier provenant d’un dépotoir</text:a></text:p>
              <text:p text:style-name="Normal"><text:a xlink:type="simple" xlink:href="https://hal.science/search/index/?q=*&amp;authFullName_s=Dominique Garcia">Dominique Garcia</text:a><text:span>,</text:span><text:a xlink:type="simple" xlink:href="https://hal.science/search/index/?q=*&amp;authFullName_s=Daniel Orliac">Daniel Orliac</text:a></text:p>
              <text:p text:style-name="Normal"><text:span>Bulletin de la Fédération archéologique de l’Hérault</text:span><text:span>, 1980, 1, pp.4-6</text:span></text:p>
              <text:p text:style-name="Normal"><text:span>Article dans une revue</text:span></text:p>
              <text:p text:style-name="Normal"><text:a xlink:type="simple" xlink:href="https://hal.science/hal-05227571v1">hal-05227571v1</text:a></text:p>
            </table:table-cell>
          </table:table-row>
        </table:table>
        <text:p text:style-name="P11"/>
        <text:p text:style-name="Heading2"><text:span text:style-name="T5">Ouvrages (31)</text:span></text:p>
        <text:p text:style-name="P13"/>
        <table:table table:name="0ce62a" table:style-name="0ce62a">
          <table:table-column table:style-name="0ce62a.0"/>
          <table:table-row>
            <table:table-cell office:value-type="string">
              <text:p text:style-name="Normal"><text:a xlink:type="simple" xlink:href="https://inrap.hal.science/hal-05227493v1">Les Gaulois à l’œil nu</text:a></text:p>
              <text:p text:style-name="Normal"><text:a xlink:type="simple" xlink:href="https://hal.science/search/index/?q=*&amp;authFullName_s=Dominique Garcia">Dominique Garcia</text:a><text:span>,</text:span><text:a xlink:type="simple" xlink:href="https://hal.science/search/index/?q=*&amp;authFullName_s=Jeremy Perrodeau">Jeremy Perrodeau</text:a></text:p>
              <text:p text:style-name="Normal"><text:a xlink:type="simple" xlink:href="https://www.cnrseditions.fr/catalogue/histoire/les-gaulois-a-l-oeil-nu-2/">CNRS Éditions</text:a><text:span>, 160 p., 2025, 9782271154279</text:span></text:p>
              <text:p text:style-name="Normal"><text:span>Ouvrages</text:span></text:p>
              <text:p text:style-name="Normal"><text:a xlink:type="simple" xlink:href="https://inrap.hal.science/hal-05227493v1">hal-0522749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975201v1">L'extraordinaire aventure de la &amp;lt;em&amp;gt;Via Domitia&amp;lt;/em&amp;gt; en Occitanie</text:a></text:p>
              <text:p text:style-name="Normal"><text:a xlink:type="simple" xlink:href="https://hal.science/search/index/?q=*&amp;authFullName_s=Dominique Garcia">Dominique Garcia</text:a><text:span>,</text:span><text:a xlink:type="simple" xlink:href="https://hal.science/search/index/?q=*&amp;authFullName_s=Jean-Claude Martinez">Jean-Claude Martinez</text:a></text:p>
              <text:p text:style-name="Normal"><text:a xlink:type="simple" xlink:href="https://suerte-editions.fr/via-domitia-en-occitanie/">Suerte éditions</text:a><text:span>, 132 p., 2024, 978-2-901464-05-1</text:span></text:p>
              <text:p text:style-name="Normal"><text:span>Ouvrages</text:span></text:p>
              <text:p text:style-name="Normal"><text:a xlink:type="simple" xlink:href="https://inrap.hal.science/hal-04975201v1">hal-0497520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73155v1">5000 ans d’histoire sous la Méridienne. Les fouilles de l’A75 au sud de Clermont-Ferrand</text:a></text:p>
              <text:p text:style-name="Normal"><text:a xlink:type="simple" xlink:href="https://hal.science/search/index/?q=*&amp;authFullName_s=Fabien Delrieu">Fabien Delrieu</text:a><text:span>,</text:span><text:a xlink:type="simple" xlink:href="https://hal.science/search/index/?q=*&amp;authFullName_s=Christophe Gilabert">Christophe Gilabert</text:a><text:span>,</text:span><text:a xlink:type="simple" xlink:href="https://hal.science/search/index/?q=*&amp;authFullName_s=Marie Bèche-Wittmann">Marie Bèche-Wittmann</text:a><text:span>,</text:span><text:a xlink:type="simple" xlink:href="https://hal.science/search/index/?q=*&amp;authFullName_s=Christel Fraisse">Christel Fraisse</text:a><text:span>,</text:span><text:a xlink:type="simple" xlink:href="https://hal.science/search/index/?q=*&amp;authFullName_s=Olivier Bianchi">Olivier Bianchi</text:a><text:span>et al.</text:span></text:p>
              <text:p text:style-name="Normal"><text:span>Bleu autour, 206 p., 2023, 978-2-35848-237-0</text:span></text:p>
              <text:p text:style-name="Normal"><text:span>Ouvrages</text:span></text:p>
              <text:p text:style-name="Normal"><text:a xlink:type="simple" xlink:href="https://inrap.hal.science/hal-04573155v1">hal-0457315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445680v1">Atlas archéologique de la France</text:a></text:p>
              <text:p text:style-name="Normal"><text:a xlink:type="simple" xlink:href="https://hal.science/search/index/?q=*&amp;authFullName_s=Dominique Garcia">Dominique Garcia</text:a><text:span>,</text:span><text:a xlink:type="simple" xlink:href="https://hal.science/search/index/?q=*&amp;authFullName_s=Marc Bouiron">Marc Bouiron</text:a><text:span>,</text:span><text:a xlink:type="simple" xlink:href="https://hal.science/search/index/?q=*&amp;authFullName_s=Aurélie Boissière">Aurélie Boissière</text:a><text:span>,</text:span><text:a xlink:type="simple" xlink:href="https://hal.science/search/index/?q=*&amp;authFullName_s=Olivier Blin">Olivier Blin</text:a><text:span>,</text:span><text:a xlink:type="simple" xlink:href="https://hal.science/search/index/?q=*&amp;authFullName_s=Vincent Carpentier">Vincent Carpentier</text:a><text:span>et al.</text:span></text:p>
              <text:p text:style-name="Normal"><text:span>Inrap.<text:s/></text:span><text:a xlink:type="simple" xlink:href="https://www.tallandier.com/livre/atlas-archeologique-de-la-france/">Éditions Tallandier</text:a><text:span>, pp.336, 2023, 979-10-210-5938-2</text:span></text:p>
              <text:p text:style-name="Normal"><text:span>Ouvrages</text:span><text:span><text:s/>(ouvrage de synthèse)</text:span></text:p>
              <text:p text:style-name="Normal"><text:a xlink:type="simple" xlink:href="https://inrap.hal.science/hal-04445680v1">hal-0444568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28117v1">Rochelongue (Agde, Hérault)</text:a></text:p>
              <text:p text:style-name="Normal"><text:a xlink:type="simple" xlink:href="https://hal.science/search/index/?q=*&amp;authFullName_s=Jean Guilaine">Jean Guilaine</text:a><text:span>,</text:span><text:a xlink:type="simple" xlink:href="https://hal.science/search/index/?q=*&amp;authFullName_s=Dominique Garcia">Dominique Garcia</text:a><text:span>,</text:span><text:a xlink:type="simple" xlink:href="https://hal.science/search/index/?q=*&amp;authFullName_s=Jean Gascó">Jean Gascó</text:a><text:span>,</text:span><text:a xlink:type="simple" xlink:href="https://hal.science/search/index/?q=*&amp;authFullName_s=Enrique Aragón Nuñez">Enrique Aragón Nuñez</text:a></text:p>
              <text:p text:style-name="Normal"><text:a xlink:type="simple" xlink:href="https://www.pulm.fr/index.php/default/rochelongue-agde-herault.html">Presses universitaires de la Méditerranée</text:a><text:span>, pp.362, 2022, Mondes anciens, Rosa Plana-Mallart, 978-2-36781-474-2</text:span></text:p>
              <text:p text:style-name="Normal"><text:span>Ouvrages</text:span></text:p>
              <text:p text:style-name="Normal"><text:a xlink:type="simple" xlink:href="https://inrap.hal.science/hal-04128117v1">hal-0412811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227484v1">Les Gaulois à l’œil nu</text:a></text:p>
              <text:p text:style-name="Normal"><text:a xlink:type="simple" xlink:href="https://hal.science/search/index/?q=*&amp;authFullName_s=Dominique Garcia">Dominique Garcia</text:a><text:span>,</text:span><text:a xlink:type="simple" xlink:href="https://hal.science/search/index/?q=*&amp;authFullName_s=Jeremy Perrodeau">Jeremy Perrodeau</text:a></text:p>
              <text:p text:style-name="Normal"><text:a xlink:type="simple" xlink:href="https://www.cnrseditions.fr/catalogue/histoire/les-gaulois-a-l-oeil-nu/">CNRS Éditions</text:a><text:span>, 160 p., 2021, 9782271132215</text:span></text:p>
              <text:p text:style-name="Normal"><text:span>Ouvrages</text:span></text:p>
              <text:p text:style-name="Normal"><text:a xlink:type="simple" xlink:href="https://inrap.hal.science/hal-05227484v1">hal-0522748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79252v1">La Fabrique de la France</text:a></text:p>
              <text:p text:style-name="Normal"><text:a xlink:type="simple" xlink:href="https://hal.science/search/index/?q=*&amp;authFullName_s=Dominique Garcia">Dominique Garcia</text:a></text:p>
              <text:p text:style-name="Normal"><text:span>Inrap.<text:s/></text:span><text:a xlink:type="simple" xlink:href="https://editions.flammarion.com/la-fabrique-de-la-france/9782080234704">Flammarion</text:a><text:span>, 320 p., 2021, 9782080234704</text:span></text:p>
              <text:p text:style-name="Normal"><text:span>Ouvrages</text:span></text:p>
              <text:p text:style-name="Normal"><text:a xlink:type="simple" xlink:href="https://inrap.hal.science/hal-03679252v1">hal-03679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596v1">Country in the City: Agricultural Functions of Protohistoric Urban Settlements (Aegean and Western Mediterranean)</text:a></text:p>
              <text:p text:style-name="Normal"><text:a xlink:type="simple" xlink:href="https://hal.science/search/index/?q=*&amp;authFullName_s=Dominique Garcia">Dominique Garcia</text:a><text:span>,</text:span><text:a xlink:type="simple" xlink:href="https://hal.science/search/index/?q=*&amp;authFullName_s=Raphaël Orgeolet">Raphaël Orgeolet</text:a><text:span>,</text:span><text:a xlink:type="simple" xlink:href="https://hal.science/search/index/?q=*&amp;authFullName_s=Maia Pomadère">Maia Pomadère</text:a><text:span>,</text:span><text:a xlink:type="simple" xlink:href="https://hal.science/search/index/?q=*&amp;authFullName_s=Julien Zurbach">Julien Zurbach</text:a></text:p>
              <text:p text:style-name="Normal"><text:a xlink:type="simple" xlink:href="https://www.jstor.org/stable/j.ctvr00x98">Archaeopress Publishing</text:a><text:span>, 210 p., 2019, 9781789691337.<text:s/></text:span><text:a xlink:type="simple" xlink:href="https://dx.doi.org/10.2307/j.ctvr00x98">⟨10.2307/j.ctvr00x98⟩</text:a></text:p>
              <text:p text:style-name="Normal"><text:span>Ouvrages</text:span></text:p>
              <text:p text:style-name="Normal"><text:a xlink:type="simple" xlink:href="https://hal.science/hal-03152596v1">hal-0315259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83284v1">La Protohistoire de la France</text:a></text:p>
              <text:p text:style-name="Normal"><text:a xlink:type="simple" xlink:href="https://hal.science/search/index/?q=*&amp;authFullName_s=Jean Guilaine">Jean Guilaine</text:a><text:span>,</text:span><text:a xlink:type="simple" xlink:href="https://hal.science/search/index/?q=*&amp;authFullName_s=Dominique Garcia">Dominique Garcia</text:a></text:p>
              <text:p text:style-name="Normal"><text:span>Hermann, Paris, pp.540, 2018, 978-2-7056-9594-1</text:span></text:p>
              <text:p text:style-name="Normal"><text:span>Ouvrages</text:span></text:p>
              <text:p text:style-name="Normal"><text:a xlink:type="simple" xlink:href="https://univ-tlse2.hal.science/hal-01983284v1">hal-0198328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227410v1">Une histoire des civilisations</text:a></text:p>
              <text:p text:style-name="Normal"><text:a xlink:type="simple" xlink:href="https://hal.science/search/index/?q=*&amp;authFullName_s=Jean-Paul Demoule">Jean-Paul Demoule</text:a><text:span>,</text:span><text:a xlink:type="simple" xlink:href="https://hal.science/search/index/?q=*&amp;authFullName_s=Dominique Garcia">Dominique Garcia</text:a><text:span>,</text:span><text:a xlink:type="simple" xlink:href="https://hal.science/search/index/?q=*&amp;authFullName_s=Alain Schnapp">Alain Schnapp</text:a></text:p>
              <text:p text:style-name="Normal"><text:span>Inrap.<text:s/></text:span><text:a xlink:type="simple" xlink:href="https://www.editionsladecouverte.fr/une_histoire_des_civilisations-9782707188786">La Découverte</text:a><text:span>, 605 p., 2018, 9782707188786</text:span></text:p>
              <text:p text:style-name="Normal"><text:span>Ouvrages</text:span></text:p>
              <text:p text:style-name="Normal"><text:a xlink:type="simple" xlink:href="https://inrap.hal.science/hal-05227410v1">hal-0522741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227392v1">Archéologie des migrations</text:a></text:p>
              <text:p text:style-name="Normal"><text:a xlink:type="simple" xlink:href="https://hal.science/search/index/?q=*&amp;authFullName_s=Dominique Garcia">Dominique Garcia</text:a><text:span>,</text:span><text:a xlink:type="simple" xlink:href="https://hal.science/search/index/?q=*&amp;authFullName_s=Hervé Le Bras">Hervé Le Bras</text:a></text:p>
              <text:p text:style-name="Normal"><text:span>Inrap.<text:s/></text:span><text:a xlink:type="simple" xlink:href="https://www.editionsladecouverte.fr/archeologie_des_migrations-9782707196507">La Découverte</text:a><text:span>, 404 p., 2017, Recherches, 9782707196507</text:span></text:p>
              <text:p text:style-name="Normal"><text:span>Ouvrages</text:span></text:p>
              <text:p text:style-name="Normal"><text:a xlink:type="simple" xlink:href="https://inrap.hal.science/hal-05227392v1">hal-0522739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83263v1">Launac et le launacien. Dépôts de bronzes protohistoriques du Sud de la Gaule</text:a></text:p>
              <text:p text:style-name="Normal"><text:a xlink:type="simple" xlink:href="https://hal.science/search/index/?q=*&amp;authFullName_s=Jean Guilaine">Jean Guilaine</text:a><text:span>,</text:span><text:a xlink:type="simple" xlink:href="https://hal.science/search/index/?q=*&amp;authFullName_s=Laurent Carozza">Laurent Carozza</text:a><text:span>,</text:span><text:a xlink:type="simple" xlink:href="https://hal.science/search/index/?q=*&amp;authFullName_s=Dominique Garcia">Dominique Garcia</text:a><text:span>,</text:span><text:a xlink:type="simple" xlink:href="https://hal.science/search/index/?q=*&amp;authFullName_s=Jean Gascó">Jean Gascó</text:a><text:span>,</text:span><text:a xlink:type="simple" xlink:href="https://hal.science/search/index/?q=*&amp;authFullName_s=Thierry Janin">Thierry Janin</text:a><text:span>et al.</text:span></text:p>
              <text:p text:style-name="Normal"><text:a xlink:type="simple" xlink:href="https://www.pulm.fr/index.php/launac-et-le-launacien.html">Presses Universitaires de la Méditerranée</text:a><text:span>, 384 p., 2017, 978-2-36781-213-7</text:span></text:p>
              <text:p text:style-name="Normal"><text:span>Ouvrages</text:span></text:p>
              <text:p text:style-name="Normal"><text:a xlink:type="simple" xlink:href="https://univ-tlse2.hal.science/hal-01983263v1">hal-01983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957v1">Greek Marseille and Mediterranean Celtic Region</text:a></text:p>
              <text:p text:style-name="Normal"><text:a xlink:type="simple" xlink:href="https://hal.science/search/index/?q=*&amp;authFullName_s=Sophie Bouffier">Sophie Bouffier</text:a><text:span>,</text:span><text:a xlink:type="simple" xlink:href="https://hal.science/search/index/?q=*&amp;authFullName_s=Dominique Garcia">Dominique Garcia</text:a></text:p>
              <text:p text:style-name="Normal"><text:span>Sophie Bouffier; Dominique Garcia.<text:s/></text:span><text:a xlink:type="simple" xlink:href="https://www.peterlang.com/view/product/31735?v=toc">Peter Lang Pub Inc.</text:a><text:span>, 20, pp.334, 2017, Lang Classical Studies, Daniel H. Garrison, 145391689X; 978-1453916896.<text:s/></text:span><text:a xlink:type="simple" xlink:href="https://dx.doi.org/10.3726/978-1-4539-1689-6">⟨10.3726/978-1-4539-1689-6⟩</text:a></text:p>
              <text:p text:style-name="Normal"><text:span>Ouvrages</text:span></text:p>
              <text:p text:style-name="Normal"><text:a xlink:type="simple" xlink:href="https://hal.science/hal-01651957v1">hal-0165195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227348v1">Les estructures socials protohistòriques a la Gàl·lia i a Ibèria</text:a></text:p>
              <text:p text:style-name="Normal"><text:a xlink:type="simple" xlink:href="https://hal.science/search/index/?q=*&amp;authFullName_s=Maria Carme Belarte">Maria Carme Belarte</text:a><text:span>,</text:span><text:a xlink:type="simple" xlink:href="https://hal.science/search/index/?q=*&amp;authFullName_s=Dominique Garcia">Dominique Garcia</text:a><text:span>,</text:span><text:a xlink:type="simple" xlink:href="https://hal.science/search/index/?q=*&amp;authFullName_s=Joan Sanmartí">Joan Sanmartí</text:a></text:p>
              <text:p text:style-name="Normal"><text:a xlink:type="simple" xlink:href="https://icac.cat/serveis/publicacions/llibre/les-estructures-socials-protohistoriques-a-la-gal%C2%B7lia-i-a-iberia/">Universitat de Barcelona</text:a><text:span>, 336 p., 2015, Arqueo Mediterrània, 14, 978-84-936769-4-0</text:span></text:p>
              <text:p text:style-name="Normal"><text:span>Ouvrages</text:span></text:p>
              <text:p text:style-name="Normal"><text:a xlink:type="simple" xlink:href="https://inrap.hal.science/hal-05227348v1">hal-0522734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226757v1">La Celtique méditerranéenne. Habitats et sociétés en Languedoc et en Provence. VIIIe-IIe siècles av. J.-C</text:a></text:p>
              <text:p text:style-name="Normal"><text:a xlink:type="simple" xlink:href="https://hal.science/search/index/?q=*&amp;authFullName_s=Dominique Garcia">Dominique Garcia</text:a></text:p>
              <text:p text:style-name="Normal"><text:span>Errance, 250 p. (réédition, revue et augmentée), 2014, 978-2877725620</text:span></text:p>
              <text:p text:style-name="Normal"><text:span>Ouvrages</text:span></text:p>
              <text:p text:style-name="Normal"><text:a xlink:type="simple" xlink:href="https://inrap.hal.science/hal-05226757v1">hal-0522675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226798v1">Les territoires de Marseille antique</text:a></text:p>
              <text:p text:style-name="Normal"><text:a xlink:type="simple" xlink:href="https://hal.science/search/index/?q=*&amp;authFullName_s=Sophie Bouffier">Sophie Bouffier</text:a><text:span>,</text:span><text:a xlink:type="simple" xlink:href="https://hal.science/search/index/?q=*&amp;authFullName_s=Dominique Garcia">Dominique Garcia</text:a></text:p>
              <text:p text:style-name="Normal"><text:a xlink:type="simple" xlink:href="https://actes-sud.fr/les-territoires-de-marseille-antique">Errance</text:a><text:span>, 216 p., 2014, Les Hespérides, 978-2-87772-570-5</text:span></text:p>
              <text:p text:style-name="Normal"><text:span>Ouvrages</text:span></text:p>
              <text:p text:style-name="Normal"><text:a xlink:type="simple" xlink:href="https://inrap.hal.science/hal-05226798v1">hal-05226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6776v1">L'habitat en Europe celtique et en Méditerranée préclassique</text:a></text:p>
              <text:p text:style-name="Normal"><text:a xlink:type="simple" xlink:href="https://hal.science/search/index/?q=*&amp;authFullName_s=Dominique Garcia">Dominique Garcia</text:a></text:p>
              <text:p text:style-name="Normal"><text:span>Errance, 200 p., 2013, 978-2-87772-524-8</text:span></text:p>
              <text:p text:style-name="Normal"><text:span>Ouvrages</text:span></text:p>
              <text:p text:style-name="Normal"><text:a xlink:type="simple" xlink:href="https://hal.science/hal-05226776v1">hal-05226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6769v1">L’Age du Bronze en Méditerranée. Recherches récentes</text:a></text:p>
              <text:p text:style-name="Normal"><text:a xlink:type="simple" xlink:href="https://hal.science/search/index/?q=*&amp;authFullName_s=Dominique Garcia">Dominique Garcia</text:a></text:p>
              <text:p text:style-name="Normal"><text:span>Errance, 191 p., 2011, 978-2-87772-467-8</text:span></text:p>
              <text:p text:style-name="Normal"><text:span>Ouvrages</text:span></text:p>
              <text:p text:style-name="Normal"><text:a xlink:type="simple" xlink:href="https://hal.science/hal-05226769v1">hal-05226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619v1">La céramique. La poterie, du Néolithique aux temps modernes</text:a></text:p>
              <text:p text:style-name="Normal"><text:a xlink:type="simple" xlink:href="https://hal.science/search/index/?q=*&amp;authFullName_s=Dominique Garcia">Dominique Garcia</text:a><text:span>,</text:span><text:a xlink:type="simple" xlink:href="https://hal.science/search/index/?q=*&amp;authFullName_s=André Anna">André Anna</text:a><text:span>,</text:span><text:a xlink:type="simple" xlink:href="https://hal.science/search/index/?q=*&amp;authFullName_s=Armand Desbat">Armand Desbat</text:a><text:span>,</text:span><text:a xlink:type="simple" xlink:href="https://hal.science/search/index/?q=*&amp;authFullName_s=Anne Schmitt">Anne Schmitt</text:a><text:span>,</text:span><text:a xlink:type="simple" xlink:href="https://hal.science/search/index/?q=*&amp;authFullName_s=Frans Verhaeghe">Frans Verhaeghe</text:a></text:p>
              <text:p text:style-name="Normal"><text:a xlink:type="simple" xlink:href="https://www.actes-sud.fr/la-ceramique">Errance</text:a><text:span>, 336 p., 2011, Archéologiques, 978-2-87772-450-0</text:span></text:p>
              <text:p text:style-name="Normal"><text:span>Ouvrages</text:span></text:p>
              <text:p text:style-name="Normal"><text:a xlink:type="simple" xlink:href="https://hal.science/hal-05019619v1">hal-05019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245v1">Le peuplement de l'arc alpin</text:a></text:p>
              <text:p text:style-name="Normal"><text:a xlink:type="simple" xlink:href="https://hal.science/search/index/?q=*&amp;authFullName_s=Hervé Richard">Hervé Richard</text:a><text:span>,</text:span><text:a xlink:type="simple" xlink:href="https://hal.science/search/index/?q=*&amp;authFullName_s=Dominique Garcia">Dominique Garcia</text:a></text:p>
              <text:p text:style-name="Normal"><text:span>Editions du CTHS, pp.334, 2008</text:span></text:p>
              <text:p text:style-name="Normal"><text:span>Ouvrages</text:span></text:p>
              <text:p text:style-name="Normal"><text:a xlink:type="simple" xlink:href="https://hal.science/hal-00333245v1">hal-00333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6747v1">La Celtique méditerranéenne. Habitats et sociétés en Languedoc et en Provence du VIIIe au IIe siècle av. J.-C.</text:a></text:p>
              <text:p text:style-name="Normal"><text:a xlink:type="simple" xlink:href="https://hal.science/search/index/?q=*&amp;authFullName_s=Dominique Garcia">Dominique Garcia</text:a></text:p>
              <text:p text:style-name="Normal"><text:span>Errance, 206 p., 2004, 978-2-87772-286-5</text:span></text:p>
              <text:p text:style-name="Normal"><text:span>Ouvrages</text:span></text:p>
              <text:p text:style-name="Normal"><text:a xlink:type="simple" xlink:href="https://hal.science/hal-05226747v1">hal-05226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632v1">Bronzes protohistoriques du Musée Calvet à Avignon</text:a></text:p>
              <text:p text:style-name="Normal"><text:a xlink:type="simple" xlink:href="https://hal.science/search/index/?q=*&amp;authFullName_s=Sylviane Campolo">Sylviane Campolo</text:a><text:span>,</text:span><text:a xlink:type="simple" xlink:href="https://hal.science/search/index/?q=*&amp;authFullName_s=Dominique Garcia">Dominique Garcia</text:a></text:p>
              <text:p text:style-name="Normal"><text:span>Fondation Calvet, 120 p., 2004, 2-9520810-1-8</text:span></text:p>
              <text:p text:style-name="Normal"><text:span>Ouvrages</text:span></text:p>
              <text:p text:style-name="Normal"><text:a xlink:type="simple" xlink:href="https://hal.science/hal-05019632v1">hal-05019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601v1">L’espace portuaire de Lattes antique</text:a></text:p>
              <text:p text:style-name="Normal"><text:a xlink:type="simple" xlink:href="https://hal.science/search/index/?q=*&amp;authFullName_s=Dominique Garcia">Dominique Garcia</text:a><text:span>,</text:span><text:a xlink:type="simple" xlink:href="https://hal.science/search/index/?q=*&amp;authFullName_s=Laure Vallet">Laure Vallet</text:a></text:p>
              <text:p text:style-name="Normal"><text:span>Association pour le Développement de l’Archéologie en Languedoc-Roussillon, 223 p., 2002, Lattara 15</text:span></text:p>
              <text:p text:style-name="Normal"><text:span>Ouvrages</text:span></text:p>
              <text:p text:style-name="Normal"><text:a xlink:type="simple" xlink:href="https://hal.science/hal-05019601v1">hal-05019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3369v1">Territoires celtiques. Espaces ethniques et territoires des agglomérations protohistoriques d'Europe occidentale, Actes du XXIVe colloque international de l'Association Française pour l’Étude de l'Age du Fer (Martigues, 1er-4 juin 2000)</text:a></text:p>
              <text:p text:style-name="Normal"><text:a xlink:type="simple" xlink:href="https://hal.science/search/index/?q=*&amp;authFullName_s=Dominique Garcia">Dominique Garcia</text:a><text:span>,</text:span><text:a xlink:type="simple" xlink:href="https://hal.science/search/index/?q=*&amp;authFullName_s=Florence Verdin">Florence Verdin</text:a></text:p>
              <text:p text:style-name="Normal"><text:span>Garcia, Dominique et Verdin, Florence. Paris : Errance, pp.420, 2002</text:span></text:p>
              <text:p text:style-name="Normal"><text:span>Ouvrages</text:span></text:p>
              <text:p text:style-name="Normal"><text:a xlink:type="simple" xlink:href="https://hal.science/hal-01753369v1">hal-01753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587v1">Carte archéologique de la Gaule 34/1 : Le Lodévois</text:a></text:p>
              <text:p text:style-name="Normal"><text:a xlink:type="simple" xlink:href="https://hal.science/search/index/?q=*&amp;authFullName_s=Laurent Schneider">Laurent Schneider</text:a><text:span>,</text:span><text:a xlink:type="simple" xlink:href="https://hal.science/search/index/?q=*&amp;authFullName_s=Dominique Garcia">Dominique Garcia</text:a></text:p>
              <text:p text:style-name="Normal"><text:a xlink:type="simple" xlink:href="https://aibl.fr/collections/carte-archeologique-de-la-gaule-34-1-le-lodevois/">Académie des Inscriptions et Belles lettres</text:a><text:span>, 332 p., 1998</text:span></text:p>
              <text:p text:style-name="Normal"><text:span>Ouvrages</text:span></text:p>
              <text:p text:style-name="Normal"><text:a xlink:type="simple" xlink:href="https://hal.science/hal-05019587v1">hal-05019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556v1">Techniques et économie antiques et médiévales : le temps de l'innovation</text:a></text:p>
              <text:p text:style-name="Normal"><text:a xlink:type="simple" xlink:href="https://hal.science/search/index/?q=*&amp;authFullName_s=Dominique Garcia">Dominique Garcia</text:a><text:span>,</text:span><text:a xlink:type="simple" xlink:href="https://hal.science/search/index/?q=*&amp;authFullName_s=Dimitri Meeks">Dimitri Meeks</text:a></text:p>
              <text:p text:style-name="Normal"><text:span>Errance, 239 p., 1997, Archéologie aujourd'hui, 2-87772-147-7</text:span></text:p>
              <text:p text:style-name="Normal"><text:span>Ouvrages</text:span></text:p>
              <text:p text:style-name="Normal"><text:a xlink:type="simple" xlink:href="https://hal.science/hal-05019556v1">hal-05019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916v1">La Maison urbaine d'époque romaine en Gaule narbonnaise et dans les provinces voisines</text:a></text:p>
              <text:p text:style-name="Normal"><text:a xlink:type="simple" xlink:href="https://hal.science/search/index/?q=*&amp;authFullName_s=Catherine Balmelle">Catherine Balmelle</text:a><text:span>,</text:span><text:a xlink:type="simple" xlink:href="https://hal.science/search/index/?q=*&amp;authFullName_s=Alix Barbet">Alix Barbet</text:a><text:span>,</text:span><text:a xlink:type="simple" xlink:href="https://hal.science/search/index/?q=*&amp;authFullName_s=Miguel Beltrán Lloris">Miguel Beltrán Lloris</text:a><text:span>,</text:span><text:a xlink:type="simple" xlink:href="https://hal.science/search/index/?q=*&amp;authFullName_s=Philippe Borgard">Philippe Borgard</text:a><text:span>,</text:span><text:a xlink:type="simple" xlink:href="https://hal.science/search/index/?q=*&amp;authFullName_s=Alain Bouet">Alain Bouet</text:a><text:span>et al.</text:span></text:p>
              <text:p text:style-name="Normal"><text:span>Service d'Archéologie du Conseil Général de Vaucluse, 6.I, 262 p., 1996, Documents d'Archéologie Vauclusienne, Philippe Borgard</text:span></text:p>
              <text:p text:style-name="Normal"><text:span>Ouvrages</text:span></text:p>
              <text:p text:style-name="Normal"><text:a xlink:type="simple" xlink:href="https://hal.science/hal-04562916v1">hal-04562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511v1">Sur les pas des Grecs en Occident. Hommages à André Nickels</text:a></text:p>
              <text:p text:style-name="Normal"><text:a xlink:type="simple" xlink:href="https://hal.science/search/index/?q=*&amp;authFullName_s=Patrice Arcelin">Patrice Arcelin</text:a><text:span>,</text:span><text:a xlink:type="simple" xlink:href="https://hal.science/search/index/?q=*&amp;authFullName_s=Michel Bats">Michel Bats</text:a><text:span>,</text:span><text:a xlink:type="simple" xlink:href="https://hal.science/search/index/?q=*&amp;authFullName_s=Dominique Garcia">Dominique Garcia</text:a><text:span>,</text:span><text:a xlink:type="simple" xlink:href="https://hal.science/search/index/?q=*&amp;authFullName_s=Georges Marchand">Georges Marchand</text:a><text:span>,</text:span><text:a xlink:type="simple" xlink:href="https://hal.science/search/index/?q=*&amp;authFullName_s=Martine Schwaller">Martine Schwaller</text:a></text:p>
              <text:p text:style-name="Normal"><text:span>ADAM; Errance, 492 p., 1995, Études massaliètes, 4</text:span></text:p>
              <text:p text:style-name="Normal"><text:span>Ouvrages</text:span></text:p>
              <text:p text:style-name="Normal"><text:a xlink:type="simple" xlink:href="https://hal.science/hal-05019511v1">hal-05019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502v1">Exploration archéologique de la ville portuaire de Lattes. Les îlots 2, 4-sud, 5, 7-ouest, 7-est, 8, 9 et 16 du quartier Saint-Sauveur</text:a></text:p>
              <text:p text:style-name="Normal"><text:a xlink:type="simple" xlink:href="https://hal.science/search/index/?q=*&amp;authFullName_s=Dominique Garcia">Dominique Garcia</text:a></text:p>
              <text:p text:style-name="Normal"><text:span>Édition de l'Association pour la Recherche Archéologique en Languedoc Oriental, 410 p., 1994, Lattara, 7</text:span></text:p>
              <text:p text:style-name="Normal"><text:span>Ouvrages</text:span></text:p>
              <text:p text:style-name="Normal"><text:a xlink:type="simple" xlink:href="https://hal.science/hal-05019502v1">hal-0501950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019235v1">Entre Ibères et Ligures. Lodévois et moyenne vallée de l'Hérault protohistoriques</text:a></text:p>
              <text:p text:style-name="Normal"><text:a xlink:type="simple" xlink:href="https://hal.science/search/index/?q=*&amp;authFullName_s=Dominique Garcia">Dominique Garcia</text:a></text:p>
              <text:p text:style-name="Normal"><text:a xlink:type="simple" xlink:href="https://www.cnrseditions.fr/catalogue/prehistoire/entre-iberes-et-ligures/">Éditions du CNRS</text:a><text:span>, 360 p., 1993, 9782222047582</text:span></text:p>
              <text:p text:style-name="Normal"><text:span>Ouvrages</text:span></text:p>
              <text:p text:style-name="Normal"><text:a xlink:type="simple" xlink:href="https://inrap.hal.science/hal-05019235v1">hal-0501923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019270v1">Espaces et monuments publics protohistoriques de Gaule méridionale</text:a></text:p>
              <text:p text:style-name="Normal"><text:a xlink:type="simple" xlink:href="https://hal.science/search/index/?q=*&amp;authFullName_s=Dominique Garcia">Dominique Garcia</text:a></text:p>
              <text:p text:style-name="Normal"><text:span>1992, Documents d'Archéologie Méridionale, vol. 15</text:span></text:p>
              <text:p text:style-name="Normal"><text:span>Ouvrages</text:span></text:p>
              <text:p text:style-name="Normal"><text:a xlink:type="simple" xlink:href="https://inrap.hal.science/hal-05019270v1">hal-05019270v1</text:a></text:p>
            </table:table-cell>
          </table:table-row>
        </table:table>
        <text:p text:style-name="P14"/>
        <text:p text:style-name="Heading2"><text:span text:style-name="T6">Chapitre d'ouvrage (42)</text:span></text:p>
        <text:p text:style-name="P16"/>
        <table:table table:name="cf2e85" table:style-name="cf2e85">
          <table:table-column table:style-name="cf2e85.0"/>
          <table:table-row>
            <table:table-cell office:value-type="string">
              <text:p text:style-name="Normal"><text:a xlink:type="simple" xlink:href="https://inrap.hal.science/hal-05081453v1">Nouveaux cadres d’exercice de l’archéologie nationale et apports à l’histoire de l’art</text:a></text:p>
              <text:p text:style-name="Normal"><text:a xlink:type="simple" xlink:href="https://hal.science/search/index/?q=*&amp;authFullName_s=Dominique Garcia">Dominique Garcia</text:a></text:p>
              <text:p text:style-name="Normal"><text:span>Histoires de l’art en France, 1964-2024 – Lieux, questions, défis</text:span><text:span>, Comité français pour l’histoire de l’art (CFHA); Éditions Le Passage, pp.360-369, 2024, 978-2-84742-516-1</text:span></text:p>
              <text:p text:style-name="Normal"><text:span>Chapitre d'ouvrage</text:span></text:p>
              <text:p text:style-name="Normal"><text:a xlink:type="simple" xlink:href="https://inrap.hal.science/hal-05081453v1">hal-05081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150v1">Postfaces</text:a></text:p>
              <text:p text:style-name="Normal"><text:a xlink:type="simple" xlink:href="https://hal.science/search/index/?q=*&amp;authFullName_s=Vincent Charpentier">Vincent Charpentier</text:a><text:span>,</text:span><text:a xlink:type="simple" xlink:href="https://hal.science/search/index/?q=*&amp;authFullName_s=Dominique Garcia">Dominique Garcia</text:a></text:p>
              <text:p text:style-name="Normal"><text:span>Nicolas Teyssandier; François Bétard; Stéphane Bourdin; Françoise Gourmelon.<text:s/></text:span><text:span>Atlas des sites archéologiques menacés. Patrimoine à protéger</text:span><text:span>,<text:s/></text:span><text:a xlink:type="simple" xlink:href="https://www.inee.cnrs.fr/fr/atlas-des-sites-archeologiques-menaces">Le Cherche Midi</text:a><text:span>, pp.168-169, 2023, 978-2-7491-7705-2</text:span></text:p>
              <text:p text:style-name="Normal"><text:span>Chapitre d'ouvrage</text:span></text:p>
              <text:p text:style-name="Normal"><text:a xlink:type="simple" xlink:href="https://hal.science/hal-04569150v1">hal-0456915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28230v1">Préfaces</text:a></text:p>
              <text:p text:style-name="Normal"><text:a xlink:type="simple" xlink:href="https://hal.science/search/index/?q=*&amp;authFullName_s=Xavier Margarit">Xavier Margarit</text:a><text:span>,</text:span><text:a xlink:type="simple" xlink:href="https://hal.science/search/index/?q=*&amp;authFullName_s=Dominique Garcia">Dominique Garcia</text:a></text:p>
              <text:p text:style-name="Normal"><text:span>Dominique Heckenbenner; Magali Mondy.<text:s/></text:span><text:span>Les décors peints et stuqués dans les cités des Médiomatriques et des Leuques, I</text:span><text:span>er</text:span><text:span>- III</text:span><text:span>e</text:span><text:span><text:s/>siècle p.C., II. Agglomération et<text:s/></text:span><text:span>villae</text:span><text:span>, Ausonius éditions, pp.11-14, 2022, Pictor 10, 978-2-35613-483-7</text:span></text:p>
              <text:p text:style-name="Normal"><text:span>Chapitre d'ouvrage</text:span></text:p>
              <text:p text:style-name="Normal"><text:a xlink:type="simple" xlink:href="https://inrap.hal.science/hal-04128230v1">hal-04128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057v1">Préface</text:a></text:p>
              <text:p text:style-name="Normal"><text:a xlink:type="simple" xlink:href="https://hal.science/search/index/?q=*&amp;authFullName_s=Dominique Garcia">Dominique Garcia</text:a></text:p>
              <text:p text:style-name="Normal"><text:span>Céline Leandri; Franck Leandri.<text:s/></text:span><text:span>Archéologie en Corse, vingt années de recherche : Actes du colloque d'Ajaccio, novembre 2017</text:span><text:span>, Éditions Errance, 2022, 978-2-87772-644-3</text:span></text:p>
              <text:p text:style-name="Normal"><text:span>Chapitre d'ouvrage</text:span></text:p>
              <text:p text:style-name="Normal"><text:a xlink:type="simple" xlink:href="https://hal.science/hal-04128057v1">hal-0412805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28267v1">Préface</text:a></text:p>
              <text:p text:style-name="Normal"><text:a xlink:type="simple" xlink:href="https://hal.science/search/index/?q=*&amp;authFullName_s=Dominique Garcia">Dominique Garcia</text:a></text:p>
              <text:p text:style-name="Normal"><text:span>Alexandre Dumont-Castells.<text:s/></text:span><text:span>Pillages archéologiques. Le cas Pierre-Calixte Duretête</text:span><text:span>, Éditions Errance, 2022, 978-2-38473-008-7</text:span></text:p>
              <text:p text:style-name="Normal"><text:span>Chapitre d'ouvrage</text:span></text:p>
              <text:p text:style-name="Normal"><text:a xlink:type="simple" xlink:href="https://inrap.hal.science/hal-04128267v1">hal-0412826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79897v1">Introduction. La Terre comme un livre</text:a></text:p>
              <text:p text:style-name="Normal"><text:a xlink:type="simple" xlink:href="https://hal.science/search/index/?q=*&amp;authFullName_s=Dominique Garcia">Dominique Garcia</text:a></text:p>
              <text:p text:style-name="Normal"><text:span>Dominique Garcia.<text:s/></text:span><text:span>La fabrique de la France. 20 ans d'archéologie préventive</text:span><text:span>,<text:s/></text:span><text:a xlink:type="simple" xlink:href="https://editions.flammarion.com/la-fabrique-de-la-france/9782080234704">Flammarion; Inrap</text:a><text:span>, pp.8-21, 2021, 9782080234704</text:span></text:p>
              <text:p text:style-name="Normal"><text:span>Chapitre d'ouvrage</text:span></text:p>
              <text:p text:style-name="Normal"><text:a xlink:type="simple" xlink:href="https://inrap.hal.science/hal-03679897v1">hal-03679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505v1">Préface</text:a></text:p>
              <text:p text:style-name="Normal"><text:a xlink:type="simple" xlink:href="https://hal.science/search/index/?q=*&amp;authFullName_s=Dominique Garcia">Dominique Garcia</text:a></text:p>
              <text:p text:style-name="Normal"><text:span>Claudie Odille; Marie Marty; Vincent Riquier.<text:s/></text:span><text:span>L'Aube, un espace clé sur le cours de la Seine. Actes du colloque ArkéAube, Troyes, 17-19 sept. 2019.</text:span><text:span>, Conseil départemental de l’Aube; Éditions Snoeck, pp.9, 2021, 978-94-6161-641-8</text:span></text:p>
              <text:p text:style-name="Normal"><text:span>Chapitre d'ouvrage</text:span></text:p>
              <text:p text:style-name="Normal"><text:a xlink:type="simple" xlink:href="https://hal.science/hal-03685505v1">hal-0368550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79987v1">Conclusion. Éloge de la fabrique</text:a></text:p>
              <text:p text:style-name="Normal"><text:a xlink:type="simple" xlink:href="https://hal.science/search/index/?q=*&amp;authFullName_s=Dominique Garcia">Dominique Garcia</text:a></text:p>
              <text:p text:style-name="Normal"><text:span>Dominique Garcia.<text:s/></text:span><text:span>La fabrique de la France. 20 ans d'archéologie préventive</text:span><text:span>,<text:s/></text:span><text:a xlink:type="simple" xlink:href="https://editions.flammarion.com/la-fabrique-de-la-france/9782080234704">Flammarion; Inrap</text:a><text:span>, pp.300-308, 2021, 9782080234704</text:span></text:p>
              <text:p text:style-name="Normal"><text:span>Chapitre d'ouvrage</text:span></text:p>
              <text:p text:style-name="Normal"><text:a xlink:type="simple" xlink:href="https://inrap.hal.science/hal-03679987v1">hal-0367998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86140v1">Préface</text:a></text:p>
              <text:p text:style-name="Normal"><text:a xlink:type="simple" xlink:href="https://hal.science/search/index/?q=*&amp;authFullName_s=Dominique Garcia">Dominique Garcia</text:a></text:p>
              <text:p text:style-name="Normal"><text:span>Rozenn Colleter; Daniel Pichot; Éric Cruzéby.<text:s/></text:span><text:span>Louise de Quengo, une Bretonne du XVIIe siècle : archéologie, anthropologie, histoire</text:span><text:span>,<text:s/></text:span><text:a xlink:type="simple" xlink:href="https://www.pur-editions.fr/product/6957/louise-de-quengo-une-bretonne-du-xviie-siecle">Presses universitaires de Rennes</text:a><text:span>, pp.11-12, 2021, 978-2-7535-8233-0</text:span></text:p>
              <text:p text:style-name="Normal"><text:span>Chapitre d'ouvrage</text:span></text:p>
              <text:p text:style-name="Normal"><text:a xlink:type="simple" xlink:href="https://inrap.hal.science/hal-03686140v1">hal-03686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447v1">Avant-propos</text:a></text:p>
              <text:p text:style-name="Normal"><text:a xlink:type="simple" xlink:href="https://hal.science/search/index/?q=*&amp;authFullName_s=Dominique Garcia">Dominique Garcia</text:a></text:p>
              <text:p text:style-name="Normal"><text:span>Conseil Départemental de la Vendée.<text:s/></text:span><text:span>Sur les traces des Gaulois et des Romains en Vendée [Catalogue d'exposition]</text:span><text:span>,<text:s/></text:span><text:a xlink:type="simple" xlink:href="https://www.editions-libel.fr/maison-edition/boutique/sur-les-traces-des-gaulois-et-des-romains-en-vendee/">Éditions LIBEL</text:a><text:span>, pp.9, 2021, 978-2-491924-14-0</text:span></text:p>
              <text:p text:style-name="Normal"><text:span>Chapitre d'ouvrage</text:span></text:p>
              <text:p text:style-name="Normal"><text:a xlink:type="simple" xlink:href="https://hal.science/hal-03687447v1">hal-036874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31051v1">Violences préhistoriques</text:a></text:p>
              <text:p text:style-name="Normal"><text:a xlink:type="simple" xlink:href="https://hal.science/search/index/?q=*&amp;authFullName_s=Marylène Patou-Mathis">Marylène Patou-Mathis</text:a><text:span>,</text:span><text:a xlink:type="simple" xlink:href="https://hal.science/search/index/?q=*&amp;authFullName_s=Jean-Paul Demoule">Jean-Paul Demoule</text:a><text:span>,</text:span><text:a xlink:type="simple" xlink:href="https://hal.science/search/index/?q=*&amp;authFullName_s=Dominique Garcia">Dominique Garcia</text:a><text:span>,</text:span><text:a xlink:type="simple" xlink:href="https://hal.science/search/index/?q=*&amp;authFullName_s=Alain Schnapp">Alain Schnapp</text:a></text:p>
              <text:p text:style-name="Normal"><text:span>Une histoire des Civilisation. Les révolutions de l’archéologie contemporaine</text:span><text:span>, La Découverte; Dominique Carré; INRAP, 2018, 9782707188786</text:span></text:p>
              <text:p text:style-name="Normal"><text:span>Chapitre d'ouvrage</text:span></text:p>
              <text:p text:style-name="Normal"><text:a xlink:type="simple" xlink:href="https://shs.hal.science/halshs-02331051v1">halshs-0233105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11308v1">Celtan and Ligurians in South Gallia: ethnogenesis and archaeology</text:a></text:p>
              <text:p text:style-name="Normal"><text:a xlink:type="simple" xlink:href="https://hal.science/search/index/?q=*&amp;authFullName_s=Sophie Bouffier">Sophie Bouffier</text:a><text:span>,</text:span><text:a xlink:type="simple" xlink:href="https://hal.science/search/index/?q=*&amp;authFullName_s=Dominique Garcia">Dominique Garcia</text:a></text:p>
              <text:p text:style-name="Normal"><text:span>Bouffier Sophie; Garcia Dominique.<text:s/></text:span><text:span>Greek Marseille and Mediterranean Celtic Region</text:span><text:span>, 20, Peter Lang, pp.53-74, 2017, Lang Classical Studies, 978-1-4331-3204-9</text:span></text:p>
              <text:p text:style-name="Normal"><text:span>Chapitre d'ouvrage</text:span></text:p>
              <text:p text:style-name="Normal"><text:a xlink:type="simple" xlink:href="https://amu.hal.science/hal-03511308v1">hal-0351130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11301v1">Territorial variations: Natives and Greeks in the Mediterranean Celtic region</text:a></text:p>
              <text:p text:style-name="Normal"><text:a xlink:type="simple" xlink:href="https://hal.science/search/index/?q=*&amp;authFullName_s=Dominique Garcia">Dominique Garcia</text:a><text:span>,</text:span><text:a xlink:type="simple" xlink:href="https://hal.science/search/index/?q=*&amp;authFullName_s=Sophie Bouffier">Sophie Bouffier</text:a></text:p>
              <text:p text:style-name="Normal"><text:span>Bouffier Sophie; Garcia Dominique.<text:s/></text:span><text:span>Greek Marseille and Mediterranean Celtic Region</text:span><text:span>, 20, Peter Lang, pp.37-52, 2017, Lang Classical Studies, 978-1-4331-3204-9</text:span></text:p>
              <text:p text:style-name="Normal"><text:span>Chapitre d'ouvrage</text:span></text:p>
              <text:p text:style-name="Normal"><text:a xlink:type="simple" xlink:href="https://amu.hal.science/hal-03511301v1">hal-03511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145v1">The exchanges on the coastline of the southern Gaul in the first Iron Age: from “Hellenisation” concept to “Mediterraneisation”</text:a></text:p>
              <text:p text:style-name="Normal"><text:a xlink:type="simple" xlink:href="https://hal.science/search/index/?q=*&amp;authFullName_s=Dominique Garcia">Dominique Garcia</text:a><text:span>,</text:span><text:a xlink:type="simple" xlink:href="https://hal.science/search/index/?q=*&amp;authFullName_s=Jean-Christophe Sourisseau">Jean-Christophe Sourisseau</text:a></text:p>
              <text:p text:style-name="Normal"><text:span>Sophie Bouffier; Dominique Garcia.<text:s/></text:span><text:span>Greek Marseille and Mediterranean Celtic Region</text:span><text:span>, 20, Peter Lang Publishing, pp.75-88, 2016, Lang Classical Studies, 978-1-4331-3204-9</text:span></text:p>
              <text:p text:style-name="Normal"><text:span>Chapitre d'ouvrage</text:span></text:p>
              <text:p text:style-name="Normal"><text:a xlink:type="simple" xlink:href="https://hal.science/hal-02050145v1">hal-02050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848v1">Le cardiophylax, un élément de la panoplie du guerrier méridional du premier âge du Fer</text:a></text:p>
              <text:p text:style-name="Normal"><text:a xlink:type="simple" xlink:href="https://hal.science/search/index/?q=*&amp;authFullName_s=Dominique Garcia">Dominique Garcia</text:a><text:span>,</text:span><text:a xlink:type="simple" xlink:href="https://hal.science/search/index/?q=*&amp;authFullName_s=Philippe Gruat">Philippe Gruat</text:a><text:span>,</text:span><text:a xlink:type="simple" xlink:href="https://hal.science/search/index/?q=*&amp;authFullName_s=Georges Marchand">Georges Marchand</text:a></text:p>
              <text:p text:style-name="Normal"><text:span>Claire-Anne de Chazelles; Martine Schwaller.<text:s/></text:span><text:span>Vie quotidienne, tombes et symboles des sociétés protohistoriques de Méditerranée nord-occidentale. Mélanges offerts à Bernard Dedet</text:span><text:span>, 2, ADAL, pp.721-744, 2016, Monographies d’archéologie méditerranéenne, hors-série 7, 978-2-912369-34-5</text:span></text:p>
              <text:p text:style-name="Normal"><text:span>Chapitre d'ouvrage</text:span></text:p>
              <text:p text:style-name="Normal"><text:a xlink:type="simple" xlink:href="https://hal.science/hal-04939848v1">hal-049398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40093v1">Stèles, stèles-panoplie et bustes du Premier âge du Fer en Gaule méridionale. État de la question</text:a></text:p>
              <text:p text:style-name="Normal"><text:a xlink:type="simple" xlink:href="https://hal.science/search/index/?q=*&amp;authFullName_s=Dominique Garcia">Dominique Garcia</text:a><text:span>,</text:span><text:a xlink:type="simple" xlink:href="https://hal.science/search/index/?q=*&amp;authFullName_s=Philippe Gruat">Philippe Gruat</text:a></text:p>
              <text:p text:style-name="Normal"><text:span>Gabriel Rodriguez; Henri Marchesi.<text:s/></text:span><text:span>Statues-menhirs et pierres levées du Néolithique à aujourd’hui. Actes du 3e colloque international sur la statuaire mégalithique, Saint-Pons-de-Thomières, du 12 au 16 septembre 2012</text:span><text:span>, Direction régionale des affaires culturelles Languedoc-Roussillon, pp.433-442, 2015, 978-2-914825-08-5</text:span></text:p>
              <text:p text:style-name="Normal"><text:span>Chapitre d'ouvrage</text:span></text:p>
              <text:p text:style-name="Normal"><text:a xlink:type="simple" xlink:href="https://shs.hal.science/halshs-04940093v1">halshs-04940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880v1">Maisons à absides dans le monde grec et en Gaule méditerranéenne</text:a></text:p>
              <text:p text:style-name="Normal"><text:a xlink:type="simple" xlink:href="https://hal.science/search/index/?q=*&amp;authFullName_s=Dominique Garcia">Dominique Garcia</text:a><text:span>,</text:span><text:a xlink:type="simple" xlink:href="https://hal.science/search/index/?q=*&amp;authFullName_s=Henri Tréziny">Henri Tréziny</text:a></text:p>
              <text:p text:style-name="Normal"><text:span>Henri Tréziny.<text:s/></text:span><text:span>Grecs et indigènes de la Catalogne à la mer noire</text:span><text:span>, Publications du Centre Camille Jullian; Éditions Errance, pp.371-378, 2010, Bibliothèque d’archéologie méditerranéenne et africaine, 3,<text:s/></text:span><text:a xlink:type="simple" xlink:href="https://dx.doi.org/10.4000/books.pccj.587">⟨10.4000/books.pccj.587⟩</text:a></text:p>
              <text:p text:style-name="Normal"><text:span>Chapitre d'ouvrage</text:span></text:p>
              <text:p text:style-name="Normal"><text:a xlink:type="simple" xlink:href="https://hal.science/hal-05423880v1">hal-05423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898v1">Une production gauloise d’huile</text:a></text:p>
              <text:p text:style-name="Normal"><text:a xlink:type="simple" xlink:href="https://hal.science/search/index/?q=*&amp;authFullName_s=Dominique Garcia">Dominique Garcia</text:a></text:p>
              <text:p text:style-name="Normal"><text:span>Lionel Pernet; Michel Py.<text:s/></text:span><text:span>Les objets racontent Lattara [Catalogue d'exposition]</text:span><text:span>, Éditions Errance, pp.50-51, 2010, Archéologie de Montpellier Agglomération</text:span></text:p>
              <text:p text:style-name="Normal"><text:span>Chapitre d'ouvrage</text:span></text:p>
              <text:p text:style-name="Normal"><text:a xlink:type="simple" xlink:href="https://hal.science/hal-05423898v1">hal-05423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209v1">Variations démographiques et production des céréales en Celtique méditerrannéenne : le rôle de Marseille grecque ?</text:a></text:p>
              <text:p text:style-name="Normal"><text:a xlink:type="simple" xlink:href="https://hal.science/search/index/?q=*&amp;authFullName_s=Dominique Garcia">Dominique Garcia</text:a><text:span>,</text:span><text:a xlink:type="simple" xlink:href="https://hal.science/search/index/?q=*&amp;authFullName_s=Delphine Isoardi">Delphine Isoardi</text:a></text:p>
              <text:p text:style-name="Normal"><text:span>Henri Tréziny.<text:s/></text:span><text:span>Grecs et indigènes de la Catalogne à la mer noire</text:span><text:span>, Publications du Centre Camille Jullian; Éditions Errance, pp.403- 424, 2010, Bibliothèque d’archéologie méditerranéenne et africaine, 3,<text:s/></text:span><text:a xlink:type="simple" xlink:href="https://dx.doi.org/10.4000/books.pccj.612">⟨10.4000/books.pccj.612⟩</text:a></text:p>
              <text:p text:style-name="Normal"><text:span>Chapitre d'ouvrage</text:span></text:p>
              <text:p text:style-name="Normal"><text:a xlink:type="simple" xlink:href="https://hal.science/hal-01412209v1">hal-01412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028v1">Introduction</text:a></text:p>
              <text:p text:style-name="Normal"><text:a xlink:type="simple" xlink:href="https://hal.science/search/index/?q=*&amp;authFullName_s=Dominique Garcia">Dominique Garcia</text:a><text:span>,</text:span><text:a xlink:type="simple" xlink:href="https://hal.science/search/index/?q=*&amp;authFullName_s=Hervé Richard">Hervé Richard</text:a></text:p>
              <text:p text:style-name="Normal"><text:span>Richard H. et Garcia D.<text:s/></text:span><text:span>Le peuplement de l’arc alpin</text:span><text:span>, Editions du CTHS, pp.5-8, 2008, Le peuplement de l’arc alpin</text:span></text:p>
              <text:p text:style-name="Normal"><text:span>Chapitre d'ouvrage</text:span></text:p>
              <text:p text:style-name="Normal"><text:a xlink:type="simple" xlink:href="https://hal.science/hal-01302028v1">hal-01302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4866v1">Les habitats et leurs territoires dans le sud de la France aux IV&amp;lt;sup&amp;gt;e&amp;lt;/sup&amp;gt;-III&amp;lt;sup&amp;gt;e&amp;lt;/sup&amp;gt; s. av. J.-C.</text:a></text:p>
              <text:p text:style-name="Normal"><text:a xlink:type="simple" xlink:href="https://hal.science/search/index/?q=*&amp;authFullName_s=Dominique Garcia">Dominique Garcia</text:a><text:span>,</text:span><text:a xlink:type="simple" xlink:href="https://hal.science/search/index/?q=*&amp;authFullName_s=Philippe Gruat">Philippe Gruat</text:a><text:span>,</text:span><text:a xlink:type="simple" xlink:href="https://hal.science/search/index/?q=*&amp;authFullName_s=Florence Verdin">Florence Verdin</text:a></text:p>
              <text:p text:style-name="Normal"><text:span>La Gaule dans son contexte européen aux IVe et IIIe s. av. n.è. Actes XXVIIe colloque international de l’Association française pour l’étude de l’âge du Fer (Clermont-Ferrand, 29 mai-1er juin 2003)</text:span><text:span>, Lattes, pp.227-236, 2007, Monographies d'archéologie méditerranéenne</text:span></text:p>
              <text:p text:style-name="Normal"><text:span>Chapitre d'ouvrage</text:span></text:p>
              <text:p text:style-name="Normal"><text:a xlink:type="simple" xlink:href="https://hal.science/hal-01754866v1">hal-0175486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461223v1">Changements environnementaux postglaciaires et action de l'homme dans le bassin du Buëch et en Champasaur (Hautes-Alpes, France). Premier bilan d'une étude pluridisciplinaire</text:a></text:p>
              <text:p text:style-name="Normal"><text:a xlink:type="simple" xlink:href="https://hal.science/search/index/?q=*&amp;authFullName_s=Jacques-Louis de Beaulieu">Jacques-Louis de Beaulieu</text:a><text:span>,</text:span><text:a xlink:type="simple" xlink:href="https://hal.science/search/index/?q=*&amp;authFullName_s=Philippe Leveau">Philippe Leveau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J.M. Palet">J.M. Palet</text:a><text:span>,</text:span><text:a xlink:type="simple" xlink:href="https://hal.science/search/index/?q=*&amp;authFullName_s=Kévin Walsh">Kévin Walsh</text:a><text:span>et al.</text:span></text:p>
              <text:p text:style-name="Normal"><text:span>Tatiana Muxart; Franck-Dominique Vivien; Bruno Villalba; Joëlle Burnouf.<text:s/></text:span><text:span>Des milieux et des hommes : fragments d'histoires croisées</text:span><text:span>, Elsevier, pp.93-101, 2003, 978-2-84299-453-2</text:span></text:p>
              <text:p text:style-name="Normal"><text:span>Chapitre d'ouvrage</text:span></text:p>
              <text:p text:style-name="Normal"><text:a xlink:type="simple" xlink:href="https://univ-tlse2.hal.science/hal-02461223v1">hal-02461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6409v1">Un pays languedocien : Lodève et le Lodévois de la fin de l’âge du Bronze à la fin du haut Moyen Âge. Acquis des connaissances</text:a></text:p>
              <text:p text:style-name="Normal"><text:a xlink:type="simple" xlink:href="https://hal.science/search/index/?q=*&amp;authFullName_s=Laurent Schneider">Laurent Schneider</text:a><text:span>,</text:span><text:a xlink:type="simple" xlink:href="https://hal.science/search/index/?q=*&amp;authFullName_s=Dominique Garcia">Dominique Garcia</text:a></text:p>
              <text:p text:style-name="Normal"><text:span>Laurent Schneider; Dominique Garcia.<text:s/></text:span><text:span>Le Lodévois : arrondissement de Lodève et communes d'Aniane, Cabrières, Lieuran-Cabrières, Péret</text:span><text:span>, 34-1, Académie des Inscriptions et Belles-Lettres, pp.31-107, 1998, Carte archéologique de la Gaule, 2-87754-057-X</text:span></text:p>
              <text:p text:style-name="Normal"><text:span>Chapitre d'ouvrage</text:span></text:p>
              <text:p text:style-name="Normal"><text:a xlink:type="simple" xlink:href="https://hal.science/hal-03306409v1">hal-03306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587v1">Le passage de la maison de type protohistorique à la maison gallo-romaine</text:a></text:p>
              <text:p text:style-name="Normal"><text:a xlink:type="simple" xlink:href="https://hal.science/search/index/?q=*&amp;authFullName_s=Dominique Garcia">Dominique Garcia</text:a></text:p>
              <text:p text:style-name="Normal"><text:span>La Maison urbaine d'époque romaine en Gaule narbonnaise et dans les provinces voisines : Actes du colloque d'Avignon (11-13 novembre 1994)</text:span><text:span>, 6.1, Service d'Archéologie du Conseil Général de Vaucluse, p. 144-153, 1996, Documents d'Archéologie Vauclusienne</text:span></text:p>
              <text:p text:style-name="Normal"><text:span>Chapitre d'ouvrage</text:span></text:p>
              <text:p text:style-name="Normal"><text:a xlink:type="simple" xlink:href="https://hal.science/hal-04569587v1">hal-04569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194v1">Dynamique de développement de la ville de Lattara : implantation, urbanisme et métrologie (VIe s. av. n. è.-IIe s. de n. è.)</text:a></text:p>
              <text:p text:style-name="Normal"><text:a xlink:type="simple" xlink:href="https://hal.science/search/index/?q=*&amp;authFullName_s=Dominique Garcia">Dominique Garcia</text:a></text:p>
              <text:p text:style-name="Normal"><text:span>Michel Py.<text:s/></text:span><text:span>Urbanisme et architecture dans la ville antique de Lattes</text:span><text:span>, Édition de l'Association pour la Recherche Archéologique en Languedoc Oriental, pp.7-24, 1996, Lattara, 9</text:span></text:p>
              <text:p text:style-name="Normal"><text:span>Chapitre d'ouvrage</text:span></text:p>
              <text:p text:style-name="Normal"><text:a xlink:type="simple" xlink:href="https://hal.science/hal-05424194v1">hal-05424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158v1">Les âges du Bronze et du Fer dans les Hautes-Alpes</text:a></text:p>
              <text:p text:style-name="Normal"><text:a xlink:type="simple" xlink:href="https://hal.science/search/index/?q=*&amp;authFullName_s=Dominique Garcia">Dominique Garcia</text:a></text:p>
              <text:p text:style-name="Normal"><text:span>Isabelle Ganet.<text:s/></text:span><text:span>Carte archéologique de la Gaule 05 : Les Hautes-Alpes</text:span><text:span>, Académie des inscriptions des belles lettres; Fondation Maison des Sciences de l'Homme, pp.40-44, 1995</text:span></text:p>
              <text:p text:style-name="Normal"><text:span>Chapitre d'ouvrage</text:span></text:p>
              <text:p text:style-name="Normal"><text:a xlink:type="simple" xlink:href="https://hal.science/hal-05424158v1">hal-05424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082v1">Agglomérations et territoires aux V&amp;lt;sup&amp;gt;e&amp;lt;/sup&amp;gt;-IV&amp;lt;sup&amp;gt;e&amp;lt;/sup&amp;gt; s. av. n. è. dans l'interfluve Aude-Hérault: proposition d'analyse</text:a></text:p>
              <text:p text:style-name="Normal"><text:a xlink:type="simple" xlink:href="https://hal.science/search/index/?q=*&amp;authFullName_s=Dominique Garcia">Dominique Garcia</text:a></text:p>
              <text:p text:style-name="Normal"><text:span>Cité et territoire. Colloque Européen Béziers, 14-16 octobre 1994</text:span><text:span>, Institut des Sciences et Techniques de l'Antiquité, pp.175-186, 1995, ISTA, 565</text:span></text:p>
              <text:p text:style-name="Normal"><text:span>Chapitre d'ouvrage</text:span></text:p>
              <text:p text:style-name="Normal"><text:a xlink:type="simple" xlink:href="https://hal.science/hal-05424082v1">hal-05424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529v1">Le territoire d’Agde grecque et l’occupation du sol en Languedoc central durant l’âge du Fer</text:a></text:p>
              <text:p text:style-name="Normal"><text:a xlink:type="simple" xlink:href="https://hal.science/search/index/?q=*&amp;authFullName_s=Dominique Garcia">Dominique Garcia</text:a></text:p>
              <text:p text:style-name="Normal"><text:span>Sur les pas des Grecs en Occident. Hommages à André Nickels</text:span><text:span>, ADAM; Errance, pp.137-167, 1995, Études Massaliètes, 4</text:span></text:p>
              <text:p text:style-name="Normal"><text:span>Chapitre d'ouvrage</text:span></text:p>
              <text:p text:style-name="Normal"><text:a xlink:type="simple" xlink:href="https://hal.science/hal-05019529v1">hal-05019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119v1">Construire et habiter en Languedoc durant l’Age du fer (VII&amp;lt;sup&amp;gt;e&amp;lt;/sup&amp;gt;-I&amp;lt;sup&amp;gt;er&amp;lt;/sup&amp;gt; s. av. n. è.)</text:a></text:p>
              <text:p text:style-name="Normal"><text:a xlink:type="simple" xlink:href="https://hal.science/search/index/?q=*&amp;authFullName_s=Dominique Garcia">Dominique Garcia</text:a></text:p>
              <text:p text:style-name="Normal"><text:span>Jean Guilaine; Jean Vaquer.<text:s/></text:span><text:span>L’habitat néolithique et protohistorique dans le Sud de la France</text:span><text:span>, Séminaires du Centre d’Anthropologie, École des Hautes Études en Sciences Sociales, pp.67-72, 1995</text:span></text:p>
              <text:p text:style-name="Normal"><text:span>Chapitre d'ouvrage</text:span></text:p>
              <text:p text:style-name="Normal"><text:a xlink:type="simple" xlink:href="https://hal.science/hal-05424119v1">hal-05424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526v1">A propos du faciès céramique d’Agde</text:a></text:p>
              <text:p text:style-name="Normal"><text:a xlink:type="simple" xlink:href="https://hal.science/search/index/?q=*&amp;authFullName_s=Dominique Garcia">Dominique Garcia</text:a><text:span>,</text:span><text:a xlink:type="simple" xlink:href="https://hal.science/search/index/?q=*&amp;authFullName_s=Georges Marchand">Georges Marchand</text:a></text:p>
              <text:p text:style-name="Normal"><text:span>Sur les pas des Grecs en Occident. Hommages à André Nickels</text:span><text:span>, ADAM; Errance, pp.99-104, 1995, Études Massaliètes, 4</text:span></text:p>
              <text:p text:style-name="Normal"><text:span>Chapitre d'ouvrage</text:span></text:p>
              <text:p text:style-name="Normal"><text:a xlink:type="simple" xlink:href="https://hal.science/hal-05019526v1">hal-05019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108v1">Les carrières de meules d'Agde grecque (Hérault) et la diffusion du type rotatif en Gaule méridionale</text:a></text:p>
              <text:p text:style-name="Normal"><text:a xlink:type="simple" xlink:href="https://hal.science/search/index/?q=*&amp;authFullName_s=Dominique Garcia">Dominique Garcia</text:a></text:p>
              <text:p text:style-name="Normal"><text:span>Marie-Claire Amouretti; Georges Comet.<text:s/></text:span><text:span>La transmission des connaissances techniques</text:span><text:span>, Université de Provence, pp.25-32, 1995, Cahier d'histoire des techniques, 3</text:span></text:p>
              <text:p text:style-name="Normal"><text:span>Chapitre d'ouvrage</text:span></text:p>
              <text:p text:style-name="Normal"><text:a xlink:type="simple" xlink:href="https://hal.science/hal-05424108v1">hal-05424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061v1">L'Hérault un fleuve-frontière durant la Protohistoire</text:a></text:p>
              <text:p text:style-name="Normal"><text:a xlink:type="simple" xlink:href="https://hal.science/search/index/?q=*&amp;authFullName_s=Dominique Garcia">Dominique Garcia</text:a></text:p>
              <text:p text:style-name="Normal"><text:span>Aline Rousselle.<text:s/></text:span><text:span>Frontières terrestres, frontières célestes dans l’Antiquité</text:span><text:span>, Presses universitaires de Perpignan, pp.67-80, 1995,<text:s/></text:span><text:a xlink:type="simple" xlink:href="https://dx.doi.org/10.4000/books.pupvd.5651">⟨10.4000/books.pupvd.5651⟩</text:a></text:p>
              <text:p text:style-name="Normal"><text:span>Chapitre d'ouvrage</text:span></text:p>
              <text:p text:style-name="Normal"><text:a xlink:type="simple" xlink:href="https://hal.science/hal-05424061v1">hal-05424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002v1">La zone 8 : Un îlot longiligne du II&amp;lt;sup&amp;gt;e&amp;lt;/sup&amp;gt; s. av. n. è</text:a></text:p>
              <text:p text:style-name="Normal"><text:a xlink:type="simple" xlink:href="https://hal.science/search/index/?q=*&amp;authFullName_s=Dominique Garcia">Dominique Garcia</text:a></text:p>
              <text:p text:style-name="Normal"><text:span>Exploration archéologique de la ville portuaire de Lattes. Les îlots 2, 4-sud, 5, 7-est, 7-ouest, 8, 9 et 16 du quartier Saint-Sauveur</text:span><text:span>, Édition de l'Association pour la Recherche Archéologique en Languedoc Oriental, pp.145-154, 1994, Lattara, 7</text:span></text:p>
              <text:p text:style-name="Normal"><text:span>Chapitre d'ouvrage</text:span></text:p>
              <text:p text:style-name="Normal"><text:a xlink:type="simple" xlink:href="https://hal.science/hal-05424002v1">hal-05424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989v1">Avant-propos</text:a></text:p>
              <text:p text:style-name="Normal"><text:a xlink:type="simple" xlink:href="https://hal.science/search/index/?q=*&amp;authFullName_s=Dominique Garcia">Dominique Garcia</text:a></text:p>
              <text:p text:style-name="Normal"><text:span>Exploration archéologique de la ville portuaire de Lattes. Les îlots 2, 4-sud, 5, 7-est, 7-ouest, 8, 9 et 16 du quartier Saint-Sauveur</text:span><text:span>, Édition de l'Association pour la Recherche Archéologique en Languedoc Oriental, pp.5-6, 1994, Lattara, 7</text:span></text:p>
              <text:p text:style-name="Normal"><text:span>Chapitre d'ouvrage</text:span></text:p>
              <text:p text:style-name="Normal"><text:a xlink:type="simple" xlink:href="https://hal.science/hal-05423989v1">hal-05423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012v1">Une maison à cour de plan méditerranéen de la fin de l’Age du fer à Lattes (l’îlot 9 au IIe s. av. n. è.)</text:a></text:p>
              <text:p text:style-name="Normal"><text:a xlink:type="simple" xlink:href="https://hal.science/search/index/?q=*&amp;authFullName_s=Dominique Garcia">Dominique Garcia</text:a></text:p>
              <text:p text:style-name="Normal"><text:span>Exploration archéologique de la ville portuaire de Lattes. Les îlots 2, 4-sud, 5, 7-est, 7-ouest, 8, 9 et 16 du quartier Saint-Sauveur</text:span><text:span>, Édition de l'Association pour la Recherche Archéologique en Languedoc Oriental, pp.155-169, 1994, Lattara, 7</text:span></text:p>
              <text:p text:style-name="Normal"><text:span>Chapitre d'ouvrage</text:span></text:p>
              <text:p text:style-name="Normal"><text:a xlink:type="simple" xlink:href="https://hal.science/hal-05424012v1">hal-05424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016v1">L’îlot 16, un quartier lattois des IIIe et IIe s. av. J.-C.</text:a></text:p>
              <text:p text:style-name="Normal"><text:a xlink:type="simple" xlink:href="https://hal.science/search/index/?q=*&amp;authFullName_s=Dominique Garcia">Dominique Garcia</text:a></text:p>
              <text:p text:style-name="Normal"><text:span>Exploration archéologique de la ville portuaire de Lattes. Les îlots 2, 4-sud, 5, 7-est, 7-ouest, 8, 9 et 16 du quartier Saint-Sauveur</text:span><text:span>, Édition de l'Association pour la Recherche Archéologique en Languedoc Oriental, pp.171-179, 1994, Lattara, 7</text:span></text:p>
              <text:p text:style-name="Normal"><text:span>Chapitre d'ouvrage</text:span></text:p>
              <text:p text:style-name="Normal"><text:a xlink:type="simple" xlink:href="https://hal.science/hal-05424016v1">hal-05424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019v1">Les fouilles de Lattes et l’archéologie de l’habitat préromain en Languedoc</text:a></text:p>
              <text:p text:style-name="Normal"><text:a xlink:type="simple" xlink:href="https://hal.science/search/index/?q=*&amp;authFullName_s=Dominique Garcia">Dominique Garcia</text:a></text:p>
              <text:p text:style-name="Normal"><text:span>Exploration archéologique de la ville portuaire de Lattes. Les îlots 2, 4-sud, 5, 7-est, 7-ouest, 8, 9 et 16 du quartier Saint-Sauveur</text:span><text:span>, Édition de l'Association pour la Recherche Archéologique en Languedoc Oriental, pp.437- 448, 1994, Lattara, 7</text:span></text:p>
              <text:p text:style-name="Normal"><text:span>Chapitre d'ouvrage</text:span></text:p>
              <text:p text:style-name="Normal"><text:a xlink:type="simple" xlink:href="https://hal.science/hal-05424019v1">hal-0542401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019322v1">Un projet collectif d'étude sur les &amp;quot;Monuments publics protohistoriques du Midi de la France</text:a></text:p>
              <text:p text:style-name="Normal"><text:a xlink:type="simple" xlink:href="https://hal.science/search/index/?q=*&amp;authFullName_s=Dominique Garcia">Dominique Garcia</text:a></text:p>
              <text:p text:style-name="Normal"><text:span>Espaces et monuments publics protohistoriques de Gaule méridionale</text:span><text:span>, pp.11-12, 1992, Documents d'Archéologie Méridionale, vol. 15</text:span></text:p>
              <text:p text:style-name="Normal"><text:span>Chapitre d'ouvrage</text:span></text:p>
              <text:p text:style-name="Normal"><text:a xlink:type="simple" xlink:href="https://inrap.hal.science/hal-05019322v1">hal-0501932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019417v1">Eléments d'architecture publique à Ensérune (Nissan-lez-Ensérune, Hérault)</text:a></text:p>
              <text:p text:style-name="Normal"><text:a xlink:type="simple" xlink:href="https://hal.science/search/index/?q=*&amp;authFullName_s=Dominique Garcia">Dominique Garcia</text:a></text:p>
              <text:p text:style-name="Normal"><text:span>Espaces et monuments publics protohistoriques de Gaule méridionale</text:span><text:span>, pp.31-43, 1992, Documents d'Archéologie Méridionale, vol. 15,<text:s/></text:span><text:a xlink:type="simple" xlink:href="https://dx.doi.org/10.3406/dam.1992.1050">⟨10.3406/dam.1992.1050⟩</text:a></text:p>
              <text:p text:style-name="Normal"><text:span>Chapitre d'ouvrage</text:span></text:p>
              <text:p text:style-name="Normal"><text:a xlink:type="simple" xlink:href="https://inrap.hal.science/hal-05019417v1">hal-0501941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019427v1">Les stèles de la Ramasse à Clermont-l'Hérault (Hérault)</text:a></text:p>
              <text:p text:style-name="Normal"><text:a xlink:type="simple" xlink:href="https://hal.science/search/index/?q=*&amp;authFullName_s=Dominique Garcia">Dominique Garcia</text:a></text:p>
              <text:p text:style-name="Normal"><text:span>Espaces et monuments publics protohistoriques de Gaule méridionale</text:span><text:span>, pp.158-165, 1992, Documents d'Archéologie Méridionale, vol. 15,<text:s/></text:span><text:a xlink:type="simple" xlink:href="https://dx.doi.org/10.3406/dam.1992.1065">⟨10.3406/dam.1992.1065⟩</text:a></text:p>
              <text:p text:style-name="Normal"><text:span>Chapitre d'ouvrage</text:span></text:p>
              <text:p text:style-name="Normal"><text:a xlink:type="simple" xlink:href="https://inrap.hal.science/hal-05019427v1">hal-05019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832v1">La diffusion des amphores massaliètes vers le Massif Central (vallée de l’Hérault et département de l’Aveyron)</text:a></text:p>
              <text:p text:style-name="Normal"><text:a xlink:type="simple" xlink:href="https://hal.science/search/index/?q=*&amp;authFullName_s=Dominique Garcia">Dominique Garcia</text:a></text:p>
              <text:p text:style-name="Normal"><text:span>Michel Bats.<text:s/></text:span><text:span>Les amphores de Marseille grecque. Chronologie et diffusion, actes de la table ronde de Lattes (11 mars 1989)</text:span><text:span>, pp.111-117, 1990, Études Massaliètes, 2</text:span></text:p>
              <text:p text:style-name="Normal"><text:span>Chapitre d'ouvrage</text:span></text:p>
              <text:p text:style-name="Normal"><text:a xlink:type="simple" xlink:href="https://hal.science/hal-05227832v1">hal-05227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810v1">Préhistoire et Protohistoire</text:a></text:p>
              <text:p text:style-name="Normal"><text:a xlink:type="simple" xlink:href="https://hal.science/search/index/?q=*&amp;authFullName_s=Dominique Garcia">Dominique Garcia</text:a></text:p>
              <text:p text:style-name="Normal"><text:span>Languedoc méditerranéen. Aude, Gard, Hérault</text:span><text:span>, Christine Bonneton, pp.8-14, 1989, 9-782862-530826</text:span></text:p>
              <text:p text:style-name="Normal"><text:span>Chapitre d'ouvrage</text:span></text:p>
              <text:p text:style-name="Normal"><text:a xlink:type="simple" xlink:href="https://hal.science/hal-05227810v1">hal-05227810v1</text:a></text:p>
            </table:table-cell>
          </table:table-row>
        </table:table>
        <text:p text:style-name="P17"/>
        <text:p text:style-name="Heading2"><text:span text:style-name="T7">N°spécial de revue/special issue (1)</text:span></text:p>
        <text:p text:style-name="P19"/>
        <table:table table:name="75ac99" table:style-name="75ac99">
          <table:table-column table:style-name="75ac99.0"/>
          <table:table-row>
            <table:table-cell office:value-type="string">
              <text:p text:style-name="Normal"><text:a xlink:type="simple" xlink:href="https://hal.science/hal-05226789v1">Stèles et statues du début de l’âge du Fer dans le Midi de la France (VIIIe-IVes. av. J.-C.) : chronologies, fonctions et comparaisons</text:a></text:p>
              <text:p text:style-name="Normal"><text:a xlink:type="simple" xlink:href="https://hal.science/search/index/?q=*&amp;authFullName_s=Philippe Gruat">Philippe Gruat</text:a><text:span>,</text:span><text:a xlink:type="simple" xlink:href="https://hal.science/search/index/?q=*&amp;authFullName_s=Dominique Garcia">Dominique Garcia</text:a></text:p>
              <text:p text:style-name="Normal"><text:span>Documents d'archéologie méridionale</text:span><text:span>, 34, 349 p., 2011,<text:s/></text:span><text:a xlink:type="simple" xlink:href="https://dx.doi.org/10.4000/dam.2079">⟨10.4000/dam.2079⟩</text:a></text:p>
              <text:p text:style-name="Normal"><text:span>N°spécial de revue/special issue</text:span></text:p>
              <text:p text:style-name="Normal"><text:a xlink:type="simple" xlink:href="https://hal.science/hal-05226789v1">hal-05226789v1</text:a></text:p>
            </table:table-cell>
          </table:table-row>
        </table:table>
        <text:p text:style-name="P20"/>
        <text:p text:style-name="Heading2"><text:span text:style-name="T8">Communication dans un congrès (3)</text:span></text:p>
        <text:p text:style-name="P22"/>
        <table:table table:name="ec4668" table:style-name="ec4668">
          <table:table-column table:style-name="ec4668.0"/>
          <table:table-row>
            <table:table-cell office:value-type="string">
              <text:p text:style-name="Normal"><text:a xlink:type="simple" xlink:href="https://shs.hal.science/halshs-00102133v1">Les Celtes de Gaule méditerranéenne. Définition et caractérisation.</text:a></text:p>
              <text:p text:style-name="Normal"><text:a xlink:type="simple" xlink:href="https://hal.science/search/index/?q=*&amp;authFullName_s=Dominique Garcia">Dominique Garcia</text:a></text:p>
              <text:p text:style-name="Normal"><text:span>Celtes et Gaulois. L'archéologie face à l'Histoire. Les Civilisés et les Barbares du Ve au IIe siècle avant J.-C. Actes de la table ronde de Budapest 17-18 juin 2005</text:span><text:span>, 2006, Glux-en-Glenne, France. pp.63-76</text:span></text:p>
              <text:p text:style-name="Normal"><text:span>Communication dans un congrès</text:span></text:p>
              <text:p text:style-name="Normal"><text:a xlink:type="simple" xlink:href="https://shs.hal.science/halshs-00102133v1">halshs-001021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19201v1">Dynamiques culturelles de l’âge du Bronze et de l’âge du Fer dans le sud-est de la Gaule</text:a></text:p>
              <text:p text:style-name="Normal"><text:a xlink:type="simple" xlink:href="https://hal.science/search/index/?q=*&amp;authFullName_s=Dominique Garcia">Dominique Garcia</text:a><text:span>,</text:span><text:a xlink:type="simple" xlink:href="https://hal.science/search/index/?q=*&amp;authFullName_s=Joël Vital">Joël Vital</text:a></text:p>
              <text:p text:style-name="Normal"><text:span>Celtes et Gaulois. L'archéologie face à l'Histoire. Les Civilisés et les Barbares du Ve au IIe siècle avant J.-C. Actes de la table ronde de Budapest 17-18 juin 2005</text:span><text:span>, 2006, Glux-en-Glenne, France. pp.63-80</text:span></text:p>
              <text:p text:style-name="Normal"><text:span>Communication dans un congrès</text:span></text:p>
              <text:p text:style-name="Normal"><text:a xlink:type="simple" xlink:href="https://shs.hal.science/halshs-05019201v1">halshs-05019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788v1">Les aménagements des espaces domestiques protohistoriques en Languedoc-Roussillon</text:a></text:p>
              <text:p text:style-name="Normal"><text:a xlink:type="simple" xlink:href="https://hal.science/search/index/?q=*&amp;authFullName_s=Dominique Garcia">Dominique Garcia</text:a><text:span>,</text:span><text:a xlink:type="simple" xlink:href="https://hal.science/search/index/?q=*&amp;authFullName_s=Guy Rancoule">Guy Rancoule</text:a></text:p>
              <text:p text:style-name="Normal"><text:span>Habitats et structures domestiques en Méditerranée occidentale durant la Protohistoire</text:span><text:span>, Oct 1989, Arles, France. pp.117-121</text:span></text:p>
              <text:p text:style-name="Normal"><text:span>Communication dans un congrès</text:span></text:p>
              <text:p text:style-name="Normal"><text:a xlink:type="simple" xlink:href="https://hal.science/hal-05227788v1">hal-05227788v1</text:a></text:p>
            </table:table-cell>
          </table:table-row>
        </table:table>
        <text:p text:style-name="P23"/>
        <text:p text:style-name="Heading2"><text:span text:style-name="T9">Rapport (1)</text:span></text:p>
        <text:p text:style-name="P25"/>
        <table:table table:name="47a461" table:style-name="47a461">
          <table:table-column table:style-name="47a461.0"/>
          <table:table-row>
            <table:table-cell office:value-type="string">
              <text:p text:style-name="Normal"><text:a xlink:type="simple" xlink:href="https://hal.science/hal-01412457v1">L'oppidum du Castellar à Cadenet (84). Rapport d'activité 2006. Compte-rendu des opérations de relevés (fortification préromaine), S.R.A. – P.A.C.A., Aix-en-Provence, 2006, 1 vol., plans, relevés.</text:a></text:p>
              <text:p text:style-name="Normal"><text:a xlink:type="simple" xlink:href="https://hal.science/search/index/?q=*&amp;authFullName_s=Delphine Isoardi">Delphine Isoardi</text:a><text:span>,</text:span><text:a xlink:type="simple" xlink:href="https://hal.science/search/index/?q=*&amp;authFullName_s=Dominique Garcia">Dominique Garcia</text:a><text:span>,</text:span><text:a xlink:type="simple" xlink:href="https://hal.science/search/index/?q=*&amp;authFullName_s=Vincent Dumas">Vincent Dumas</text:a></text:p>
              <text:p text:style-name="Normal"><text:span>[Rapport de recherche] CCJ - Centre Camille Jullian - Archéologie méditerranéenne et africaine (UMR7299 du CNRS). 2006</text:span></text:p>
              <text:p text:style-name="Normal"><text:span>Rapport</text:span><text:span><text:s/>(rapport de recherche)</text:span></text:p>
              <text:p text:style-name="Normal"><text:a xlink:type="simple" xlink:href="https://hal.science/hal-01412457v1">hal-014124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inique Garcia</dc:title>
    <dc:subject/>
    <dc:description>CV</dc:description>
    <dc:creator/>
    <dc:date>2026-05-27T00:09:00.000</dc:date>
    <meta:generator>PHPWord</meta:generator>
    <meta:initial-creator>CCSD</meta:initial-creator>
    <meta:creation-date>2026-05-27T00:09:00.000</meta:creation-date>
    <meta:keyword/>
    <meta:user-defined meta:name="Category"/>
    <meta:user-defined meta:name="Company"/>
    <meta:user-defined meta:name="Manager"/>
  </office:meta>
</office:document-meta>
</file>