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99e" style:family="table">
      <style:table-properties style:rel-width="100" table:align="center"/>
    </style:style>
    <style:style style:name="0c199e.0" style:family="table-column">
      <style:table-column-properties style:column-width="0.00cm"/>
    </style:style>
    <style:style style:name="2301a7" style:family="table">
      <style:table-properties style:rel-width="100" table:align="center"/>
    </style:style>
    <style:style style:name="2301a7.0" style:family="table-column">
      <style:table-column-properties style:column-width="0.00cm"/>
    </style:style>
    <style:style style:name="1b8f63" style:family="table">
      <style:table-properties style:rel-width="100" table:align="center"/>
    </style:style>
    <style:style style:name="1b8f63.0" style:family="table-column">
      <style:table-column-properties style:column-width="0.00cm"/>
    </style:style>
    <style:style style:name="ca74c9" style:family="table">
      <style:table-properties style:rel-width="100" table:align="center"/>
    </style:style>
    <style:style style:name="ca74c9.0" style:family="table-column">
      <style:table-column-properties style:column-width="0.00cm"/>
    </style:style>
    <style:style style:name="4d0e8a" style:family="table">
      <style:table-properties style:rel-width="100" table:align="center"/>
    </style:style>
    <style:style style:name="4d0e8a.0" style:family="table-column">
      <style:table-column-properties style:column-width="0.00cm"/>
    </style:style>
    <style:style style:name="952ab8" style:family="table">
      <style:table-properties style:rel-width="100" table:align="center"/>
    </style:style>
    <style:style style:name="952ab8.0" style:family="table-column">
      <style:table-column-properties style:column-width="0.00cm"/>
    </style:style>
    <style:style style:name="818e60" style:family="table">
      <style:table-properties style:rel-width="100" table:align="center"/>
    </style:style>
    <style:style style:name="818e60.0" style:family="table-column">
      <style:table-column-properties style:column-width="0.00cm"/>
    </style:style>
    <style:style style:name="b3b34e" style:family="table">
      <style:table-properties style:rel-width="100" table:align="center"/>
    </style:style>
    <style:style style:name="b3b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asquet<text:s/></text:span><text:span text:style-name="T2">Professeur émérite Université Savoie Mont BlancMembre Conseil d'administration Société géologiqu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gasquet">dominique-gas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83-6203">0000-0001-9583-62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719602">0747196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8)</text:span></text:p>
        <text:p text:style-name="P20"/>
        <table:table table:name="0c199e" table:style-name="0c199e">
          <table:table-column table:style-name="0c199e.0"/>
          <table:table-row>
            <table:table-cell office:value-type="string">
              <text:p text:style-name="Normal"><text:a xlink:type="simple" xlink:href="https://cnrs.hal.science/hal-05524037v1">Structural framework and mineral chemistry of Co–Ni–Fe–bearing arsenide mineralization in the Bou Froukh cobalt district (western Bou Azzer–El Graara inlier, Anti-Atlas, Morocco)</text:a></text:p>
              <text:p text:style-name="Normal"><text:a xlink:type="simple" xlink:href="https://hal.science/search/index/?q=*&amp;authFullName_s=Marieme Jabbour">Marieme Jabbour</text:a><text:span>,</text:span><text:a xlink:type="simple" xlink:href="https://hal.science/search/index/?q=*&amp;authFullName_s=Carole Cordier">Carole Cordier</text:a><text:span>,</text:span><text:a xlink:type="simple" xlink:href="https://hal.science/search/index/?q=*&amp;authFullName_s=Zoubair El Ouad">Zoubair El Ouad</text:a><text:span>,</text:span><text:a xlink:type="simple" xlink:href="https://hal.science/search/index/?q=*&amp;authFullName_s=Said Ilmen">Said Ilmen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African Earth Sciences</text:span><text:span>, 2026, special issue entitled: 3MA-12–Errachidia–Morocco, 238, pp.106086.<text:s/></text:span><text:a xlink:type="simple" xlink:href="https://dx.doi.org/10.1016/j.jafrearsci.2026.106086">⟨10.1016/j.jafrearsci.2026.106086⟩</text:a></text:p>
              <text:p text:style-name="Normal"><text:span>Article dans une revue</text:span></text:p>
              <text:p text:style-name="Normal"><text:a xlink:type="simple" xlink:href="https://cnrs.hal.science/hal-05524037v1">hal-055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72v1">Comment on “E Re-examination of the Aïn Allegua-Aguiba Celestite-Pb-Zn salt diapir-related Mississippi Valley-Type Deposits (Nappes zone, Northwestern Tunisia): New conceptual model”-A discussion by Aroua Mzoughi, Hechmi Garnit, Salah Bouhlel, Georges Beaudoin, Driss Khlifa, Anis Barkouti, ZiedTabaibi (Ore Geology Reviews (2023) 105681 and https://doi.org/10.1016/j.oregeorev.2023.105681)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Étienne Deloule">Étienne Deloul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Dominique Gasquet">Dominique Gasquet</text:a><text:span>et al.</text:span></text:p>
              <text:p text:style-name="Normal"><text:span>Ore Geology Reviews</text:span><text:span>, 2024, pp.105888.<text:s/></text:span><text:a xlink:type="simple" xlink:href="https://dx.doi.org/10.1016/j.oregeorev.2024.105888">⟨10.1016/j.oregeorev.2024.105888⟩</text:a></text:p>
              <text:p text:style-name="Normal"><text:span>Article dans une revue</text:span></text:p>
              <text:p text:style-name="Normal"><text:a xlink:type="simple" xlink:href="https://hal.science/hal-04413172v1">hal-044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60v1">Felsic xenoliths in Triassic quartz-monzodiorite dykes from the central Jebilet (Morocco): Detailed petrography and geochemistry, with a critical assessment of the so-called “granulitic” samples</text:a></text:p>
              <text:p text:style-name="Normal"><text:a xlink:type="simple" xlink:href="https://hal.science/search/index/?q=*&amp;authFullName_s=Jacky Bouloton">Jacky Bouloton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ian Pin">Christian Pin</text:a><text:span>,</text:span><text:a xlink:type="simple" xlink:href="https://hal.science/search/index/?q=*&amp;authFullName_s=Aimeryc Schumacher">Aimeryc Schumacher</text:a></text:p>
              <text:p text:style-name="Normal"><text:span>Journal of African Earth Sciences</text:span><text:span>, 2024, 219, pp.105349.<text:s/></text:span><text:a xlink:type="simple" xlink:href="https://dx.doi.org/10.1016/j.jafrearsci.2024.105349">⟨10.1016/j.jafrearsci.2024.105349⟩</text:a></text:p>
              <text:p text:style-name="Normal"><text:span>Article dans une revue</text:span></text:p>
              <text:p text:style-name="Normal"><text:a xlink:type="simple" xlink:href="https://hal.science/hal-04683460v1">hal-046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13v1">Étude des dallages des rues du site antique de Saint-Romain-en-Gal et recherche de leurs sources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Jean-Luc Prisset">Jean-Luc Prisset</text:a><text:span>,</text:span><text:a xlink:type="simple" xlink:href="https://hal.science/search/index/?q=*&amp;authFullName_s=Lucas Sabatier">Lucas Sabatier</text:a></text:p>
              <text:p text:style-name="Normal"><text:span>Bulletin de la Société géologique de l'Ardèche</text:span><text:span>, 2024, 17</text:span></text:p>
              <text:p text:style-name="Normal"><text:span>Article dans une revue</text:span></text:p>
              <text:p text:style-name="Normal"><text:a xlink:type="simple" xlink:href="https://hal.science/hal-04643613v1">hal-046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2v1">La grotte Huchard (Saint-Martin-d'Ardèche ; Ardèche) : approche chronologique intégrée d'une grotte ornée paléolithique à la sortie des gorges de l'Ardèch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Jean- Yves Bigot">Jean- Yves Bigot</text:a><text:span>et al.</text:span></text:p>
              <text:p text:style-name="Normal"><text:span>Bulletin de la Société préhistorique française</text:span><text:span>, 2024, 121 (1), pp.35-61</text:span></text:p>
              <text:p text:style-name="Normal"><text:span>Article dans une revue</text:span></text:p>
              <text:p text:style-name="Normal"><text:a xlink:type="simple" xlink:href="https://hal.science/hal-04539692v1">hal-045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18v1">Petrogenesis of late Ediacaran volcanic rocks of the Kerdous and Tagragra d’Akka inliers (anti-atlas Morocco): Involvement of slab-failure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Dominique Gasquet">Dominique Gasquet</text:a></text:p>
              <text:p text:style-name="Normal"><text:span>Journal of African Earth Sciences</text:span><text:span>, 2023, 199, pp.104831.<text:s/></text:span><text:a xlink:type="simple" xlink:href="https://dx.doi.org/10.1016/j.jafrearsci.2023.104831">⟨10.1016/j.jafrearsci.2023.104831⟩</text:a></text:p>
              <text:p text:style-name="Normal"><text:span>Article dans une revue</text:span></text:p>
              <text:p text:style-name="Normal"><text:a xlink:type="simple" xlink:href="https://hal.science/hal-03938018v1">hal-039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0v1">Interplay of magmatic and diapiric environments in the Djebel El Hamra Pb-Zn-Hg ore distric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Étienne Deloule">Étienne Deloul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Dominique Gasquet">Dominique Gasquet</text:a><text:span>et al.</text:span></text:p>
              <text:p text:style-name="Normal"><text:span>Mineralium Deposita</text:span><text:span>, 2022, 57, p. 35-60.<text:s/></text:span><text:a xlink:type="simple" xlink:href="https://dx.doi.org/10.1007/s00126-021-01048-1">⟨10.1007/s00126-021-01048-1⟩</text:a></text:p>
              <text:p text:style-name="Normal"><text:span>Article dans une revue</text:span></text:p>
              <text:p text:style-name="Normal"><text:a xlink:type="simple" xlink:href="https://hal.science/hal-03169820v1">hal-031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91v1">Geochronological evidence of Cambrian Series 2 calc-alkaline plutonism in the Paleozoic Western High Atlas (Moroccan Meseta)</text:a></text:p>
              <text:p text:style-name="Normal"><text:a xlink:type="simple" xlink:href="https://hal.science/search/index/?q=*&amp;authFullName_s=Ilyasse Berrada">Ilyasse Berrada</text:a><text:span>,</text:span><text:a xlink:type="simple" xlink:href="https://hal.science/search/index/?q=*&amp;authFullName_s=Abdelilah Fekkak">Abdelilah Fekkak</text:a><text:span>,</text:span><text:a xlink:type="simple" xlink:href="https://hal.science/search/index/?q=*&amp;authFullName_s=Manuel Francisco Pereira">Manuel Francisco Pereira</text:a><text:span>,</text:span><text:a xlink:type="simple" xlink:href="https://hal.science/search/index/?q=*&amp;authFullName_s=Abdellatif Jouhari">Abdellatif Jouhari</text:a><text:span>,</text:span><text:a xlink:type="simple" xlink:href="https://hal.science/search/index/?q=*&amp;authFullName_s=Hassan Ouanaimi">Hassan Ouanaimi</text:a><text:span>et al.</text:span></text:p>
              <text:p text:style-name="Normal"><text:span>Journal of African Earth Sciences</text:span><text:span>, 2022, 194, pp.104611.<text:s/></text:span><text:a xlink:type="simple" xlink:href="https://dx.doi.org/10.1016/j.jafrearsci.2022.104611">⟨10.1016/j.jafrearsci.2022.104611⟩</text:a></text:p>
              <text:p text:style-name="Normal"><text:span>Article dans une revue</text:span></text:p>
              <text:p text:style-name="Normal"><text:a xlink:type="simple" xlink:href="https://hal.science/hal-03697591v1">hal-036975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90445v1">Contrasting Paleoproterozoic granitoids in the Kerdous, Tagragra d’Akka, Agadir-Melloul and Iguerda inliers (western Anti-Atlas, Morocco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hmid Hafid">Ahmid Hafid</text:a><text:span>,</text:span><text:a xlink:type="simple" xlink:href="https://hal.science/search/index/?q=*&amp;authFullName_s=Hassan Admou">Hassan Admou</text:a><text:span>et al.</text:span></text:p>
              <text:p text:style-name="Normal"><text:span>Journal of African Earth Sciences</text:span><text:span>, 2022, pp.104500.<text:s/></text:span><text:a xlink:type="simple" xlink:href="https://dx.doi.org/10.1016/j.jafrearsci.2022.104500">⟨10.1016/j.jafrearsci.2022.104500⟩</text:a></text:p>
              <text:p text:style-name="Normal"><text:span>Article dans une revue</text:span></text:p>
              <text:p text:style-name="Normal"><text:a xlink:type="simple" xlink:href="https://cnrs.hal.science/hal-03590445v1">hal-035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418v1">The microbial controls on the deposition of Pb-Zn minerals in carbonate-hosted Tunisian ore deposits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K. Somarin Alireza">K. Somarin Alireza</text:a><text:span>,</text:span><text:a xlink:type="simple" xlink:href="https://hal.science/search/index/?q=*&amp;authFullName_s=Christophe Renac">Christophe Renac</text:a><text:span>et al.</text:span></text:p>
              <text:p text:style-name="Normal"><text:span>Resource Geology</text:span><text:span>, 2022</text:span></text:p>
              <text:p text:style-name="Normal"><text:span>Article dans une revue</text:span></text:p>
              <text:p text:style-name="Normal"><text:a xlink:type="simple" xlink:href="https://hal.science/hal-03585418v1">hal-035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63v1">The microbial controls on the deposition of Pb‐Zn minerals in carbonate‐hosted Tunisian ore deposits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Christan Marignac">Christan Marignac</text:a><text:span>,</text:span><text:a xlink:type="simple" xlink:href="https://hal.science/search/index/?q=*&amp;authFullName_s=Alireza Somarin">Alireza Somarin</text:a><text:span>,</text:span><text:a xlink:type="simple" xlink:href="https://hal.science/search/index/?q=*&amp;authFullName_s=Christophe Renac">Christophe Renac</text:a><text:span>et al.</text:span></text:p>
              <text:p text:style-name="Normal"><text:span>Resource Geology</text:span><text:span>, 2022, 72 (1),<text:s/></text:span><text:a xlink:type="simple" xlink:href="https://dx.doi.org/10.1111/rge.12287">⟨10.1111/rge.12287⟩</text:a></text:p>
              <text:p text:style-name="Normal"><text:span>Article dans une revue</text:span></text:p>
              <text:p text:style-name="Normal"><text:a xlink:type="simple" xlink:href="https://hal.science/hal-04222163v1">hal-042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87v1">From Pan-African transpression to Cadomian transtension at the West African margin: New U-Pb zircon ages from the Eastern Saghro inlier (Anti-Atlas, Morocco)</text:a></text:p>
              <text:p text:style-name="Normal"><text:a xlink:type="simple" xlink:href="https://hal.science/search/index/?q=*&amp;authFullName_s=Ezzoura Errami">Ezzoura Errami</text:a><text:span>,</text:span><text:a xlink:type="simple" xlink:href="https://hal.science/search/index/?q=*&amp;authFullName_s=Ulf Linnemann">Ulf Linnemann</text:a><text:span>,</text:span><text:a xlink:type="simple" xlink:href="https://hal.science/search/index/?q=*&amp;authFullName_s=Mandy Hofmann">Mandy Hofmann</text:a><text:span>,</text:span><text:a xlink:type="simple" xlink:href="https://hal.science/search/index/?q=*&amp;authFullName_s=Andreas Gärtner">Andreas Gärtner</text:a><text:span>,</text:span><text:a xlink:type="simple" xlink:href="https://hal.science/search/index/?q=*&amp;authFullName_s=Johannes Zieger">Johannes Zieger</text:a><text:span>et al.</text:span></text:p>
              <text:p text:style-name="Normal"><text:span>The Geological Society, London, Special Publications</text:span><text:span>, 2021, pp.SP503-2020-105.<text:s/></text:span><text:a xlink:type="simple" xlink:href="https://dx.doi.org/10.1144/SP503-2020-105">⟨10.1144/SP503-2020-105⟩</text:a></text:p>
              <text:p text:style-name="Normal"><text:span>Article dans une revue</text:span></text:p>
              <text:p text:style-name="Normal"><text:a xlink:type="simple" xlink:href="https://hal.science/hal-03144387v1">hal-0314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91v1">Reply to discussion on “From Pan-African transpression to Cadomian transtension at the West African margin: New U-Pb zircon ages from the Eastern Saghro Inlier (Anti-Atlas, Morocco)” by Ikenne et al. 2020 ( GSL-SP , 503, 209-233)</text:a></text:p>
              <text:p text:style-name="Normal"><text:a xlink:type="simple" xlink:href="https://hal.science/search/index/?q=*&amp;authFullName_s=Ezzoura Errami">Ezzoura Errami</text:a><text:span>,</text:span><text:a xlink:type="simple" xlink:href="https://hal.science/search/index/?q=*&amp;authFullName_s=Ulf Linnemann">Ulf Linnemann</text:a><text:span>,</text:span><text:a xlink:type="simple" xlink:href="https://hal.science/search/index/?q=*&amp;authFullName_s=Jamal El Kabouri">Jamal El Kabouri</text:a><text:span>,</text:span><text:a xlink:type="simple" xlink:href="https://hal.science/search/index/?q=*&amp;authFullName_s=Mandy Hofmann">Mandy Hofmann</text:a><text:span>,</text:span><text:a xlink:type="simple" xlink:href="https://hal.science/search/index/?q=*&amp;authFullName_s=Andreas Gärtner">Andreas Gärtner</text:a><text:span>et al.</text:span></text:p>
              <text:p text:style-name="Normal"><text:span>Journal of the Geological Society</text:span><text:span>, 2021, pp.jgs2021-034.<text:s/></text:span><text:a xlink:type="simple" xlink:href="https://dx.doi.org/10.1144/jgs2021-034">⟨10.1144/jgs2021-034⟩</text:a></text:p>
              <text:p text:style-name="Normal"><text:span>Article dans une revue</text:span></text:p>
              <text:p text:style-name="Normal"><text:a xlink:type="simple" xlink:href="https://hal.science/hal-03165191v1">hal-031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5v1">Trace metals dispersion from 1000 years of mining activity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The Extractive Industries and Society</text:span><text:span>, 2020,<text:s/></text:span><text:a xlink:type="simple" xlink:href="https://dx.doi.org/10.1016/j.exis.2020.08.017">⟨10.1016/j.exis.2020.08.017⟩</text:a></text:p>
              <text:p text:style-name="Normal"><text:span>Article dans une revue</text:span></text:p>
              <text:p text:style-name="Normal"><text:a xlink:type="simple" xlink:href="https://hal.science/hal-03144215v1">hal-031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60v1">Geochronology and isotopic geochemistry of Ediacaran high-K calc-alkaline felsic volcanism: An example of a Moroccan perigondwanan (Avalonian?) remnant in the El Jadida horst (Mazagonia)</text:a></text:p>
              <text:p text:style-name="Normal"><text:a xlink:type="simple" xlink:href="https://hal.science/search/index/?q=*&amp;authFullName_s=Hind El. Haibi">Hind El. Haibi</text:a><text:span>,</text:span><text:a xlink:type="simple" xlink:href="https://hal.science/search/index/?q=*&amp;authFullName_s=Hassan El. Hadi">Hassan El. Hadi</text:a><text:span>,</text:span><text:a xlink:type="simple" xlink:href="https://hal.science/search/index/?q=*&amp;authFullName_s=Abdelfatah Tahiri">Abdelfatah Tahiri</text:a><text:span>,</text:span><text:a xlink:type="simple" xlink:href="https://hal.science/search/index/?q=*&amp;authFullName_s=David Jesús Martínez Poyatos">David Jesús Martínez Poyatos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African Earth Sciences</text:span><text:span>, 2020, 163, pp.103669.<text:s/></text:span><text:a xlink:type="simple" xlink:href="https://dx.doi.org/10.1016/j.jafrearsci.2019.103669">⟨10.1016/j.jafrearsci.2019.103669⟩</text:a></text:p>
              <text:p text:style-name="Normal"><text:span>Article dans une revue</text:span></text:p>
              <text:p text:style-name="Normal"><text:a xlink:type="simple" xlink:href="https://hal.science/hal-02415960v1">hal-024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17v1">Induced polarization response of porous media with metallic particles — Part 9: Influence of permafrost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Mridul Razdan">Mridul Razdan</text:a><text:span>,</text:span><text:a xlink:type="simple" xlink:href="https://hal.science/search/index/?q=*&amp;authFullName_s=Stéphane Julien">Stéphane Julien</text:a><text:span>,</text:span><text:a xlink:type="simple" xlink:href="https://hal.science/search/index/?q=*&amp;authFullName_s=Antoine Coperey">Antoine Coperey</text:a><text:span>,</text:span><text:a xlink:type="simple" xlink:href="https://hal.science/search/index/?q=*&amp;authFullName_s=Feras Abdulsamad">Feras Abdulsamad</text:a><text:span>et al.</text:span></text:p>
              <text:p text:style-name="Normal"><text:span>Geophysics</text:span><text:span>, 2019, 84 (5), pp.E337-E355.<text:s/></text:span><text:a xlink:type="simple" xlink:href="https://dx.doi.org/10.1190/GEO2019-0013.1">⟨10.1190/GEO2019-0013.1⟩</text:a></text:p>
              <text:p text:style-name="Normal"><text:span>Article dans une revue</text:span></text:p>
              <text:p text:style-name="Normal"><text:a xlink:type="simple" xlink:href="https://hal.science/hal-02324317v1">hal-023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50v1">Que nous disent les paillettes et les grains d’or du Chéran? Savoie-Haute Savoie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Le Règne Minéral</text:span><text:span>, 2019, 146, pp.59-72</text:span></text:p>
              <text:p text:style-name="Normal"><text:span>Article dans une revue</text:span></text:p>
              <text:p text:style-name="Normal"><text:a xlink:type="simple" xlink:href="https://hal.science/hal-02416350v1">hal-024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69v1">L‘or d'un point de vue géologique et économique</text:a></text:p>
              <text:p text:style-name="Normal"><text:a xlink:type="simple" xlink:href="https://hal.science/search/index/?q=*&amp;authFullName_s=Dominique Gasquet">Dominique Gasquet</text:a></text:p>
              <text:p text:style-name="Normal"><text:span>Le Règne Minéral</text:span><text:span>, 2019, 146, pp.7-12</text:span></text:p>
              <text:p text:style-name="Normal"><text:span>Article dans une revue</text:span></text:p>
              <text:p text:style-name="Normal"><text:a xlink:type="simple" xlink:href="https://hal.science/hal-02417169v1">hal-024171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341v1">Petrogenesis of the Early-Triassic quartz-monzodiorite dykes from Central Jebilet (Moroccan Meseta): Trace element and Nd-Sr isotope constraints on magma sources, and inferences on their geodynamic context</text:a></text:p>
              <text:p text:style-name="Normal"><text:a xlink:type="simple" xlink:href="https://hal.science/search/index/?q=*&amp;authFullName_s=Jacky Bouloton">Jacky Bouloton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ian Pin">Christian Pin</text:a></text:p>
              <text:p text:style-name="Normal"><text:span>Journal of African Earth Sciences</text:span><text:span>, 2019, 149, pp.451 - 464.<text:s/></text:span><text:a xlink:type="simple" xlink:href="https://dx.doi.org/10.1016/j.jafrearsci.2018.08.023">⟨10.1016/j.jafrearsci.2018.08.023⟩</text:a></text:p>
              <text:p text:style-name="Normal"><text:span>Article dans une revue</text:span></text:p>
              <text:p text:style-name="Normal"><text:a xlink:type="simple" xlink:href="https://api.istex.fr/ark:/67375/6H6-G96KQC5V-8/fulltext.pdf?sid=hal">istex</text:a></text:p>
              <text:p text:style-name="Normal"><text:a xlink:type="simple" xlink:href="https://uca.hal.science/hal-01919341v1">hal-019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8v1">P-T-X reconstruction for ore deposits using petroleum-rich fluid inclusions in fluorite: A case study in the Bou Jaber diapir-related Ba–Pb–Zn–F deposi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African Earth Sciences</text:span><text:span>, 2019, 159, pp.103577.<text:s/></text:span><text:a xlink:type="simple" xlink:href="https://dx.doi.org/10.1016/j.jafrearsci.2019.103577">⟨10.1016/j.jafrearsci.2019.103577⟩</text:a></text:p>
              <text:p text:style-name="Normal"><text:span>Article dans une revue</text:span></text:p>
              <text:p text:style-name="Normal"><text:a xlink:type="simple" xlink:href="https://api.istex.fr/ark:/67375/6H6-87D8G0X3-1/fulltext.pdf?sid=hal">istex</text:a></text:p>
              <text:p text:style-name="Normal"><text:a xlink:type="simple" xlink:href="https://hal.science/hal-02272528v1">hal-022725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952v1">Le gisement argentifère d’Imiter, Anti-Atlas, Maroc.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Le Règne Minéral</text:span><text:span>, 2018, 139, p6-p21</text:span></text:p>
              <text:p text:style-name="Normal"><text:span>Article dans une revue</text:span></text:p>
              <text:p text:style-name="Normal"><text:a xlink:type="simple" xlink:href="https://sde.hal.science/hal-01764952v1">hal-017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83v1">Induced polarization response of porous media with metallic particles — Part 8: Influence of temperature and salinity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ntoine Coperey">Antoine Coperey</text:a><text:span>,</text:span><text:a xlink:type="simple" xlink:href="https://hal.science/search/index/?q=*&amp;authFullName_s=Deqiang Mao">Deqiang Mao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Ahmad Ghorbani">Ahmad Ghorbani</text:a><text:span>et al.</text:span></text:p>
              <text:p text:style-name="Normal"><text:span>Geophysics</text:span><text:span>, 2018, 83 (6), pp.E435-E456.<text:s/></text:span><text:a xlink:type="simple" xlink:href="https://dx.doi.org/10.1190/GEO2018-0089.1">⟨10.1190/GEO2018-0089.1⟩</text:a></text:p>
              <text:p text:style-name="Normal"><text:span>Article dans une revue</text:span></text:p>
              <text:p text:style-name="Normal"><text:a xlink:type="simple" xlink:href="https://hal.science/hal-02324283v1">hal-0232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41v1">The Ediacaran volcanic rocks and associated mafic dykes of the Ouarzazate Group (Anti-Atlas, Morocco): Clinopyroxene composition, whole-rock geochemistry and Sr-Nd isotopes constraints from the Ouzellarh-Siroua salient (Tifnoute valley)</text:a></text:p>
              <text:p text:style-name="Normal"><text:a xlink:type="simple" xlink:href="https://hal.science/search/index/?q=*&amp;authFullName_s=Said Belkacim">Said Belkacim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ean-Paul Liégeois">Jean-Paul Liégeois</text:a><text:span>,</text:span><text:a xlink:type="simple" xlink:href="https://hal.science/search/index/?q=*&amp;authFullName_s=Shoji Arai">Shoji Arai</text:a><text:span>,</text:span><text:a xlink:type="simple" xlink:href="https://hal.science/search/index/?q=*&amp;authFullName_s=Hisham Gahlan">Hisham Gahlan</text:a><text:span>et al.</text:span></text:p>
              <text:p text:style-name="Normal"><text:span>Journal of African Earth Sciences</text:span><text:span>, 2017, 127, pp.113 - 135.<text:s/></text:span><text:a xlink:type="simple" xlink:href="https://dx.doi.org/10.1016/j.jafrearsci.2016.08.002">⟨10.1016/j.jafrearsci.2016.08.002⟩</text:a></text:p>
              <text:p text:style-name="Normal"><text:span>Article dans une revue</text:span></text:p>
              <text:p text:style-name="Normal"><text:a xlink:type="simple" xlink:href="https://hal.science/hal-01898441v1">hal-018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42v1">Cooling history of nested plutons from the Variscan Tichka plutonic complex (Morocco)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Isabelle Martinez">Isabelle Martinez</text:a></text:p>
              <text:p text:style-name="Normal"><text:span>International Journal of Earth Sciences</text:span><text:span>, 2017, 106 (8), pp.2855 - 2872.<text:s/></text:span><text:a xlink:type="simple" xlink:href="https://dx.doi.org/10.1007/s00531-017-1463-z">⟨10.1007/s00531-017-1463-z⟩</text:a></text:p>
              <text:p text:style-name="Normal"><text:span>Article dans une revue</text:span></text:p>
              <text:p text:style-name="Normal"><text:a xlink:type="simple" xlink:href="https://hal.science/hal-01898442v1">hal-0189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66v1">Basinal Brines at the Origin of the Imiter Ag-Hg Deposit (Anti-Atlas, Morocco): Evidence from LA-ICP-MS Data on Fluid Inclusions, Halogen Signatures, and Stable Isotopes (H, C, O)—A Discussion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Mohammed Bouabdellah">Mohammed Bouabdellah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Economic Geology</text:span><text:span>, 2017, 112 (5), pp.1269-1272.<text:s/></text:span><text:a xlink:type="simple" xlink:href="https://dx.doi.org/10.5382/econgeo.112.5.dis1">⟨10.5382/econgeo.112.5.dis1⟩</text:a></text:p>
              <text:p text:style-name="Normal"><text:span>Article dans une revue</text:span></text:p>
              <text:p text:style-name="Normal"><text:a xlink:type="simple" xlink:href="https://hal.science/hal-02009166v1">hal-02009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38v1">Isotopic and geochemical constraints on lead and fluid sources of the Pb-Zn-Ag mineralization in the polymetallic Tighza-Jbel Aouam district (central Morocco), and relationships with the geodynamic context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Journal of African Earth Sciences</text:span><text:span>, 2017, Magmatism, metamorphism and associated mineralization in North Africa and related areas, 127, pp.194-210.<text:s/></text:span><text:a xlink:type="simple" xlink:href="https://dx.doi.org/10.1016/j.jafrearsci.2016.08.011">⟨10.1016/j.jafrearsci.2016.08.011⟩</text:a></text:p>
              <text:p text:style-name="Normal"><text:span>Article dans une revue</text:span></text:p>
              <text:p text:style-name="Normal"><text:a xlink:type="simple" xlink:href="https://insu.hal.science/insu-01355138v1">insu-013551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881v1">Le passé minier, la gestion de l’après-mine: exemple des Alpes du Nord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Mines et carrières (Paris)</text:span><text:span>, 2017, 247, Hors série 20, p11-p16</text:span></text:p>
              <text:p text:style-name="Normal"><text:span>Article dans une revue</text:span></text:p>
              <text:p text:style-name="Normal"><text:a xlink:type="simple" xlink:href="https://sde.hal.science/hal-01764881v1">hal-0176488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5066v1">Géodynamique et cyclicité métallogénique au Maroc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Géologues</text:span><text:span>, 2017, 194, p47-p51</text:span></text:p>
              <text:p text:style-name="Normal"><text:span>Article dans une revue</text:span></text:p>
              <text:p text:style-name="Normal"><text:a xlink:type="simple" xlink:href="https://sde.hal.science/hal-01765066v1">hal-017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70v1">Comment on “Basinal Brines at the Origin of the Imiter Ag–Hg Deposit (Anti-Atlas, Morocco): Evidence from LA-ICP-MS Data on Fluid Inclusions, Halogen Signatures, and Stable Isotopes (H, C, O)” by Essaraj et al</text:a></text:p>
              <text:p text:style-name="Normal"><text:a xlink:type="simple" xlink:href="https://hal.science/search/index/?q=*&amp;authFullName_s=G. Levresse">G. Levresse</text:a><text:span>,</text:span><text:a xlink:type="simple" xlink:href="https://hal.science/search/index/?q=*&amp;authFullName_s=M Bouabdellaoui">M Bouabdellaou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Economic Geology</text:span><text:span>, 2016, 111, pp.1753-1781</text:span></text:p>
              <text:p text:style-name="Normal"><text:span>Article dans une revue</text:span></text:p>
              <text:p text:style-name="Normal"><text:a xlink:type="simple" xlink:href="https://hal.science/hal-01898470v1">hal-018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08v1">Geology, timing, and genesis of the high sulfidation Au (–Cu) deposit of Touzlar, NW Iran</text:a></text:p>
              <text:p text:style-name="Normal"><text:a xlink:type="simple" xlink:href="https://hal.science/search/index/?q=*&amp;authFullName_s=Seyed Mehran Heidari">Seyed Mehran Heidari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Dominique Gasquet">Dominique Gasquet</text:a></text:p>
              <text:p text:style-name="Normal"><text:span>Ore Geology Reviews</text:span><text:span>, 2015, 65, pp.460-486.<text:s/></text:span><text:a xlink:type="simple" xlink:href="https://dx.doi.org/10.1016/j.oregeorev.2014.05.013">⟨10.1016/j.oregeorev.2014.05.013⟩</text:a></text:p>
              <text:p text:style-name="Normal"><text:span>Article dans une revue</text:span></text:p>
              <text:p text:style-name="Normal"><text:a xlink:type="simple" xlink:href="https://hal.science/hal-01172208v1">hal-011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420v1">Hydrothermal history in the eastern margin of Tunisia: inferred magmatic rocks alterations, new paragenesis and associated gas occurrences</text:a></text:p>
              <text:p text:style-name="Normal"><text:a xlink:type="simple" xlink:href="https://hal.science/search/index/?q=*&amp;authFullName_s=Hanene Matoussi Kort">Hanene Matoussi Kort</text:a><text:span>,</text:span><text:a xlink:type="simple" xlink:href="https://hal.science/search/index/?q=*&amp;authFullName_s=Amina Mabrouk El Asmi">Amina Mabrouk El Asmi</text:a><text:span>,</text:span><text:a xlink:type="simple" xlink:href="https://hal.science/search/index/?q=*&amp;authFullName_s=Néjia Laridhi Ouazza">Néjia Laridhi Ouazza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ncef Saidi">Moncef Saidi</text:a></text:p>
              <text:p text:style-name="Normal"><text:span>Arabian Journal of Geosciences</text:span><text:span>, 2015, 8 (10), pp 8927-8942.<text:s/></text:span><text:a xlink:type="simple" xlink:href="https://dx.doi.org/10.1007/s12517-015-1836-1">⟨10.1007/s12517-015-1836-1⟩</text:a></text:p>
              <text:p text:style-name="Normal"><text:span>Article dans une revue</text:span></text:p>
              <text:p text:style-name="Normal"><text:a xlink:type="simple" xlink:href="https://hal.science/hal-01321420v1">hal-013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2911v1">Geochronological constraints on the polycyclic magmatism in the Bou Azzer-El Graara inlier (Central Anti-Atlas Morocco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Abderrahmane Soulaimani">Abderrahmane Soulaimani</text:a><text:span>,</text:span><text:a xlink:type="simple" xlink:href="https://hal.science/search/index/?q=*&amp;authFullName_s=Hassan Admou">Hassan Admou</text:a><text:span>et al.</text:span></text:p>
              <text:p text:style-name="Normal"><text:span>Journal of African Earth Sciences</text:span><text:span>, 2014, 20p.<text:s/></text:span><text:a xlink:type="simple" xlink:href="https://dx.doi.org/10.1016/j.jafrearsci.2014.04.021">⟨10.1016/j.jafrearsci.2014.04.021⟩</text:a></text:p>
              <text:p text:style-name="Normal"><text:span>Article dans une revue</text:span></text:p>
              <text:p text:style-name="Normal"><text:a xlink:type="simple" xlink:href="https://api.istex.fr/ark:/67375/6H6-CJRCLTHD-V/fulltext.pdf?sid=hal">istex</text:a></text:p>
              <text:p text:style-name="Normal"><text:a xlink:type="simple" xlink:href="https://hal.science/halsde-01022911v1">halsde-010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2870v1">Diachronism in the late Neoproterozoic-Cambrian arc-rift transition of North Gondwana: A comparison of Morocco and the Iberian Ossa-Morena Zone</text:a></text:p>
              <text:p text:style-name="Normal"><text:a xlink:type="simple" xlink:href="https://hal.science/search/index/?q=*&amp;authFullName_s=J. Javier Alvaro">J. Javier Alvaro</text:a><text:span>,</text:span><text:a xlink:type="simple" xlink:href="https://hal.science/search/index/?q=*&amp;authFullName_s=Félix Bellido">Félix Bellido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Francisco M. Pereira">Francisco M. Pereira</text:a><text:span>,</text:span><text:a xlink:type="simple" xlink:href="https://hal.science/search/index/?q=*&amp;authFullName_s=Cecilio Quesada">Cecilio Quesada</text:a><text:span>et al.</text:span></text:p>
              <text:p text:style-name="Normal"><text:span>Journal of African Earth Sciences</text:span><text:span>, 2014, 20p.<text:s/></text:span><text:a xlink:type="simple" xlink:href="https://dx.doi.org/10.1016/j.jafrearsci.2014.03.024">⟨10.1016/j.jafrearsci.2014.03.024⟩</text:a></text:p>
              <text:p text:style-name="Normal"><text:span>Article dans une revue</text:span></text:p>
              <text:p text:style-name="Normal"><text:a xlink:type="simple" xlink:href="https://hal.science/halsde-01022870v1">halsde-01022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6829v1">Notice explicative carte géologique Maroc (1/50 000), feuille Al Glo'a</text:a></text:p>
              <text:p text:style-name="Normal"><text:a xlink:type="simple" xlink:href="https://hal.science/search/index/?q=*&amp;authFullName_s=A. Souleimani">A. Souleimani</text:a><text:span>,</text:span><text:a xlink:type="simple" xlink:href="https://hal.science/search/index/?q=*&amp;authFullName_s=Emmanuel Egal">Emmanuel Egal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Nasrrddine Youbi">Nasrrddine Youbi</text:a><text:span>,</text:span><text:a xlink:type="simple" xlink:href="https://hal.science/search/index/?q=*&amp;authFullName_s=H. Admou">H. Admou</text:a><text:span>et al.</text:span></text:p>
              <text:p text:style-name="Normal"><text:span>Notes et Mémoires Services Géologiques du Maroc</text:span><text:span>, 2013, N° 532bis</text:span></text:p>
              <text:p text:style-name="Normal"><text:span>Article dans une revue</text:span></text:p>
              <text:p text:style-name="Normal"><text:a xlink:type="simple" xlink:href="https://insu.hal.science/insu-00966829v1">insu-009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47v1">Notice explicative de la Carte géologiques du Maroc (1/50 000), feuille Aït Ahmane</text:a></text:p>
              <text:p text:style-name="Normal"><text:a xlink:type="simple" xlink:href="https://hal.science/search/index/?q=*&amp;authFullName_s=H. Admou">H. Admou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Emmanuel Egal">Emmanuel Egal</text:a><text:span>,</text:span><text:a xlink:type="simple" xlink:href="https://hal.science/search/index/?q=*&amp;authFullName_s=N. Youbi">N. Youbi</text:a><text:span>,</text:span><text:a xlink:type="simple" xlink:href="https://hal.science/search/index/?q=*&amp;authFullName_s=A. Soulaimani">A. Soulaimani</text:a><text:span>et al.</text:span></text:p>
              <text:p text:style-name="Normal"><text:span>Notes et Mémoires du service Géologique du Maroc</text:span><text:span>, 2013, 533 bis</text:span></text:p>
              <text:p text:style-name="Normal"><text:span>Article dans une revue</text:span></text:p>
              <text:p text:style-name="Normal"><text:a xlink:type="simple" xlink:href="https://hal.science/halsde-00950547v1">halsde-0095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42v1">Notice explicative de la Carte géologiques du Maroc (1/50 000), feuille Alougoum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Dominique Gasquet">Dominique Gasquet</text:a><text:span>et al.</text:span></text:p>
              <text:p text:style-name="Normal"><text:span>Notes et Mémoires du service Géologique du Maroc</text:span><text:span>, 2013, 534 bis</text:span></text:p>
              <text:p text:style-name="Normal"><text:span>Article dans une revue</text:span></text:p>
              <text:p text:style-name="Normal"><text:a xlink:type="simple" xlink:href="https://hal.science/halsde-00950542v1">halsde-009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37v1">Notice explicative de la Carte géologiques du Maroc (1/50 000), feuille Bou Azer</text:a></text:p>
              <text:p text:style-name="Normal"><text:a xlink:type="simple" xlink:href="https://hal.science/search/index/?q=*&amp;authFullName_s=Philippe Chevremont">Philippe Chevremont</text:a><text:span>,</text:span><text:a xlink:type="simple" xlink:href="https://hal.science/search/index/?q=*&amp;authFullName_s=O. Blein">O. Blein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Luc Barbanson">Luc Barbanson</text:a><text:span>et al.</text:span></text:p>
              <text:p text:style-name="Normal"><text:span>Notes et Mémoires du service Géologique du Maroc</text:span><text:span>, 2013, 535 bis, pp.Carte</text:span></text:p>
              <text:p text:style-name="Normal"><text:span>Article dans une revue</text:span></text:p>
              <text:p text:style-name="Normal"><text:a xlink:type="simple" xlink:href="https://hal.science/halsde-00950537v1">halsde-0095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53v1">Notice explicative de la Carte géologiques du Maroc (1/50 000), feuille Al Gloa</text:a></text:p>
              <text:p text:style-name="Normal"><text:a xlink:type="simple" xlink:href="https://hal.science/search/index/?q=*&amp;authFullName_s=A. Soulaimani">A. Soulaimani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N. Youbi">N. Youbi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H. Admou">H. Admou</text:a><text:span>et al.</text:span></text:p>
              <text:p text:style-name="Normal"><text:span>Notes et Mémoires du service Géologique du Maroc</text:span><text:span>, 2013, 532 bis</text:span></text:p>
              <text:p text:style-name="Normal"><text:span>Article dans une revue</text:span></text:p>
              <text:p text:style-name="Normal"><text:a xlink:type="simple" xlink:href="https://hal.science/halsde-00950553v1">halsde-009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40v1">Carte géologique du Maroc (1/50 000), feuille Alougoum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Dominique Gasquet">Dominique Gasquet</text:a></text:p>
              <text:p text:style-name="Normal"><text:span>Notes et Mémoires du service Géologique du Maroc</text:span><text:span>, 2013, 534, pp.Carte</text:span></text:p>
              <text:p text:style-name="Normal"><text:span>Article dans une revue</text:span></text:p>
              <text:p text:style-name="Normal"><text:a xlink:type="simple" xlink:href="https://hal.science/halsde-00950540v1">halsde-009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29v1">Carte géologiques du Maroc (1/50 000), feuille Bou Azer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Dominique Gasquet">Dominique Gasquet</text:a></text:p>
              <text:p text:style-name="Normal"><text:span>Notes et Mémoires du service Géologique du Maroc</text:span><text:span>, 2013, 535, pp.Carte</text:span></text:p>
              <text:p text:style-name="Normal"><text:span>Article dans une revue</text:span></text:p>
              <text:p text:style-name="Normal"><text:a xlink:type="simple" xlink:href="https://hal.science/halsde-00950529v1">halsde-009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3566v1">The origin of sulfate mineralization and the nature of the BaSO4-SrSO4 solidsolution series in the Ain Allega and El Aguiba Ore Deposits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ouri Hatira">Nouri Hatira</text:a><text:span>,</text:span><text:a xlink:type="simple" xlink:href="https://hal.science/search/index/?q=*&amp;authFullName_s=Dominique Gasquet">Dominique Gasquet</text:a><text:span>et al.</text:span></text:p>
              <text:p text:style-name="Normal"><text:span>Ore Geology Reviews</text:span><text:span>, 2012, p.165-179.<text:s/></text:span><text:a xlink:type="simple" xlink:href="https://dx.doi.org/10.1016/j.oregeorev.2012.03.003">⟨10.1016/j.oregeorev.2012.03.003⟩</text:a></text:p>
              <text:p text:style-name="Normal"><text:span>Article dans une revue</text:span></text:p>
              <text:p text:style-name="Normal"><text:a xlink:type="simple" xlink:href="https://api.istex.fr/ark:/67375/6H6-ZRF1VTCL-L/fulltext.pdf?sid=hal">istex</text:a></text:p>
              <text:p text:style-name="Normal"><text:a xlink:type="simple" xlink:href="https://hal.science/halsde-00683566v1">halsde-006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152v1">Field, geochemistry and Sr-Nd isotopes of the Pan-African granitoids from the Tifnoute Valley (Sirwa, Anti-Atlas, Morocco): a post-collisional event in a metacratonic setting</text:a></text:p>
              <text:p text:style-name="Normal"><text:a xlink:type="simple" xlink:href="https://hal.science/search/index/?q=*&amp;authFullName_s=Abdeslam Toummite">Abdeslam Toummite</text:a><text:span>,</text:span><text:a xlink:type="simple" xlink:href="https://hal.science/search/index/?q=*&amp;authFullName_s=Jean Paul Liégeois">Jean Paul Liégeois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El Hassan Beraaouz">El Hassan Beraaouz</text:a><text:span>et al.</text:span></text:p>
              <text:p text:style-name="Normal"><text:span>Mineralogy and Petrology</text:span><text:span>, 2012, à paraitre.<text:s/></text:span><text:a xlink:type="simple" xlink:href="https://dx.doi.org/10.1007/s00710-012-0245-3">⟨10.1007/s00710-012-0245-3⟩</text:a></text:p>
              <text:p text:style-name="Normal"><text:span>Article dans une revue</text:span></text:p>
              <text:p text:style-name="Normal"><text:a xlink:type="simple" xlink:href="https://api.istex.fr/ark:/67375/VQC-F4MFRF6D-T/fulltext.pdf?sid=hal">istex</text:a></text:p>
              <text:p text:style-name="Normal"><text:a xlink:type="simple" xlink:href="https://hal.science/halsde-00782152v1">halsde-0078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0459v1">Comment on &amp;quot; U-Pb baddeleyite ages and geochemistry of dolerite dykes in the Bas Draa Inlier of the Anti-Atlas of Morocco: newly identified 1380 Ma event in the West African Craton&amp;quot; by El Bahat et al.</text:a></text:p>
              <text:p text:style-name="Normal"><text:a xlink:type="simple" xlink:href="https://hal.science/search/index/?q=*&amp;authFullName_s=André Michard">André Michard</text:a><text:span>,</text:span><text:a xlink:type="simple" xlink:href="https://hal.science/search/index/?q=*&amp;authFullName_s=Dominique Gasquet">Dominique Gasquet</text:a></text:p>
              <text:p text:style-name="Normal"><text:span>Lithos</text:span><text:span>, 2012, 8 p.<text:s/></text:span><text:a xlink:type="simple" xlink:href="https://dx.doi.org/10.1016/j.lithos.2012.11.029">⟨10.1016/j.lithos.2012.11.029⟩</text:a></text:p>
              <text:p text:style-name="Normal"><text:span>Article dans une revue</text:span></text:p>
              <text:p text:style-name="Normal"><text:a xlink:type="simple" xlink:href="https://api.istex.fr/ark:/67375/6H6-HX53Q49M-X/fulltext.pdf?sid=hal">istex</text:a></text:p>
              <text:p text:style-name="Normal"><text:a xlink:type="simple" xlink:href="https://hal.science/halsde-00830459v1">halsde-008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4459v1">Les granites orbiculaires</text:a></text:p>
              <text:p text:style-name="Normal"><text:a xlink:type="simple" xlink:href="https://hal.science/search/index/?q=*&amp;authFullName_s=Dominique Gasquet">Dominique Gasquet</text:a></text:p>
              <text:p text:style-name="Normal"><text:span>Géochronique</text:span><text:span>, 2011, p25</text:span></text:p>
              <text:p text:style-name="Normal"><text:span>Article dans une revue</text:span></text:p>
              <text:p text:style-name="Normal"><text:a xlink:type="simple" xlink:href="https://hal.science/halsde-00664459v1">halsde-006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276v1">Genesis of celestite - bearing cap rock formation from the Ain Allega ore deposit (northern Tunisia): contributions from microthermometric studies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Nouri Hatira">Nouri Hatira</text:a><text:span>,</text:span><text:a xlink:type="simple" xlink:href="https://hal.science/search/index/?q=*&amp;authFullName_s=Alireza Somarin">Alireza Somarin</text:a></text:p>
              <text:p text:style-name="Normal"><text:span>Bulletin de la Société Géologique de France</text:span><text:span>, 2011, 182 (5), p. 427-435</text:span></text:p>
              <text:p text:style-name="Normal"><text:span>Article dans une revue</text:span></text:p>
              <text:p text:style-name="Normal"><text:a xlink:type="simple" xlink:href="https://hal.science/halsde-00653276v1">halsde-0065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4453v1">Variété et devenir des granites</text:a></text:p>
              <text:p text:style-name="Normal"><text:a xlink:type="simple" xlink:href="https://hal.science/search/index/?q=*&amp;authFullName_s=Dominique Gasquet">Dominique Gasquet</text:a></text:p>
              <text:p text:style-name="Normal"><text:span>Géochronique</text:span><text:span>, 2011, p.21-23</text:span></text:p>
              <text:p text:style-name="Normal"><text:span>Article dans une revue</text:span></text:p>
              <text:p text:style-name="Normal"><text:a xlink:type="simple" xlink:href="https://hal.science/halsde-00664453v1">halsde-006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5985v1">The influence of glaciations on the dynamics of mountain hydrothermal systems : numerical modeling of the La Léchère system (Savoie, France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Bulletin de la Société Géologique de France</text:span><text:span>, 2010, 4, pp.295-304.<text:s/></text:span><text:a xlink:type="simple" xlink:href="https://dx.doi.org/10.2113/gssgfbull.181.4.295">⟨10.2113/gssgfbull.181.4.295⟩</text:a></text:p>
              <text:p text:style-name="Normal"><text:span>Article dans une revue</text:span></text:p>
              <text:p text:style-name="Normal"><text:a xlink:type="simple" xlink:href="https://hal.science/halsde-00515985v1">halsde-005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2580v1">Reply to the comment by M. Bouabdellah et al. on the paper &amp;quot; A late Triassic age for the El Hammam high-REE fluorite deposit (Morocco) : mineralization related to the central Atlantic magmatic Province ?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Douglas A. Archibald">Douglas A. Archibald</text:a></text:p>
              <text:p text:style-name="Normal"><text:span>Mineralium Deposita</text:span><text:span>, 2010, 45 (7), http://www.springerlink.com/content/930502g758r83226/.<text:s/></text:span><text:a xlink:type="simple" xlink:href="https://dx.doi.org/10.1007/s00126-010-0303-x">⟨10.1007/s00126-010-0303-x⟩</text:a></text:p>
              <text:p text:style-name="Normal"><text:span>Article dans une revue</text:span></text:p>
              <text:p text:style-name="Normal"><text:a xlink:type="simple" xlink:href="https://hal.science/halsde-00522580v1">halsde-0052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539v1">Guide des bonnes pratiques de médiation des géosciences sur le terrain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Géologie de la France</text:span><text:span>, 2010, 1, pp.47-55</text:span></text:p>
              <text:p text:style-name="Normal"><text:span>Article dans une revue</text:span></text:p>
              <text:p text:style-name="Normal"><text:a xlink:type="simple" xlink:href="https://hal.science/halsde-00594539v1">halsde-0059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6028v1">Characterization of the hydrogeological boundary separating two aquifers: a multi-disciplinary approach combining geological, geochemical and hydrodynamic data (Aix-les-Bains, France)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Dominique Gasquet">Dominique Gasquet</text:a></text:p>
              <text:p text:style-name="Normal"><text:span>Bulletin de la Société Géologique de France</text:span><text:span>, 2010, 4, pp.305-313</text:span></text:p>
              <text:p text:style-name="Normal"><text:span>Article dans une revue</text:span></text:p>
              <text:p text:style-name="Normal"><text:a xlink:type="simple" xlink:href="https://hal.science/halsde-00516028v1">halsde-005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3763v1">Analyse spatiale de l'infiltration en domaine karstique méditterranéen de type semi-aride : cas du Massif des Béni Snassen ( Maroc nord oriental )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hammed Bouabdellah">Mohammed Bouabdellah</text:a></text:p>
              <text:p text:style-name="Normal"><text:span>Karstologia</text:span><text:span>, 2010, 55, pp.19-26</text:span></text:p>
              <text:p text:style-name="Normal"><text:span>Article dans une revue</text:span></text:p>
              <text:p text:style-name="Normal"><text:a xlink:type="simple" xlink:href="https://hal.science/halsde-00583763v1">halsde-005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401v1">Lower Cryogenian calc-alkaline mafic rocks of the Western Anti-Atlas (Morocco): An example of orogenic-like magmatism in an extensional setting</text:a></text:p>
              <text:p text:style-name="Normal"><text:a xlink:type="simple" xlink:href="https://hal.science/search/index/?q=*&amp;authFullName_s=El Hassan El Aouli">El Hassan El Aoul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Journal of African Earth Sciences</text:span><text:span>, 2010, 58, pp.81-88</text:span></text:p>
              <text:p text:style-name="Normal"><text:span>Article dans une revue</text:span></text:p>
              <text:p text:style-name="Normal"><text:a xlink:type="simple" xlink:href="https://hal.science/halsde-00496401v1">halsde-004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7776v1">A late Triassic 40Ar/39Ar age for the El Hammam high-REE fluorite deposit (Morocco): mineralization related to the Central Atlantic Magmatic Province?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Fouad Filali">Fouad Filali</text:a><text:span>,</text:span><text:a xlink:type="simple" xlink:href="https://hal.science/search/index/?q=*&amp;authFullName_s=Douglas A. Archibald">Douglas A. Archibald</text:a><text:span>,</text:span><text:a xlink:type="simple" xlink:href="https://hal.science/search/index/?q=*&amp;authFullName_s=Massimo Nespolo">Massimo Nespolo</text:a></text:p>
              <text:p text:style-name="Normal"><text:span>Mineralium Deposita</text:span><text:span>, 2010, 45, pp. 323-329</text:span></text:p>
              <text:p text:style-name="Normal"><text:span>Article dans une revue</text:span></text:p>
              <text:p text:style-name="Normal"><text:a xlink:type="simple" xlink:href="https://hal.science/halsde-00467776v1">halsde-004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123v1">Reconstruction of groundwater flows and chemical water evolution in an amagmatic hydrothermal system (La Léchère, French Alps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ophe Renac">Christophe Renac</text:a></text:p>
              <text:p text:style-name="Normal"><text:span>Journal of Hydrology</text:span><text:span>, 2010, 381 (3-4), pp.189-202</text:span></text:p>
              <text:p text:style-name="Normal"><text:span>Article dans une revue</text:span></text:p>
              <text:p text:style-name="Normal"><text:a xlink:type="simple" xlink:href="https://hal.science/halsde-00452123v1">halsde-004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7414v1">Miocene to Messinian deformation and hydrothermal activity in a pre-alpine basement massif of the French Western Alps: New U-Th-Pb and Argon ages from the Lauzière massif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Jean-Michel Bertrand">Jean-Michel Bertran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Gueorgui Ratzov">Gueorgui Ratzov</text:a><text:span>et al.</text:span></text:p>
              <text:p text:style-name="Normal"><text:span>Bulletin de la Société Géologique de France</text:span><text:span>, 2010, 181 (3), pp.227-241.<text:s/></text:span><text:a xlink:type="simple" xlink:href="https://dx.doi.org/10.2113/gssgfbull.181.3.227">⟨10.2113/gssgfbull.181.3.227⟩</text:a></text:p>
              <text:p text:style-name="Normal"><text:span>Article dans une revue</text:span></text:p>
              <text:p text:style-name="Normal"><text:a xlink:type="simple" xlink:href="https://hal.science/halsde-00467414v1">halsde-004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1914v1">Cretaceous crustal thinning in North Africa : Implications for magmatic and thermal events in the Eastern Tunisian margin and the Pelagic Sea</text:a></text:p>
              <text:p text:style-name="Normal"><text:a xlink:type="simple" xlink:href="https://hal.science/search/index/?q=*&amp;authFullName_s=H. Mattoussi Kort">H. Mattoussi Kort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N. Laridhi Ouazza">N. Laridhi Ouazza</text:a></text:p>
              <text:p text:style-name="Normal"><text:span>Journal of African Earth Sciences</text:span><text:span>, 2009, in press</text:span></text:p>
              <text:p text:style-name="Normal"><text:span>Article dans une revue</text:span></text:p>
              <text:p text:style-name="Normal"><text:a xlink:type="simple" xlink:href="https://hal.science/halsde-00391914v1">halsde-003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037v1">The influence of paleoclimatic events on the functioning of an alpine thermal system (France) : the contribution of hydrodynamic-thermal modeling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. Cornaton">F. Cornaton</text:a><text:span>,</text:span><text:a xlink:type="simple" xlink:href="https://hal.science/search/index/?q=*&amp;authFullName_s=Dominique Gasquet">Dominique Gasquet</text:a></text:p>
              <text:p text:style-name="Normal"><text:span>Hydrogeology Journal</text:span><text:span>, 2009, 17, pp.1887-1900</text:span></text:p>
              <text:p text:style-name="Normal"><text:span>Article dans une revue</text:span></text:p>
              <text:p text:style-name="Normal"><text:a xlink:type="simple" xlink:href="https://hal.science/halsde-00372037v1">halsde-0037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18586v1">Igneous banding, schlieren and mafic enclaves in calc-alkaline granites : The Budduso pluton (Sardinia)</text:a></text:p>
              <text:p text:style-name="Normal"><text:a xlink:type="simple" xlink:href="https://hal.science/search/index/?q=*&amp;authFullName_s=P. Barbey">P. Barbey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ian Pin">Christian Pin</text:a><text:span>,</text:span><text:a xlink:type="simple" xlink:href="https://hal.science/search/index/?q=*&amp;authFullName_s=A.L Bourgeix">A.L Bourgeix</text:a></text:p>
              <text:p text:style-name="Normal"><text:span>Lithos</text:span><text:span>, 2008, 104, pp.147-163.<text:s/></text:span><text:a xlink:type="simple" xlink:href="https://dx.doi.org/10.1016/j.lithos.2007.12.004">⟨10.1016/j.lithos.2007.12.004⟩</text:a></text:p>
              <text:p text:style-name="Normal"><text:span>Article dans une revue</text:span></text:p>
              <text:p text:style-name="Normal"><text:a xlink:type="simple" xlink:href="https://api.istex.fr/ark:/67375/6H6-T37NR786-J/fulltext.pdf?sid=hal">istex</text:a></text:p>
              <text:p text:style-name="Normal"><text:a xlink:type="simple" xlink:href="https://hal.science/halsde-00318586v1">halsde-003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2253v1">The influence of extraction rate on the reduced sulphur content of Aix-les-Bains' thermal spring waters : Consequences for resource-quality monitoring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Myriam Bulloz">Myriam Bulloz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Applied Geochemistry</text:span><text:span>, 2008, 23 (6), pp.1367-1382.<text:s/></text:span><text:a xlink:type="simple" xlink:href="https://dx.doi.org/10.1016/j.apgeochem.2007.11.014">⟨10.1016/j.apgeochem.2007.11.014⟩</text:a></text:p>
              <text:p text:style-name="Normal"><text:span>Article dans une revue</text:span></text:p>
              <text:p text:style-name="Normal"><text:a xlink:type="simple" xlink:href="https://api.istex.fr/ark:/67375/6H6-R5M0KTRN-R/fulltext.pdf?sid=hal">istex</text:a></text:p>
              <text:p text:style-name="Normal"><text:a xlink:type="simple" xlink:href="https://hal.science/halsde-00282253v1">halsde-002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57525v1">The Variscan Tamlalt–Menhouhou gold deposit, Eastern High-Atlas, Morocco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Journal of African Earth Sciences</text:span><text:span>, 2008, 50 (2-4), pp.204-214.<text:s/></text:span><text:a xlink:type="simple" xlink:href="https://dx.doi.org/10.1016/j.jafrearsci.2007.09.008">⟨10.1016/j.jafrearsci.2007.09.008⟩</text:a></text:p>
              <text:p text:style-name="Normal"><text:span>Article dans une revue</text:span></text:p>
              <text:p text:style-name="Normal"><text:a xlink:type="simple" xlink:href="https://api.istex.fr/ark:/67375/6H6-03T2BPNH-4/fulltext.pdf?sid=hal">istex</text:a></text:p>
              <text:p text:style-name="Normal"><text:a xlink:type="simple" xlink:href="https://hal.science/halsde-00257525v1">halsde-002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03v1">Age of the Wirgane granodiorite intrusions (Western High-Atlas, Morocco) : New U-Pb constraints</text:a></text:p>
              <text:p text:style-name="Normal"><text:a xlink:type="simple" xlink:href="https://hal.science/search/index/?q=*&amp;authFullName_s=Aatika Eddif">Aatika Eddif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ian Hoepffner">Christian Hoepffner</text:a><text:span>,</text:span><text:a xlink:type="simple" xlink:href="https://hal.science/search/index/?q=*&amp;authFullName_s=Gilles Levresse">Gilles Levresse</text:a></text:p>
              <text:p text:style-name="Normal"><text:span>Journal of African Earth Sciences</text:span><text:span>, 2007, 47, pp.227-231.<text:s/></text:span><text:a xlink:type="simple" xlink:href="https://dx.doi.org/10.1016/j.jafrearsci.2007.02.003">⟨10.1016/j.jafrearsci.2007.02.003⟩</text:a></text:p>
              <text:p text:style-name="Normal"><text:span>Article dans une revue</text:span></text:p>
              <text:p text:style-name="Normal"><text:a xlink:type="simple" xlink:href="https://api.istex.fr/ark:/67375/6H6-3PQ1RKNQ-1/fulltext.pdf?sid=hal">istex</text:a></text:p>
              <text:p text:style-name="Normal"><text:a xlink:type="simple" xlink:href="https://hal.science/hal-00141803v1">hal-001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2v1">L'aven d'Orgnac : un jalon karstique pour la reconstitution paléogéographi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livier Kaufmann">Olivier Kaufmann</text:a><text:span>et al.</text:span></text:p>
              <text:p text:style-name="Normal"><text:span>Collection EDYTEM. Cahiers de géographie</text:span><text:span>, 2007, 5 (1), pp.117-147.<text:s/></text:span><text:a xlink:type="simple" xlink:href="https://dx.doi.org/10.3406/edyte.2007.1009">⟨10.3406/edyte.2007.1009⟩</text:a></text:p>
              <text:p text:style-name="Normal"><text:span>Article dans une revue</text:span></text:p>
              <text:p text:style-name="Normal"><text:a xlink:type="simple" xlink:href="https://hal.science/hal-05496242v1">hal-054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99814v1">Hydrothermal zircons : A tool for ion microprobe U-Pb dating of gold mineralization (Tamlalt - Menhouhou gold deposit - Morocco)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Chemical Geology</text:span><text:span>, 2007, 245, pp.135-161.<text:s/></text:span><text:a xlink:type="simple" xlink:href="https://dx.doi.org/10.1016/j.chemgeo.2007.07.026">⟨10.1016/j.chemgeo.2007.07.026⟩</text:a></text:p>
              <text:p text:style-name="Normal"><text:span>Article dans une revue</text:span></text:p>
              <text:p text:style-name="Normal"><text:a xlink:type="simple" xlink:href="https://api.istex.fr/ark:/67375/6H6-7CGZPZJ3-R/fulltext.pdf?sid=hal">istex</text:a></text:p>
              <text:p text:style-name="Normal"><text:a xlink:type="simple" xlink:href="https://hal.science/halsde-00199814v1">halsde-0019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99776v1">Les granitoides tardi-panafricains de l'Anti-Atlas sud-occidental (Maroc) : Evolution d'un type magnésien à un type ferrifère. Exemple de la boutonnière d'Ifni</text:a></text:p>
              <text:p text:style-name="Normal"><text:a xlink:type="simple" xlink:href="https://hal.science/search/index/?q=*&amp;authFullName_s=A. Mortaji">A. Mortaj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E.H. Beraaouz">E.H. Beraaouz</text:a><text:span>,</text:span><text:a xlink:type="simple" xlink:href="https://hal.science/search/index/?q=*&amp;authFullName_s=P. Barbey">P. Barbey</text:a><text:span>et al.</text:span></text:p>
              <text:p text:style-name="Normal"><text:span>Estudios Geologicos-Madrid</text:span><text:span>, 2007, 63 (1), pp.7-25</text:span></text:p>
              <text:p text:style-name="Normal"><text:span>Article dans une revue</text:span></text:p>
              <text:p text:style-name="Normal"><text:a xlink:type="simple" xlink:href="https://hal.science/halsde-00199776v1">halsde-0019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49v1">Two-phase orogenic convergence in the external and internal SW Alps</text:a></text:p>
              <text:p text:style-name="Normal"><text:a xlink:type="simple" xlink:href="https://hal.science/search/index/?q=*&amp;authFullName_s=Ford Mary">Ford Mary</text:a><text:span>,</text:span><text:a xlink:type="simple" xlink:href="https://hal.science/search/index/?q=*&amp;authFullName_s=Ducheche Stéphanie">Ducheche Stéphani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Vanderhaeghe Olivier">Vanderhaeghe Olivier</text:a></text:p>
              <text:p text:style-name="Normal"><text:span>Journal of the Geological Society</text:span><text:span>, 2006, 163, pp.815-826</text:span></text:p>
              <text:p text:style-name="Normal"><text:span>Article dans une revue</text:span></text:p>
              <text:p text:style-name="Normal"><text:a xlink:type="simple" xlink:href="https://hal.science/hal-00092449v1">hal-000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89v1">Contribution to a geodynamic reconstruction of the Anti-Atlas (Morocco) during Pan-African times with the emphasis on inversion tectonics and metallogenic activity at the Precambrian-Cambrian transition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Moulay Rachid Azizi-Samir">Moulay Rachid Azizi-Samir</text:a><text:span>,</text:span><text:a xlink:type="simple" xlink:href="https://hal.science/search/index/?q=*&amp;authFullName_s=Abdellah Mouttaqi">Abdellah Mouttaqi</text:a></text:p>
              <text:p text:style-name="Normal"><text:span>Precambrian Research</text:span><text:span>, 2005, 140, pp.157-182.<text:s/></text:span><text:a xlink:type="simple" xlink:href="https://dx.doi.org/10.1016/j.precamres.2005.06.009">⟨10.1016/j.precamres.2005.06.009⟩</text:a></text:p>
              <text:p text:style-name="Normal"><text:span>Article dans une revue</text:span></text:p>
              <text:p text:style-name="Normal"><text:a xlink:type="simple" xlink:href="https://api.istex.fr/ark:/67375/6H6-LW827MDJ-L/fulltext.pdf?sid=hal">istex</text:a></text:p>
              <text:p text:style-name="Normal"><text:a xlink:type="simple" xlink:href="https://hal.science/hal-00123089v1">hal-001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30v1">Petrogenetic significance of podiform chromitites from the Neoproterozoic ophiolitic complex of Bou Azzer (Anti-Atlas, Morocco)</text:a></text:p>
              <text:p text:style-name="Normal"><text:a xlink:type="simple" xlink:href="https://hal.science/search/index/?q=*&amp;authFullName_s=M. Ikenne">M. Ikenne</text:a><text:span>,</text:span><text:a xlink:type="simple" xlink:href="https://hal.science/search/index/?q=*&amp;authFullName_s=A. Madi">A. Mad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. Cheilletz">A. Cheilletz</text:a><text:span>,</text:span><text:a xlink:type="simple" xlink:href="https://hal.science/search/index/?q=*&amp;authFullName_s=R. Hilal">R. Hilal</text:a><text:span>et al.</text:span></text:p>
              <text:p text:style-name="Normal"><text:span>Africa Geoscience Review</text:span><text:span>, 2005, 12 (2), pp.131-143</text:span></text:p>
              <text:p text:style-name="Normal"><text:span>Article dans une revue</text:span></text:p>
              <text:p text:style-name="Normal"><text:a xlink:type="simple" xlink:href="https://hal.science/hal-00100330v1">hal-001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602v1">Osmium, sulphur, and helium isotopic results from the giant Neoproterozoic epithermal Imiter silver deposit, Morocco : evidence for a mantle source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E. Deloule">E. Deloule</text:a><text:span>et al.</text:span></text:p>
              <text:p text:style-name="Normal"><text:span>Chemical Geology</text:span><text:span>, 2004, 207, pp.59-79.<text:s/></text:span><text:a xlink:type="simple" xlink:href="https://dx.doi.org/10.1016/j.chemgeo.2004.02.004">⟨10.1016/j.chemgeo.2004.02.004⟩</text:a></text:p>
              <text:p text:style-name="Normal"><text:span>Article dans une revue</text:span></text:p>
              <text:p text:style-name="Normal"><text:a xlink:type="simple" xlink:href="https://api.istex.fr/ark:/67375/6H6-4JBGPZV3-2/fulltext.pdf?sid=hal">istex</text:a></text:p>
              <text:p text:style-name="Normal"><text:a xlink:type="simple" xlink:href="https://hal.science/hal-00123602v1">hal-001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69v1">Comment on Duplex lateral tip of a thrust fault : the &amp;quot;La Cagaliere” example (NE Pyrenes, France) by C. Souque et al.</text:a></text:p>
              <text:p text:style-name="Normal"><text:a xlink:type="simple" xlink:href="https://hal.science/search/index/?q=*&amp;authFullName_s=B. Laumonier">B. Laumonier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Dominique Gasquet">Dominique Gasquet</text:a></text:p>
              <text:p text:style-name="Normal"><text:span>Geodinamica Acta</text:span><text:span>, 2004, 17, pp.179-181</text:span></text:p>
              <text:p text:style-name="Normal"><text:span>Article dans une revue</text:span></text:p>
              <text:p text:style-name="Normal"><text:a xlink:type="simple" xlink:href="https://hal.science/hal-00123469v1">hal-001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657v1">Petrology, U/Pb dating and (C-O) stable isotope constraints on the source and evolution of the adakite-related Mezcala Fe-Au skarn district, Guerrero, Mexico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E. Gonzalez-Partida">E. Gonzalez-Partida</text:a><text:span>,</text:span><text:a xlink:type="simple" xlink:href="https://hal.science/search/index/?q=*&amp;authFullName_s=A. Carrillo-Chávez">A. Carrillo-Chávez</text:a><text:span>,</text:span><text:a xlink:type="simple" xlink:href="https://hal.science/search/index/?q=*&amp;authFullName_s=Jordi Tritlla">Jordi Tritlla</text:a><text:span>,</text:span><text:a xlink:type="simple" xlink:href="https://hal.science/search/index/?q=*&amp;authFullName_s=Antoni Camprubi">Antoni Camprubi</text:a><text:span>et al.</text:span></text:p>
              <text:p text:style-name="Normal"><text:span>Mineralium Deposita</text:span><text:span>, 2004, 39, pp.301-312.<text:s/></text:span><text:a xlink:type="simple" xlink:href="https://dx.doi.org/10.1007/s00126-003-0403-y">⟨10.1007/s00126-003-0403-y⟩</text:a></text:p>
              <text:p text:style-name="Normal"><text:span>Article dans une revue</text:span></text:p>
              <text:p text:style-name="Normal"><text:a xlink:type="simple" xlink:href="https://api.istex.fr/ark:/67375/VQC-VFQ3MLDG-H/fulltext.pdf?sid=hal">istex</text:a></text:p>
              <text:p text:style-name="Normal"><text:a xlink:type="simple" xlink:href="https://hal.science/hal-00123657v1">hal-001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95v1">Polycyclic magmatism in the Tagragra and Kerdous-Tafeltast inliers (Western Anti-Atlas, Morocco)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F. Chalot-Prat">F. Chalot-Prat</text:a><text:span>,</text:span><text:a xlink:type="simple" xlink:href="https://hal.science/search/index/?q=*&amp;authFullName_s=Catherine Guerrot">Catherine Guerrot</text:a><text:span>et al.</text:span></text:p>
              <text:p text:style-name="Normal"><text:span>Africa Geoscience Review</text:span><text:span>, 2004, 39, pp.267-276.<text:s/></text:span><text:a xlink:type="simple" xlink:href="https://dx.doi.org/10.1016/j.jafrearsci.2004.07.062">⟨10.1016/j.jafrearsci.2004.07.062⟩</text:a></text:p>
              <text:p text:style-name="Normal"><text:span>Article dans une revue</text:span></text:p>
              <text:p text:style-name="Normal"><text:a xlink:type="simple" xlink:href="https://api.istex.fr/ark:/67375/6H6-BR2T8K5F-8/fulltext.pdf?sid=hal">istex</text:a></text:p>
              <text:p text:style-name="Normal"><text:a xlink:type="simple" xlink:href="https://hal.science/hal-00123095v1">hal-001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36v1">Neoproterozoic granitoids associated to the Bou-Azzer ophiolitic melange (Anti-Atlas, Morocco) : evidence of an adakitic magmatism in an arc segment from the NW edge of the west-African craton</text:a></text:p>
              <text:p text:style-name="Normal"><text:a xlink:type="simple" xlink:href="https://hal.science/search/index/?q=*&amp;authFullName_s=E.H. Beraaouz">E.H. Beraaouz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A. Mortaji">A. Mortaji</text:a><text:span>,</text:span><text:a xlink:type="simple" xlink:href="https://hal.science/search/index/?q=*&amp;authFullName_s=A. Madi">A. Madi</text:a><text:span>,</text:span><text:a xlink:type="simple" xlink:href="https://hal.science/search/index/?q=*&amp;authFullName_s=M. Lahmam">M. Lahmam</text:a><text:span>et al.</text:span></text:p>
              <text:p text:style-name="Normal"><text:span>Journal of African Earth Sciences</text:span><text:span>, 2004, 39, pp.285-294.<text:s/></text:span><text:a xlink:type="simple" xlink:href="https://dx.doi.org/10.1016/j.jafrearsci.2004.07.040">⟨10.1016/j.jafrearsci.2004.07.040⟩</text:a></text:p>
              <text:p text:style-name="Normal"><text:span>Article dans une revue</text:span></text:p>
              <text:p text:style-name="Normal"><text:a xlink:type="simple" xlink:href="https://api.istex.fr/ark:/67375/6H6-TCZH7ZS8-N/fulltext.pdf?sid=hal">istex</text:a></text:p>
              <text:p text:style-name="Normal"><text:a xlink:type="simple" xlink:href="https://hal.science/hal-00121136v1">hal-001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16v1">Structure, Sr-Nd isotope geochemistry and zircon U-Pb geochronology of the granitoids of the Dabakala area (Côte d'Ivoire) : evidence for a 2.3 Ga crustal growth event in the Palaeoproterozoic of West Africa ?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P. Barbey">P. Barbey</text:a><text:span>,</text:span><text:a xlink:type="simple" xlink:href="https://hal.science/search/index/?q=*&amp;authFullName_s=M. Adou">M. Adou</text:a><text:span>,</text:span><text:a xlink:type="simple" xlink:href="https://hal.science/search/index/?q=*&amp;authFullName_s=Jean-Louis Paquette">Jean-Louis Paquette</text:a></text:p>
              <text:p text:style-name="Normal"><text:span>Precambrian Research</text:span><text:span>, 2003, 127 (4), pp.329-354.<text:s/></text:span><text:a xlink:type="simple" xlink:href="https://dx.doi.org/10.1016/S0301-9268(03)00209-2">⟨10.1016/S0301-9268(03)00209-2⟩</text:a></text:p>
              <text:p text:style-name="Normal"><text:span>Article dans une revue</text:span></text:p>
              <text:p text:style-name="Normal"><text:a xlink:type="simple" xlink:href="https://api.istex.fr/ark:/67375/6H6-K1595PSW-8/fulltext.pdf?sid=hal">istex</text:a></text:p>
              <text:p text:style-name="Normal"><text:a xlink:type="simple" xlink:href="https://hal.science/hal-00117316v1">hal-0011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48v1">Zircons fusiformes dans les granites filoniens du massif hercynnien du Boudoufoud (Maroc oriental)</text:a></text:p>
              <text:p text:style-name="Normal"><text:a xlink:type="simple" xlink:href="https://hal.science/search/index/?q=*&amp;authFullName_s=P. Huvelin">P. Huvelin</text:a><text:span>,</text:span><text:a xlink:type="simple" xlink:href="https://hal.science/search/index/?q=*&amp;authFullName_s=Dominique Gasquet">Dominique Gasquet</text:a></text:p>
              <text:p text:style-name="Normal"><text:span>Annales de la Société Géologique du Nord</text:span><text:span>, 2003, pp.1-13</text:span></text:p>
              <text:p text:style-name="Normal"><text:span>Article dans une revue</text:span></text:p>
              <text:p text:style-name="Normal"><text:a xlink:type="simple" xlink:href="https://hal.science/hal-00118848v1">hal-001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44v1">(Au-Fe) Skarn Deposits of the Mezcala District, South-Central Mexico : Adakite Association of the Mineralizing Fluids</text:a></text:p>
              <text:p text:style-name="Normal"><text:a xlink:type="simple" xlink:href="https://hal.science/search/index/?q=*&amp;authFullName_s=E. Gonzalez-Partida">E. Gonzalez-Partida</text:a><text:span>,</text:span><text:a xlink:type="simple" xlink:href="https://hal.science/search/index/?q=*&amp;authFullName_s=G. Levresse">G. Levresse</text:a><text:span>,</text:span><text:a xlink:type="simple" xlink:href="https://hal.science/search/index/?q=*&amp;authFullName_s=A. Carrillo-Chávez">A. Carrillo-Chávez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et al.</text:span></text:p>
              <text:p text:style-name="Normal"><text:span>International Geology Review</text:span><text:span>, 2003, pp.79-93</text:span></text:p>
              <text:p text:style-name="Normal"><text:span>Article dans une revue</text:span></text:p>
              <text:p text:style-name="Normal"><text:a xlink:type="simple" xlink:href="https://hal.science/hal-00118744v1">hal-001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26v1">Paleocene Adakite Bearing Au-Fe Intrusive Rocks, Mezcala, Mexico: Evidence from Geochemical Characteristics</text:a></text:p>
              <text:p text:style-name="Normal"><text:a xlink:type="simple" xlink:href="https://hal.science/search/index/?q=*&amp;authFullName_s=E. Gonzalez-Partida">E. Gonzalez-Partida</text:a><text:span>,</text:span><text:a xlink:type="simple" xlink:href="https://hal.science/search/index/?q=*&amp;authFullName_s=G. Levresse">G. Levresse</text:a><text:span>,</text:span><text:a xlink:type="simple" xlink:href="https://hal.science/search/index/?q=*&amp;authFullName_s=A. Carrillo-Chávez">A. Carrillo-Chávez</text:a><text:span>,</text:span><text:a xlink:type="simple" xlink:href="https://hal.science/search/index/?q=*&amp;authFullName_s=A. Cheilletz">A. Cheilletz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Geochemical Exploration</text:span><text:span>, 2003, 80, pp.25-40.<text:s/></text:span><text:a xlink:type="simple" xlink:href="https://dx.doi.org/10.1016/S0375-6742(03)00180-8">⟨10.1016/S0375-6742(03)00180-8⟩</text:a></text:p>
              <text:p text:style-name="Normal"><text:span>Article dans une revue</text:span></text:p>
              <text:p text:style-name="Normal"><text:a xlink:type="simple" xlink:href="https://api.istex.fr/ark:/67375/6H6-GWRXQF9X-W/fulltext.pdf?sid=hal">istex</text:a></text:p>
              <text:p text:style-name="Normal"><text:a xlink:type="simple" xlink:href="https://hal.science/hal-00117326v1">hal-00117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28v1">Géochimie et signification géotectonique des volcanites du Cryogénien inférieur du Saghro (Anti-Atlas oriental, Maroc) Geochemistry and geotectonic significance of Early Cryogenian volcanics of Saghro (Eastern Anti-Atlas, Morocco).</text:a></text:p>
              <text:p text:style-name="Normal"><text:a xlink:type="simple" xlink:href="https://hal.science/search/index/?q=*&amp;authFullName_s=Abdelilah Fekkak">Abdelilah Fekkak</text:a><text:span>,</text:span><text:a xlink:type="simple" xlink:href="https://hal.science/search/index/?q=*&amp;authFullName_s=André Pouclet">André Pouclet</text:a><text:span>,</text:span><text:a xlink:type="simple" xlink:href="https://hal.science/search/index/?q=*&amp;authFullName_s=Hassane Ouguir">Hassane Ouguir</text:a><text:span>,</text:span><text:a xlink:type="simple" xlink:href="https://hal.science/search/index/?q=*&amp;authFullName_s=Hassane Ouazzani">Hassane Ouazzani</text:a><text:span>,</text:span><text:a xlink:type="simple" xlink:href="https://hal.science/search/index/?q=*&amp;authFullName_s=Lakhlifi Brada">Lakhlifi Brada</text:a><text:span>et al.</text:span></text:p>
              <text:p text:style-name="Normal"><text:span>Geodinamica Acta</text:span><text:span>, 2001, 14, pp.373-385.<text:s/></text:span><text:a xlink:type="simple" xlink:href="https://dx.doi.org/10.1016/S0985-3111(01)01073-7">⟨10.1016/S0985-3111(01)01073-7⟩</text:a></text:p>
              <text:p text:style-name="Normal"><text:span>Article dans une revue</text:span></text:p>
              <text:p text:style-name="Normal"><text:a xlink:type="simple" xlink:href="https://api.istex.fr/ark:/67375/6H6-L7DFVMK4-4/fulltext.pdf?sid=hal">istex</text:a></text:p>
              <text:p text:style-name="Normal"><text:a xlink:type="simple" xlink:href="https://insu.hal.science/hal-00089728v1">hal-000897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6058v1">Origine des rubanements dans les granitoïdes : exemple du monzogranite de Brignogan-Plouescat (NW du Massif Armoricain)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ngel Fernandez">Angel Fernandez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Anne Marie Boullier">Anne Marie Boullier</text:a></text:p>
              <text:p text:style-name="Normal"><text:span>Comptes Rendus de l'Academie des Sciences Serie II</text:span><text:span>, 1995, pp.369-376</text:span></text:p>
              <text:p text:style-name="Normal"><text:span>Article dans une revue</text:span></text:p>
              <text:p text:style-name="Normal"><text:a xlink:type="simple" xlink:href="https://univ-rennes.hal.science/hal-02356058v1">hal-02356058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2301a7" table:style-name="2301a7">
          <table:table-column table:style-name="2301a7.0"/>
          <table:table-row>
            <table:table-cell office:value-type="string">
              <text:p text:style-name="Normal"><text:a xlink:type="simple" xlink:href="https://sde.hal.science/hal-01760763v1">Exploitations minières passées et présentes : impacts environnementaux et sociétaux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Magali Rossi; Dominique Gasquet. Collection EDYTEM, 17, 148p, 2014, 978-2-918435-09-9</text:span></text:p>
              <text:p text:style-name="Normal"><text:span>Ouvrages</text:span></text:p>
              <text:p text:style-name="Normal"><text:a xlink:type="simple" xlink:href="https://sde.hal.science/hal-01760763v1">hal-0176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342v1">Les mines de Saint-Georges d' Hurtières - Maurienne - France</text:a></text:p>
              <text:p text:style-name="Normal"><text:a xlink:type="simple" xlink:href="https://hal.science/search/index/?q=*&amp;authFullName_s=Dominique Gasquet">Dominique Gasquet</text:a></text:p>
              <text:p text:style-name="Normal"><text:span>Editions d' Arbarétan, pp.62, 2009</text:span></text:p>
              <text:p text:style-name="Normal"><text:span>Ouvrages</text:span></text:p>
              <text:p text:style-name="Normal"><text:a xlink:type="simple" xlink:href="https://hal.science/halsde-00446342v1">halsde-00446342v1</text:a></text:p>
            </table:table-cell>
          </table:table-row>
        </table:table>
        <text:p text:style-name="P24"/>
        <text:p text:style-name="Heading2"><text:span text:style-name="T11">Chapitre d'ouvrage (16)</text:span></text:p>
        <text:p text:style-name="P26"/>
        <table:table table:name="1b8f63" table:style-name="1b8f63">
          <table:table-column table:style-name="1b8f63.0"/>
          <table:table-row>
            <table:table-cell office:value-type="string">
              <text:p text:style-name="Normal"><text:a xlink:type="simple" xlink:href="https://hal.science/hal-04413248v1">De l'étude des systèmes hydrothermaux aux socio-environnementaux des exploitations minières, une évolution sur deux décennie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Marie Forget">Marie Forget</text:a><text:span>,</text:span><text:a xlink:type="simple" xlink:href="https://hal.science/search/index/?q=*&amp;authFullName_s=Dominique Gasquet">Dominique Gasquet</text:a></text:p>
              <text:p text:style-name="Normal"><text:span>Presses Universitaires Université Savoie Mont Blanc.<text:s/></text:span><text:span>Environnements, Dynamiques et Territoires de Montagne: vingt ans de recherches au laboratoire EDYTEM</text:span><text:span>, 22, pp.201-221, 2023, Collection EDYTEM, 978-2-37741-087-3</text:span></text:p>
              <text:p text:style-name="Normal"><text:span>Chapitre d'ouvrage</text:span></text:p>
              <text:p text:style-name="Normal"><text:a xlink:type="simple" xlink:href="https://hal.science/hal-04413248v1">hal-044132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39v1">Suivi en continu des températures et conductivités des eaux thermales en contexte hyper minéralisé. Monitroring en milieux naturels, retours d’expériences en terrains difficiles</text:a></text:p>
              <text:p text:style-name="Normal"><text:a xlink:type="simple" xlink:href="https://hal.science/search/index/?q=*&amp;authFullName_s=Emmanuel Malet">Emmanuel Ma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Camille Doublet">Camille Doublet</text:a><text:span>,</text:span><text:a xlink:type="simple" xlink:href="https://hal.science/search/index/?q=*&amp;authFullName_s=Dominique Gasquet">Dominique Gasquet</text:a></text:p>
              <text:p text:style-name="Normal"><text:span>Emmanuel Malet; Laurent Astrade.<text:s/></text:span><text:span>Monitoring en milieu naturel : retours d'expériences en terrains difficiles.</text:span><text:span>, 19, Collection EDYTEM, pp. 129-136, 2017, 978-2-918435-11-2</text:span></text:p>
              <text:p text:style-name="Normal"><text:span>Chapitre d'ouvrage</text:span></text:p>
              <text:p text:style-name="Normal"><text:a xlink:type="simple" xlink:href="https://sde.hal.science/hal-01882439v1">hal-018824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4538v1">Conséquences environnementales et gestion des mines abandonnées et dispersées dans l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A. Rouleau; Dominique Gasquet.<text:s/></text:span><text:span>L’industrie minière et le développement durable : une perspective internationale francophone.</text:span><text:span>, 26, Collection Points de repère, 2017</text:span></text:p>
              <text:p text:style-name="Normal"><text:span>Chapitre d'ouvrage</text:span></text:p>
              <text:p text:style-name="Normal"><text:a xlink:type="simple" xlink:href="https://sde.hal.science/hal-01764538v1">hal-017645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4v1">Trace metal transfer in the environment: a key issue for the acceptability of mining projec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Proceedings of the 14th SGA meeting, Québec (Canada)</text:span><text:span>, 4, pp. 1457-1460, 2017, Proceedings of the 14th SGA meeting, Québec (Canada)</text:span></text:p>
              <text:p text:style-name="Normal"><text:span>Chapitre d'ouvrage</text:span></text:p>
              <text:p text:style-name="Normal"><text:a xlink:type="simple" xlink:href="https://sde.hal.science/hal-01882514v1">hal-018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34v1">The Edough-Cap de Fer polymetallic district in NE Algeria: I. The late Miocene paleogeothermal system of Aïn Barbar and its Cu-Zn-Pb vein mineralization</text:a></text:p>
              <text:p text:style-name="Normal"><text:a xlink:type="simple" xlink:href="https://hal.science/search/index/?q=*&amp;authFullName_s=C. Marignac">C. Marignac</text:a><text:span>,</text:span><text:a xlink:type="simple" xlink:href="https://hal.science/search/index/?q=*&amp;authFullName_s=D E Aissa">D E Aissa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/text:p>
              <text:p text:style-name="Normal"><text:span>Bouabdellah M., Slack J.<text:s/></text:span><text:span>Mineral Deposits of North Africa. Mineral Resource Reviews</text:span><text:span>, pp. 249-276, 2016</text:span></text:p>
              <text:p text:style-name="Normal"><text:span>Chapitre d'ouvrage</text:span></text:p>
              <text:p text:style-name="Normal"><text:a xlink:type="simple" xlink:href="https://hal.science/hal-01898434v1">hal-018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32v1">Degassing as the main ore-forming process at the giant Imiter Ag-Hg vein deposit in the Anti-Atlas system, Morocco.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Mohammed Bouabdellah">Mohammed Bouabdellah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Lhou Maacha">Lhou Maacha</text:a><text:span>et al.</text:span></text:p>
              <text:p text:style-name="Normal"><text:span>Bouabdellah M., Slack J.<text:s/></text:span><text:span>Mineral Deposits of North Africa. Mineral Resource Reviews</text:span><text:span>, pp. 85-106, 2016</text:span></text:p>
              <text:p text:style-name="Normal"><text:span>Chapitre d'ouvrage</text:span></text:p>
              <text:p text:style-name="Normal"><text:a xlink:type="simple" xlink:href="https://hal.science/hal-01898432v1">hal-018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65v1">The Polymetallic (W–Au and Pb–Zn–Ag) Tighza District (Central Morocco): Ages of Magmatic and Hydrothermal Event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Etienne Deloule">Etienne Deloule</text:a><text:span>et al.</text:span></text:p>
              <text:p text:style-name="Normal"><text:span>Bouabdellah M., Slack J.<text:s/></text:span><text:span>Mineral Deposits of North Africa. Mineral Resource Reviews</text:span><text:span>, pp. 107-131, 2016</text:span></text:p>
              <text:p text:style-name="Normal"><text:span>Chapitre d'ouvrage</text:span></text:p>
              <text:p text:style-name="Normal"><text:a xlink:type="simple" xlink:href="https://hal.science/hal-01882465v1">hal-018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37v1">U/Pb ages of magmatism in the Zgounder epithermal Ag-Hg deposit, Sirwa window, Anti-Atlas, Morocco</text:a></text:p>
              <text:p text:style-name="Normal"><text:a xlink:type="simple" xlink:href="https://hal.science/search/index/?q=*&amp;authFullName_s=E. Pelleter">E.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 Mouttaqi">A Mouttaqi</text:a><text:span>,</text:span><text:a xlink:type="simple" xlink:href="https://hal.science/search/index/?q=*&amp;authFullName_s=M Annich">M Annich</text:a><text:span>et al.</text:span></text:p>
              <text:p text:style-name="Normal"><text:span>Bouabdellah M., Slack J.<text:s/></text:span><text:span>Mineral Deposits of North Africa. Mineral Resource Reviews</text:span><text:span>, pp. 143-165, 2016</text:span></text:p>
              <text:p text:style-name="Normal"><text:span>Chapitre d'ouvrage</text:span></text:p>
              <text:p text:style-name="Normal"><text:a xlink:type="simple" xlink:href="https://hal.science/hal-01898437v1">hal-018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31v1">U/Pb Ages of Magmatism in the Zgounder Epithermal Ag–Hg Deposit, Sirwa Window, Anti-Atlas, Morocco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Mineral Deposits of North Africa. 2016. Part of the series Mineral Resource Reviews. Editors:Mohammed Bouabdellah, John F. Slack ISBN: 978-3-319-31731-1. Part II, pp 143-165</text:span><text:span>, 2016,<text:s/></text:span><text:a xlink:type="simple" xlink:href="https://dx.doi.org/10.1007/978-3-319-31733-5_5">⟨10.1007/978-3-319-31733-5_5⟩</text:a></text:p>
              <text:p text:style-name="Normal"><text:span>Chapitre d'ouvrage</text:span></text:p>
              <text:p text:style-name="Normal"><text:a xlink:type="simple" xlink:href="https://hal.science/hal-04309531v1">hal-043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24v1">L'objet emblématique Géopatrimoines : Evaluer, protéger, valoriser : affirmation d'un champ de recherche transversal et collaboratif.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Vincent Biot">Vincent Biot</text:a><text:span>et al.</text:span></text:p>
              <text:p text:style-name="Normal"><text:span>Environnements, Dynamiques et Territoires de la montagne</text:span><text:span>, Collection EDYTEM, pp.119-142, 2014, Collection EDYTEM n°16</text:span></text:p>
              <text:p text:style-name="Normal"><text:span>Chapitre d'ouvrage</text:span></text:p>
              <text:p text:style-name="Normal"><text:a xlink:type="simple" xlink:href="https://hal.science/halsde-00982824v1">halsde-009828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0750v1">Panorama géologique des exploitations minières dans l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Magali Rossi; Dominique Gasquet.<text:s/></text:span><text:span>Exploitations minières passées et présentes, impacts environnementaux et sociétaux</text:span><text:span>, 17, Collection EDYTEM, p.23 - 40, 2014, 978-2-918435-09-9</text:span></text:p>
              <text:p text:style-name="Normal"><text:span>Chapitre d'ouvrage</text:span></text:p>
              <text:p text:style-name="Normal"><text:a xlink:type="simple" xlink:href="https://sde.hal.science/hal-01760750v1">hal-017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0v1">L'objet emblématique Systèmes Hydrothermaux : De l'hydrothermalisme profond aux eaux thermales, une décennie de convergence scientifique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ean-Yves Josnin">Jean-Yves Josnin</text:a><text:span>et al.</text:span></text:p>
              <text:p text:style-name="Normal"><text:span>Environnements, Dynamiques et Territoires de la montagne</text:span><text:span>, Collection EDYTEM, pp. 31-50, 2014, Collection EDYTEM n°16</text:span></text:p>
              <text:p text:style-name="Normal"><text:span>Chapitre d'ouvrage</text:span></text:p>
              <text:p text:style-name="Normal"><text:a xlink:type="simple" xlink:href="https://hal.science/halsde-00982790v1">halsde-009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808v1">The Tamlalt-Menhouhou Polyphase Gold Deposit (High-Atlas, Morocco): IOCG-type Mineralisation Overprinted by Shear-Zone Related Gold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Hydrothermal Iron Oxide Copper-Gold &amp; Related Deposits: A Global Perspective, vol. 3, Advances in the Understanding of IOCG Deposits</text:span><text:span>, PGC Publishing, 600p., 2010</text:span></text:p>
              <text:p text:style-name="Normal"><text:span>Chapitre d'ouvrage</text:span></text:p>
              <text:p text:style-name="Normal"><text:a xlink:type="simple" xlink:href="https://hal.science/halsde-00871808v1">halsde-008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5530v1">L'hydrothermalisme : un phénomène cyclique dans les temps géologiques. Conséquences pour la prospection minière au Maroc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Stéphanie Gallino; Christophe Gauchon.<text:s/></text:span><text:span>L'hydrothermalisme en domaine continental. Fonctionnement, ressource et patrimoine</text:span><text:span>, Collection EDYTEM - n° 9, pp.49-58, 2009</text:span></text:p>
              <text:p text:style-name="Normal"><text:span>Chapitre d'ouvrage</text:span></text:p>
              <text:p text:style-name="Normal"><text:a xlink:type="simple" xlink:href="https://hal.science/halsde-00455530v1">halsde-004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623v1">The Pan-African Belt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N. Ennih">N. Ennih</text:a><text:span>,</text:span><text:a xlink:type="simple" xlink:href="https://hal.science/search/index/?q=*&amp;authFullName_s=Jean-Paul Liegeois">Jean-Paul Liegeois</text:a><text:span>,</text:span><text:a xlink:type="simple" xlink:href="https://hal.science/search/index/?q=*&amp;authFullName_s=A. Soulaimani">A. Soulaimani</text:a><text:span>,</text:span><text:a xlink:type="simple" xlink:href="https://hal.science/search/index/?q=*&amp;authFullName_s=André Michard">André Michard</text:a></text:p>
              <text:p text:style-name="Normal"><text:span>Continental Evolution : The Geology of Morocco</text:span><text:span>, Earth Sciences, pp.33-63, 2008, 116</text:span></text:p>
              <text:p text:style-name="Normal"><text:span>Chapitre d'ouvrage</text:span></text:p>
              <text:p text:style-name="Normal"><text:a xlink:type="simple" xlink:href="https://hal.science/halsde-00341623v1">halsde-003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5440v1">L'Aven d'Orgnac : un jalon karstique pour la reconstitution paléogéographiq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. Kaufmann">O. Kaufmann</text:a><text:span>et al.</text:span></text:p>
              <text:p text:style-name="Normal"><text:span>L'Aven d'Orgnac. Valorisation touristique, apports scientifiques</text:span><text:span>, Collection EDYTEM - Cahiers de Géographie, n°5, pp.117-148, 2007</text:span></text:p>
              <text:p text:style-name="Normal"><text:span>Chapitre d'ouvrage</text:span></text:p>
              <text:p text:style-name="Normal"><text:a xlink:type="simple" xlink:href="https://hal.science/halsde-00215440v1">halsde-00215440v1</text:a></text:p>
            </table:table-cell>
          </table:table-row>
        </table:table>
        <text:p text:style-name="P27"/>
        <text:p text:style-name="Heading2"><text:span text:style-name="T12">Communication dans un congrès (87)</text:span></text:p>
        <text:p text:style-name="P29"/>
        <table:table table:name="ca74c9" table:style-name="ca74c9">
          <table:table-column table:style-name="ca74c9.0"/>
          <table:table-row>
            <table:table-cell office:value-type="string">
              <text:p text:style-name="Normal"><text:a xlink:type="simple" xlink:href="https://hal.science/hal-03938449v1">Zircon U–Pb ages and geochemistry of granitoids from the central massif of the Bas Draa inlier (Western Anti-Atlas, Morocco)</text:a></text:p>
              <text:p text:style-name="Normal"><text:a xlink:type="simple" xlink:href="https://hal.science/search/index/?q=*&amp;authFullName_s=Fatiha Askkour">Fatiha Askkour</text:a><text:span>,</text:span><text:a xlink:type="simple" xlink:href="https://hal.science/search/index/?q=*&amp;authFullName_s=Moha Ikenne">Moha Ikenne</text:a><text:span>,</text:span><text:a xlink:type="simple" xlink:href="https://hal.science/search/index/?q=*&amp;authFullName_s=Cyril Chelle-Michou">Cyril Chelle-Michou</text:a><text:span>,</text:span><text:a xlink:type="simple" xlink:href="https://hal.science/search/index/?q=*&amp;authFullName_s=Brian Cousens">Brian Cousens</text:a><text:span>,</text:span><text:a xlink:type="simple" xlink:href="https://hal.science/search/index/?q=*&amp;authFullName_s=Mustapha Souhassou">Mustapha Souhassou</text:a><text:span>et al.</text:span></text:p>
              <text:p text:style-name="Normal"><text:span>Goldschmidt2022</text:span><text:span>, Geochemical society, Jul 2022, Honolulu, United States.<text:s/></text:span><text:a xlink:type="simple" xlink:href="https://dx.doi.org/10.46427/gold2022.12961">⟨10.46427/gold2022.12961⟩</text:a></text:p>
              <text:p text:style-name="Normal"><text:span>Communication dans un congrès</text:span></text:p>
              <text:p text:style-name="Normal"><text:a xlink:type="simple" xlink:href="https://hal.science/hal-03938449v1">hal-03938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5418v1">P-T-X reconstruction for ore deposits using petroleum-rich fluid inclusions in fluorite: A case study in the Bou Jaber diapir-related Ba–Pb–Zn–F deposi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Dominique Gasquet">Dominique Gasquet</text:a><text:span>et al.</text:span></text:p>
              <text:p text:style-name="Normal"><text:span>e-CROFI 2021</text:span><text:span>, Jun 2021, on-line, France</text:span></text:p>
              <text:p text:style-name="Normal"><text:span>Communication dans un congrès</text:span></text:p>
              <text:p text:style-name="Normal"><text:a xlink:type="simple" xlink:href="https://hal.univ-lorraine.fr/hal-03455418v1">hal-034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91v1">First evidence of early Cambrian felsic-intermediate plutonism in the Western High Atlas (Moroccan Atlas-Meseta Domain): SHRIMP U-Pb zircon geochronology study</text:a></text:p>
              <text:p text:style-name="Normal"><text:a xlink:type="simple" xlink:href="https://hal.science/search/index/?q=*&amp;authFullName_s=I. Berrada">I. Berrada</text:a><text:span>,</text:span><text:a xlink:type="simple" xlink:href="https://hal.science/search/index/?q=*&amp;authFullName_s=A. Fekkak">A. Fekkak</text:a><text:span>,</text:span><text:a xlink:type="simple" xlink:href="https://hal.science/search/index/?q=*&amp;authFullName_s=M. El Houicha">M. El Houicha</text:a><text:span>,</text:span><text:a xlink:type="simple" xlink:href="https://hal.science/search/index/?q=*&amp;authFullName_s=H. Ouanaimi">H. Ouanaimi</text:a><text:span>,</text:span><text:a xlink:type="simple" xlink:href="https://hal.science/search/index/?q=*&amp;authFullName_s=A. Jouhari">A. Jouhari</text:a><text:span>et al.</text:span></text:p>
              <text:p text:style-name="Normal"><text:span>Magmatisme, Métamorphisme et Minéralisations Associées 3MA-11ème coll</text:span><text:span>, Apr 2019, El Jadida, Morocco</text:span></text:p>
              <text:p text:style-name="Normal"><text:span>Communication dans un congrès</text:span></text:p>
              <text:p text:style-name="Normal"><text:a xlink:type="simple" xlink:href="https://hal.science/hal-02417291v1">hal-024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29v1">Les filons de monzodiorite du Trias inférieur des Jebilet centrales (Meseta marocaine) : les sources des magmas et les conséquences sur le contexte géodynamique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Jacky Bouloton">Jacky Bouloton</text:a><text:span>,</text:span><text:a xlink:type="simple" xlink:href="https://hal.science/search/index/?q=*&amp;authFullName_s=Christian Pin">Christian Pin</text:a></text:p>
              <text:p text:style-name="Normal"><text:span>«Magmatisme, Métamorphisme et Minéralisations Associées» 3MA-11ème coll.</text:span><text:span>, Apr 2019, El Jadida, Maroc</text:span></text:p>
              <text:p text:style-name="Normal"><text:span>Communication dans un congrès</text:span></text:p>
              <text:p text:style-name="Normal"><text:a xlink:type="simple" xlink:href="https://hal.science/hal-02417229v1">hal-024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13v1">Les relations magmatismes-minéralisations dans l’Anti-Atlas marocain</text:a></text:p>
              <text:p text:style-name="Normal"><text:a xlink:type="simple" xlink:href="https://hal.science/search/index/?q=*&amp;authFullName_s=Dominique Gasquet">Dominique Gasquet</text:a></text:p>
              <text:p text:style-name="Normal"><text:span>Magmatisme, Métamorphisme et Minéralisations Associées (11ème édition)</text:span><text:span>, Apr 2019, El Jadida, Maroc</text:span></text:p>
              <text:p text:style-name="Normal"><text:span>Communication dans un congrès</text:span></text:p>
              <text:p text:style-name="Normal"><text:a xlink:type="simple" xlink:href="https://hal.science/hal-02417213v1">hal-024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6v1">The impact of ancient mining activity on the critical zone: the example of the Peisey-Nancroix Pb-Ag mine (19th-20th century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Laura Amigo">Laura Amigo</text:a><text:span>et al.</text:span></text:p>
              <text:p text:style-name="Normal"><text:span>1st RFG meeting (Resources for Future Generation)</text:span><text:span>, Jun 2018, Vancouver, Canada</text:span></text:p>
              <text:p text:style-name="Normal"><text:span>Communication dans un congrès</text:span></text:p>
              <text:p text:style-name="Normal"><text:a xlink:type="simple" xlink:href="https://hal.science/hal-01882486v1">hal-018824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12v1">When past human activities impact present-day environment: tracking geochemical anomalies from ancient mines in the Northern French Alp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23rd Annual Meeting of the European Association of Archaeologists</text:span><text:span>, Sep 2017, Maastricht, Netherlands</text:span></text:p>
              <text:p text:style-name="Normal"><text:span>Communication dans un congrès</text:span></text:p>
              <text:p text:style-name="Normal"><text:a xlink:type="simple" xlink:href="https://sde.hal.science/hal-01882512v1">hal-018825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396v1">Le complexe plutonique du Tichka (Haut Atlas occidental hercynien du Maroc) : refroidissement et interactions des magmas avec les roches encaissantes.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Christophe Lécuyer">Christophe Lécuyer</text:a></text:p>
              <text:p text:style-name="Normal"><text:span>Colloque International « Magmatisme Métamorphisme &amp; Minéralisations Associées »</text:span><text:span>, May 2017, Meknès, Maroc</text:span></text:p>
              <text:p text:style-name="Normal"><text:span>Communication dans un congrès</text:span></text:p>
              <text:p text:style-name="Normal"><text:a xlink:type="simple" xlink:href="https://sde.hal.science/hal-01762396v1">hal-0176239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524v1">Sources du Plomb et des fluides de la minéralisation Pb-Zn-Ag du district polymétallique Tighza-Jbel Aouam (Maroc central) et contexte géodynam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10ème édition</text:span><text:span>, 2017, Ifrane, Morocco</text:span></text:p>
              <text:p text:style-name="Normal"><text:span>Communication dans un congrès</text:span></text:p>
              <text:p text:style-name="Normal"><text:a xlink:type="simple" xlink:href="https://sde.hal.science/hal-01882524v1">hal-018825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8468v1">Métamorphisme des gorges de N'Fis dans le Haut Atlas occidental, Maroc : essai d'interprétation et perspectives</text:a></text:p>
              <text:p text:style-name="Normal"><text:a xlink:type="simple" xlink:href="https://hal.science/search/index/?q=*&amp;authFullName_s=Aatika Eddif">Aatika Eddif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ian Hoepffner">Christian Hoepffner</text:a><text:span>,</text:span><text:a xlink:type="simple" xlink:href="https://hal.science/search/index/?q=*&amp;authFullName_s=Hassane Ouazzani">Hassane Ouazzani</text:a><text:span>,</text:span><text:a xlink:type="simple" xlink:href="https://hal.science/search/index/?q=*&amp;authFullName_s=A Boutsougame">A Boutsougame</text:a></text:p>
              <text:p text:style-name="Normal"><text:span>Colloque 3MA (Magmatisme, Métamorphisme et Minéralisations Associées) 10ème édition</text:span><text:span>, 2017, Ifrane, Morocco</text:span></text:p>
              <text:p text:style-name="Normal"><text:span>Communication dans un congrès</text:span></text:p>
              <text:p text:style-name="Normal"><text:a xlink:type="simple" xlink:href="https://sde.hal.science/hal-01898468v1">hal-018984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43v1">Nouvelles données sur les minerais de plomb des Alpes françaises du nord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Etienne Deloule">Etienne Deloule</text:a></text:p>
              <text:p text:style-name="Normal"><text:span>Journée d’études de la SAFEMM</text:span><text:span>, Société Archéologique Française d’Etude des Mines et de la Métallurgie, Oct 2017, Thillot, France</text:span></text:p>
              <text:p text:style-name="Normal"><text:span>Communication dans un congrès</text:span></text:p>
              <text:p text:style-name="Normal"><text:a xlink:type="simple" xlink:href="https://sde.hal.science/hal-01762443v1">hal-01762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51v1">Des stériles contaminants : l'impact des anciens sites miniers sur notre environnement actuel. L'exemple des Alpes du nord français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XXIe colloque du GMPCA (Groupe des Méthodes Pluridisciplinaires Contribuant à l’Archéologie)</text:span><text:span>, Groupe des Méthodes Pluridisciplinaires Contribuant à l’Archéologie, Apr 2017, Rennes, France</text:span></text:p>
              <text:p text:style-name="Normal"><text:span>Communication dans un congrès</text:span></text:p>
              <text:p text:style-name="Normal"><text:a xlink:type="simple" xlink:href="https://sde.hal.science/hal-01762451v1">hal-017624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399v1">La place du massif du Tichka (Haut Atlas occidental, Maroc) : dans le contexte plutonique tardi-varisque : une réévaluation.</text:a></text:p>
              <text:p text:style-name="Normal"><text:a xlink:type="simple" xlink:href="https://hal.science/search/index/?q=*&amp;authFullName_s=Dominique Gasquet">Dominique Gasquet</text:a></text:p>
              <text:p text:style-name="Normal"><text:span>Colloque International « Magmatisme Métamorphisme &amp; Minéralisations Associées »</text:span><text:span>, May 2017, Meknès, Maroc</text:span></text:p>
              <text:p text:style-name="Normal"><text:span>Communication dans un congrès</text:span></text:p>
              <text:p text:style-name="Normal"><text:a xlink:type="simple" xlink:href="https://sde.hal.science/hal-01762399v1">hal-0176239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21v1">Le passé minier et la gestion de l’après-mine : exemple des Alpes française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Congrès de la Société Industrie Minérale</text:span><text:span>, Société Industrie Minérale, Oct 2016, Grenoble, France</text:span></text:p>
              <text:p text:style-name="Normal"><text:span>Communication dans un congrès</text:span></text:p>
              <text:p text:style-name="Normal"><text:a xlink:type="simple" xlink:href="https://sde.hal.science/hal-01762421v1">hal-017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49v1">Les gisements de Fer dans les Alpes externes françaises.</text:a></text:p>
              <text:p text:style-name="Normal"><text:a xlink:type="simple" xlink:href="https://hal.science/search/index/?q=*&amp;authFullName_s=Dominique Gasquet">Dominique Gasquet</text:a></text:p>
              <text:p text:style-name="Normal"><text:span>Les chemins du Fer en Belledonne, Allevard-St Georges d’Hurtières-2013</text:span><text:span>, 2016, Allevard - St Georges d'Hurtières-2013, France</text:span></text:p>
              <text:p text:style-name="Normal"><text:span>Communication dans un congrès</text:span></text:p>
              <text:p text:style-name="Normal"><text:a xlink:type="simple" xlink:href="https://hal.science/hal-01898449v1">hal-018984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35v1">Contaminations actuelles associées aux exploitations minières anciennes.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Journée d’études de la SAFEMM</text:span><text:span>, Société Archéologique Française d’Etude des Mines et de la Métallurgie, Oct 2016, Cabrières, France</text:span></text:p>
              <text:p text:style-name="Normal"><text:span>Communication dans un congrès</text:span></text:p>
              <text:p text:style-name="Normal"><text:a xlink:type="simple" xlink:href="https://sde.hal.science/hal-01762435v1">hal-0176243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24v1">A cordilleran zoning model for the polymetallic W-Au-Pb-Zn-Ag Tighza-Jbel Aouam District (Central Morocco): contribution from new He-Ar and U-Th-Pb data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et al.</text:span></text:p>
              <text:p text:style-name="Normal"><text:span>13th SGA meeting,</text:span><text:span>, 2015, Nancy, France. pp. 1579-1582</text:span></text:p>
              <text:p text:style-name="Normal"><text:span>Communication dans un congrès</text:span></text:p>
              <text:p text:style-name="Normal"><text:a xlink:type="simple" xlink:href="https://sde.hal.science/hal-01882624v1">hal-018826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21v1">Evidence of ore remobilization by thermal waters: example from the active geothermal field of Takab and Angouran, NW Iran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Christophe Lécuyer">Christophe Lécuyer</text:a><text:span>et al.</text:span></text:p>
              <text:p text:style-name="Normal"><text:span>13th SGA meeting,</text:span><text:span>, 2015, Nancy, France. pp. 533-536</text:span></text:p>
              <text:p text:style-name="Normal"><text:span>Communication dans un congrès</text:span></text:p>
              <text:p text:style-name="Normal"><text:a xlink:type="simple" xlink:href="https://sde.hal.science/hal-01882621v1">hal-018826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410v1">Environmental Impacts and Management of Ancient Abandoned Mines in the French Alps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13th SGA Biennal Meeting</text:span><text:span>, Society for Geology Applied to Mineral Deposits (SGA), Aug 2015, Nancy, France. pp. 1523-1526</text:span></text:p>
              <text:p text:style-name="Normal"><text:span>Communication dans un congrès</text:span></text:p>
              <text:p text:style-name="Normal"><text:a xlink:type="simple" xlink:href="https://sde.hal.science/hal-01762410v1">hal-0176241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41v1">Vers un abandon du modèle périgranitique pour les minéralisations polymétalliques de Tighza-Jbel Aouam (Maroc Central).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9ème édition</text:span><text:span>, Apr 2015, Agadir, Maroc</text:span></text:p>
              <text:p text:style-name="Normal"><text:span>Communication dans un congrès</text:span></text:p>
              <text:p text:style-name="Normal"><text:a xlink:type="simple" xlink:href="https://sde.hal.science/hal-01882641v1">hal-0188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58v1">Quelles sont les conditions nécessaires à la formation d’un gisement de taille mondiale ? Le cas du gisement Ag-Hg d’Imiter, Anti-Atlas, Maroc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L Maacha">L Maacha</text:a><text:span>,</text:span><text:a xlink:type="simple" xlink:href="https://hal.science/search/index/?q=*&amp;authFullName_s=J Trittla">J Trittla</text:a><text:span>et al.</text:span></text:p>
              <text:p text:style-name="Normal"><text:span>RST – Journées De Launay</text:span><text:span>, 2014, Pau, France</text:span></text:p>
              <text:p text:style-name="Normal"><text:span>Communication dans un congrès</text:span></text:p>
              <text:p text:style-name="Normal"><text:a xlink:type="simple" xlink:href="https://hal.science/hal-01898458v1">hal-018984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56v1">Conséquences environnementales et gestion des mines abandonnées et dispersées dans les Alpes françaises. Forum QuébecMines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/text:p>
              <text:p text:style-name="Normal"><text:span>L’industrie minière et le développement durable : une perspective internationale francophone 27ème édition des Entretiens Jacques Cartier</text:span><text:span>, Nov 2014, Quebec, Canada</text:span></text:p>
              <text:p text:style-name="Normal"><text:span>Communication dans un congrès</text:span></text:p>
              <text:p text:style-name="Normal"><text:a xlink:type="simple" xlink:href="https://sde.hal.science/hal-01882656v1">hal-018826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45v1">Characteristics of hydrothermal discharge areas in alpine valley : example of the amagmatic hydrothermal system of Salins les Thermes (France).</text:a></text:p>
              <text:p text:style-name="Normal"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41e congrès internationale AIH « eaux souterraines : Défis et Stratégies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sde.hal.science/hal-01882445v1">hal-018824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60v1">Age des évènements magmatiques et hydrothermaux du district polymétallique de Tighza-Jbel Aouam (Maroc Central)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60v1">hal-0188286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52v1">Remobilisation de métaux par des fluides hydrothermaux : le cas des travertins de la région de Takab (NW Iran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J. Ghalamghash">J. Ghalamghash</text:a><text:span>,</text:span><text:a xlink:type="simple" xlink:href="https://hal.science/search/index/?q=*&amp;authFullName_s=H Jafari Saroughi">H Jafari Saroughi</text:a><text:span>et al.</text:span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52v1">hal-018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53v1">L’or du Chéran (Savoie)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Dominique Gasquet">Dominique Gasquet</text:a></text:p>
              <text:p text:style-name="Normal"><text:span>23e Rencontre d'Octobre</text:span><text:span>, 2013, Le Châtelard, France. pp.175-180</text:span></text:p>
              <text:p text:style-name="Normal"><text:span>Communication dans un congrès</text:span></text:p>
              <text:p text:style-name="Normal"><text:a xlink:type="simple" xlink:href="https://hal.science/hal-01898453v1">hal-018984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49v1">Apport de l’hydrochimie à l’étude des mélanges complexes des remontées thermominérales en vallée alpine : exemple de Salins-les-Thermes (Savoie, France)</text:a></text:p>
              <text:p text:style-name="Normal"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24e RST Pau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449v1">hal-018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2797v1">Panorama géologique des exploitations minières dans les Alpes du Nord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Entretiens Jacques Cartier - Exploitations minières passées et présentes : impacts environnementaux et sociétaux</text:span><text:span>, Dec 2013, Le Bourget du Lac, France</text:span></text:p>
              <text:p text:style-name="Normal"><text:span>Communication dans un congrès</text:span></text:p>
              <text:p text:style-name="Normal"><text:a xlink:type="simple" xlink:href="https://hal.science/halsde-00912797v1">halsde-009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5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8ème édition, Marrakech (Maroc)</text:span><text:span>, May 2013, Marrakech, Maroc</text:span></text:p>
              <text:p text:style-name="Normal"><text:span>Communication dans un congrès</text:span></text:p>
              <text:p text:style-name="Normal"><text:a xlink:type="simple" xlink:href="https://hal.science/halsde-00952550v1">halsde-009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74v1">Les minéralisations Pb-Zn-Ag de Tighza (Maroc Central) : traçage des sources des sulfures (Pb/Pb, He/Ar) et datation des granites (U/Pb)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tienne Deloule">Etienne Deloule</text:a><text:span>et al.</text:span></text:p>
              <text:p text:style-name="Normal"><text:span>École thématique CNRS " Ressources Minérales "</text:span><text:span>, Feb 2013, Geneve, Suisse</text:span></text:p>
              <text:p text:style-name="Normal"><text:span>Communication dans un congrès</text:span></text:p>
              <text:p text:style-name="Normal"><text:a xlink:type="simple" xlink:href="https://hal.science/halsde-00952574v1">halsde-0095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8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Quatrièmes journées De Launay " Ressources minérales et nouvelle économie: innovation et découvert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sde-00871980v1">halsde-008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17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assan Bounajma">Hassan Bounajma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Etienne Deloule">Etienne Deloule</text:a><text:span>et al.</text:span></text:p>
              <text:p text:style-name="Normal"><text:span>Ecole thématique CNRS " Ressources " Ecole de Mines de Paris</text:span><text:span>, 2012, France</text:span></text:p>
              <text:p text:style-name="Normal"><text:span>Communication dans un congrès</text:span></text:p>
              <text:p text:style-name="Normal"><text:a xlink:type="simple" xlink:href="https://hal.science/halsde-00872017v1">halsde-0087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73v1">Caractérisation chimique et datation U/Pb des zircons enrichis en uranium du gisement d'argent de Zgounder (Siroua, Maroc) : vers un âge Néoprotérozoïque.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Quatrièmes journées De Launay " Ressources minérales et nouvelle économie: innovation et découvert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sde-00871973v1">halsde-008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38v1">Utilisation de la matière organique chromophorique comme indicateur d'impact des activités sylvicoles sur la qualité des eaux des sources karstiques de moyenne montagne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Hoblea">Fabien Hoblea</text:a><text:span>et al.</text:span></text:p>
              <text:p text:style-name="Normal"><text:span>1ère Réunion Annuelle des Géochimistes Organiciens Français</text:span><text:span>, 2012, Orleans, France</text:span></text:p>
              <text:p text:style-name="Normal"><text:span>Communication dans un congrès</text:span></text:p>
              <text:p text:style-name="Normal"><text:a xlink:type="simple" xlink:href="https://hal.science/halsde-00950438v1">halsde-009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139v1">Analyse temporelle de la vulnérabilité des ressources en eaux karstiques d'une moyenne montagne méditerranéenne : Beni Snassen (Maroc oriental)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hammed Bouabdellah">Mohammed Bouabdellah</text:a></text:p>
              <text:p text:style-name="Normal"><text:span>9th Conference on Limestone Hydrogeology</text:span><text:span>, Sep 2011, Besançon, France. pp.463-466</text:span></text:p>
              <text:p text:style-name="Normal"><text:span>Communication dans un congrès</text:span></text:p>
              <text:p text:style-name="Normal"><text:a xlink:type="simple" xlink:href="https://hal.science/halsde-00623139v1">halsde-006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65v1">Les sentiers de découverte de haute montagne : une façon de valoriser le patrimoine géologique et géomorphologique.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Dominique Gasquet">Dominique Gasquet</text:a></text:p>
              <text:p text:style-name="Normal"><text:span>Colloque international : " Ressources patrimoniales et alternatives touristiques : entre Oasis et Montagne ".</text:span><text:span>, Nov 2011, Ouarzazate, Maroc</text:span></text:p>
              <text:p text:style-name="Normal"><text:span>Communication dans un congrès</text:span></text:p>
              <text:p text:style-name="Normal"><text:a xlink:type="simple" xlink:href="https://hal.science/halsde-00871965v1">halsde-008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9084v1">Hydrothermal Pb-Zn-Ag-F ore deposits in Central Morocco: mineralogy and lead isotopes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Etienne Deloule">Etienne Deloule</text:a><text:span>et al.</text:span></text:p>
              <text:p text:style-name="Normal"><text:span>SGA 2011</text:span><text:span>, Sep 2011, Antofagasta, Chile. pp.282-284</text:span></text:p>
              <text:p text:style-name="Normal"><text:span>Communication dans un congrès</text:span></text:p>
              <text:p text:style-name="Normal"><text:a xlink:type="simple" xlink:href="https://hal.science/halsde-00639084v1">halsde-006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64v1">Une méthode d'analyse de la vulnérabilité des ressources en eau karstiques du massif des Béni Snassen orientaux (Maroc)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hammed Bouabdellah">Mohammed Bouabdellah</text:a><text:span>,</text:span><text:a xlink:type="simple" xlink:href="https://hal.science/search/index/?q=*&amp;authFullName_s=Jean-Jacques Delannoy">Jean-Jacques Delannoy</text:a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64v1">halsde-005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1229v1">Métallogénie du gisement de type Mississippi Valey d' El Aguiba (Tunisie Septentrionale)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Nouri Hatira">Nouri Hatira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Dominique Gasquet">Dominique Gasquet</text:a><text:span>et al.</text:span></text:p>
              <text:p text:style-name="Normal"><text:span>23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1229v1">halsde-005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63v1">La médiation des géosciences sur le terrain ; l'exemple des Alpes du Nord.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Françoise Allignol">Françoise Allignol</text:a></text:p>
              <text:p text:style-name="Normal"><text:span>Workshop International sur le Patrimoine géologique et Développement durable de la Région de Rabat Salé Zemmours Zaers</text:span><text:span>, Dec 2010, Maroc</text:span></text:p>
              <text:p text:style-name="Normal"><text:span>Communication dans un congrès</text:span></text:p>
              <text:p text:style-name="Normal"><text:a xlink:type="simple" xlink:href="https://hal.science/halsde-00871963v1">halsde-008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60v1">Petit guide géologique pour randonneur curieux : le cas du fascicule présentant les ballades autour du refuge Jean Collet (Belledonne - France)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Dominique Gasquet">Dominique Gasquet</text:a></text:p>
              <text:p text:style-name="Normal"><text:span>Workshop International sur le Patrimoine géologique et Développement durable de la Région de Rabat Salé Zemmours Zaers</text:span><text:span>, Dec 2010, Maroc</text:span></text:p>
              <text:p text:style-name="Normal"><text:span>Communication dans un congrès</text:span></text:p>
              <text:p text:style-name="Normal"><text:a xlink:type="simple" xlink:href="https://hal.science/halsde-00871960v1">halsde-008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400v1">Approche microthermométrique pour la détermination de l'origine hydrothermale de fluide minéralisateur du gisement A Pb-(ZN)-SR-Ba D'El Aguiba (Tunisie Septentrionale)</text:a></text:p>
              <text:p text:style-name="Normal"><text:a xlink:type="simple" xlink:href="https://hal.science/search/index/?q=*&amp;authFullName_s=Ria Abidi">Ria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Nouri Hatira">Nouri Hatira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400v1">halsde-005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726v1">The challenge of mapping alpine geosites in small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Mapping Geoheritage</text:span><text:span>, Jun 2009, Lausanne, Switzerland</text:span></text:p>
              <text:p text:style-name="Normal"><text:span>Communication dans un congrès</text:span></text:p>
              <text:p text:style-name="Normal"><text:a xlink:type="simple" xlink:href="https://hal.science/halsde-00397726v1">halsde-0039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612v1">Réflexion sur la valorisation de Géosites fortement dégradés, l'exemple des dunes lacustres d'Excenevex - Haute Savoie</text:a></text:p>
              <text:p text:style-name="Normal"><text:a xlink:type="simple" xlink:href="https://hal.science/search/index/?q=*&amp;authFullName_s=Anne Guyomard">Anne Guyomard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N. Kramar">N. Kramar</text:a><text:span>et al.</text:span></text:p>
              <text:p text:style-name="Normal"><text:span>SGF</text:span><text:span>, Mar 2009, Apt, France</text:span></text:p>
              <text:p text:style-name="Normal"><text:span>Communication dans un congrès</text:span></text:p>
              <text:p text:style-name="Normal"><text:a xlink:type="simple" xlink:href="https://hal.science/halsde-00375612v1">halsde-003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450v1">Géochimie et isotopes Sr-Nd des granitoïdes de la région Aouzioua-lac Ifni (massif de Sirwa, anti-Atlas, Maroc) : un exemple de magmatisme édiacarien metacratonique post-collisionnel panafricain</text:a></text:p>
              <text:p text:style-name="Normal"><text:a xlink:type="simple" xlink:href="https://hal.science/search/index/?q=*&amp;authFullName_s=A. Toummite">A. Toummite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Jean-Paul Liégeois">Jean-Paul Liégeois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E.H. Beraaouz">E.H. Beraaouz</text:a></text:p>
              <text:p text:style-name="Normal"><text:span>6ème Edition du Colloque international : Magmatisme Métamorphisme, Minéralisations associées - 3 MA-</text:span><text:span>, Apr 2009, Béni-Mellal, Maroc</text:span></text:p>
              <text:p text:style-name="Normal"><text:span>Communication dans un congrès</text:span></text:p>
              <text:p text:style-name="Normal"><text:a xlink:type="simple" xlink:href="https://hal.science/halsde-00375450v1">halsde-0037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4135v1">La valorisation des géopatrimoines au cœur d'un projet de territoire, l'exemple du Chablais (62 communes)</text:a></text:p>
              <text:p text:style-name="Normal"><text:a xlink:type="simple" xlink:href="https://hal.science/search/index/?q=*&amp;authFullName_s=Anne Guyomard">Anne Guyomard</text:a><text:span>,</text:span><text:a xlink:type="simple" xlink:href="https://hal.science/search/index/?q=*&amp;authFullName_s=M. Duval">M. Duval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N. Kramar">N. Kramar</text:a><text:span>et al.</text:span></text:p>
              <text:p text:style-name="Normal"><text:span>Géomorphosites 2009 : imagerie, inventaire, mise en valeur et vulgarisation du patrimoine géomorphologiqu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sde-00374135v1">halsde-003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718v1">La place de la géomorphologie dans l'offre géotouristique au sein de la chaîne alpine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Colloque international de Géomorphologie Université Paris-Sorbonn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sde-00397718v1">halsde-003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454v1">Le magmatisme mafique calco-alcalin du cryogénien inférieur de la boutonnière d'Igherm (Anti-Atlas occidental, Maroc) : contexte panafricain ou héritage eburnéen ?</text:a></text:p>
              <text:p text:style-name="Normal"><text:a xlink:type="simple" xlink:href="https://hal.science/search/index/?q=*&amp;authFullName_s=E.H. El Aouli">E.H. El Aoul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H. Amaouain">H. Amaouain</text:a></text:p>
              <text:p text:style-name="Normal"><text:span>6ème Édition du Colloque International : Magmatisme Métamorphisme, Minéralisations Associées - 3MA-</text:span><text:span>, Apr 2009, Béni-Mellal, Maroc</text:span></text:p>
              <text:p text:style-name="Normal"><text:span>Communication dans un congrès</text:span></text:p>
              <text:p text:style-name="Normal"><text:a xlink:type="simple" xlink:href="https://hal.science/halsde-00375454v1">halsde-0037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21v1">L'utilisation des SIG pour l'étude de la vulnérabilité des eaux karstiques dans un milieu méditerranéen semi-aride : Exemple des Béni Snassen orientaux</text:a></text:p>
              <text:p text:style-name="Normal"><text:a xlink:type="simple" xlink:href="https://hal.science/search/index/?q=*&amp;authFullName_s=Asmaa Tayebi">Asmaa Tayebi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asquet">Dominique Gasquet</text:a></text:p>
              <text:p text:style-name="Normal"><text:span>Congres international, Apport des Technologies Géomatiques dans l'étude des ressources en eau et le suivi du phénomène de la désertification</text:span><text:span>, 2009, Tunis, Tunisie</text:span></text:p>
              <text:p text:style-name="Normal"><text:span>Communication dans un congrès</text:span></text:p>
              <text:p text:style-name="Normal"><text:a xlink:type="simple" xlink:href="https://hal.science/halsde-00872021v1">halsde-008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000v1">From sensorial experience to virtual reality: benchmark of good practices for the mediation and the valorisation of the geological heritage in Europe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/text:p>
              <text:p text:style-name="Normal"><text:span>Conference on Geoparks</text:span><text:span>, Jun 2008, Osnabrück, Germany. pp.31</text:span></text:p>
              <text:p text:style-name="Normal"><text:span>Communication dans un congrès</text:span></text:p>
              <text:p text:style-name="Normal"><text:a xlink:type="simple" xlink:href="https://hal.science/halsde-00392000v1">halsde-003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5171v1">The Tamlalt-Menhouhou gold deposit (eastern High-Atlas, Morocco) : a model of a polyphased deposit in a polymetallic area</text:a></text:p>
              <text:p text:style-name="Normal"><text:a xlink:type="simple" xlink:href="https://hal.science/search/index/?q=*&amp;authFullName_s=E. Pelleter">E.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GAC MAC Conference</text:span><text:span>, May 2008, Quebec, Canada. Sous presse</text:span></text:p>
              <text:p text:style-name="Normal"><text:span>Communication dans un congrès</text:span></text:p>
              <text:p text:style-name="Normal"><text:a xlink:type="simple" xlink:href="https://hal.science/halsde-00395171v1">halsde-003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11v1">Contexte géodynamique et pics métallogéniques au Maroc en liaison avec plutonisme, volcanisme et hydrothermalismes associés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Gilles Levresse">Gilles Levresse</text:a><text:span>,</text:span><text:a xlink:type="simple" xlink:href="https://hal.science/search/index/?q=*&amp;authFullName_s=Ewan Pelleter">Ewan Pelleter</text:a><text:span>,</text:span><text:a xlink:type="simple" xlink:href="https://hal.science/search/index/?q=*&amp;authFullName_s=Abdellah Mouttaqi">Abdellah Mouttaqi</text:a><text:span>et al.</text:span></text:p>
              <text:p text:style-name="Normal"><text:span>22eme Réunion. Sciences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sde-00872011v1">halsde-008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89v1">Les roches mafiques calco-alcalines du Cryogénien inférieur de la boutonnière d'Igherm (Anti-Atlas occidental, Maroc) : un exemple de magmatisme orogénique en contexte distensif</text:a></text:p>
              <text:p text:style-name="Normal"><text:a xlink:type="simple" xlink:href="https://hal.science/search/index/?q=*&amp;authFullName_s=El Hassan El Aouli">El Hassan El Aouli</text:a><text:span>,</text:span><text:a xlink:type="simple" xlink:href="https://hal.science/search/index/?q=*&amp;authFullName_s=Dominique Gasquet">Dominique Gasquet</text:a></text:p>
              <text:p text:style-name="Normal"><text:span>22eme Réunion. Sciences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sde-00871989v1">halsde-0087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004v1">Guide des bonnes pratiques de médiation des géosciences sur le terrain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4ème Journées nationales du patrimoine géologique</text:span><text:span>, 2006, Digne, France</text:span></text:p>
              <text:p text:style-name="Normal"><text:span>Communication dans un congrès</text:span></text:p>
              <text:p text:style-name="Normal"><text:a xlink:type="simple" xlink:href="https://hal.science/halsde-00392004v1">halsde-003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52v1">Approche multidisciplinaire du fonctionnement de l'aquifère minéral d'Aix-les-Bains : apports de la géologie, de la géochimie et de l'hydrodynamisme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Colloque Hydrothermalisme en domaine continental, Séance spécialisée de la Société Géologique de France " Hydrothermalisme en domaine continental "/ Organisée par le laboratoire EDYTEM (CNRS UMR5204)</text:span><text:span>, Oct 2008, Le Bourget-du-Lac, France</text:span></text:p>
              <text:p text:style-name="Normal"><text:span>Communication dans un congrès</text:span></text:p>
              <text:p text:style-name="Normal"><text:a xlink:type="simple" xlink:href="https://hal.science/halsde-00369952v1">halsde-0036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43v1">Rôle des périodes glaciaires dans la mise en place des systèmes hydrothermaux de montagne : exemple du système thermal de la Léchère (Savoie, France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Hydrothermalise en domaine continental, Séance spécialisée de la Société Géologique de France</text:span><text:span>, Oct 2008, Le Bourget-du-Lac, France</text:span></text:p>
              <text:p text:style-name="Normal"><text:span>Communication dans un congrès</text:span></text:p>
              <text:p text:style-name="Normal"><text:a xlink:type="simple" xlink:href="https://hal.science/halsde-00369943v1">halsde-003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40v1">Les inclusions fluides : des témoins de l'origine hydrothermale du gisement à Pb-Zn-Sr-Ba d'Aïn Allega (Tunisie Septentrionale)</text:a></text:p>
              <text:p text:style-name="Normal"><text:a xlink:type="simple" xlink:href="https://hal.science/search/index/?q=*&amp;authFullName_s=R. Abidi">R. Abidi</text:a><text:span>,</text:span><text:a xlink:type="simple" xlink:href="https://hal.science/search/index/?q=*&amp;authFullName_s=N. Shimi">N. Shimi</text:a><text:span>,</text:span><text:a xlink:type="simple" xlink:href="https://hal.science/search/index/?q=*&amp;authFullName_s=N. Htira">N. Htira</text:a><text:span>,</text:span><text:a xlink:type="simple" xlink:href="https://hal.science/search/index/?q=*&amp;authFullName_s=Dominique Gasquet">Dominique Gasquet</text:a></text:p>
              <text:p text:style-name="Normal"><text:span>Réunion Spéciale Société géologique de France</text:span><text:span>, 2008, Chambéry, France</text:span></text:p>
              <text:p text:style-name="Normal"><text:span>Communication dans un congrès</text:span></text:p>
              <text:p text:style-name="Normal"><text:a xlink:type="simple" xlink:href="https://hal.science/halsde-00872040v1">halsde-008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05v1">Minéralogie, géochimie et géochronologie de zircons riches en uranium. Mise en évidence d'un épisode hydrothermal Ediacarien supérieur au cœur du gisement argentifère de Zgounder (Anti-Atlas, Maroc).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Q. Camus">Q. Camus</text:a><text:span>,</text:span><text:a xlink:type="simple" xlink:href="https://hal.science/search/index/?q=*&amp;authFullName_s=Abdellah Mouttaqi">Abdellah Mouttaqi</text:a><text:span>et al.</text:span></text:p>
              <text:p text:style-name="Normal"><text:span>22eme Réunion. Sciences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sde-00872005v1">halsde-008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3851v1">Pratiques comparées de médiation scientifique autour du patrimoine géologique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Recueil des résumés de la 22ème Réunion des Sciences de la Terre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sde-00363851v1">halsde-003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32v1">L'hydrothermalisme: un phénomène cyclique dans les temps géologiques. Exemple de l'Anti-Atlas marocain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Réunion Spéciale Société géologique de France</text:span><text:span>, 2008, Chambéry, France</text:span></text:p>
              <text:p text:style-name="Normal"><text:span>Communication dans un congrès</text:span></text:p>
              <text:p text:style-name="Normal"><text:a xlink:type="simple" xlink:href="https://hal.science/halsde-00872032v1">halsde-008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5183v1">Hydrothermal zircons : A tool for ion microprobe U–Pb dating of precious metals mineralization in polyphased deposits</text:a></text:p>
              <text:p text:style-name="Normal"><text:a xlink:type="simple" xlink:href="https://hal.science/search/index/?q=*&amp;authFullName_s=E. Pelleter">E.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Q. Camus">Q. Camus</text:a><text:span>et al.</text:span></text:p>
              <text:p text:style-name="Normal"><text:span>Goldschmidt Conference</text:span><text:span>, Jul 2008, Vancouver, Canada. Sous presse</text:span></text:p>
              <text:p text:style-name="Normal"><text:span>Communication dans un congrès</text:span></text:p>
              <text:p text:style-name="Normal"><text:a xlink:type="simple" xlink:href="https://hal.science/halsde-00395183v1">halsde-003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99943v1">Metals and fluids source caracterization for a giant Neoproterozoic epithermal silver deposit : Imiter (Morocco)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Jordi Tritlla">Jordi Tritlla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David Banks">David Banks</text:a></text:p>
              <text:p text:style-name="Normal"><text:span>Proceedings of the Ninth Biennial SGA Meeting</text:span><text:span>, 2007, Dublin, Ireland. pp.1243-1246</text:span></text:p>
              <text:p text:style-name="Normal"><text:span>Communication dans un congrès</text:span></text:p>
              <text:p text:style-name="Normal"><text:a xlink:type="simple" xlink:href="https://hal.science/halsde-00199943v1">halsde-001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3v1">Les eaux thermales de la Léchère (vallée de Tarentaise, Savoie) : un exemple de système hydrothermal continental amagmatique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21ème réunion sciences de la terre, Symposium Hydrothermalisme et interactions eau-roche</text:span><text:span>, Dec 2006, Dijon, France. pp.126</text:span></text:p>
              <text:p text:style-name="Normal"><text:span>Communication dans un congrès</text:span></text:p>
              <text:p text:style-name="Normal"><text:a xlink:type="simple" xlink:href="https://hal.science/hal-00147473v1">hal-001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68v1">Contribution à une reconstruction géodynamique de l'Anti-atlas, Maroc : importance pour l'activité métallogénique à la transition Précambrien-Cambrien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Deuxièmes journées de Launay</text:span><text:span>, 2006, Marrakech, Maroc. pp.27-29</text:span></text:p>
              <text:p text:style-name="Normal"><text:span>Communication dans un congrès</text:span></text:p>
              <text:p text:style-name="Normal"><text:a xlink:type="simple" xlink:href="https://hal.science/hal-00147468v1">hal-001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67v1">Le modèle épithermal du gisement Ag-Hg d'Imiter (Anti-Atlas oriental, Maroc) : contrôle structural et mantellique de la minéralisation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A. Ennaciri">A. Ennaciri</text:a></text:p>
              <text:p text:style-name="Normal"><text:span>Deuxièmes journées de Launay</text:span><text:span>, 2006, Marrakech, Maroc. pp.59-61</text:span></text:p>
              <text:p text:style-name="Normal"><text:span>Communication dans un congrès</text:span></text:p>
              <text:p text:style-name="Normal"><text:a xlink:type="simple" xlink:href="https://hal.science/hal-00147467v1">hal-001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82v1">Histoire polyphasée du gisement aurifère de Tamlalt (Haut-Atlas oriental, Maroc) : mise en évidence par géochronologie U-Pb et Ar-Ar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21ème réunion sciences de la terre</text:span><text:span>, 2006, Dijon, France. pp.54</text:span></text:p>
              <text:p text:style-name="Normal"><text:span>Communication dans un congrès</text:span></text:p>
              <text:p text:style-name="Normal"><text:a xlink:type="simple" xlink:href="https://hal.science/hal-00147482v1">hal-001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9v1">Découverte et datation U-Pbde zircons riches en uranium (gisement Ag de Zgounder, Anti-Atlas Central, Maroc)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Q. Camus">Q. Camus</text:a><text:span>,</text:span><text:a xlink:type="simple" xlink:href="https://hal.science/search/index/?q=*&amp;authFullName_s=Abdellah Mouttaqi">Abdellah Mouttaqi</text:a><text:span>et al.</text:span></text:p>
              <text:p text:style-name="Normal"><text:span>21ème réunion sciences de la terre</text:span><text:span>, 2006, Dijon, France. pp.53</text:span></text:p>
              <text:p text:style-name="Normal"><text:span>Communication dans un congrès</text:span></text:p>
              <text:p text:style-name="Normal"><text:a xlink:type="simple" xlink:href="https://hal.science/hal-00147479v1">hal-001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1v1">Panorama du géotourisme au sein de l'arc alpin : inventaire et typologie de l'offre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Dominique Gasquet">Dominique Gasquet</text:a></text:p>
              <text:p text:style-name="Normal"><text:span>21ème réunion sciences de la terre</text:span><text:span>, 2006, Dijon, France. pp.258</text:span></text:p>
              <text:p text:style-name="Normal"><text:span>Communication dans un congrès</text:span></text:p>
              <text:p text:style-name="Normal"><text:a xlink:type="simple" xlink:href="https://hal.science/hal-00147471v1">hal-001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66v1">Le gisement aurifère de Tamlalt (Haut-Atlas - Maroc) : éléments d'une histoire polyphasée dans un secteur polymétallique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Deuxièmes journées de Launay</text:span><text:span>, 2006, Marrakech, Maroc. pp.79-81</text:span></text:p>
              <text:p text:style-name="Normal"><text:span>Communication dans un congrès</text:span></text:p>
              <text:p text:style-name="Normal"><text:a xlink:type="simple" xlink:href="https://hal.science/hal-00147466v1">hal-0014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21v1">Discovery of Neoproterozoic banded iron formation (BIF) in Morocco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Mohammed Annich">Mohammed Annich</text:a><text:span>et al.</text:span></text:p>
              <text:p text:style-name="Normal"><text:span>European Geosciences Union General Assembly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100321v1">hal-0010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6v1">Influence des débits d'exploitation sur les concentrations en sulfures des eaux thermales d'Aix-les-Bains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21ème réunion sciences de la terre</text:span><text:span>, Dec 2006, Dijon, France. pp.121</text:span></text:p>
              <text:p text:style-name="Normal"><text:span>Communication dans un congrès</text:span></text:p>
              <text:p text:style-name="Normal"><text:a xlink:type="simple" xlink:href="https://hal.science/hal-00147476v1">hal-001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85v1">Age U-Th-Pb Miocène de l'hydrothermalisme et de la déformation en basse Tarentaise (Savoie)</text:a></text:p>
              <text:p text:style-name="Normal"><text:a xlink:type="simple" xlink:href="https://hal.science/search/index/?q=*&amp;authFullName_s=Jean-Michel Bertrand">Jean-Michel Bertran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. Lehmann">J. Lehmann</text:a><text:span>,</text:span><text:a xlink:type="simple" xlink:href="https://hal.science/search/index/?q=*&amp;authFullName_s=Gueorgui Ratzov">Gueorgui Ratzov</text:a><text:span>et al.</text:span></text:p>
              <text:p text:style-name="Normal"><text:span>21ème réunion sciences de la terre</text:span><text:span>, 2006, Dijon, France. pp.45</text:span></text:p>
              <text:p text:style-name="Normal"><text:span>Communication dans un congrès</text:span></text:p>
              <text:p text:style-name="Normal"><text:a xlink:type="simple" xlink:href="https://hal.science/hal-00147485v1">hal-001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11v1">Geological settings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.M. Boullier">A.M. Boullier</text:a></text:p>
              <text:p text:style-name="Normal"><text:span>Roselend Seminar : Research On Solicitation Effects in a Large-scale Experiment under Natural Dynamics</text:span><text:span>, 2005, Arêche, France</text:span></text:p>
              <text:p text:style-name="Normal"><text:span>Communication dans un congrès</text:span></text:p>
              <text:p text:style-name="Normal"><text:a xlink:type="simple" xlink:href="https://hal.science/hal-00147511v1">hal-001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84v1">Les relations enclaves-encaissant dans les tonalites d'un sondage du complexe plutonique de Charroux-Civray (Vienne, France).</text:a></text:p>
              <text:p text:style-name="Normal"><text:a xlink:type="simple" xlink:href="https://hal.science/search/index/?q=*&amp;authFullName_s=S. Soussi-Tanani">S. Soussi-Tanani</text:a><text:span>,</text:span><text:a xlink:type="simple" xlink:href="https://hal.science/search/index/?q=*&amp;authFullName_s=M. Cuney">M. Cuney</text:a><text:span>,</text:span><text:a xlink:type="simple" xlink:href="https://hal.science/search/index/?q=*&amp;authFullName_s=Dominique Gasquet">Dominique Gasquet</text:a></text:p>
              <text:p text:style-name="Normal"><text:span>Quatrième colloque internationnal " Magmatisme, Métamorphisme et Minéralisations associées - 3MA"</text:span><text:span>, May 2005, Agadir, Maroc</text:span></text:p>
              <text:p text:style-name="Normal"><text:span>Communication dans un congrès</text:span></text:p>
              <text:p text:style-name="Normal"><text:a xlink:type="simple" xlink:href="https://hal.science/hal-00120384v1">hal-001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84v1">Mantle control for a giant Neoproterozoic epithermal silver deposit: the Imiter case study (Morocco)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oulay Rachid Azizi-Samir">Moulay Rachid Azizi-Samir</text:a></text:p>
              <text:p text:style-name="Normal"><text:span>8th biennal SGA Meeting</text:span><text:span>, Aug 2005, Beijing, China</text:span></text:p>
              <text:p text:style-name="Normal"><text:span>Communication dans un congrès</text:span></text:p>
              <text:p text:style-name="Normal"><text:a xlink:type="simple" xlink:href="https://hal.science/hal-00124484v1">hal-001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24v1">Volcanic sequences, lithostratigraphy and geochemistry of altered rocks at the Jbel Malek deposit : clues for the origins of a Neoproterozoic deposit, High Atlas, Morocco</text:a></text:p>
              <text:p text:style-name="Normal"><text:a xlink:type="simple" xlink:href="https://hal.science/search/index/?q=*&amp;authFullName_s=Ewan Pelleter">Ewan Pelleter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Abdellah Mouttaqi">Abdellah Mouttaqi</text:a><text:span>,</text:span><text:a xlink:type="simple" xlink:href="https://hal.science/search/index/?q=*&amp;authFullName_s=Abdelkhalek El Hakour">Abdelkhalek El Hakour</text:a><text:span>,</text:span><text:a xlink:type="simple" xlink:href="https://hal.science/search/index/?q=*&amp;authFullName_s=Dominique Gasquet">Dominique Gasquet</text:a></text:p>
              <text:p text:style-name="Normal"><text:span>8th biennal SGA Meeting</text:span><text:span>, Aug 2005, Beijing, China. pp.675-678</text:span></text:p>
              <text:p text:style-name="Normal"><text:span>Communication dans un congrès</text:span></text:p>
              <text:p text:style-name="Normal"><text:a xlink:type="simple" xlink:href="https://hal.science/hal-00147524v1">hal-0014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93v1">Les granitoïdes de la boutonnière d'Ifni dans le cadre de l'évolution panafricaine de l'Anti-Atlas (Anti-Atlas occidental - Maroc)</text:a></text:p>
              <text:p text:style-name="Normal"><text:a xlink:type="simple" xlink:href="https://hal.science/search/index/?q=*&amp;authFullName_s=A. Mortaji">A. Mortaj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P. Barbey">P. Barbey</text:a><text:span>,</text:span><text:a xlink:type="simple" xlink:href="https://hal.science/search/index/?q=*&amp;authFullName_s=E.H. Beraaouz">E.H. Beraaouz</text:a><text:span>et al.</text:span></text:p>
              <text:p text:style-name="Normal"><text:span>Quatrième colloque international " Magmatisme, Métamorphisme et Minéralisations associées - 3MA"</text:span><text:span>, May 2005, Agadir, Maroc</text:span></text:p>
              <text:p text:style-name="Normal"><text:span>Communication dans un congrès</text:span></text:p>
              <text:p text:style-name="Normal"><text:a xlink:type="simple" xlink:href="https://hal.science/hal-00124793v1">hal-0012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60v1">Le magmatisme basique du pli inférieur de la boutonnière d'Igherm : géochimie et implications géodynamiques (Anti-Atlas occidental, Maroc)</text:a></text:p>
              <text:p text:style-name="Normal"><text:a xlink:type="simple" xlink:href="https://hal.science/search/index/?q=*&amp;authFullName_s=E.H. El Aouli">E.H. El Aoul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E.H. Beraaouz">E.H. Beraaouz</text:a><text:span>,</text:span><text:a xlink:type="simple" xlink:href="https://hal.science/search/index/?q=*&amp;authFullName_s=A. Mortaji">A. Mortaji</text:a></text:p>
              <text:p text:style-name="Normal"><text:span>Quatrième colloque internationnal " Magmatisme, Métamorphisme et Minéralisations associées - 3MA"</text:span><text:span>, May 2005, Agadir, Maroc</text:span></text:p>
              <text:p text:style-name="Normal"><text:span>Communication dans un congrès</text:span></text:p>
              <text:p text:style-name="Normal"><text:a xlink:type="simple" xlink:href="https://hal.science/hal-00120360v1">hal-001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70v1">Caractérisation pétrographique et géochimique des granitoïdes panafricains de la boutonnière d'Ifni (Anti-Atlas occidental - Maroc)</text:a></text:p>
              <text:p text:style-name="Normal"><text:a xlink:type="simple" xlink:href="https://hal.science/search/index/?q=*&amp;authFullName_s=A. Mortaji">A. Mortaj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P. Barbey">P. Barbey</text:a><text:span>,</text:span><text:a xlink:type="simple" xlink:href="https://hal.science/search/index/?q=*&amp;authFullName_s=E.H. Beraaouz">E.H. Beraaouz</text:a><text:span>et al.</text:span></text:p>
              <text:p text:style-name="Normal"><text:span>Quatrième colloque international " Magmatisme, Métamorphisme et Minéralisations associées - 3MA"</text:span><text:span>, May 2005, Agadir, Maroc</text:span></text:p>
              <text:p text:style-name="Normal"><text:span>Communication dans un congrès</text:span></text:p>
              <text:p text:style-name="Normal"><text:a xlink:type="simple" xlink:href="https://hal.science/hal-00124770v1">hal-0012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78v1">Étude pétrologique et géochimique des roches basiques des boutonnières d'Agadir Melloul et d'Iguerda-Taifast (Anti-Atlas occidental, Maroc)</text:a></text:p>
              <text:p text:style-name="Normal"><text:a xlink:type="simple" xlink:href="https://hal.science/search/index/?q=*&amp;authFullName_s=E.H. El Aouli">E.H. El Aoul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. Ikenne">M. Ikenne</text:a><text:span>,</text:span><text:a xlink:type="simple" xlink:href="https://hal.science/search/index/?q=*&amp;authFullName_s=E.H. Beraaouz">E.H. Beraaouz</text:a><text:span>,</text:span><text:a xlink:type="simple" xlink:href="https://hal.science/search/index/?q=*&amp;authFullName_s=A. Mortaji">A. Mortaji</text:a></text:p>
              <text:p text:style-name="Normal"><text:span>Quatrième colloque international</text:span><text:span>, May 2005, Agadir, Maroc</text:span></text:p>
              <text:p text:style-name="Normal"><text:span>Communication dans un congrès</text:span></text:p>
              <text:p text:style-name="Normal"><text:a xlink:type="simple" xlink:href="https://hal.science/hal-00120378v1">hal-001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55v1">Nouveaux modèles métallogéniques dans l'Anti-Atlas marocain : leur intérêt pour l'exploration minière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/text:p>
              <text:p text:style-name="Normal"><text:span>Congrès de la Féd. Ind. minérale</text:span><text:span>, Nov 2005, Marrakech, Maroc</text:span></text:p>
              <text:p text:style-name="Normal"><text:span>Communication dans un congrès</text:span></text:p>
              <text:p text:style-name="Normal"><text:a xlink:type="simple" xlink:href="https://hal.science/hal-00121255v1">hal-001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69v1">Coupling of internal and external orogenic processes in the western Alps</text:a></text:p>
              <text:p text:style-name="Normal"><text:a xlink:type="simple" xlink:href="https://hal.science/search/index/?q=*&amp;authFullName_s=Mary Ford">Mary Ford</text:a><text:span>,</text:span><text:a xlink:type="simple" xlink:href="https://hal.science/search/index/?q=*&amp;authFullName_s=Stéphanie Duchêne">Stéphanie Duchên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livier Vanderhaeghe">Olivier Vanderhaeghe</text:a></text:p>
              <text:p text:style-name="Normal"><text:span>Réun. Sci. Terre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121669v1">hal-001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81v1">Ages U-Pb sur Monazite de la déformation et de l'hydrothermalisme alpin du massif de La Lauzière (Savoie)</text:a></text:p>
              <text:p text:style-name="Normal"><text:a xlink:type="simple" xlink:href="https://hal.science/search/index/?q=*&amp;authFullName_s=Jean-Michel Bertrand">Jean-Michel Bertran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. Lehmann">J. Lehmann</text:a><text:span>,</text:span><text:a xlink:type="simple" xlink:href="https://hal.science/search/index/?q=*&amp;authFullName_s=Gueorgui Ratzov">Gueorgui Ratzov</text:a><text:span>et al.</text:span></text:p>
              <text:p text:style-name="Normal"><text:span>Réun. Sci. Terre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121181v1">hal-001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33v1">A geodynamic restoration of the Anti-Atlas (Morocco) at the Pan-African times with emphasis on the inversion tectonics and metallogenic activity at the Precambrian-Cambrian transition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Gilles Levresse">Gilles Levresse</text:a><text:span>,</text:span><text:a xlink:type="simple" xlink:href="https://hal.science/search/index/?q=*&amp;authFullName_s=Dominique Gasquet">Dominique Gasquet</text:a></text:p>
              <text:p text:style-name="Normal"><text:span>IGCP485 Symposium</text:span><text:span>, Dec 2004, Nouakchott, Mauritania. pp.70-72</text:span></text:p>
              <text:p text:style-name="Normal"><text:span>Communication dans un congrès</text:span></text:p>
              <text:p text:style-name="Normal"><text:a xlink:type="simple" xlink:href="https://hal.science/hal-00147533v1">hal-001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34v1">Le Pan-african de l'Anti-Atlas (Maroc) : convergence oblique et inversion tectonique à la transition Précambrien-Cambrien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/text:p>
              <text:p text:style-name="Normal"><text:span>20th Colloquium of African Geology</text:span><text:span>, Jun 2004, Orléans, France. pp.172</text:span></text:p>
              <text:p text:style-name="Normal"><text:span>Communication dans un congrès</text:span></text:p>
              <text:p text:style-name="Normal"><text:a xlink:type="simple" xlink:href="https://hal.science/hal-00147534v1">hal-001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56v1">Gisements épithermaux Précambriens : l'exemple d'Imiter dans l'Anti-Atlas marocain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/text:p>
              <text:p text:style-name="Normal"><text:span>72ème Congrès de l'Acfas</text:span><text:span>, May 2004, Montréal, Canada</text:span></text:p>
              <text:p text:style-name="Normal"><text:span>Communication dans un congrès</text:span></text:p>
              <text:p text:style-name="Normal"><text:a xlink:type="simple" xlink:href="https://hal.science/hal-00124456v1">hal-0012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83v1">Pan-African tectonics in the Igherm area (western Anti-Atlas, Morocco) : consequences on the Neoproterozoic evolution of the NW border of the Wesrtern African craton</text:a></text:p>
              <text:p text:style-name="Normal"><text:a xlink:type="simple" xlink:href="https://hal.science/search/index/?q=*&amp;authFullName_s=M. Oudra">M. Oudra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B. Hassenforder">B. Hassenforder</text:a><text:span>,</text:span><text:a xlink:type="simple" xlink:href="https://hal.science/search/index/?q=*&amp;authFullName_s=M. Ikenne">M. Ikenne</text:a></text:p>
              <text:p text:style-name="Normal"><text:span>First meeting of IGCP 485</text:span><text:span>, Dec 2003, El Jadida, Morocco</text:span></text:p>
              <text:p text:style-name="Normal"><text:span>Communication dans un congrès</text:span></text:p>
              <text:p text:style-name="Normal"><text:a xlink:type="simple" xlink:href="https://hal.science/hal-00119083v1">hal-00119083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4d0e8a" table:style-name="4d0e8a">
          <table:table-column table:style-name="4d0e8a.0"/>
          <table:table-row>
            <table:table-cell office:value-type="string">
              <text:p text:style-name="Normal"><text:a xlink:type="simple" xlink:href="https://hal.science/hal-01882488v1">Assessing the impact of ancient mining activity at regional scale: the example of the Northern French Alps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Dominique Gasquet">Dominique Gasquet</text:a></text:p>
              <text:p text:style-name="Normal"><text:span>1st RFG meeting (Resources for Future Generation)</text:span><text:span>, Jun 2018, Vancouver, Canada</text:span></text:p>
              <text:p text:style-name="Normal"><text:span>Poster de conférence</text:span></text:p>
              <text:p text:style-name="Normal"><text:a xlink:type="simple" xlink:href="https://hal.science/hal-01882488v1">hal-01882488v1</text:a></text:p>
            </table:table-cell>
          </table:table-row>
        </table:table>
        <text:p text:style-name="P33"/>
        <text:p text:style-name="Heading2"><text:span text:style-name="T14">Autre publication scientifique (14)</text:span></text:p>
        <text:p text:style-name="P35"/>
        <table:table table:name="952ab8" table:style-name="952ab8">
          <table:table-column table:style-name="952ab8.0"/>
          <table:table-row>
            <table:table-cell office:value-type="string">
              <text:p text:style-name="Normal"><text:a xlink:type="simple" xlink:href="https://sde.hal.science/hal-01765182v1">Histoire naturelle et humaine de quelques gemmes.</text:a></text:p>
              <text:p text:style-name="Normal"><text:a xlink:type="simple" xlink:href="https://hal.science/search/index/?q=*&amp;authFullName_s=Nathalie Cayla">Nathalie Cayla</text:a><text:span>,</text:span><text:a xlink:type="simple" xlink:href="https://hal.science/search/index/?q=*&amp;authFullName_s=Dominique Gasquet">Dominique Gasqu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de.hal.science/hal-01765182v1">hal-017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212v1">Documentation. Présentation de la nouvelle collection de guides géologiques</text:a></text:p>
              <text:p text:style-name="Normal"><text:a xlink:type="simple" xlink:href="https://hal.science/search/index/?q=*&amp;authFullName_s=Dominique Gasquet">Dominique Gasquet</text:a></text:p>
              <text:p text:style-name="Normal"><text:span>2012, p. 64</text:span></text:p>
              <text:p text:style-name="Normal"><text:span>Autre publication scientifique</text:span></text:p>
              <text:p text:style-name="Normal"><text:a xlink:type="simple" xlink:href="https://hal.science/halsde-00982212v1">halsde-009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42v1">Etablissement d'un modèle métallogénique pour le gisement hydrothermal Pb-Zn-Ag de Tighza, Maroc Central. Rapport intermédiaire.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2011, 58p</text:span></text:p>
              <text:p text:style-name="Normal"><text:span>Autre publication scientifique</text:span></text:p>
              <text:p text:style-name="Normal"><text:a xlink:type="simple" xlink:href="https://hal.science/halsde-00872042v1">halsde-008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2901v1">Coteaux du lyonnais : géologie et terroirs. Carte des terroirs de l'Appellation d'Origine Contrôlée 1/50 000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Pierre Faivre">Pierre Faivre</text:a><text:span>,</text:span><text:a xlink:type="simple" xlink:href="https://hal.science/search/index/?q=*&amp;authFullName_s=André Paillet">André Pail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sde-01022901v1">halsde-010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54v1">Un aperçu de la géologie et de la géomorphologie autour du refuge Jean-Collet. Massif de Belledonne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Jean-Michel Bertrand">Jean-Michel Bertrand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Ludovic Ravanel">Ludovic Ravanel</text:a></text:p>
              <text:p text:style-name="Normal"><text:span>2011, 28p</text:span></text:p>
              <text:p text:style-name="Normal"><text:span>Autre publication scientifique</text:span></text:p>
              <text:p text:style-name="Normal"><text:a xlink:type="simple" xlink:href="https://hal.science/halsde-00872054v1">halsde-008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2046v1">Compte-rendu de visite sur les occurrences cuprifères du Haut-Atlas de Béni Mellal, Maroc</text:a></text:p>
              <text:p text:style-name="Normal"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/text:p>
              <text:p text:style-name="Normal"><text:span>2011, 6p</text:span></text:p>
              <text:p text:style-name="Normal"><text:span>Autre publication scientifique</text:span></text:p>
              <text:p text:style-name="Normal"><text:a xlink:type="simple" xlink:href="https://hal.science/halsde-00872046v1">halsde-0087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44v1">Etablissement d'un modèle métallogénique pour le gisement hydrothermal Pb-Zn-Ag de Tighza, Maroc Central. Second Rapport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/text:p>
              <text:p text:style-name="Normal"><text:span>2011, 58p</text:span></text:p>
              <text:p text:style-name="Normal"><text:span>Autre publication scientifique</text:span></text:p>
              <text:p text:style-name="Normal"><text:a xlink:type="simple" xlink:href="https://hal.science/halsde-00952544v1">halsde-009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725v1">Analyse géopatrimoniale du géomorphosite (dunes hydrauliques lacustres et éolienne) d'Excenevex (Haute-Savoie)</text:a></text:p>
              <text:p text:style-name="Normal"><text:a xlink:type="simple" xlink:href="https://hal.science/search/index/?q=*&amp;authFullName_s=Anne Guyomard">Anne Guyomard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N. Kramar">N. Kramar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Emmanuel Reynard">Emmanuel Reynard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sde-00375725v1">halsde-0037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5909v1">Apport des minéraux lourds pour l'origine des dépôts souterrains</text:a></text:p>
              <text:p text:style-name="Normal"><text:a xlink:type="simple" xlink:href="https://hal.science/search/index/?q=*&amp;authFullName_s=Monique Beiner">Monique Beiner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Benjamin Sadier">Benjamin Sadier</text:a></text:p>
              <text:p text:style-name="Normal"><text:span>2009, pp.25-43</text:span></text:p>
              <text:p text:style-name="Normal"><text:span>Autre publication scientifique</text:span></text:p>
              <text:p text:style-name="Normal"><text:a xlink:type="simple" xlink:href="https://hal.science/halsde-00445909v1">halsde-0044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3108v1">Lauzière : anatomie d'un granite</text:a></text:p>
              <text:p text:style-name="Normal"><text:a xlink:type="simple" xlink:href="https://hal.science/search/index/?q=*&amp;authFullName_s=Jean-Michel Bertrand">Jean-Michel Bertrand</text:a><text:span>,</text:span><text:a xlink:type="simple" xlink:href="https://hal.science/search/index/?q=*&amp;authFullName_s=Dominique Gasquet">Dominique Gasqu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sde-00373108v1">halsde-003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010v1">Étude intégrée du bassin versant du Vorz consécutive à la crue des 22 et 23 Aout 2005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Daniel Champagnac">Jean-Daniel Champagnac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 Deline">Philip Deline</text:a><text:span>et al.</text:span></text:p>
              <text:p text:style-name="Normal"><text:span>2008, 202p</text:span></text:p>
              <text:p text:style-name="Normal"><text:span>Autre publication scientifique</text:span></text:p>
              <text:p text:style-name="Normal"><text:a xlink:type="simple" xlink:href="https://hal.science/halsde-00392010v1">halsde-003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279v1">Conclusion : Apport du système karstique d' Orgnac à la connaissance de l' évolution paléogéographique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Maxime Sabaut">Maxime Sabau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Dominique Gasquet">Dominique Gasquet</text:a></text:p>
              <text:p text:style-name="Normal"><text:span>2005, pp.169-184</text:span></text:p>
              <text:p text:style-name="Normal"><text:span>Autre publication scientifique</text:span></text:p>
              <text:p text:style-name="Normal"><text:a xlink:type="simple" xlink:href="https://hal.science/halsde-00446279v1">halsde-004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96v1">Cadre et reconstitution géologique du Bois de Ronze</text:a></text:p>
              <text:p text:style-name="Normal"><text:a xlink:type="simple" xlink:href="https://hal.science/search/index/?q=*&amp;authFullName_s=Dominique Gasquet">Dominique Gasquet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Maxime Sabaut">Maxime Sabaut</text:a></text:p>
              <text:p text:style-name="Normal"><text:span>2005, pp.13-24</text:span></text:p>
              <text:p text:style-name="Normal"><text:span>Autre publication scientifique</text:span></text:p>
              <text:p text:style-name="Normal"><text:a xlink:type="simple" xlink:href="https://hal.science/halsde-00446196v1">halsde-004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21v1">Cadre géologique et géographique</text:a></text:p>
              <text:p text:style-name="Normal"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Stéphane Jaillet">Stéphane Jaillet</text:a></text:p>
              <text:p text:style-name="Normal"><text:span>2004, pp.17-28</text:span></text:p>
              <text:p text:style-name="Normal"><text:span>Autre publication scientifique</text:span></text:p>
              <text:p text:style-name="Normal"><text:a xlink:type="simple" xlink:href="https://hal.science/halsde-00446121v1">halsde-00446121v1</text:a></text:p>
            </table:table-cell>
          </table:table-row>
        </table:table>
        <text:p text:style-name="P36"/>
        <text:p text:style-name="Heading2"><text:span text:style-name="T15">Rapport (4)</text:span></text:p>
        <text:p text:style-name="P38"/>
        <table:table table:name="818e60" table:style-name="818e60">
          <table:table-column table:style-name="818e60.0"/>
          <table:table-row>
            <table:table-cell office:value-type="string">
              <text:p text:style-name="Normal"><text:a xlink:type="simple" xlink:href="https://cnrs.hal.science/hal-04247341v1">Étude des dallages de granite des rues du site antique de Saint‐Romain‐en‐Gal. Rapport de l’opération 2022</text:a></text:p>
              <text:p text:style-name="Normal"><text:a xlink:type="simple" xlink:href="https://hal.science/search/index/?q=*&amp;authFullName_s=Laurence Brissaud">Laurence Brissaud</text:a><text:span>,</text:span><text:a xlink:type="simple" xlink:href="https://hal.science/search/index/?q=*&amp;authFullName_s=Dominique Gasquet">Dominique Gasquet</text:a></text:p>
              <text:p text:style-name="Normal"><text:span>[Rapport de recherche] 69235/2214431, Musée et sites gallo‐romains de Saint‐Romain‐en‐Gal. 2023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247341v1">hal-0424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14v1">Constitution d'une &amp;quot;Pigmentothèque&amp;quot; : un outil pour comprendre l'approvisionnement en matériaux colorants durant la Préhistoire. Rapport intermédiaire 2021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rianne Le Turnier">Marianne Le Turnier</text:a><text:span>et al.</text:span></text:p>
              <text:p text:style-name="Normal"><text:span>[Rapport de recherche] 2213729, DRAC - SRA Auvergne Rhôn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9914v1">hal-03539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12492v1">Étude des dallages de granite des rues du site antique de Saint‐Romain‐en‐GalRapport de l’opération 2021</text:a></text:p>
              <text:p text:style-name="Normal"><text:a xlink:type="simple" xlink:href="https://hal.science/search/index/?q=*&amp;authFullName_s=Laurence Brissaud">Laurence Brissaud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ean-Luc Prisset">Jean-Luc Prisset</text:a><text:span>,</text:span><text:a xlink:type="simple" xlink:href="https://hal.science/search/index/?q=*&amp;authFullName_s=Sabatier Lucas">Sabatier Lucas</text:a><text:span>,</text:span><text:a xlink:type="simple" xlink:href="https://hal.science/search/index/?q=*&amp;authFullName_s=Godard Ophélie">Godard Ophélie</text:a><text:span>et al.</text:span></text:p>
              <text:p text:style-name="Normal"><text:span>[Rapport de recherche] 69235/2214057, Musée et sites gallo‐romains de Saint‐Romain‐en‐Gal. 2021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612492v1">hal-036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78v1">Constitution d'une &amp;quot;pigmentothèque&amp;quot; : un outil pour comprendre l'approvisionnement en matériaux colorants durant la Préhistoire : rapport intermédiaire 2020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B Schmitt">B Schmitt</text:a><text:span>et al.</text:span></text:p>
              <text:p text:style-name="Normal"><text:span>[Rapport de recherche] DRAC/SRA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478v1">hal-03161478v1</text:a></text:p>
            </table:table-cell>
          </table:table-row>
        </table:table>
        <text:p text:style-name="P39"/>
        <text:p text:style-name="Heading2"><text:span text:style-name="T16">Thèse (3)</text:span></text:p>
        <text:p text:style-name="P41"/>
        <table:table table:name="b3b34e" table:style-name="b3b34e">
          <table:table-column table:style-name="b3b34e.0"/>
          <table:table-row>
            <table:table-cell office:value-type="string">
              <text:p text:style-name="Normal"><text:a xlink:type="simple" xlink:href="https://theses.hal.science/tel-00690900v1">Genèse d'un pluton composite tardi-hercynien. Le Massif du Tichka, Haut Atlas occidental (Maroc)</text:a></text:p>
              <text:p text:style-name="Normal"><text:a xlink:type="simple" xlink:href="https://hal.science/search/index/?q=*&amp;authFullName_s=Dominique Gasquet">Dominique Gasquet</text:a></text:p>
              <text:p text:style-name="Normal"><text:span>Sciences de l'environnement. Université de Nancy 1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0900v1">tel-00690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047v1">Genèse d'un pluton composite tardi-hercynien : le Massif du Tichka, Haut Atlas occidental (Maroc)</text:a></text:p>
              <text:p text:style-name="Normal"><text:a xlink:type="simple" xlink:href="https://hal.science/search/index/?q=*&amp;authFullName_s=Dominique Gasquet">Dominique Gasquet</text:a></text:p>
              <text:p text:style-name="Normal"><text:span>Sciences de la Terre. Université Henri Poincaré - Nancy 1, 1991. Français.<text:s/></text:span><text:a xlink:type="simple" xlink:href="https://www.theses.fr/1991NAN10061">⟨NNT : 1991NAN10061⟩</text:a></text:p>
              <text:p text:style-name="Normal"><text:span>Thèse</text:span></text:p>
              <text:p text:style-name="Normal"><text:a xlink:type="simple" xlink:href="https://hal.univ-lorraine.fr/tel-01748047v1">tel-0174804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37312v1">Etude pétrologique, géochimique et structurale des terrains cristallins de Belledonne et du Grand Chatelard traversés par les galeries E.D.F. Arc-Isère- Alpes Françaises.</text:a></text:p>
              <text:p text:style-name="Normal"><text:a xlink:type="simple" xlink:href="https://hal.science/search/index/?q=*&amp;authFullName_s=Dominique Gasquet">Dominique Gasquet</text:a></text:p>
              <text:p text:style-name="Normal"><text:span>Géochimie. Université Scientifique et Médicale de Grenoble, 197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7312v1">tel-00537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asquet</dc:title>
    <dc:subject/>
    <dc:description>CV</dc:description>
    <dc:creator/>
    <dc:date>2026-05-18T06:45:26.000</dc:date>
    <meta:generator>PHPWord</meta:generator>
    <meta:initial-creator>CCSD</meta:initial-creator>
    <meta:creation-date>2026-05-18T06:45:26.000</meta:creation-date>
    <meta:keyword/>
    <meta:user-defined meta:name="Category"/>
    <meta:user-defined meta:name="Company"/>
    <meta:user-defined meta:name="Manager"/>
  </office:meta>
</office:document-meta>
</file>