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a1f4" style:family="table">
      <style:table-properties style:rel-width="100" table:align="center"/>
    </style:style>
    <style:style style:name="8fa1f4.0" style:family="table-column">
      <style:table-column-properties style:column-width="0.00cm"/>
    </style:style>
    <style:style style:name="6cd3a7" style:family="table">
      <style:table-properties style:rel-width="100" table:align="center"/>
    </style:style>
    <style:style style:name="6cd3a7.0" style:family="table-column">
      <style:table-column-properties style:column-width="0.00cm"/>
    </style:style>
    <style:style style:name="a9182a" style:family="table">
      <style:table-properties style:rel-width="100" table:align="center"/>
    </style:style>
    <style:style style:name="a9182a.0" style:family="table-column">
      <style:table-column-properties style:column-width="0.00cm"/>
    </style:style>
    <style:style style:name="669a84" style:family="table">
      <style:table-properties style:rel-width="100" table:align="center"/>
    </style:style>
    <style:style style:name="669a84.0" style:family="table-column">
      <style:table-column-properties style:column-width="0.00cm"/>
    </style:style>
    <style:style style:name="0e868c" style:family="table">
      <style:table-properties style:rel-width="100" table:align="center"/>
    </style:style>
    <style:style style:name="0e868c.0" style:family="table-column">
      <style:table-column-properties style:column-width="0.00cm"/>
    </style:style>
    <style:style style:name="e63e62" style:family="table">
      <style:table-properties style:rel-width="100" table:align="center"/>
    </style:style>
    <style:style style:name="e63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Guill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8fa1f4" table:style-name="8fa1f4">
          <table:table-column table:style-name="8fa1f4.0"/>
          <table:table-row>
            <table:table-cell office:value-type="string">
              <text:p text:style-name="Normal"><text:a xlink:type="simple" xlink:href="https://hal.science/hal-04073107v1">De nous, pour nous&amp;quot; : recherches participatives au Timor Est</text:a></text:p>
              <text:p text:style-name="Normal"><text:a xlink:type="simple" xlink:href="https://hal.science/search/index/?q=*&amp;authFullName_s=Dominique Guillaud">Dominique Guillaud</text:a><text:span>,</text:span><text:a xlink:type="simple" xlink:href="https://hal.science/search/index/?q=*&amp;authFullName_s=Laure Emperaire">Laure Emperaire</text:a><text:span>,</text:span><text:a xlink:type="simple" xlink:href="https://hal.science/search/index/?q=*&amp;authFullName_s=Ariadna Burgos">Ariadna Burgos</text:a></text:p>
              <text:p text:style-name="Normal"><text:span>Culture et recherche</text:span><text:span>, 2019, 140, pp.73-74</text:span></text:p>
              <text:p text:style-name="Normal"><text:span>Article dans une revue</text:span></text:p>
              <text:p text:style-name="Normal"><text:a xlink:type="simple" xlink:href="https://hal.science/hal-04073107v1">hal-0407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15v1">Les sens de la forêt; Usages et évolutions de la forêt humide et de la mangrove de Siberut et Nias, Sumatra, Indonésie</text:a></text:p>
              <text:p text:style-name="Normal"><text:a xlink:type="simple" xlink:href="https://hal.science/search/index/?q=*&amp;authFullName_s=Dominique Guillaud">Dominique Guillaud</text:a><text:span>,</text:span><text:a xlink:type="simple" xlink:href="https://hal.science/search/index/?q=*&amp;authFullName_s=Ariadna Burgos">Ariadna Burgos</text:a></text:p>
              <text:p text:style-name="Normal"><text:span>Les Nouvelles de l'archéologie</text:span><text:span>, 2018, 152, pp.41-47.<text:s/></text:span><text:a xlink:type="simple" xlink:href="https://dx.doi.org/10.4000/nda.4223">⟨10.4000/nda.4223⟩</text:a></text:p>
              <text:p text:style-name="Normal"><text:span>Article dans une revue</text:span></text:p>
              <text:p text:style-name="Normal"><text:a xlink:type="simple" xlink:href="https://hal.science/hal-02045415v1">hal-0204541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9088v1">Entre pétrole et tourisme, la conservation participative des patrimoines locaux au Timor-Leste (Timor oriental) : exemple de Suai et Ataúro (districts de Covalima et Dili)</text:a></text:p>
              <text:p text:style-name="Normal"><text:a xlink:type="simple" xlink:href="https://hal.science/search/index/?q=*&amp;authFullName_s=Dominique Guillaud">Dominique Guillaud</text:a><text:span>,</text:span><text:a xlink:type="simple" xlink:href="https://hal.science/search/index/?q=*&amp;authFullName_s=Laure Emperaire">Laure Emperaire</text:a><text:span>,</text:span><text:a xlink:type="simple" xlink:href="https://hal.science/search/index/?q=*&amp;authFullName_s=B. Crespi">B. Crespi</text:a><text:span>,</text:span><text:a xlink:type="simple" xlink:href="https://hal.science/search/index/?q=*&amp;authFullName_s=R. Soares">R. Soares</text:a><text:span>,</text:span><text:a xlink:type="simple" xlink:href="https://hal.science/search/index/?q=*&amp;authFullName_s=A. Pequignot">A. Pequignot</text:a><text:span>et al.</text:span></text:p>
              <text:p text:style-name="Normal"><text:span>Revue d’ethnoécologie</text:span><text:span>, 2017, Cartographie participative, 11,<text:s/></text:span><text:a xlink:type="simple" xlink:href="https://dx.doi.org/10.4000/ethnoecologie.2947">⟨10.4000/ethnoecologie.2947⟩</text:a></text:p>
              <text:p text:style-name="Normal"><text:span>Article dans une revue</text:span></text:p>
              <text:p text:style-name="Normal"><text:a xlink:type="simple" xlink:href="https://ird.hal.science/ird-02069088v1">ird-0206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04v1">Dossier : Des recherches participatives dans la production des savoirs liés à l’environnement – Introduction. Foisonnement participatif : des questionnements communs ?</text:a></text:p>
              <text:p text:style-name="Normal"><text:a xlink:type="simple" xlink:href="https://hal.science/search/index/?q=*&amp;authFullName_s=Frédérique Chlous">Frédérique Chlous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Dominique Guillaud">Dominique Guillaud</text:a><text:span>,</text:span><text:a xlink:type="simple" xlink:href="https://hal.science/search/index/?q=*&amp;authFullName_s=Marine Legrand">Marine Legrand</text:a></text:p>
              <text:p text:style-name="Normal"><text:span>Natures Sciences Sociétés</text:span><text:span>, 2017, 25 (4), pp.327 - 335.<text:s/></text:span><text:a xlink:type="simple" xlink:href="https://dx.doi.org/10.1051/nss/2018011">⟨10.1051/nss/2018011⟩</text:a></text:p>
              <text:p text:style-name="Normal"><text:span>Article dans une revue</text:span></text:p>
              <text:p text:style-name="Normal"><text:a xlink:type="simple" xlink:href="https://hal.science/hal-01763604v1">hal-01763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600v1">Aleti Tunu Bibi: Contextualizing a New Rock Art Site in East Timor and the Wider Asia-Pacific Region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Rebecca Kinaston">Rebecca Kinaston</text:a><text:span>,</text:span><text:a xlink:type="simple" xlink:href="https://hal.science/search/index/?q=*&amp;authFullName_s=Dominique Guillaud">Dominique Guillaud</text:a></text:p>
              <text:p text:style-name="Normal"><text:span>Asian Perspectives</text:span><text:span>, 2016, 55 (2), pp.128-147.<text:s/></text:span><text:a xlink:type="simple" xlink:href="https://dx.doi.org/10.1353/asi.2016.0016">⟨10.1353/asi.2016.0016⟩</text:a></text:p>
              <text:p text:style-name="Normal"><text:span>Article dans une revue</text:span></text:p>
              <text:p text:style-name="Normal"><text:a xlink:type="simple" xlink:href="https://shs.hal.science/halshs-02185600v1">halshs-0218560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558507v1">Des Austronésiens en Asie-Pacifique. Continuités et ruptures sur le chemin des migrations anciennes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Dominique Guillaud">Dominique Guillaud</text:a></text:p>
              <text:p text:style-name="Normal"><text:span>Aséanie 16</text:span><text:span>, 2005, pp.11 - 40.<text:s/></text:span><text:a xlink:type="simple" xlink:href="https://dx.doi.org/10.3406/asean.2005.1862">⟨10.3406/asean.2005.1862⟩</text:a></text:p>
              <text:p text:style-name="Normal"><text:span>Article dans une revue</text:span></text:p>
              <text:p text:style-name="Normal"><text:a xlink:type="simple" xlink:href="https://ird.hal.science/ird-02558507v1">ird-02558507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6cd3a7" table:style-name="6cd3a7">
          <table:table-column table:style-name="6cd3a7.0"/>
          <table:table-row>
            <table:table-cell office:value-type="string">
              <text:p text:style-name="Normal"><text:a xlink:type="simple" xlink:href="https://hal.science/hal-04003292v1">Handling of Crises in Makili (Atauro), from past to present</text:a></text:p>
              <text:p text:style-name="Normal"><text:a xlink:type="simple" xlink:href="https://hal.science/search/index/?q=*&amp;authFullName_s=Gabriel Facal">Gabriel Facal</text:a><text:span>,</text:span><text:a xlink:type="simple" xlink:href="https://hal.science/search/index/?q=*&amp;authFullName_s=Dominique Guillaud">Dominique Guillaud</text:a></text:p>
              <text:p text:style-name="Normal"><text:span>Colóquio Internacional "TIMOR-LESTE: A ILHA E O MUNDO | RAI-KOTUN NO RAIKLARAN | THE ISLAND AND THE WORLD"</text:span><text:span>, Sep 2020, Lisbonne, Portugal. pp.25-39</text:span></text:p>
              <text:p text:style-name="Normal"><text:span>Communication dans un congrès</text:span></text:p>
              <text:p text:style-name="Normal"><text:a xlink:type="simple" xlink:href="https://hal.science/hal-04003292v1">hal-0400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59v1">Heritage, agro-biodiversity and the local populations : some examples from the use of palm trees in East Timor</text:a></text:p>
              <text:p text:style-name="Normal"><text:a xlink:type="simple" xlink:href="https://hal.science/search/index/?q=*&amp;authFullName_s=Dominique Guillaud">Dominique Guillaud</text:a><text:span>,</text:span><text:a xlink:type="simple" xlink:href="https://hal.science/search/index/?q=*&amp;authFullName_s=Laure Emperaire">Laure Emperaire</text:a><text:span>,</text:span><text:a xlink:type="simple" xlink:href="https://hal.science/search/index/?q=*&amp;authFullName_s=Patricia Bustamante">Patricia Bustamante</text:a></text:p>
              <text:p text:style-name="Normal"><text:span>Buka hatene Compreender Mengerti Understanding Timor-Leste 2013</text:span><text:span>, Timor-Leste Studies Association,, Jul 2013, Dili, Timor-Leste. pp.183-189</text:span></text:p>
              <text:p text:style-name="Normal"><text:span>Communication dans un congrès</text:span></text:p>
              <text:p text:style-name="Normal"><text:a xlink:type="simple" xlink:href="https://hal.science/hal-02016559v1">hal-02016559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a9182a" table:style-name="a9182a">
          <table:table-column table:style-name="a9182a.0"/>
          <table:table-row>
            <table:table-cell office:value-type="string">
              <text:p text:style-name="Normal"><text:a xlink:type="simple" xlink:href="https://shs.hal.science/halshs-01591887v1">Ambivalences patrimoniales au Sud : mises en scène et jeux d’acteurs</text:a></text:p>
              <text:p text:style-name="Normal"><text:a xlink:type="simple" xlink:href="https://hal.science/search/index/?q=*&amp;authFullName_s=Dominique Guillaud">Dominique Guillaud</text:a><text:span>,</text:span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Yves Girault">Yves Girault</text:a></text:p>
              <text:p text:style-name="Normal"><text:span>Guillaud Dominique; Juhé-Beaulaton Dominique; Cormier-Salem Marie-Christine; Girault Yves. Éditions Karthala, 2016, Hommes et sociétés, 9782811116927</text:span></text:p>
              <text:p text:style-name="Normal"><text:span>Ouvrages</text:span></text:p>
              <text:p text:style-name="Normal"><text:a xlink:type="simple" xlink:href="https://shs.hal.science/halshs-01591887v1">halshs-0159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33v1">Une archéologie pour le développement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Dominique Guillaud">Dominique Guillaud</text:a></text:p>
              <text:p text:style-name="Normal"><text:span>Ed. La Discussion, 2014, Patrimoines, 979-10-92006-03-2</text:span></text:p>
              <text:p text:style-name="Normal"><text:span>Ouvrages</text:span></text:p>
              <text:p text:style-name="Normal"><text:a xlink:type="simple" xlink:href="https://hal.science/hal-01848333v1">hal-0184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96v1">Comme un parfum d'îles. Hommage à Christian Huetz de Lemps.</text:a></text:p>
              <text:p text:style-name="Normal"><text:a xlink:type="simple" xlink:href="https://hal.science/search/index/?q=*&amp;authFullName_s=O. Sevin">O. Sevin</text:a><text:span>,</text:span><text:a xlink:type="simple" xlink:href="https://hal.science/search/index/?q=*&amp;authFullName_s=Jean-Louis Chaléard">Jean-Louis Chaléard</text:a><text:span>,</text:span><text:a xlink:type="simple" xlink:href="https://hal.science/search/index/?q=*&amp;authFullName_s=Dominique Guillaud">Dominique Guillaud</text:a></text:p>
              <text:p text:style-name="Normal"><text:span>Paris, PUPS, 515 p., 2010</text:span></text:p>
              <text:p text:style-name="Normal"><text:span>Ouvrages</text:span></text:p>
              <text:p text:style-name="Normal"><text:a xlink:type="simple" xlink:href="https://hal.science/hal-00743996v1">hal-0074399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411862v1">L'adaptation d'une société à son environnement à l'aide de ses plantes cultivées et spontanées (d'après ce qu'en dit sa population) ; le cas des régions d'Aribinda et de Koudougou (Burkina Faso)</text:a></text:p>
              <text:p text:style-name="Normal"><text:a xlink:type="simple" xlink:href="https://hal.science/search/index/?q=*&amp;authFullName_s=Georges Dupré">Georges Dupré</text:a><text:span>,</text:span><text:a xlink:type="simple" xlink:href="https://hal.science/search/index/?q=*&amp;authFullName_s=Dominique Guillaud">Dominique Guillaud</text:a></text:p>
              <text:p text:style-name="Normal"><text:span>1987</text:span></text:p>
              <text:p text:style-name="Normal"><text:span>Ouvrages</text:span></text:p>
              <text:p text:style-name="Normal"><text:a xlink:type="simple" xlink:href="https://ird.hal.science/ird-03411862v1">ird-03411862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669a84" table:style-name="669a84">
          <table:table-column table:style-name="669a84.0"/>
          <table:table-row>
            <table:table-cell office:value-type="string">
              <text:p text:style-name="Normal"><text:a xlink:type="simple" xlink:href="https://hal.science/hal-05425064v1">POPEI-Coll, une expérience participative de co-construction d’un ouvrage de tradition orale avec la population de l’île d’Atauro (Timor Est)</text:a></text:p>
              <text:p text:style-name="Normal"><text:a xlink:type="simple" xlink:href="https://hal.science/search/index/?q=*&amp;authFullName_s=Dana Rappoport">Dana Rappoport</text:a><text:span>,</text:span><text:a xlink:type="simple" xlink:href="https://hal.science/search/index/?q=*&amp;authFullName_s=Dominique Guillaud">Dominique Guillaud</text:a></text:p>
              <text:p text:style-name="Normal"><text:span>Laure Turcati; Alexandra Villarroel Parada.<text:s/></text:span><text:span>Faire Science Ensemble. Retours d'expériences de sciences &amp; recherches participatives</text:span><text:span>, Sorbonne Université Presses; Muséum national d’Histoire naturelle, pp.215-219, 2025,<text:s/></text:span><text:a xlink:type="simple" xlink:href="https://dx.doi.org/10.5852/hc52">⟨10.5852/hc52⟩</text:a></text:p>
              <text:p text:style-name="Normal"><text:span>Chapitre d'ouvrage</text:span></text:p>
              <text:p text:style-name="Normal"><text:a xlink:type="simple" xlink:href="https://hal.science/hal-05425064v1">hal-0542506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97592v1">Forêt conservée, forêt détruite : l'histoire différenciée du paysage dans deux îles indonésiennes [encadré 1]</text:a></text:p>
              <text:p text:style-name="Normal"><text:a xlink:type="simple" xlink:href="https://hal.science/search/index/?q=*&amp;authFullName_s=Dominique Guillaud">Dominique Guillaud</text:a></text:p>
              <text:p text:style-name="Normal"><text:span>Geneviève (ed.), Carrière Stéphanie M. (ed.), Moizo Bernard (ed.).<text:s/></text:span><text:span>Habiter la forêt tropicale au XXIe siècle</text:span><text:span>, IRD, pp.36-39, 2019, Référence, 978-2-7099-2455-9</text:span></text:p>
              <text:p text:style-name="Normal"><text:span>Chapitre d'ouvrage</text:span></text:p>
              <text:p text:style-name="Normal"><text:a xlink:type="simple" xlink:href="https://ird.hal.science/ird-03997592v1">ird-0399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53v1">Des mémoires récupérées aux patrimoines survalorisés : pour une démarche réflexive sur les acteurs du patrimoines : conclusion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Dominique Guillaud">Dominique Guillaud</text:a></text:p>
              <text:p text:style-name="Normal"><text:span>Guillaud, Dominique and Juhé-Beaulaton, Dominique and Cormier-Salem, Marie-Christine and Girault, Yves.<text:s/></text:span><text:span>Ambivalences patrimoniales au Sud : mises en scène et jeux d'acteurs</text:span><text:span>, IRD; Karthala, pp.257-271, 2016, 978-2-8111-1692-7</text:span></text:p>
              <text:p text:style-name="Normal"><text:span>Chapitre d'ouvrage</text:span></text:p>
              <text:p text:style-name="Normal"><text:a xlink:type="simple" xlink:href="https://hal.science/hal-01845553v1">hal-0184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17v1">Identities, territories and agricultural practices : some landmarks for the preservation of local communities' heritage in East Timor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Dominique Guillaud">Dominique Guillaud</text:a><text:span>,</text:span><text:a xlink:type="simple" xlink:href="https://hal.science/search/index/?q=*&amp;authFullName_s=Anne Casile">Anne Casile</text:a></text:p>
              <text:p text:style-name="Normal"><text:span>Loney, H. and Da Silva, A. B. and Canas Mendes, N. and Da Costa Ximenes, A. and Fernandes, C.<text:s/></text:span><text:span>Buka hatene Compreender Mengerti Understanding Timor-Leste 2013</text:span><text:span>, Timor-Leste Studies Association, pp.81-86, 2014, 978-0-85590-834-8</text:span></text:p>
              <text:p text:style-name="Normal"><text:span>Chapitre d'ouvrage</text:span></text:p>
              <text:p text:style-name="Normal"><text:a xlink:type="simple" xlink:href="https://hal.science/hal-01845717v1">hal-0184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16v1">Territoires locaux et développement</text:a></text:p>
              <text:p text:style-name="Normal"><text:a xlink:type="simple" xlink:href="https://hal.science/search/index/?q=*&amp;authFullName_s=Dominique Guillaud">Dominique Guillaud</text:a></text:p>
              <text:p text:style-name="Normal"><text:span>Galipaud, Jean-Christophe and Guillaud, Dominique.<text:s/></text:span><text:span>Une archéologie pour le développement</text:span><text:span>, Ed. La Discussion, pp.13-22, 2014, Patrimoines</text:span></text:p>
              <text:p text:style-name="Normal"><text:span>Chapitre d'ouvrage</text:span></text:p>
              <text:p text:style-name="Normal"><text:a xlink:type="simple" xlink:href="https://hal.science/hal-01845716v1">hal-0184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18v1">Introduction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Dominique Guillaud">Dominique Guillaud</text:a></text:p>
              <text:p text:style-name="Normal"><text:span>Galipaud, Jean-Christophe and Guillaud, Dominique.<text:s/></text:span><text:span>Une archéologie pour le développement</text:span><text:span>, Ed. La Discussion, pp.13-22, 2014, Patrimoines, 979-10-92006-03-2</text:span></text:p>
              <text:p text:style-name="Normal"><text:span>Chapitre d'ouvrage</text:span></text:p>
              <text:p text:style-name="Normal"><text:a xlink:type="simple" xlink:href="https://hal.science/hal-01845718v1">hal-0184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29v1">Le temps long des territoires et des patrimoines : exemples des îles de Siberut et Nias (Indonésie)</text:a></text:p>
              <text:p text:style-name="Normal"><text:a xlink:type="simple" xlink:href="https://hal.science/search/index/?q=*&amp;authFullName_s=Dominique Guillaud">Dominique Guillaud</text:a></text:p>
              <text:p text:style-name="Normal"><text:span>Juhé Beaulaton, Dominique and Cormier Salem, Marie-Christine and De Robert, Pascale and Roussel, Bernard.<text:s/></text:span><text:span>Effervescence patrimoniale au Sud : entre nature et société</text:span><text:span>, IRD, pp.171-197, 2013, Latitudes 23, 2-7099-1747-6.<text:s/></text:span><text:a xlink:type="simple" xlink:href="https://dx.doi.org/10.4000/books.irdeditions.8806">⟨10.4000/books.irdeditions.8806⟩</text:a></text:p>
              <text:p text:style-name="Normal"><text:span>Chapitre d'ouvrage</text:span></text:p>
              <text:p text:style-name="Normal"><text:a xlink:type="simple" xlink:href="https://hal.science/hal-01845729v1">hal-018457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9025v1">Insular models of technical change : Sumatra, Nias and Siberut (Indonesia)</text:a></text:p>
              <text:p text:style-name="Normal"><text:a xlink:type="simple" xlink:href="https://hal.science/search/index/?q=*&amp;authFullName_s=Harry Truman Simanjuntak">Harry Truman Simanjuntak</text:a><text:span>,</text:span><text:a xlink:type="simple" xlink:href="https://hal.science/search/index/?q=*&amp;authFullName_s=Dominique Guillaud">Dominique Guillaud</text:a><text:span>,</text:span><text:a xlink:type="simple" xlink:href="https://hal.science/search/index/?q=*&amp;authFullName_s=Hubert Forestier">Hubert Forestier</text:a></text:p>
              <text:p text:style-name="Normal"><text:span>Conolly J. (ed.), Campbell M.<text:s/></text:span><text:span>Comparative island archeology</text:span><text:span>, 1829, pp.31-45, 2008, Bar International Series</text:span></text:p>
              <text:p text:style-name="Normal"><text:span>Chapitre d'ouvrage</text:span></text:p>
              <text:p text:style-name="Normal"><text:a xlink:type="simple" xlink:href="https://ird.hal.science/ird-02069025v1">ird-0206902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9063v1">Archeology of the rainforest in Siberut (Mentawai archipelago, west Sumatra) : the paradox of lithic and vegetal technology in past and present times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D. Driwantoro">D. Driwantoro</text:a><text:span>,</text:span><text:a xlink:type="simple" xlink:href="https://hal.science/search/index/?q=*&amp;authFullName_s=T. Simanjuntak">T. Simanjuntak</text:a><text:span>,</text:span><text:a xlink:type="simple" xlink:href="https://hal.science/search/index/?q=*&amp;authFullName_s=Dominique Guillaud">Dominique Guillaud</text:a></text:p>
              <text:p text:style-name="Normal"><text:span>Simanjuntak T.; Pojoh I.H.E.; Hisyam M.<text:s/></text:span><text:span>Autronesian diaspora and the ethnogeneses of people in Indonesian archipelago : proceedings of the international symposium</text:span><text:span>, LIPI Press ; ICPAS, pp.119-128, 2006, 979-26-2436-8</text:span></text:p>
              <text:p text:style-name="Normal"><text:span>Chapitre d'ouvrage</text:span></text:p>
              <text:p text:style-name="Normal"><text:a xlink:type="simple" xlink:href="https://ird.hal.science/ird-02069063v1">ird-02069063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0e868c" table:style-name="0e868c">
          <table:table-column table:style-name="0e868c.0"/>
          <table:table-row>
            <table:table-cell office:value-type="string">
              <text:p text:style-name="Normal"><text:a xlink:type="simple" xlink:href="https://ird.hal.science/ird-00536986v1">rapport de mission exploratoire à Timor Leste dans le domaine archéologique et ethno-géographique (inclut quelques données sur le peuplement)</text:a></text:p>
              <text:p text:style-name="Normal"><text:a xlink:type="simple" xlink:href="https://hal.science/search/index/?q=*&amp;authFullName_s=Dominique Guillaud">Dominique Guillaud</text:a><text:span>,</text:span><text:a xlink:type="simple" xlink:href="https://hal.science/search/index/?q=*&amp;authFullName_s=Dorothée Dussy">Dorothée Dussy</text:a><text:span>,</text:span><text:a xlink:type="simple" xlink:href="https://hal.science/search/index/?q=*&amp;authFullName_s=Forestier Hubert">Forestier Huber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ird.hal.science/ird-00536986v1">ird-00536986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e63e62" table:style-name="e63e62">
          <table:table-column table:style-name="e63e62.0"/>
          <table:table-row>
            <table:table-cell office:value-type="string">
              <text:p text:style-name="Normal"><text:a xlink:type="simple" xlink:href="https://mnhn.hal.science/mnhn-02297638v1">Recherche culturelle et sciences participatives PARTICIP-ARC</text:a></text:p>
              <text:p text:style-name="Normal"><text:a xlink:type="simple" xlink:href="https://hal.science/search/index/?q=*&amp;authFullName_s=Loup Bernard">Loup Bernard</text:a><text:span>,</text:span><text:a xlink:type="simple" xlink:href="https://hal.science/search/index/?q=*&amp;authFullName_s=Chloé Besombes">Chloé Besombes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Lisa Chupin">Lisa Chupin</text:a><text:span>,</text:span><text:a xlink:type="simple" xlink:href="https://hal.science/search/index/?q=*&amp;authFullName_s=Erwan Dagorne">Erwan Dagorne</text:a><text:span>et al.</text:span></text:p>
              <text:p text:style-name="Normal"><text:span>[Rapport de recherche] Muséum national d'Histoire naturelle. 2019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2297638v1">mnhn-02297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Guillaud</dc:title>
    <dc:subject/>
    <dc:description>CV</dc:description>
    <dc:creator/>
    <dc:date>2026-05-19T09:16:30.000</dc:date>
    <meta:generator>PHPWord</meta:generator>
    <meta:initial-creator>CCSD</meta:initial-creator>
    <meta:creation-date>2026-05-19T09:16:30.000</meta:creation-date>
    <meta:keyword/>
    <meta:user-defined meta:name="Category"/>
    <meta:user-defined meta:name="Company"/>
    <meta:user-defined meta:name="Manager"/>
  </office:meta>
</office:document-meta>
</file>