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38fb" style:family="table">
      <style:table-properties style:rel-width="100" table:align="center"/>
    </style:style>
    <style:style style:name="d538fb.0" style:family="table-column">
      <style:table-column-properties style:column-width="0.00cm"/>
    </style:style>
    <style:style style:name="3435a0" style:family="table">
      <style:table-properties style:rel-width="100" table:align="center"/>
    </style:style>
    <style:style style:name="3435a0.0" style:family="table-column">
      <style:table-column-properties style:column-width="0.00cm"/>
    </style:style>
    <style:style style:name="2f1cd2" style:family="table">
      <style:table-properties style:rel-width="100" table:align="center"/>
    </style:style>
    <style:style style:name="2f1cd2.0" style:family="table-column">
      <style:table-column-properties style:column-width="0.00cm"/>
    </style:style>
    <style:style style:name="3344cc" style:family="table">
      <style:table-properties style:rel-width="100" table:align="center"/>
    </style:style>
    <style:style style:name="3344cc.0" style:family="table-column">
      <style:table-column-properties style:column-width="0.00cm"/>
    </style:style>
    <style:style style:name="6c960d" style:family="table">
      <style:table-properties style:rel-width="100" table:align="center"/>
    </style:style>
    <style:style style:name="6c960d.0" style:family="table-column">
      <style:table-column-properties style:column-width="0.00cm"/>
    </style:style>
    <style:style style:name="3d76d1" style:family="table">
      <style:table-properties style:rel-width="100" table:align="center"/>
    </style:style>
    <style:style style:name="3d76d1.0" style:family="table-column">
      <style:table-column-properties style:column-width="0.00cm"/>
    </style:style>
    <style:style style:name="dfc5f7" style:family="table">
      <style:table-properties style:rel-width="100" table:align="center"/>
    </style:style>
    <style:style style:name="dfc5f7.0" style:family="table-column">
      <style:table-column-properties style:column-width="0.00cm"/>
    </style:style>
    <style:style style:name="2c7948" style:family="table">
      <style:table-properties style:rel-width="100" table:align="center"/>
    </style:style>
    <style:style style:name="2c7948.0" style:family="table-column">
      <style:table-column-properties style:column-width="0.00cm"/>
    </style:style>
    <style:style style:name="353775" style:family="table">
      <style:table-properties style:rel-width="100" table:align="center"/>
    </style:style>
    <style:style style:name="353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Juhé-Beaulat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istorienne, Directrice de recherche au CNRS</text:span></text:p>
        <text:p text:style-name="P8"><text:span text:style-name="T4">UMR 8560 Centre Alexandre Koyré (CNRS-MNHN-EHESS)</text:span></text:p>
        <text:p text:style-name="P10"><text:span text:style-name="T5">Site : Muséum national d'Histoire naturelle - 43 rue Buffon, Bâtiment 51 (bureau G) 75005 Paris</text:span></text:p>
        <text:p text:style-name="P12"><text:a xlink:type="simple" xlink:href="mailto:dominique.juhe-beaulaton%5Bat%5Dmnhn.fr">dominique.juhe-beaulaton@mnhn.fr</text:a></text:p>
        <text:p text:style-name="P13"><text:span text:style-name="T6">+33 1 40 79 36 76</text:span></text:p>
        <text:p text:style-name="P15"><text:span text:style-name="T7">Associée à l'UMR 208 PALOC (IRD-MNHN) et l'UMR 8171 IMAf (CNRS-Paris 1-AMU-EHESS-IRD)</text:span></text:p>
        <text:p text:style-name="Heading2"><text:span text:style-name="T8">Thèmes de recherche</text:span></text:p>
        <text:p text:style-name="P18"><text:span text:style-name="T9">- Ethnologues et ethnobotanique</text:span></text:p>
        <text:p text:style-name="P20"><text:span text:style-name="T10">- Voyageurs naturalistes et collections de Muséums</text:span></text:p>
        <text:p text:style-name="P22"><text:span text:style-name="T11">- Histoire des paysages, relations sociétés/environnement</text:span></text:p>
        <text:p text:style-name="P24"><text:span text:style-name="T12">- Construction de patrimoines naturels</text:span></text:p>
        <text:p text:style-name="Heading2"><text:span text:style-name="T13">Terrains de recherche</text:span></text:p>
        <text:p text:style-name="P27"><text:span text:style-name="T14">- Collections de muséums d'histoire naturelle</text:span></text:p>
        <text:p text:style-name="P29"><text:span text:style-name="T15">- Sud Bénin et Togo (Aire culturelle Aja-Fon)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Thèse (1)</text:span></text:p>
        <text:p text:style-name="P36"/>
        <table:table table:name="d538fb" table:style-name="d538fb">
          <table:table-column table:style-name="d538fb.0"/>
          <table:table-row>
            <table:table-cell office:value-type="string">
              <text:p text:style-name="Normal"><text:a xlink:type="simple" xlink:href="https://theses.hal.science/tel-00363964v2">Les paysages végétaux de la Côte des Esclaves du XVII° siècle à la veille de la colonisation : essai d'analyse historique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Histoire. Université Panthéon-Sorbonne - Paris 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3964v2">tel-00363964v2</text:a></text:p>
            </table:table-cell>
          </table:table-row>
        </table:table>
        <text:p text:style-name="P37"/>
        <text:p text:style-name="Heading2"><text:span text:style-name="T18">Ouvrages (9)</text:span></text:p>
        <text:p text:style-name="P39"/>
        <table:table table:name="3435a0" table:style-name="3435a0">
          <table:table-column table:style-name="3435a0.0"/>
          <table:table-row>
            <table:table-cell office:value-type="string">
              <text:p text:style-name="Normal"><text:a xlink:type="simple" xlink:href="https://shs.hal.science/halshs-01919461v1">Le spécimen et le collecteur. Savoirs naturalistes, pouvoirs et altérités (XVIIIe-XXe siècles)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Vincent Leblan">Vincent Leblan</text:a></text:p>
              <text:p text:style-name="Normal"><text:span>Muséum national d'histoire naturelle, 27, pp.509, 2018, Archives, 978-2-85653-829-6</text:span></text:p>
              <text:p text:style-name="Normal"><text:span>Ouvrages</text:span></text:p>
              <text:p text:style-name="Normal"><text:a xlink:type="simple" xlink:href="https://shs.hal.science/halshs-01919461v1">halshs-01919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887v1">Ambivalences patrimoniales au Sud : mises en scène et jeux d’acteurs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Yves Girault">Yves Girault</text:a></text:p>
              <text:p text:style-name="Normal"><text:span>Guillaud Dominique; Juhé-Beaulaton Dominique; Cormier-Salem Marie-Christine; Girault Yves. Éditions Karthala, 2016, Hommes et sociétés, 9782811116927</text:span></text:p>
              <text:p text:style-name="Normal"><text:span>Ouvrages</text:span></text:p>
              <text:p text:style-name="Normal"><text:a xlink:type="simple" xlink:href="https://shs.hal.science/halshs-01591887v1">halshs-0159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885v1">Effervescence patrimoniale au Sud. Entre nature et société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Pascale de Robert">Pascale de Robert</text:a><text:span>,</text:span><text:a xlink:type="simple" xlink:href="https://hal.science/search/index/?q=*&amp;authFullName_s=Bernard Roussel">Bernard Roussel</text:a></text:p>
              <text:p text:style-name="Normal"><text:span>IRD éditions, coll. Latitude 23, pp.440, 2013, 978-2-7099-1747-6.<text:s/></text:span><text:a xlink:type="simple" xlink:href="https://dx.doi.org/10.4000/books.irdeditions.8806">⟨10.4000/books.irdeditions.8806⟩</text:a></text:p>
              <text:p text:style-name="Normal"><text:span>Ouvrages</text:span></text:p>
              <text:p text:style-name="Normal"><text:a xlink:type="simple" xlink:href="https://shs.hal.science/halshs-00877885v1">halshs-0087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763v1">L'écriture de l'histoire en Afrique. L'oralité toujours en questions</text:a></text:p>
              <text:p text:style-name="Normal"><text:a xlink:type="simple" xlink:href="https://hal.science/search/index/?q=*&amp;authFullName_s=N. Gayibor">N. Gayibor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. Gomgnimbou">M. Gomgnimbou</text:a></text:p>
              <text:p text:style-name="Normal"><text:span>Karthala, pp.456, 2013</text:span></text:p>
              <text:p text:style-name="Normal"><text:span>Ouvrages</text:span></text:p>
              <text:p text:style-name="Normal"><text:a xlink:type="simple" xlink:href="https://shs.hal.science/halshs-00848763v1">halshs-0084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806v1">Forêts sacrées et sanctuaires boisés. Des créations culturelles et biologiques (Burkina Faso, Togo, 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Karthala, pp.280, 2010</text:span></text:p>
              <text:p text:style-name="Normal"><text:span>Ouvrages</text:span></text:p>
              <text:p text:style-name="Normal"><text:a xlink:type="simple" xlink:href="https://shs.hal.science/halshs-00467806v1">halshs-0046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574v1">Afrique, terre d'histoire : au coeur de la recherche avec Jean Pierre Chrétien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Dominique Juhé-Beaulaton">Dominique Juhé-Beaulaton</text:a></text:p>
              <text:p text:style-name="Normal"><text:span>Karthala, 496 p., 2007, 978-2-84586-913-4</text:span></text:p>
              <text:p text:style-name="Normal"><text:span>Ouvrages</text:span></text:p>
              <text:p text:style-name="Normal"><text:a xlink:type="simple" xlink:href="https://shs.hal.science/halshs-01494574v1">halshs-0149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44v1">Patrimoines naturels au Sud. Des conflits fonciers à la valorisation des savoirs locaux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Jean Boutrais">Jean Boutrais</text:a><text:span>,</text:span><text:a xlink:type="simple" xlink:href="https://hal.science/search/index/?q=*&amp;authFullName_s=Bernard Roussel">Bernard Roussel</text:a></text:p>
              <text:p text:style-name="Normal"><text:span>Ird - collection colloques et séminaires, pp.550, 2005</text:span></text:p>
              <text:p text:style-name="Normal"><text:span>Ouvrages</text:span></text:p>
              <text:p text:style-name="Normal"><text:a xlink:type="simple" xlink:href="https://shs.hal.science/halshs-00176044v1">halshs-0017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026v1">Cuisine et Société en Afrique</text:a></text:p>
              <text:p text:style-name="Normal"><text:a xlink:type="simple" xlink:href="https://hal.science/search/index/?q=*&amp;authFullName_s=Monique Chastanet">Monique Chastanet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Dominique Juhé-Beaulaton">Dominique Juhé-Beaulaton</text:a></text:p>
              <text:p text:style-name="Normal"><text:span>Karthala, pp.296, 2002,<text:s/></text:span><text:a xlink:type="simple" xlink:href="https://dx.doi.org/10.3917/kart.chas.2002.01">⟨10.3917/kart.chas.2002.01⟩</text:a></text:p>
              <text:p text:style-name="Normal"><text:span>Ouvrages</text:span></text:p>
              <text:p text:style-name="Normal"><text:a xlink:type="simple" xlink:href="https://shs.hal.science/halshs-00731026v1">halshs-0073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39v1">Patrimonialiser la nature tropicale. Dynamiques locales, enjeux internationaux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Jean Boutrais">Jean Boutrais</text:a><text:span>,</text:span><text:a xlink:type="simple" xlink:href="https://hal.science/search/index/?q=*&amp;authFullName_s=Bernard Roussel">Bernard Roussel</text:a></text:p>
              <text:p text:style-name="Normal"><text:span>ird - collection colloques et séminaires, pp.467, 2002</text:span></text:p>
              <text:p text:style-name="Normal"><text:span>Ouvrages</text:span></text:p>
              <text:p text:style-name="Normal"><text:a xlink:type="simple" xlink:href="https://shs.hal.science/halshs-00176039v1">halshs-00176039v1</text:a></text:p>
            </table:table-cell>
          </table:table-row>
        </table:table>
        <text:p text:style-name="P40"/>
        <text:p text:style-name="Heading2"><text:span text:style-name="T19">Chapitre d'ouvrage (28)</text:span></text:p>
        <text:p text:style-name="P42"/>
        <table:table table:name="2f1cd2" table:style-name="2f1cd2">
          <table:table-column table:style-name="2f1cd2.0"/>
          <table:table-row>
            <table:table-cell office:value-type="string">
              <text:p text:style-name="Normal"><text:a xlink:type="simple" xlink:href="https://hal.science/hal-03606789v1">Un nouvel élan pour l’ethnobotanique au Muséum National d’Histoire Naturelle</text:a></text:p>
              <text:p text:style-name="Normal"><text:a xlink:type="simple" xlink:href="https://hal.science/search/index/?q=*&amp;authFullName_s=Julien Blanc">Julien Blanc</text:a><text:span>,</text:span><text:a xlink:type="simple" xlink:href="https://hal.science/search/index/?q=*&amp;authFullName_s=Bernadette Lizet">Bernadette Lizet</text:a><text:span>,</text:span><text:a xlink:type="simple" xlink:href="https://hal.science/search/index/?q=*&amp;authFullName_s=Dominique Juhé-Beaulaton">Dominique Juhé-Beaulaton</text:a></text:p>
              <text:p text:style-name="Normal"><text:span>Actes du 16ème séminaire annuel d'ethnobotanique du domaine européen de Salagon « C’est quoi l’ethnobotanique ? » ; 6 et 7 octobre 2017, Forcalquier, 11p.</text:span><text:span>, 2019</text:span></text:p>
              <text:p text:style-name="Normal"><text:span>Chapitre d'ouvrage</text:span></text:p>
              <text:p text:style-name="Normal"><text:a xlink:type="simple" xlink:href="https://hal.science/hal-03606789v1">hal-0360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813v1">Introduction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Vincent Leblan">Vincent Leblan</text:a></text:p>
              <text:p text:style-name="Normal"><text:span>Dominique Juhé-Beaulaton; Vincent Leblan.<text:s/></text:span><text:span>Le spécimen et le collecteur. Savoirs naturalistes, pouvoirs et altérités (XVIIIe-XXe siècles)</text:span><text:span>, 27, Muséum national d'histoire naturelle, pp.7-29, 2018, Archives, 978-2-85653-829-6</text:span></text:p>
              <text:p text:style-name="Normal"><text:span>Chapitre d'ouvrage</text:span></text:p>
              <text:p text:style-name="Normal"><text:a xlink:type="simple" xlink:href="https://shs.hal.science/halshs-01919813v1">halshs-0191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686v1">Les forêts sacrées en Afrique (Bénin et Gabon) : des refuges polyvalents, des histoires communes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Roselie Vouma Ngnongui">Roselie Vouma Ngnongui</text:a></text:p>
              <text:p text:style-name="Normal"><text:span>Micheline Hotyat, Charles Dereix, Pierre Gresser et François Lormant.<text:s/></text:span><text:span>Forêt refuge</text:span><text:span>, l'Harmattan, pp.131-155, 2018, 978-2-343-13863-3</text:span></text:p>
              <text:p text:style-name="Normal"><text:span>Chapitre d'ouvrage</text:span></text:p>
              <text:p text:style-name="Normal"><text:a xlink:type="simple" xlink:href="https://shs.hal.science/halshs-01919686v1">halshs-0191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762v1">Les spécimens naturalistes : une histoire renouvelée, un patrimoine à questionner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Vincent Leblan">Vincent Leblan</text:a></text:p>
              <text:p text:style-name="Normal"><text:span>Dominique Juhé-Beaulaton; Vincent Leblan.<text:s/></text:span><text:span>Le spécimen et le collecteur. Savoirs naturalistes, pouvoirs et altérités (XVIIIe-XXe siècles)</text:span><text:span>, 27, Muséum National d'histoire naturelle, pp.429-442, 2018, Archives, 978-2-85653-829-6</text:span></text:p>
              <text:p text:style-name="Normal"><text:span>Chapitre d'ouvrage</text:span></text:p>
              <text:p text:style-name="Normal"><text:a xlink:type="simple" xlink:href="https://shs.hal.science/halshs-01919762v1">halshs-0191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827v1">Trajectoires du fruit miracle (Synsepalum dulcificum). Collectes, herbiers et pharmacologie (XVIII-XXe siècles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Dominique Juhé-Beaulaton; Vincent Leblan.<text:s/></text:span><text:span>Le spécimen et le collecteur. Savoirs naturalistes, pouvoirs et altérités (XVIIIe-XXe siècles)</text:span><text:span>, 27, Muséum national d'histoire naturelle, pp.107-141, 2018, Archives, 978-2-85653-829-6</text:span></text:p>
              <text:p text:style-name="Normal"><text:span>Chapitre d'ouvrage</text:span></text:p>
              <text:p text:style-name="Normal"><text:a xlink:type="simple" xlink:href="https://shs.hal.science/halshs-01919827v1">halshs-0191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83v1">Entre effervescence et ambivalences : déclinaisons du patrimoine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Yves Girault">Yves Girault</text:a></text:p>
              <text:p text:style-name="Normal"><text:span>Dominique Guillaud; Dominique Juhé-Beaulaton; Yves Girault; Marie-Christine Cormier-Salem.<text:s/></text:span><text:span>Ambivalences patrimoniales au Sud : mises en scène et jeux d’acteurs</text:span><text:span>,<text:s/></text:span><text:a xlink:type="simple" xlink:href="http://www.karthala.com/hommes-et-societes/3100-ambivalences-patrimoniales-au-sud-mises-en-scene-et-jeux-d-acteurs-9782811116927.html">Karthala; IRD</text:a><text:span>, pp.5-16, 2017, 9782811116927</text:span></text:p>
              <text:p text:style-name="Normal"><text:span>Chapitre d'ouvrage</text:span></text:p>
              <text:p text:style-name="Normal"><text:a xlink:type="simple" xlink:href="https://shs.hal.science/halshs-01591983v1">halshs-01591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05v1">“Sacred groves” in African contexts (Benin, Cameroon): insights from history and anthropology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atthieu Salpeteur">Matthieu Salpeteur</text:a></text:p>
              <text:p text:style-name="Normal"><text:span>Jan Woudstra; Colin Rothand<text:s/></text:span><text:span>A History of Groves</text:span><text:span>, Routledge Research in Landscape and Environmental Design, Taylor &amp; Francis Ltd 2017, A history of groves, 9781138674806</text:span></text:p>
              <text:p text:style-name="Normal"><text:span>Chapitre d'ouvrage</text:span></text:p>
              <text:p text:style-name="Normal"><text:a xlink:type="simple" xlink:href="https://shs.hal.science/halshs-01591905v1">halshs-0159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193v1">Arbres mémoires, bois sacrés et Jardin des plantes et de la nature de Porto-Novo : un patrimoine naturel urbain à considérer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. Mengin et A. Godonou.<text:s/></text:span><text:span>Porto-Novo : patrimoine et développement - École du Patrimoine Africain</text:span><text:span>, Publications de la Sorbonne, pp.215-238, 2013, Histoire de l'art, ISBN-13: 978-2859447571</text:span></text:p>
              <text:p text:style-name="Normal"><text:span>Chapitre d'ouvrage</text:span></text:p>
              <text:p text:style-name="Normal"><text:a xlink:type="simple" xlink:href="https://shs.hal.science/halshs-00942193v1">halshs-0094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760v1">Sources orales et histoire de l'Afrique : un bilan, des perspectives</text:a></text:p>
              <text:p text:style-name="Normal"><text:a xlink:type="simple" xlink:href="https://hal.science/search/index/?q=*&amp;authFullName_s=N. Gayibor">N. Gayibor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. Gomgnimbou">M. Gomgnimbou</text:a></text:p>
              <text:p text:style-name="Normal"><text:span>N. Gayibor, D. Juhé-Beaulaton et M. Gomgnimbou.<text:s/></text:span><text:span>L'écriture de l'histoire en Afrique. L'oralité toujours en questions</text:span><text:span>, Karthala, pp.5-21, 2013, Hommes et sociétés</text:span></text:p>
              <text:p text:style-name="Normal"><text:span>Chapitre d'ouvrage</text:span></text:p>
              <text:p text:style-name="Normal"><text:a xlink:type="simple" xlink:href="https://shs.hal.science/halshs-00848760v1">halshs-0084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39v1">Récits de migrations et toponymes. Des sources orales pour une histoire de l'environnement (sud Togo et du 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N. Gayibor, D. Juhé-Beaulaton et M. Gomgnibou.<text:s/></text:span><text:span>L'écriture de l'histoire en Afrique. L'oralité toujours en questions.</text:span><text:span>, Karthala, pp.255-270, 2013, Hommes et sociétés</text:span></text:p>
              <text:p text:style-name="Normal"><text:span>Chapitre d'ouvrage</text:span></text:p>
              <text:p text:style-name="Normal"><text:a xlink:type="simple" xlink:href="https://shs.hal.science/halshs-00700639v1">halshs-0070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889v1">Conclusion. L'effervescence patrimoniale en question. Nouveaux objets, nouveaux instruments, nouveaux enjeux</text:a></text:p>
              <text:p text:style-name="Normal"><text:a xlink:type="simple" xlink:href="https://hal.science/search/index/?q=*&amp;authFullName_s=Bernard Roussel">Bernard Roussel</text:a><text:span>,</text:span><text:a xlink:type="simple" xlink:href="https://hal.science/search/index/?q=*&amp;authFullName_s=Dominique Juhé-Beaulaton">Dominique Juhé-Beaulaton</text:a></text:p>
              <text:p text:style-name="Normal"><text:span>D. Juhé-Beaulaton, M.-C. Cormier-Salem, P. de Robert. &amp; B. Roussel.<text:s/></text:span><text:span>Effervescence patrimoniale au Sud. Entre nature et société</text:span><text:span>, IRD éditions, pp.411-428, 2013, Latitude 23, 978-2-7099-1747-6</text:span></text:p>
              <text:p text:style-name="Normal"><text:span>Chapitre d'ouvrage</text:span></text:p>
              <text:p text:style-name="Normal"><text:a xlink:type="simple" xlink:href="https://shs.hal.science/halshs-00877889v1">halshs-0087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814v1">Forêts sacrées : des structures sociales et symboliques, une biodiversité à mieux cerner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D. Juhé-Beaulaton.<text:s/></text:span><text:span>Forêts sacrées et sanctuaires boisés. Des créations culturelles et biologiques (Burkina Fas, Togo, Bénin)</text:span><text:span>, Karthala, pp.5-20, 2010, hommes et sociétés</text:span></text:p>
              <text:p text:style-name="Normal"><text:span>Chapitre d'ouvrage</text:span></text:p>
              <text:p text:style-name="Normal"><text:a xlink:type="simple" xlink:href="https://shs.hal.science/halshs-00467814v1">halshs-0046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825v1">conclusion générale. Sanctuaires boisés : entre histoire et symboles, biodiversité et patrimoine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D. Juhé-Beaulaton.<text:s/></text:span><text:span>Forêts sacrées et sanctuaires boisés. Des créations culturelles et biologiques (Burkina Faso, Togo, Bénin)</text:span><text:span>, Karthala, pp.267-277, 2010, hommes et sociétés</text:span></text:p>
              <text:p text:style-name="Normal"><text:span>Chapitre d'ouvrage</text:span></text:p>
              <text:p text:style-name="Normal"><text:a xlink:type="simple" xlink:href="https://shs.hal.science/halshs-00467825v1">halshs-0046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819v1">Histoire et devenir des bois sacrés en pays vodou (Sud Togo et 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D. Juhé-Beaulaton.<text:s/></text:span><text:span>Forêts sacrées et sanctuaires boisés. Des créations culturelles et biologiques</text:span><text:span>, Karthala, pp.23-55, 2010, hommes et sociétés</text:span></text:p>
              <text:p text:style-name="Normal"><text:span>Chapitre d'ouvrage</text:span></text:p>
              <text:p text:style-name="Normal"><text:a xlink:type="simple" xlink:href="https://shs.hal.science/halshs-00467819v1">halshs-00467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22v1">Jean-Pierre Chrétien, un historien dans son temps</text:a></text:p>
              <text:p text:style-name="Normal"><text:a xlink:type="simple" xlink:href="https://hal.science/search/index/?q=*&amp;authFullName_s=Christine Deslaurier">Christine Deslaurier</text:a><text:span>,</text:span><text:a xlink:type="simple" xlink:href="https://hal.science/search/index/?q=*&amp;authFullName_s=Dominique Juhé-Beaulaton">Dominique Juhé-Beaulaton</text:a></text:p>
              <text:p text:style-name="Normal"><text:span>Deslaurier C. et Juhé-Beaulaton D.<text:s/></text:span><text:span>Afrique, terre d'histoire : au cœur de la recherche avec Jean-Pierre Chrétien</text:span><text:span>, Karthala, pp.5-27, 2007</text:span></text:p>
              <text:p text:style-name="Normal"><text:span>Chapitre d'ouvrage</text:span></text:p>
              <text:p text:style-name="Normal"><text:a xlink:type="simple" xlink:href="https://shs.hal.science/halshs-00176022v1">halshs-0017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10v1">Bois sacrés et conservation de la biodiversité (sud Togo et 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Deslaurier C. et Juhé-Beaulaton D.<text:s/></text:span><text:span>Afrique, terre d'histoire</text:span><text:span>, Karthala, pp.115-129, 2007</text:span></text:p>
              <text:p text:style-name="Normal"><text:span>Chapitre d'ouvrage</text:span></text:p>
              <text:p text:style-name="Normal"><text:a xlink:type="simple" xlink:href="https://shs.hal.science/halshs-00176010v1">halshs-0017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53v1">Nouvelles lectures des rapports société-nature</text:a></text:p>
              <text:p text:style-name="Normal"><text:a xlink:type="simple" xlink:href="https://hal.science/search/index/?q=*&amp;authFullName_s=Jean Boutrais">Jean Boutrais</text:a><text:span>,</text:span><text:a xlink:type="simple" xlink:href="https://hal.science/search/index/?q=*&amp;authFullName_s=Dominique Juhé-Beaulaton">Dominique Juhé-Beaulaton</text:a></text:p>
              <text:p text:style-name="Normal"><text:span>M.-C. CORMIER-SALEM, D. JUHÉ-BEAULATON, J. BOUTRAIS &amp; B. ROUSSEL.<text:s/></text:span><text:span>Patrimoines naturels dans les Suds. Des conflits fonciers à la valorisation des savoirs locaux. Paris</text:span><text:span>, Ird, pp.23-50, 2005, colloques et séminaires</text:span></text:p>
              <text:p text:style-name="Normal"><text:span>Chapitre d'ouvrage</text:span></text:p>
              <text:p text:style-name="Normal"><text:a xlink:type="simple" xlink:href="https://shs.hal.science/halshs-00176053v1">halshs-00176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22v1">May vodun sacred spaces be considered as a natural patrimony ?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Bernard Roussel">Bernard Roussel</text:a></text:p>
              <text:p text:style-name="Normal"><text:span>Tatyana Gardner &amp; Daniela Moritz.<text:s/></text:span><text:span>Creating and Representing Sacred Spaces</text:span><text:span>, Peust &amp; Gutschmidt Verlag, pp.33-56, 2003</text:span></text:p>
              <text:p text:style-name="Normal"><text:span>Chapitre d'ouvrage</text:span></text:p>
              <text:p text:style-name="Normal"><text:a xlink:type="simple" xlink:href="https://shs.hal.science/halshs-00089322v1">halshs-00089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347v1">Processus de réactivation de sites sacrés dans le Sud du Bénin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M. GRAVARI-BARBAS &amp; P. VIOLIER.<text:s/></text:span><text:span>Lieux de culture, culture de lieux. Production(s) culturelle(s) locale(s) et émergence des lieux : dynamiques, acteurs, enjeux.</text:span><text:span>, 2003, Presses Universitaires de Rennes</text:span></text:p>
              <text:p text:style-name="Normal"><text:span>Chapitre d'ouvrage</text:span></text:p>
              <text:p text:style-name="Normal"><text:a xlink:type="simple" xlink:href="https://shs.hal.science/halshs-00069347v1">halshs-0006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21v1">L'alimentation des hommes, des vodoun et des ancêtres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Monique Chastanet, François Xavier Fauvelle-Aymar &amp; Dominique Juhé-Beaulaton.<text:s/></text:span><text:span>Cuisine et société en Afrique, histoire, saveurs, savoir-faire</text:span><text:span>, Karthala, pp.53-66, 2002</text:span></text:p>
              <text:p text:style-name="Normal"><text:span>Chapitre d'ouvrage</text:span></text:p>
              <text:p text:style-name="Normal"><text:a xlink:type="simple" xlink:href="https://shs.hal.science/halshs-00089321v1">halshs-0008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20v1">Perception du climat et calendrier agricole chez les Fon du Sud du Togo et du Bénin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E; KATZ, A. LAMMEL, M. GOLOUBINOFF.<text:s/></text:span><text:span>Entre ciel et terre : Climat et sociétés</text:span><text:span>, IRD/IBIS PRESS, pp.277-298, 2002</text:span></text:p>
              <text:p text:style-name="Normal"><text:span>Chapitre d'ouvrage</text:span></text:p>
              <text:p text:style-name="Normal"><text:a xlink:type="simple" xlink:href="https://shs.hal.science/halshs-00089320v1">halshs-0008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249v1">Les sites religieux vodun : des patrimoines en permanente évolution.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Bernard Roussel">Bernard Roussel</text:a></text:p>
              <text:p text:style-name="Normal"><text:span>M.-C. CORMIER-SALEM, D. JUHÉ-BEAULATON, J. BOUTRAIS &amp; B. ROUSSEL.<text:s/></text:span><text:span>Patrimonialiser la nature tropicale. Dynamiques locales, enjeux internationaux.</text:span><text:span>, IRD, pp.415-438, 2002, Colloques et séminaires</text:span></text:p>
              <text:p text:style-name="Normal"><text:span>Chapitre d'ouvrage</text:span></text:p>
              <text:p text:style-name="Normal"><text:a xlink:type="simple" xlink:href="https://shs.hal.science/halshs-00089249v1">halshs-00089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63v1">Du jardin royal des plantes médicinales de Paris aux jardins coloniaux : développement de l'agronomie tropicale française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J.L. Fischer.<text:s/></text:span><text:span>Le jardin entre science et représentation</text:span><text:span>, CTHS, pp.267-284, 1999</text:span></text:p>
              <text:p text:style-name="Normal"><text:span>Chapitre d'ouvrage</text:span></text:p>
              <text:p text:style-name="Normal"><text:a xlink:type="simple" xlink:href="https://shs.hal.science/halshs-00089363v1">halshs-0008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23v1">Arbres et bois sacrés : lieux de mémoire de l'ancienne Côte des Esclaves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J.P. Chrétien &amp; J.L. Triaud.<text:s/></text:span><text:span>Histoire d'Afrique. Enjeux de mémoire.</text:span><text:span>, Karthala, 1999</text:span></text:p>
              <text:p text:style-name="Normal"><text:span>Chapitre d'ouvrage</text:span></text:p>
              <text:p text:style-name="Normal"><text:a xlink:type="simple" xlink:href="https://shs.hal.science/halshs-00089323v1">halshs-0008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18v1">Fèves, pois et grains dans le golfe de Guinée : problèmes d'identification des plantes dans les sources historiques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Monique Chastanet.<text:s/></text:span><text:span>Plantes et paysages d'Afrique une histoire à explorer.</text:span><text:span>, Karthala, pp.45-68, 1998</text:span></text:p>
              <text:p text:style-name="Normal"><text:span>Chapitre d'ouvrage</text:span></text:p>
              <text:p text:style-name="Normal"><text:a xlink:type="simple" xlink:href="https://shs.hal.science/halshs-00089318v1">halshs-0008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17v1">A propos de l'historicité des forêts sacrées de l'ancienne Côte des Esclaves.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Bernard Roussel">Bernard Roussel</text:a></text:p>
              <text:p text:style-name="Normal"><text:span>Monique Chastanet.<text:s/></text:span><text:span>Plantes et paysages d'Afrique une histoire à explorer.</text:span><text:span>, Karthala, pp.382, 1998</text:span></text:p>
              <text:p text:style-name="Normal"><text:span>Chapitre d'ouvrage</text:span></text:p>
              <text:p text:style-name="Normal"><text:a xlink:type="simple" xlink:href="https://shs.hal.science/halshs-00089317v1">halshs-0008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13v1">La palmeraie du Sud Bénin avant la colonisation : essai d'analyse historique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Monique Chastanet.<text:s/></text:span><text:span>Plantes et paysages d'Afrique, une histoire à explorer.</text:span><text:span>, Karthala, pp.327-352, 1998</text:span></text:p>
              <text:p text:style-name="Normal"><text:span>Chapitre d'ouvrage</text:span></text:p>
              <text:p text:style-name="Normal"><text:a xlink:type="simple" xlink:href="https://shs.hal.science/halshs-00089313v1">halshs-0008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282v1">Environnement et exploration géographique de l'ex-Dahomey (Bénin) à la veille de la conquête coloniale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BRUNEAU et DORY.<text:s/></text:span><text:span>Géographie des colonisations, - XV°-XX° siècles.</text:span><text:span>, l'Harmattan, pp.289-314, 1994</text:span></text:p>
              <text:p text:style-name="Normal"><text:span>Chapitre d'ouvrage</text:span></text:p>
              <text:p text:style-name="Normal"><text:a xlink:type="simple" xlink:href="https://shs.hal.science/halshs-00089282v1">halshs-00089282v1</text:a></text:p>
            </table:table-cell>
          </table:table-row>
        </table:table>
        <text:p text:style-name="P43"/>
        <text:p text:style-name="Heading2"><text:span text:style-name="T20">Article dans une revue (19)</text:span></text:p>
        <text:p text:style-name="P45"/>
        <table:table table:name="3344cc" table:style-name="3344cc">
          <table:table-column table:style-name="3344cc.0"/>
          <table:table-row>
            <table:table-cell office:value-type="string">
              <text:p text:style-name="Normal"><text:a xlink:type="simple" xlink:href="https://hal.science/hal-05070105v1">Les plans des jardiniers ou comment repenser le Carré Lamarck au Jardin des Plante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artes &amp; géomatique</text:span><text:span>, 2022, Du jardin vers le monde et du monde au jardin (249), pp.87-106.<text:s/></text:span><text:a xlink:type="simple" xlink:href="https://dx.doi.org/10.62437/cixz342cwvtgnjjlp-46001515">⟨10.62437/cixz342cwvtgnjjlp-46001515⟩</text:a></text:p>
              <text:p text:style-name="Normal"><text:span>Article dans une revue</text:span></text:p>
              <text:p text:style-name="Normal"><text:a xlink:type="simple" xlink:href="https://hal.science/hal-05070105v1">hal-05070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29v1">Des forêts sacrées aux cour-jardins dans le sud du Bénin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Quentin Nicolaï">Quentin Nicolaï</text:a></text:p>
              <text:p text:style-name="Normal"><text:span>Les Carnets du paysage</text:span><text:span>, 2017, le sacré et le paysage, 31, pp.15-33</text:span></text:p>
              <text:p text:style-name="Normal"><text:span>Article dans une revue</text:span></text:p>
              <text:p text:style-name="Normal"><text:a xlink:type="simple" xlink:href="https://shs.hal.science/halshs-01591929v1">halshs-0159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010v1">Historical approach to urban agriculture in Dahomey (Be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Revue d’ethnoécologie</text:span><text:span>, 2015, Villes vivrières, 8,<text:s/></text:span><text:a xlink:type="simple" xlink:href="https://dx.doi.org/10.4000/ethnoecologie.2296">⟨10.4000/ethnoecologie.2296⟩</text:a></text:p>
              <text:p text:style-name="Normal"><text:span>Article dans une revue</text:span></text:p>
              <text:p text:style-name="Normal"><text:a xlink:type="simple" xlink:href="https://shs.hal.science/halshs-01236010v1">halshs-0123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405v1">De l’igname au manioc dans le golfe de Guinée : traite des esclaves et alimentation au royaume du Danhomè (XVIIe-XIXe siècle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Afriques. Débats, méthodes et terrains d'histoire</text:span><text:span>, 2014, Manger et boire en Afrique avant le XXe siècle, 05, http://afriques.revues.org/1669</text:span></text:p>
              <text:p text:style-name="Normal"><text:span>Article dans une revue</text:span></text:p>
              <text:p text:style-name="Normal"><text:a xlink:type="simple" xlink:href="https://shs.hal.science/halshs-01099405v1">halshs-0109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18v1">Paul Erdmann Isert (1755-1789), médecin naturaliste sur la Côte de Guinée : une source pour une histoire des paysage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Afriques. Débats, méthodes et terrains d'histoire</text:span><text:span>, 2012, n°3, pp.1-16</text:span></text:p>
              <text:p text:style-name="Normal"><text:span>Article dans une revue</text:span></text:p>
              <text:p text:style-name="Normal"><text:a xlink:type="simple" xlink:href="https://shs.hal.science/halshs-00665018v1">halshs-0066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25v1">Organisation et contrôle de l'espace dans l'aire culturelle Aja-Fon (Sud-Togo et Bénin - XVIIè-XIXè siècles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Afriques. Débats, méthodes et terrains d'histoire</text:span><text:span>, 2011, n°2, pp.1-25</text:span></text:p>
              <text:p text:style-name="Normal"><text:span>Article dans une revue</text:span></text:p>
              <text:p text:style-name="Normal"><text:a xlink:type="simple" xlink:href="https://shs.hal.science/halshs-00665025v1">halshs-0066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056v1">Le vodou au cœur des processus de création et de patrimonialisation au Bénin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Africa e Mediterraneo</text:span><text:span>, 2009, 67, pp.16-20</text:span></text:p>
              <text:p text:style-name="Normal"><text:span>Article dans une revue</text:span></text:p>
              <text:p text:style-name="Normal"><text:a xlink:type="simple" xlink:href="https://shs.hal.science/halshs-00413056v1">halshs-0041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463v1">Un patrimoine urbain méconnu : Arbres mémoires, forêts sacrées et jardins des plantes de Porto Novo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Autrepart - Revue de sciences sociales au Sud</text:span><text:span>, 2009, 51, pp.75-98</text:span></text:p>
              <text:p text:style-name="Normal"><text:span>Article dans une revue</text:span></text:p>
              <text:p text:style-name="Normal"><text:a xlink:type="simple" xlink:href="https://shs.hal.science/halshs-00324463v1">halshs-0032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462v1">Sacred forests and the global challenge of biodiversity conservation: the case of Benin and Togo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Journal for the Study of Religion, Nature, and Culture</text:span><text:span>, 2008, 2 (3), pp.351-372</text:span></text:p>
              <text:p text:style-name="Normal"><text:span>Article dans une revue</text:span></text:p>
              <text:p text:style-name="Normal"><text:a xlink:type="simple" xlink:href="https://shs.hal.science/halshs-00090462v1">halshs-0009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055v1">Evolution des pratiques alimentaires en Afrique sub-saharienne : de l'introduction des plantes américaines aux cubes Maggi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ultures sud : revue des littératures d'Afrique, des Caraïbes et de l'océan Indien</text:span><text:span>, 2007, 167, pp.47-52</text:span></text:p>
              <text:p text:style-name="Normal"><text:span>Article dans une revue</text:span></text:p>
              <text:p text:style-name="Normal"><text:a xlink:type="simple" xlink:href="https://shs.hal.science/halshs-00194055v1">halshs-0019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68v1">Historicité et devenir des bois sacrés et pratiques vodou en Afrique occidentale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ahier des thèmes transversaux ArScAn</text:span><text:span>, 2006, VI, pp.180-186</text:span></text:p>
              <text:p text:style-name="Normal"><text:span>Article dans une revue</text:span></text:p>
              <text:p text:style-name="Normal"><text:a xlink:type="simple" xlink:href="https://hal.science/hal-02188068v1">hal-0218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62v1">Processus d'acquisition et de transmission des ressources thérapeutiques africaines dans les sources européennes du XVIIe au XIXe siècle.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Agnès Lainé">Agnès Lainé</text:a></text:p>
              <text:p text:style-name="Normal"><text:span>Outre-Mers Revue d'Histoire</text:span><text:span>, 2005, 93, pp.47-78</text:span></text:p>
              <text:p text:style-name="Normal"><text:span>Article dans une revue</text:span></text:p>
              <text:p text:style-name="Normal"><text:a xlink:type="simple" xlink:href="https://shs.hal.science/halshs-00089362v1">halshs-0008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73v1">Histoire du parc à Néré (Parkia biglobosa Jacqu. Benth.) sur le plateau d'Abomey (Bénin) : de sa conservation pour la production et la commercialisation d'un condiment, l'afitin</text:a></text:p>
              <text:p text:style-name="Normal"><text:a xlink:type="simple" xlink:href="https://hal.science/search/index/?q=*&amp;authFullName_s=Marie-Laure Gutierrez">Marie-Laure Gutierrez</text:a><text:span>,</text:span><text:a xlink:type="simple" xlink:href="https://hal.science/search/index/?q=*&amp;authFullName_s=Dominique Juhé-Beaulaton">Dominique Juhé-Beaulaton</text:a></text:p>
              <text:p text:style-name="Normal"><text:span>Les Cahiers d’Outre-Mer. Revue de géographie de Bordeaux</text:span><text:span>, 2002, 220 (220), pp.453-474.<text:s/></text:span><text:a xlink:type="simple" xlink:href="https://dx.doi.org/10.4000/com.971">⟨10.4000/com.971⟩</text:a></text:p>
              <text:p text:style-name="Normal"><text:span>Article dans une revue</text:span></text:p>
              <text:p text:style-name="Normal"><text:a xlink:type="simple" xlink:href="https://shs.hal.science/halshs-00089373v1">halshs-0008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19v1">Bois de chauffe et charbon de bois dans le Sud du Bénin : évolution de la production au cours du XXe siècle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Le bois source d'énergie : naguère et aujourd'hui. Cahier d'études n°10, Forêt, environnement et société, CNRS</text:span><text:span>, 2000, pp.38</text:span></text:p>
              <text:p text:style-name="Normal"><text:span>Article dans une revue</text:span></text:p>
              <text:p text:style-name="Normal"><text:a xlink:type="simple" xlink:href="https://shs.hal.science/halshs-00089319v1">halshs-0008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286v1">Histoire des paysages végétaux de la Côte des Esclaves (Sud du Togo et du Bénin) : analyse critique des sources historiques 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Biogeographica</text:span><text:span>, 1995, 71 (1), pp.37-44</text:span></text:p>
              <text:p text:style-name="Normal"><text:span>Article dans une revue</text:span></text:p>
              <text:p text:style-name="Normal"><text:a xlink:type="simple" xlink:href="https://shs.hal.science/halshs-00089286v1">halshs-0008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277v1">Tropiques d'abondance ou tropiques menacées : regards européens sur la flore et la végétation de l'Afrique tropicale humide (XVII°-XX° siècles).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Bernard Roussel">Bernard Roussel</text:a></text:p>
              <text:p text:style-name="Normal"><text:span>Journal d'Agriculture Traditionnelle et de Botanique Appliquée</text:span><text:span>, 1994, XXXVI (2), pp.25-38</text:span></text:p>
              <text:p text:style-name="Normal"><text:span>Article dans une revue</text:span></text:p>
              <text:p text:style-name="Normal"><text:a xlink:type="simple" xlink:href="https://shs.hal.science/halshs-00089277v1">halshs-00089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283v1">Les jardins des forts européens de Ouidah (Bénin) : premiers jardins d'essai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ahiers du Centre de Recherches Africaines.</text:span><text:span>, 1994, pp.84-105</text:span></text:p>
              <text:p text:style-name="Normal"><text:span>Article dans une revue</text:span></text:p>
              <text:p text:style-name="Normal"><text:a xlink:type="simple" xlink:href="https://shs.hal.science/halshs-00089283v1">halshs-0008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15v1">Les plantes américaines en Afrique tropicale.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Bernard Roussel">Bernard Roussel</text:a></text:p>
              <text:p text:style-name="Normal"><text:span>Les Cahiers d’Outre-Mer. Revue de géographie de Bordeaux</text:span><text:span>, 1992, pp.386</text:span></text:p>
              <text:p text:style-name="Normal"><text:span>Article dans une revue</text:span></text:p>
              <text:p text:style-name="Normal"><text:a xlink:type="simple" xlink:href="https://shs.hal.science/halshs-00089315v1">halshs-0008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251v1">La diffusion du maïs sur les Côtes de l'Or et des Esclaves aux 17° et 18° siècles.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Outre-Mers Revue d'Histoire</text:span><text:span>, 1990, pp.198</text:span></text:p>
              <text:p text:style-name="Normal"><text:span>Article dans une revue</text:span></text:p>
              <text:p text:style-name="Normal"><text:a xlink:type="simple" xlink:href="https://shs.hal.science/halshs-00089251v1">halshs-00089251v1</text:a></text:p>
            </table:table-cell>
          </table:table-row>
        </table:table>
        <text:p text:style-name="P46"/>
        <text:p text:style-name="Heading2"><text:span text:style-name="T21">Autre publication scientifique (1)</text:span></text:p>
        <text:p text:style-name="P48"/>
        <table:table table:name="6c960d" table:style-name="6c960d">
          <table:table-column table:style-name="6c960d.0"/>
          <table:table-row>
            <table:table-cell office:value-type="string">
              <text:p text:style-name="Normal"><text:a xlink:type="simple" xlink:href="https://shs.hal.science/halshs-00089447v2">Enjeux économiques et sociaux autour des bois sacrés et la « conservation de la biodiversité », Bénin, Burkina Faso et Togo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9447v2">halshs-00089447v2</text:a></text:p>
            </table:table-cell>
          </table:table-row>
        </table:table>
        <text:p text:style-name="P49"/>
        <text:p text:style-name="Heading2"><text:span text:style-name="T22">Communication dans un congrès (9)</text:span></text:p>
        <text:p text:style-name="P51"/>
        <table:table table:name="3d76d1" table:style-name="3d76d1">
          <table:table-column table:style-name="3d76d1.0"/>
          <table:table-row>
            <table:table-cell office:value-type="string">
              <text:p text:style-name="Normal"><text:a xlink:type="simple" xlink:href="https://shs.hal.science/halshs-01621447v1">Biography of the miraculous berry (Synsepalum dulcificum): travelers on the West African coast to pharmaceutical laboratorie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<text:s/>Materia medica on the move II</text:span><text:span>, Utrecht University Descartes Centre, Huygens/ING, and Naturalis Biodiversity Centre, Oct 2017, Amsterdam, Netherlands</text:span></text:p>
              <text:p text:style-name="Normal"><text:span>Communication dans un congrès</text:span></text:p>
              <text:p text:style-name="Normal"><text:a xlink:type="simple" xlink:href="https://shs.hal.science/halshs-01621447v1">halshs-016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521v1">Guerres, marginalités et sanctuaires boisés au Bénin (XVIIe-XXIe siècle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Forêt Refuge</text:span><text:span>, Groupe d’Histoire des Forêts Françaises, ENSP, Musée de Port-Royal-des-Champs, Laboratoire ENeC CNRS, UMR 8185 de l’Université Paris-Sorbonne. Versailles, Ecole Nationale Supérieure de Paysage, Sep 2016, Versailles, France</text:span></text:p>
              <text:p text:style-name="Normal"><text:span>Communication dans un congrès</text:span></text:p>
              <text:p text:style-name="Normal"><text:a xlink:type="simple" xlink:href="https://hal.science/hal-01590521v1">hal-0159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549v1">Le fruit miracle (Synsepalum dulcificum) : des voyageurs sur la côte ouest africaine aux laboratoires pharmaceutique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Journés d'études "Les collections de Muséums comme sources historiques : Savoirs naturalistes, dynamiques environnementales"</text:span><text:span>, Nov 2014, Paris, France</text:span></text:p>
              <text:p text:style-name="Normal"><text:span>Communication dans un congrès</text:span></text:p>
              <text:p text:style-name="Normal"><text:a xlink:type="simple" xlink:href="https://shs.hal.science/halshs-01103549v1">halshs-01103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04v1">Les sanctuaires boisés en zone de savanes (Sud du Bénin et Togo) : des éléments fondateurs des paysage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Les formes du paysages. Collège de France</text:span><text:span>, May 2012, Paris, France</text:span></text:p>
              <text:p text:style-name="Normal"><text:span>Communication dans un congrès</text:span></text:p>
              <text:p text:style-name="Normal"><text:a xlink:type="simple" xlink:href="https://shs.hal.science/halshs-00700604v1">halshs-0070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12v1">Constructions patrimoniales autour des sites sacrés en pays vodou et développement du tourisme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ongrès des Études Africaines</text:span><text:span>, Sep 2010, Université de Bordeaux, France</text:span></text:p>
              <text:p text:style-name="Normal"><text:span>Communication dans un congrès</text:span></text:p>
              <text:p text:style-name="Normal"><text:a xlink:type="simple" xlink:href="https://shs.hal.science/halshs-00700612v1">halshs-0070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596v1">Karité, néré ou palmier ? Évolution des parcs arborés sur le plateau d'Abomey (Bénin) du XVIIIè siècle à nos jour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ongrès des Études Africaines</text:span><text:span>, Sep 2010, Université de Bordeaux, France</text:span></text:p>
              <text:p text:style-name="Normal"><text:span>Communication dans un congrès</text:span></text:p>
              <text:p text:style-name="Normal"><text:a xlink:type="simple" xlink:href="https://shs.hal.science/halshs-00700596v1">halshs-00700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29v1">Constructions patrimoniales autour des sites sacrés naturels au Bénin : entre revalorisation des identités et gestion du patrimoine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olloque " Patrimoine, mémoire, politique ", MAE - IRD - Museums of Kenya</text:span><text:span>, Jun 2010, Mombassa, Kenya</text:span></text:p>
              <text:p text:style-name="Normal"><text:span>Communication dans un congrès</text:span></text:p>
              <text:p text:style-name="Normal"><text:a xlink:type="simple" xlink:href="https://shs.hal.science/halshs-00700629v1">halshs-0070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24v1">History of a controversy between social sciences: the origin of the Dahomey Gap (Togo-Benin) or the complementary of history and archaeology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Workshop "Common Ground, Different Meanings: Archaeology, History, and the Interpretation of the African Past".</text:span><text:span>, Oct 2009, Syracuse University NY, United States</text:span></text:p>
              <text:p text:style-name="Normal"><text:span>Communication dans un congrès</text:span></text:p>
              <text:p text:style-name="Normal"><text:a xlink:type="simple" xlink:href="https://shs.hal.science/halshs-00700624v1">halshs-0070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16v1">Contrôle des hommes et gestion de l'environnement dans l'aire culturelle Aja-Fon (Bénin) (XVe−XXIe siècles) &amp;quot;, , 11-13/09/2008,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Conférence Internationale " Terrains communs, regards croisés. Intégrer le social et l'environnemental en histoire "</text:span><text:span>, Sep 2008, Paris, EHESS., France</text:span></text:p>
              <text:p text:style-name="Normal"><text:span>Communication dans un congrès</text:span></text:p>
              <text:p text:style-name="Normal"><text:a xlink:type="simple" xlink:href="https://shs.hal.science/halshs-00700616v1">halshs-00700616v1</text:a></text:p>
            </table:table-cell>
          </table:table-row>
        </table:table>
        <text:p text:style-name="P52"/>
        <text:p text:style-name="Heading2"><text:span text:style-name="T23">Pré-publication, Document de travail (2)</text:span></text:p>
        <text:p text:style-name="P54"/>
        <table:table table:name="dfc5f7" table:style-name="dfc5f7">
          <table:table-column table:style-name="dfc5f7.0"/>
          <table:table-row>
            <table:table-cell office:value-type="string">
              <text:p text:style-name="Normal"><text:a xlink:type="simple" xlink:href="https://shs.hal.science/halshs-00343524v2">Des bois sacrés vodou aux paysages culturels : la conservation de la biodiversité en question (Sud Togo et 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343524v2">halshs-003435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380v1">Les projets de développement de la filière du bois-énergie dans le sud du Bénin : bilan et perspectives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shs.hal.science/halshs-00089380v1">halshs-00089380v1</text:a></text:p>
            </table:table-cell>
          </table:table-row>
        </table:table>
        <text:p text:style-name="P55"/>
        <text:p text:style-name="Heading2"><text:span text:style-name="T24">Rapport (1)</text:span></text:p>
        <text:p text:style-name="P57"/>
        <table:table table:name="2c7948" table:style-name="2c7948">
          <table:table-column table:style-name="2c7948.0"/>
          <table:table-row>
            <table:table-cell office:value-type="string">
              <text:p text:style-name="Normal"><text:a xlink:type="simple" xlink:href="https://shs.hal.science/halshs-01821660v1">Les études africaines en France : un état des lieux</text:a></text:p>
              <text:p text:style-name="Normal"><text:a xlink:type="simple" xlink:href="https://hal.science/search/index/?q=*&amp;authFullName_s=Marie-Pierre Ballarin">Marie-Pierre Ballarin</text:a><text:span>,</text:span><text:a xlink:type="simple" xlink:href="https://hal.science/search/index/?q=*&amp;authFullName_s=Richard Banégas">Richard Banégas</text:a><text:span>,</text:span><text:a xlink:type="simple" xlink:href="https://hal.science/search/index/?q=*&amp;authFullName_s=Emmanuelle Beauville">Emmanuelle Beauville</text:a><text:span>,</text:span><text:a xlink:type="simple" xlink:href="https://hal.science/search/index/?q=*&amp;authFullName_s=Pierre Boilley">Pierre Boilley</text:a><text:span>,</text:span><text:a xlink:type="simple" xlink:href="https://hal.science/search/index/?q=*&amp;authFullName_s=Mélanie Bourlet">Mélanie Bourlet</text:a><text:span>et al.</text:span></text:p>
              <text:p text:style-name="Normal"><text:span>[Rapport de recherche] Groupement d'intérêt scientique (GIS) Études africaines en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1660v1">halshs-01821660v1</text:a></text:p>
            </table:table-cell>
          </table:table-row>
        </table:table>
        <text:p text:style-name="P58"/>
        <text:p text:style-name="Heading2"><text:span text:style-name="T25">Image (16)</text:span></text:p>
        <text:p text:style-name="P60"/>
        <table:table table:name="353775" table:style-name="353775">
          <table:table-column table:style-name="353775.0"/>
          <table:table-row>
            <table:table-cell office:value-type="string">
              <text:p text:style-name="Normal"><text:a xlink:type="simple" xlink:href="https://media.hal.science/medihal-00564739v1">Temple d'Avessan, Porto Novo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France. 2009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39v1">medihal-005647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37v1">Temple de Kissi Holou, Porto Novo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, France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37v1">medihal-005647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98v1">Entrée publique de la forêt de Kpassè, Ouidah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98v1">medihal-005647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94v1">Deuxième entrée de la forêt de Kpassè, Ouidah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94v1">medihal-005647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92v1">Temple musée de Zangbeto, Porto Novo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Porto Novo, Benin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92v1">medihal-005647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97v1">Panthères mythiques, entrée de la forêt de Kpassè, Ouidah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97v1">medihal-005647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95v1">Détail de la deuxième entrée de la forêt de Kpassè, Ouidah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95v1">medihal-005647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96v1">Gozin Xo (maison des gozin), forêt de Ouidah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96v1">medihal-005647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2955v1">Forêt sacrée Yoxozoun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Projet IFB sites sacrés et conservation de la biodiversité, Togodo, Benin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32955v1">medihal-005329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3616v1">Forêt sacrée Kodjizoun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Hozin, Benin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33616v1">medihal-005336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4793v1">Aziza, génie de la forêt, Ouidah (Bénin)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564793v1">medihal-005647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4554v1">Forêt sacrée de Ouidah, Kpassèzoun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534554v1">medihal-005345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4580v1">Forêt sacrée de Ouidah, aménagements après 1993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Recherches sur le patrimoine naturel, Ouidah, Benin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534580v1">medihal-005345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3614v1">Forêt sacrée Bamèzoun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Projet IFB sites sacrés et conservation de la biodiversité, Hozin, Benin. 2002</text:span></text:p>
              <text:p text:style-name="Normal"><text:span>Image</text:span><text:span><text:s/>(photographie)</text:span></text:p>
              <text:p text:style-name="Normal"><text:a xlink:type="simple" xlink:href="https://media.hal.science/medihal-00533614v1">medihal-005336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07493v1">Sanctuaire boisé Avokanzoun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Avokanzoun, Benin. 1998</text:span></text:p>
              <text:p text:style-name="Normal"><text:span>Image</text:span><text:span><text:s/>(photographie)</text:span></text:p>
              <text:p text:style-name="Normal"><text:a xlink:type="simple" xlink:href="https://media.hal.science/medihal-00907493v1">medihal-009074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34573v1">Forêt sacrée de Ouidah en 1990</text:a></text:p>
              <text:p text:style-name="Normal"><text:a xlink:type="simple" xlink:href="https://hal.science/search/index/?q=*&amp;authFullName_s=Dominique Juhé-Beaulaton">Dominique Juhé-Beaulaton</text:a></text:p>
              <text:p text:style-name="Normal"><text:span>Photography. Thèse sur l'histoire des paysages, Ouidah, Benin. 1990</text:span></text:p>
              <text:p text:style-name="Normal"><text:span>Image</text:span><text:span><text:s/>(photographie)</text:span></text:p>
              <text:p text:style-name="Normal"><text:a xlink:type="simple" xlink:href="https://media.hal.science/medihal-00534573v1">medihal-00534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Juhé-Beaulaton</dc:title>
    <dc:subject/>
    <dc:description>CV</dc:description>
    <dc:creator/>
    <dc:date>2026-05-26T21:57:05.000</dc:date>
    <meta:generator>PHPWord</meta:generator>
    <meta:initial-creator>CCSD</meta:initial-creator>
    <meta:creation-date>2026-05-26T21:57:05.000</meta:creation-date>
    <meta:keyword/>
    <meta:user-defined meta:name="Category"/>
    <meta:user-defined meta:name="Company"/>
    <meta:user-defined meta:name="Manager"/>
  </office:meta>
</office:document-meta>
</file>