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479" style:family="table">
      <style:table-properties style:rel-width="100" table:align="center"/>
    </style:style>
    <style:style style:name="11c479.0" style:family="table-column">
      <style:table-column-properties style:column-width="0.00cm"/>
    </style:style>
    <style:style style:name="635ffb" style:family="table">
      <style:table-properties style:rel-width="100" table:align="center"/>
    </style:style>
    <style:style style:name="635ffb.0" style:family="table-column">
      <style:table-column-properties style:column-width="0.00cm"/>
    </style:style>
    <style:style style:name="176b55" style:family="table">
      <style:table-properties style:rel-width="100" table:align="center"/>
    </style:style>
    <style:style style:name="176b55.0" style:family="table-column">
      <style:table-column-properties style:column-width="0.00cm"/>
    </style:style>
    <style:style style:name="013ef5" style:family="table">
      <style:table-properties style:rel-width="100" table:align="center"/>
    </style:style>
    <style:style style:name="013ef5.0" style:family="table-column">
      <style:table-column-properties style:column-width="0.00cm"/>
    </style:style>
    <style:style style:name="2779fa" style:family="table">
      <style:table-properties style:rel-width="100" table:align="center"/>
    </style:style>
    <style:style style:name="2779fa.0" style:family="table-column">
      <style:table-column-properties style:column-width="0.00cm"/>
    </style:style>
    <style:style style:name="f6c1e8" style:family="table">
      <style:table-properties style:rel-width="100" table:align="center"/>
    </style:style>
    <style:style style:name="f6c1e8.0" style:family="table-column">
      <style:table-column-properties style:column-width="0.00cm"/>
    </style:style>
    <style:style style:name="93f039" style:family="table">
      <style:table-properties style:rel-width="100" table:align="center"/>
    </style:style>
    <style:style style:name="93f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Ke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11c479" table:style-name="11c479">
          <table:table-column table:style-name="11c479.0"/>
          <table:table-row>
            <table:table-cell office:value-type="string">
              <text:p text:style-name="Normal"><text:a xlink:type="simple" xlink:href="https://uca.hal.science/hal-05452891v1">Symposium projet ANR-FNR HyPES : &amp;quot;Les dispositifs hybrides dans l’enseignement supérieur : vers un modèle développemental évolutif (projet HyPES)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Natasha Noben">Natasha Noben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Juliette Robert">Juliette Robert</text:a></text:p>
              <text:p text:style-name="Normal"><text:span>8e colloque internationnal AUPTIC.Education “Le numérique : un soutien aux apprentissages sous conditions ? Enjeux d’inclusion, de fractures et de transformation pédagogique”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uca.hal.science/hal-05452891v1">hal-054528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2899v1">Explorer le contexte institituionnel de l’hybridation : analyse des modalités organisationnelles et des interactions favroables au développement pédagogique dans l’enseignement supérieur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Nathalie Younès">Nathalie Younès</text:a><text:span>,</text:span><text:a xlink:type="simple" xlink:href="https://hal.science/search/index/?q=*&amp;authFullName_s=Christelle Lison">Christelle Lison</text:a><text:span>,</text:span><text:a xlink:type="simple" xlink:href="https://hal.science/search/index/?q=*&amp;authFullName_s=Sophie Kennel">Sophie Kennel</text:a><text:span>,</text:span><text:a xlink:type="simple" xlink:href="https://hal.science/search/index/?q=*&amp;authFullName_s=Claude Houssemand">Claude Houssemand</text:a></text:p>
              <text:p text:style-name="Normal"><text:span>8e colloque internationnal AUPTIC.Education “Le numérique : un soutien aux apprentissages sous conditions ? Enjeux d’inclusion, de fractures et de transformation pédagogique”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uca.hal.science/hal-05452899v1">hal-054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206v1">Approche écosystémique et écologique de l’évaluation de l’hybridation dans l’enseignement supérieur</text:a></text:p>
              <text:p text:style-name="Normal"><text:a xlink:type="simple" xlink:href="https://hal.science/search/index/?q=*&amp;authFullName_s=Nathalie Younès">Nathalie Younès</text:a><text:span>,</text:span><text:a xlink:type="simple" xlink:href="https://hal.science/search/index/?q=*&amp;authFullName_s=Sophie Kennel">Sophie Kennel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Claude Houssemand">Claude Houssemand</text:a><text:span>,</text:span><text:a xlink:type="simple" xlink:href="https://hal.science/search/index/?q=*&amp;authFullName_s=Nathalie Issenmann">Nathalie Issenmann</text:a><text:span>et al.</text:span></text:p>
              <text:p text:style-name="Normal"><text:span>36e Colloque de l’ADMEE-Europe « Paradoxes de l’innovation en évaluation au 21e siècle »</text:span><text:span>, ADMEE-Europe, Jan 2025, Esch-sur-Alzette, Luxembourg</text:span></text:p>
              <text:p text:style-name="Normal"><text:span>Communication dans un congrès</text:span></text:p>
              <text:p text:style-name="Normal"><text:a xlink:type="simple" xlink:href="https://hal.science/hal-04950206v1">hal-0495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08v1">L’évaluation du projet DémoUHA à partir de la méthode RUFDATA</text:a></text:p>
              <text:p text:style-name="Normal"><text:a xlink:type="simple" xlink:href="https://hal.science/search/index/?q=*&amp;authFullName_s=Holly Many">Holly Many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Bernadette Charlier">Bernadette Charlier</text:a></text:p>
              <text:p text:style-name="Normal"><text:span>Digital Demonstrators in Higher Education</text:span><text:span>, Feb 2023, Mulhouse, France</text:span></text:p>
              <text:p text:style-name="Normal"><text:span>Communication dans un congrès</text:span></text:p>
              <text:p text:style-name="Normal"><text:a xlink:type="simple" xlink:href="https://hal.science/hal-03949908v1">hal-0394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36v1">L’évaluation du projet DémoUHA à partir de la méthode RUFDATA</text:a></text:p>
              <text:p text:style-name="Normal"><text:a xlink:type="simple" xlink:href="https://hal.science/search/index/?q=*&amp;authFullName_s=Holly Many">Holly Many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Bernadette Charlier">Bernadette Charlier</text:a></text:p>
              <text:p text:style-name="Normal"><text:span>Webinaire Réseau NCU - L'évaluation des projets pédagogiques et de la transformation numérique</text:span><text:span>, Feb 2023, Mulhouse, France</text:span></text:p>
              <text:p text:style-name="Normal"><text:span>Communication dans un congrès</text:span></text:p>
              <text:p text:style-name="Normal"><text:a xlink:type="simple" xlink:href="https://hal.science/hal-04087136v1">hal-0408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241v1">L'activité et l'identité professionnelle de l'enseignant-chercheur entre recherche et formation : tensions et convergences</text:a></text:p>
              <text:p text:style-name="Normal"><text:a xlink:type="simple" xlink:href="https://hal.science/search/index/?q=*&amp;authFullName_s=Sophie Kennel">Sophie Kennel</text:a><text:span>,</text:span><text:a xlink:type="simple" xlink:href="https://hal.science/search/index/?q=*&amp;authFullName_s=Dominique Kern">Dominique Kern</text:a></text:p>
              <text:p text:style-name="Normal"><text:span>Colloque international AREF</text:span><text:span>, AREF, Sep 2022, Lausanne ( CH), Suisse</text:span></text:p>
              <text:p text:style-name="Normal"><text:span>Communication dans un congrès</text:span></text:p>
              <text:p text:style-name="Normal"><text:a xlink:type="simple" xlink:href="https://hal.science/hal-04950241v1">hal-0495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239v1">Renforcer le lien formation-recherche : la place des pratiques pédagogiques</text:a></text:p>
              <text:p text:style-name="Normal"><text:a xlink:type="simple" xlink:href="https://hal.science/search/index/?q=*&amp;authFullName_s=Sophie Kennel">Sophie Kennel</text:a><text:span>,</text:span><text:a xlink:type="simple" xlink:href="https://hal.science/search/index/?q=*&amp;authFullName_s=Dominique Kern">Dominique Kern</text:a></text:p>
              <text:p text:style-name="Normal"><text:span>Colloque international AREF</text:span><text:span>, AREF, Sep 2022, Lausanne ( CH), Suisse</text:span></text:p>
              <text:p text:style-name="Normal"><text:span>Communication dans un congrès</text:span></text:p>
              <text:p text:style-name="Normal"><text:a xlink:type="simple" xlink:href="https://hal.science/hal-04950239v1">hal-0495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15v1">Les Dissimulations comme défi pour la réflexion épistémologique du chercheur</text:a></text:p>
              <text:p text:style-name="Normal"><text:a xlink:type="simple" xlink:href="https://hal.science/search/index/?q=*&amp;authFullName_s=Dominique Kern">Dominique Kern</text:a></text:p>
              <text:p text:style-name="Normal"><text:span>15e Journées Doctorales des Humanités - (Dis)simulation</text:span><text:span>, Jun 2020, Mulhouse, France. pp.175-183</text:span></text:p>
              <text:p text:style-name="Normal"><text:span>Communication dans un congrès</text:span></text:p>
              <text:p text:style-name="Normal"><text:a xlink:type="simple" xlink:href="https://hal.science/hal-03349915v1">hal-0334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080v1">Responsable du symposium « Apprendre ensemble entre les générations : première et seconde moitié de la vie adulte » (8 communicants).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Nathanaël Wallenhorst">Nathanaël Wallenhorst</text:a></text:p>
              <text:p text:style-name="Normal"><text:span>9ème colloque pour l’autoformation – UCO</text:span><text:span>, Oct 2016, Angers, France</text:span></text:p>
              <text:p text:style-name="Normal"><text:span>Communication dans un congrès</text:span></text:p>
              <text:p text:style-name="Normal"><text:a xlink:type="simple" xlink:href="https://shs.hal.science/halshs-03021080v1">halshs-03021080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635ffb" table:style-name="635ffb">
          <table:table-column table:style-name="635ffb.0"/>
          <table:table-row>
            <table:table-cell office:value-type="string">
              <text:p text:style-name="Normal"><text:a xlink:type="simple" xlink:href="https://hal.science/hal-05307630v1">Former tout au long de la carrière : un levier pour la transformation numérique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Florence Puech">Florence Puech</text:a></text:p>
              <text:p text:style-name="Normal"><text:span>Collection numérique de l’AMUE, Agence de mutualisation des universités et établissements d'enseignement supérieur</text:span><text:span>, 2025, 38, pp.44-45</text:span></text:p>
              <text:p text:style-name="Normal"><text:span>Article dans une revue</text:span></text:p>
              <text:p text:style-name="Normal"><text:a xlink:type="simple" xlink:href="https://hal.science/hal-05307630v1">hal-053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84v1">Du projet DémoUHA (PIA4, AMI DémoES) à la stratégie numérique : réflexions critiques et pistes pour une « transformation numérique responsable »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Germain Forestier">Germain Forestier</text:a></text:p>
              <text:p text:style-name="Normal"><text:span>Distances et Médiations des Savoirs</text:span><text:span>, 2022, 38,<text:s/></text:span><text:a xlink:type="simple" xlink:href="https://dx.doi.org/10.4000/dms.7990">⟨10.4000/dms.7990⟩</text:a></text:p>
              <text:p text:style-name="Normal"><text:span>Article dans une revue</text:span></text:p>
              <text:p text:style-name="Normal"><text:a xlink:type="simple" xlink:href="https://hal.science/hal-03767484v1">hal-037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45v1">A Latent Class Analysis of University Lecturers’ Switch to Online Teaching during the First COVID-19 Lockdown: The Role of Educational Technology, Self-Efficacy, and Institutional Support</text:a></text:p>
              <text:p text:style-name="Normal"><text:a xlink:type="simple" xlink:href="https://hal.science/search/index/?q=*&amp;authFullName_s=Tomas Kaqinari">Tomas Kaqinari</text:a><text:span>,</text:span><text:a xlink:type="simple" xlink:href="https://hal.science/search/index/?q=*&amp;authFullName_s=Elena Makarova">Elena Makarova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Anna Döring">Anna Döring</text:a><text:span>,</text:span><text:a xlink:type="simple" xlink:href="https://hal.science/search/index/?q=*&amp;authFullName_s=Kerstin Göbel">Kerstin Göbel</text:a><text:span>et al.</text:span></text:p>
              <text:p text:style-name="Normal"><text:span>Education Sciences</text:span><text:span>, 2022, 12 (9), pp.607.<text:s/></text:span><text:a xlink:type="simple" xlink:href="https://dx.doi.org/10.3390/educsci12090607">⟨10.3390/educsci12090607⟩</text:a></text:p>
              <text:p text:style-name="Normal"><text:span>Article dans une revue</text:span></text:p>
              <text:p text:style-name="Normal"><text:a xlink:type="simple" xlink:href="https://hal.science/hal-03772845v1">hal-0377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00v1">La formation par la recherche. Quels modèles pour la pédagogie universitaire en France ?</text:a></text:p>
              <text:p text:style-name="Normal"><text:a xlink:type="simple" xlink:href="https://hal.science/search/index/?q=*&amp;authFullName_s=Sophie Kennel">Sophie Kennel</text:a><text:span>,</text:span><text:a xlink:type="simple" xlink:href="https://hal.science/search/index/?q=*&amp;authFullName_s=Dominique Kern">Dominique Kern</text:a></text:p>
              <text:p text:style-name="Normal"><text:span>Spirale - Revue de Recherches en Éducation<text:s/></text:span><text:span>, 2022, 69, pp.89-103.<text:s/></text:span><text:a xlink:type="simple" xlink:href="https://dx.doi.org/10.3917/spir.069.0089">⟨10.3917/spir.069.0089⟩</text:a></text:p>
              <text:p text:style-name="Normal"><text:span>Article dans une revue</text:span></text:p>
              <text:p text:style-name="Normal"><text:a xlink:type="simple" xlink:href="https://hal.science/hal-03530900v1">hal-035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61v1">The switch to online teaching during the first COVID-19 lockdown: A comparative study at four European universities.</text:a></text:p>
              <text:p text:style-name="Normal"><text:a xlink:type="simple" xlink:href="https://hal.science/search/index/?q=*&amp;authFullName_s=Tomas Kaqinari">Tomas Kaqinari</text:a><text:span>,</text:span><text:a xlink:type="simple" xlink:href="https://hal.science/search/index/?q=*&amp;authFullName_s=Elena Makarova">Elena Makarova</text:a><text:span>,</text:span><text:a xlink:type="simple" xlink:href="https://hal.science/search/index/?q=*&amp;authFullName_s=Jacques Audran">Jacques Audran</text:a><text:span>,</text:span><text:a xlink:type="simple" xlink:href="https://hal.science/search/index/?q=*&amp;authFullName_s=Anna K. Döring">Anna K. Döring</text:a><text:span>,</text:span><text:a xlink:type="simple" xlink:href="https://hal.science/search/index/?q=*&amp;authFullName_s=Kerstin Goebel">Kerstin Goebel</text:a><text:span>et al.</text:span></text:p>
              <text:p text:style-name="Normal"><text:span>Journal of University Teaching and Learning Practice</text:span><text:span>, 2021, 18 (5),<text:s/></text:span><text:a xlink:type="simple" xlink:href="https://dx.doi.org/10.53761/1.18.5.10">⟨10.53761/1.18.5.10⟩</text:a></text:p>
              <text:p text:style-name="Normal"><text:span>Article dans une revue</text:span></text:p>
              <text:p text:style-name="Normal"><text:a xlink:type="simple" xlink:href="https://hal.science/hal-03381161v1">hal-0338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90v1">Les enseignants du supérieur face à l’enseignement en ligne « obligé »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Tomas Kaqinari">Tomas Kaqinari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Elena Makarova">Elena Makarova</text:a></text:p>
              <text:p text:style-name="Normal"><text:span>Distances et Médiations des Savoirs</text:span><text:span>, 2021, 35,<text:s/></text:span><text:a xlink:type="simple" xlink:href="https://dx.doi.org/10.4000/dms.6437">⟨10.4000/dms.6437⟩</text:a></text:p>
              <text:p text:style-name="Normal"><text:span>Article dans une revue</text:span></text:p>
              <text:p text:style-name="Normal"><text:a xlink:type="simple" xlink:href="https://hal.science/hal-03412190v1">hal-034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371v1">Accompagner la réflexivité sur l’expérience : une médiation cognitive et socio-affective vers l’apprentissage</text:a></text:p>
              <text:p text:style-name="Normal"><text:a xlink:type="simple" xlink:href="https://hal.science/search/index/?q=*&amp;authFullName_s=Laurence Durat">Laurence Durat</text:a><text:span>,</text:span><text:a xlink:type="simple" xlink:href="https://hal.science/search/index/?q=*&amp;authFullName_s=Dominique Kern">Dominique Kern</text:a></text:p>
              <text:p text:style-name="Normal"><text:span>Activités</text:span><text:span>, 2019, 16-1,<text:s/></text:span><text:a xlink:type="simple" xlink:href="https://dx.doi.org/10.4000/activites.4027">⟨10.4000/activites.4027⟩</text:a></text:p>
              <text:p text:style-name="Normal"><text:span>Article dans une revue</text:span></text:p>
              <text:p text:style-name="Normal"><text:a xlink:type="simple" xlink:href="https://hal.science/hal-03096371v1">hal-0309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29v1">Nous n'avons pas fini d'apprendre!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Nathanaël Wallenhorst">Nathanaël Wallenhorst</text:a></text:p>
              <text:p text:style-name="Normal"><text:span>Bildungsforschung</text:span><text:span>, 2017, 1,<text:s/></text:span><text:a xlink:type="simple" xlink:href="https://dx.doi.org/10.25539/bildungsforschun.v0i1.214">⟨10.25539/bildungsforschun.v0i1.214⟩</text:a></text:p>
              <text:p text:style-name="Normal"><text:span>Article dans une revue</text:span></text:p>
              <text:p text:style-name="Normal"><text:a xlink:type="simple" xlink:href="https://shs.hal.science/halshs-03019629v1">halshs-0301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01v1">La fonction de retraités tuteurs auprès d'étudiants dans un contexte transfrontalier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Nathalie Gavens">Nathalie Gavens</text:a><text:span>,</text:span><text:a xlink:type="simple" xlink:href="https://hal.science/search/index/?q=*&amp;authFullName_s=Laurence Durat">Laurence Durat</text:a></text:p>
              <text:p text:style-name="Normal"><text:span>Éducation permanente</text:span><text:span>, 2016, 206, pp.171-180</text:span></text:p>
              <text:p text:style-name="Normal"><text:span>Article dans une revue</text:span></text:p>
              <text:p text:style-name="Normal"><text:a xlink:type="simple" xlink:href="https://hal.science/hal-05091601v1">hal-050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41v1">Éléments constitutifs de la fonction de retraités tuteurs auprès d’étudiants dans un contexte transfrontalier</text:a></text:p>
              <text:p text:style-name="Normal"><text:a xlink:type="simple" xlink:href="https://hal.science/search/index/?q=*&amp;authFullName_s=Nathalie Gavens">Nathalie Gavens</text:a><text:span>,</text:span><text:a xlink:type="simple" xlink:href="https://hal.science/search/index/?q=*&amp;authFullName_s=Laurence Durat">Laurence Durat</text:a><text:span>,</text:span><text:a xlink:type="simple" xlink:href="https://hal.science/search/index/?q=*&amp;authFullName_s=Dominique Kern">Dominique Kern</text:a></text:p>
              <text:p text:style-name="Normal"><text:span>Éducation permanente</text:span><text:span>, 2016, 206, pp.171-190</text:span></text:p>
              <text:p text:style-name="Normal"><text:span>Article dans une revue</text:span></text:p>
              <text:p text:style-name="Normal"><text:a xlink:type="simple" xlink:href="https://hal.science/hal-04561341v1">hal-0456134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696v1">Analyses critiques de &amp;quot;Adultes aînés : les oubliés de la formation, Roland J. Campiche, Afi Sika Kuzeawu, Lausanne, Antipodes, 2014, 176 p.</text:a></text:p>
              <text:p text:style-name="Normal"><text:a xlink:type="simple" xlink:href="https://hal.science/search/index/?q=*&amp;authFullName_s=Dominique Kern">Dominique Kern</text:a></text:p>
              <text:p text:style-name="Normal"><text:span>Retraite et société</text:span><text:span>, 2015, 2015/1 (70), pp.178-18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696v1">hal-0527669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59v1">Sociological social work</text:a></text:p>
              <text:p text:style-name="Normal"><text:a xlink:type="simple" xlink:href="https://hal.science/search/index/?q=*&amp;authFullName_s=Dominique Kern">Dominique Kern</text:a></text:p>
              <text:p text:style-name="Normal"><text:span>European Journal of Social Work</text:span><text:span>, 2015, 19 (2), pp.295-297.<text:s/></text:span><text:a xlink:type="simple" xlink:href="https://dx.doi.org/10.1080/13691457.2015.1030919">⟨10.1080/13691457.2015.1030919⟩</text:a></text:p>
              <text:p text:style-name="Normal"><text:span>Article dans une revue</text:span></text:p>
              <text:p text:style-name="Normal"><text:a xlink:type="simple" xlink:href="https://univoak.hal.science/hal-05255759v1">hal-052557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58v1">Europäische Dimensionen Sozialer Arbeit</text:a></text:p>
              <text:p text:style-name="Normal"><text:a xlink:type="simple" xlink:href="https://hal.science/search/index/?q=*&amp;authFullName_s=Dominique Kern">Dominique Kern</text:a></text:p>
              <text:p text:style-name="Normal"><text:span>European Journal of Social Work</text:span><text:span>, 2015, 19 (1), pp.140-142.<text:s/></text:span><text:a xlink:type="simple" xlink:href="https://dx.doi.org/10.1080/13691457.2015.1030920">⟨10.1080/13691457.2015.1030920⟩</text:a></text:p>
              <text:p text:style-name="Normal"><text:span>Article dans une revue</text:span></text:p>
              <text:p text:style-name="Normal"><text:a xlink:type="simple" xlink:href="https://univoak.hal.science/hal-05255758v1">hal-0525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44v1">Formation des adultes dans la deuxième moitié de la vie : épistémologie et hypothèses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Marc Weisser">Marc Weisser</text:a></text:p>
              <text:p text:style-name="Normal"><text:span>Penser l'éducation</text:span><text:span>, 2015, 36, pp.101-118</text:span></text:p>
              <text:p text:style-name="Normal"><text:span>Article dans une revue</text:span></text:p>
              <text:p text:style-name="Normal"><text:a xlink:type="simple" xlink:href="https://hal.science/hal-04561344v1">hal-045613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55v1">L’éducation thérapeutique du patient et la formation des adultes dans la 2e moitié de la vie</text:a></text:p>
              <text:p text:style-name="Normal"><text:a xlink:type="simple" xlink:href="https://hal.science/search/index/?q=*&amp;authFullName_s=Dominique Kern">Dominique Kern</text:a></text:p>
              <text:p text:style-name="Normal"><text:span>Éducation Thérapeutique du Patient / Therapeutic Patient Education<text:s/></text:span><text:span>, 2015, 7 (1),<text:s/></text:span><text:a xlink:type="simple" xlink:href="https://dx.doi.org/10.1051/tpe/2014020">⟨10.1051/tpe/2014020⟩</text:a></text:p>
              <text:p text:style-name="Normal"><text:span>Article dans une revue</text:span></text:p>
              <text:p text:style-name="Normal"><text:a xlink:type="simple" xlink:href="https://api.istex.fr/ark:/67375/80W-P49HF19T-D/fulltext.pdf?sid=hal">istex</text:a></text:p>
              <text:p text:style-name="Normal"><text:a xlink:type="simple" xlink:href="https://univoak.hal.science/hal-05255755v1">hal-0525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55v1">Editorial : Lernen und Entwicklung in der zweiten Lebenshälfte: Perspektiven und epistemologische Zugänge in Deutschland und Frankreich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Bernhard Schmidt-Hertha">Bernhard Schmidt-Hertha</text:a></text:p>
              <text:p text:style-name="Normal"><text:span>Bildungsforschung</text:span><text:span>, 2014, 14 (1), pp.1-7</text:span></text:p>
              <text:p text:style-name="Normal"><text:span>Article dans une revue</text:span></text:p>
              <text:p text:style-name="Normal"><text:a xlink:type="simple" xlink:href="https://hal.science/hal-04561355v1">hal-045613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57v1">Les réflexions épistémologiques dans la recherche sur formation des adultes dans la 2e moitié de la vie</text:a></text:p>
              <text:p text:style-name="Normal"><text:a xlink:type="simple" xlink:href="https://hal.science/search/index/?q=*&amp;authFullName_s=Dominique Kern">Dominique Kern</text:a></text:p>
              <text:p text:style-name="Normal"><text:span>Bildungsforschung</text:span><text:span>, 2014, Bildungsforschung, 14-1, pp.1-10</text:span></text:p>
              <text:p text:style-name="Normal"><text:span>Article dans une revue</text:span></text:p>
              <text:p text:style-name="Normal"><text:a xlink:type="simple" xlink:href="https://univoak.hal.science/hal-05255757v1">hal-052557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354v1">Evaluating in practice</text:a></text:p>
              <text:p text:style-name="Normal"><text:a xlink:type="simple" xlink:href="https://hal.science/search/index/?q=*&amp;authFullName_s=Dominique Kern">Dominique Kern</text:a></text:p>
              <text:p text:style-name="Normal"><text:span>European Journal of Social Work</text:span><text:span>, 2014, 17 (2), pp.309-311.<text:s/></text:span><text:a xlink:type="simple" xlink:href="https://dx.doi.org/10.1080/13691457.2014.888210">⟨10.1080/13691457.2014.888210⟩</text:a></text:p>
              <text:p text:style-name="Normal"><text:span>Article dans une revue</text:span></text:p>
              <text:p text:style-name="Normal"><text:a xlink:type="simple" xlink:href="https://univoak.hal.science/hal-05254354v1">hal-0525435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065v1">Les besoins d'apprentissage spécifiques au grand âge</text:a></text:p>
              <text:p text:style-name="Normal"><text:a xlink:type="simple" xlink:href="https://hal.science/search/index/?q=*&amp;authFullName_s=Dominique Kern">Dominique Kern</text:a></text:p>
              <text:p text:style-name="Normal"><text:span>Gérontologie et Société</text:span><text:span>, 2014, 147, pp.107-120</text:span></text:p>
              <text:p text:style-name="Normal"><text:span>Article dans une revue</text:span></text:p>
              <text:p text:style-name="Normal"><text:a xlink:type="simple" xlink:href="https://univoak.hal.science/hal-05254065v1">hal-052540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56v1">Vieillissement et formation des adultes</text:a></text:p>
              <text:p text:style-name="Normal"><text:a xlink:type="simple" xlink:href="https://hal.science/search/index/?q=*&amp;authFullName_s=Dominique Kern">Dominique Kern</text:a></text:p>
              <text:p text:style-name="Normal"><text:span>Savoirs : Revue internationale de recherches en éducation et formation des adultes</text:span><text:span>, 2012, 26, pp.11-59.<text:s/></text:span><text:a xlink:type="simple" xlink:href="https://dx.doi.org/10.3917/savo.026.0011">⟨10.3917/savo.026.0011⟩</text:a></text:p>
              <text:p text:style-name="Normal"><text:span>Article dans une revue</text:span></text:p>
              <text:p text:style-name="Normal"><text:a xlink:type="simple" xlink:href="https://univoak.hal.science/hal-05255756v1">hal-052557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22445v1">Anti-Oppressive Ethics and Values in Social Work</text:a></text:p>
              <text:p text:style-name="Normal"><text:a xlink:type="simple" xlink:href="https://hal.science/search/index/?q=*&amp;authFullName_s=Dominique Kern">Dominique Kern</text:a></text:p>
              <text:p text:style-name="Normal"><text:span>European Journal of Social Work</text:span><text:span>, 2012, 15 (2), pp.290-292.<text:s/></text:span><text:a xlink:type="simple" xlink:href="https://dx.doi.org/10.1080/13691457.2012.687173">⟨10.1080/13691457.2012.687173⟩</text:a></text:p>
              <text:p text:style-name="Normal"><text:span>Article dans une revue</text:span></text:p>
              <text:p text:style-name="Normal"><text:a xlink:type="simple" xlink:href="https://univoak.hal.science/hal-05222445v1">hal-0522244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60v1">Y a-t-il un âge limite pour apprendre ?</text:a></text:p>
              <text:p text:style-name="Normal"><text:a xlink:type="simple" xlink:href="https://hal.science/search/index/?q=*&amp;authFullName_s=Dominique Kern">Dominique Kern</text:a></text:p>
              <text:p text:style-name="Normal"><text:span>Culture et Société. Sciences de l'Homme</text:span><text:span>, 2011, 19, pp.58-63</text:span></text:p>
              <text:p text:style-name="Normal"><text:span>Article dans une revue</text:span></text:p>
              <text:p text:style-name="Normal"><text:a xlink:type="simple" xlink:href="https://univoak.hal.science/hal-05255760v1">hal-0525576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445v1">Interpretation of tRNA-mischarging kinetics.</text:a></text:p>
              <text:p text:style-name="Normal"><text:a xlink:type="simple" xlink:href="https://hal.science/search/index/?q=*&amp;authFullName_s=Andre Dietrich">Andre Dietrich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Jacques Bonnet">Jacques Bonnet</text:a><text:span>,</text:span><text:a xlink:type="simple" xlink:href="https://hal.science/search/index/?q=*&amp;authFullName_s=Richard Giegé">Richard Giegé</text:a><text:span>,</text:span><text:a xlink:type="simple" xlink:href="https://hal.science/search/index/?q=*&amp;authFullName_s=Jean-Pierre Ebel">Jean-Pierre Ebel</text:a></text:p>
              <text:p text:style-name="Normal"><text:span>European Journal of Biochemistry</text:span><text:span>, 1976, 70 (1), pp.147-158</text:span></text:p>
              <text:p text:style-name="Normal"><text:span>Article dans une revue</text:span></text:p>
              <text:p text:style-name="Normal"><text:a xlink:type="simple" xlink:href="https://univoak.hal.science/hal-05256445v1">hal-0525644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76b55" table:style-name="176b55">
          <table:table-column table:style-name="176b55.0"/>
          <table:table-row>
            <table:table-cell office:value-type="string">
              <text:p text:style-name="Normal"><text:a xlink:type="simple" xlink:href="https://univoak.hal.science/hal-05283911v1">Nous n’avons pas fini d’apprendre! Wir lernen immer weiter!</text:a></text:p>
              <text:p text:style-name="Normal"><text:a xlink:type="simple" xlink:href="https://hal.science/search/index/?q=*&amp;authFullName_s=Nathanaël Wallenhorst">Nathanaël Wallenhorst</text:a><text:span>,</text:span><text:a xlink:type="simple" xlink:href="https://hal.science/search/index/?q=*&amp;authFullName_s=Dominique Kern">Dominique Kern</text:a></text:p>
              <text:p text:style-name="Normal"><text:span>Bildungsforschung</text:span><text:span>, 2017 (1), 2018</text:span></text:p>
              <text:p text:style-name="Normal"><text:span>N°spécial de revue/special issue</text:span></text:p>
              <text:p text:style-name="Normal"><text:a xlink:type="simple" xlink:href="https://univoak.hal.science/hal-05283911v1">hal-0528391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13ef5" table:style-name="013ef5">
          <table:table-column table:style-name="013ef5.0"/>
          <table:table-row>
            <table:table-cell office:value-type="string">
              <text:p text:style-name="Normal"><text:a xlink:type="simple" xlink:href="https://hal.science/hal-03322300v1">Examen des facteurs favorisant la rencontre intergénérationnelle et interculturelle dans un contexte transfrontalier</text:a></text:p>
              <text:p text:style-name="Normal"><text:a xlink:type="simple" xlink:href="https://hal.science/search/index/?q=*&amp;authFullName_s=Sophie Wodociag">Sophie Wodociag</text:a><text:span>,</text:span><text:a xlink:type="simple" xlink:href="https://hal.science/search/index/?q=*&amp;authFullName_s=Dominique Kern">Dominique Kern</text:a></text:p>
              <text:p text:style-name="Normal"><text:span>International Sustainability Conference</text:span><text:span>, Sep 2018, Strasbourg, France. 2018</text:span></text:p>
              <text:p text:style-name="Normal"><text:span>Poster de conférence</text:span></text:p>
              <text:p text:style-name="Normal"><text:a xlink:type="simple" xlink:href="https://hal.science/hal-03322300v1">hal-03322300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2779fa" table:style-name="2779fa">
          <table:table-column table:style-name="2779fa.0"/>
          <table:table-row>
            <table:table-cell office:value-type="string">
              <text:p text:style-name="Normal"><text:a xlink:type="simple" xlink:href="https://shs.hal.science/halshs-03018978v1">Apprendre ensemble dans et à travers les générations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Nathanaël Wallenhorst">Nathanaël Wallenhorst</text:a></text:p>
              <text:p text:style-name="Normal"><text:span>21, 2017</text:span></text:p>
              <text:p text:style-name="Normal"><text:span>Ouvrages</text:span></text:p>
              <text:p text:style-name="Normal"><text:a xlink:type="simple" xlink:href="https://shs.hal.science/halshs-03018978v1">halshs-0301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63v1">Lernen und Entwicklung in der zweiten Lebenshälfte: Perspektiven und epistemologische Zugänge in Deutschland und Frankreich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Bernhard Schmidt-Hertha">Bernhard Schmidt-Hertha</text:a></text:p>
              <text:p text:style-name="Normal"><text:a xlink:type="simple" xlink:href="http://bildungsforschung.org/index.php/bildungsforschung/issue/view/21/showToc">B. Schmidt</text:a><text:span>, 14 (1), 2014, Bildungsforschung, 1860-8213</text:span></text:p>
              <text:p text:style-name="Normal"><text:span>Ouvrages</text:span></text:p>
              <text:p text:style-name="Normal"><text:a xlink:type="simple" xlink:href="https://hal.science/hal-04561363v1">hal-045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140v1">Formation et vieillissement: apprendre et se former après 50 ans : quels enjeux et quelles pertinences?</text:a></text:p>
              <text:p text:style-name="Normal"><text:a xlink:type="simple" xlink:href="https://hal.science/search/index/?q=*&amp;authFullName_s=Dominique Kern">Dominique Kern</text:a></text:p>
              <text:p text:style-name="Normal"><text:span>Presses universitaires de Nancy : Éditions universitaires de Lorraine, pp.01-248, 2013, 978-2-8143-0145-0</text:span></text:p>
              <text:p text:style-name="Normal"><text:span>Ouvrages</text:span></text:p>
              <text:p text:style-name="Normal"><text:a xlink:type="simple" xlink:href="https://hal.science/hal-03240140v1">hal-03240140v1</text:a></text:p>
            </table:table-cell>
          </table:table-row>
        </table:table>
        <text:p text:style-name="P22"/>
        <text:p text:style-name="Heading2"><text:span text:style-name="T8">Chapitre d'ouvrage (10)</text:span></text:p>
        <text:p text:style-name="P24"/>
        <table:table table:name="f6c1e8" table:style-name="f6c1e8">
          <table:table-column table:style-name="f6c1e8.0"/>
          <table:table-row>
            <table:table-cell office:value-type="string">
              <text:p text:style-name="Normal"><text:a xlink:type="simple" xlink:href="https://univoak.hal.science/hal-05274889v1">Learning for older adults in France : practice and epistemological evolutions</text:a></text:p>
              <text:p text:style-name="Normal"><text:a xlink:type="simple" xlink:href="https://hal.science/search/index/?q=*&amp;authFullName_s=Dominique Kern">Dominique Kern</text:a></text:p>
              <text:p text:style-name="Normal"><text:span>International Perspectives on Older Adult Education: Research, Policies and Practice</text:span><text:span>,<text:s/></text:span><text:a xlink:type="simple" xlink:href="http://proxy.lib.uiowa.edu/login?url=http://dx.doi.org/10.1007/978-3-319-24939-1">Springer</text:a><text:span>, pp.121-132, 2016, 978-3-319-24939-1</text:span></text:p>
              <text:p text:style-name="Normal"><text:span>Chapitre d'ouvrage</text:span></text:p>
              <text:p text:style-name="Normal"><text:a xlink:type="simple" xlink:href="https://univoak.hal.science/hal-05274889v1">hal-052748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0729v1">La formation des adultes vieillissants en France. Une réalité sous-estimée et un défi pour la société de la connaissance</text:a></text:p>
              <text:p text:style-name="Normal"><text:a xlink:type="simple" xlink:href="https://hal.science/search/index/?q=*&amp;authFullName_s=Aline Chamahian">Aline Chamahian</text:a><text:span>,</text:span><text:a xlink:type="simple" xlink:href="https://hal.science/search/index/?q=*&amp;authFullName_s=Dominique Kern">Dominique Kern</text:a></text:p>
              <text:p text:style-name="Normal"><text:span>Jean Philippe Viriot-Durandal (Dir.); Emilie Raymond (Dir.); Thibauld Moulaert (Dir.); Michèle Charpentier (Dir.).<text:s/></text:span><text:span>Droits de vieillir et citoyenneté des aînés. Pour une perspective internationale</text:span><text:span>, Presses Universitaires du Québec, pp.221-239, 2015,<text:s/></text:span><text:a xlink:type="simple" xlink:href="https://dx.doi.org/10.2307/j.ctt1f11620">⟨10.2307/j.ctt1f11620⟩</text:a></text:p>
              <text:p text:style-name="Normal"><text:span>Chapitre d'ouvrage</text:span></text:p>
              <text:p text:style-name="Normal"><text:a xlink:type="simple" xlink:href="https://lilloa.hal.science/hal-01630729v1">hal-0163072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91v1">Les adultes dans la 2e moitié de la vie et l’ETP</text:a></text:p>
              <text:p text:style-name="Normal"><text:a xlink:type="simple" xlink:href="https://hal.science/search/index/?q=*&amp;authFullName_s=Dominique Kern">Dominique Kern</text:a></text:p>
              <text:p text:style-name="Normal"><text:span>Thérapie et éducation: de quoi et de qui parle-t-on ?</text:span><text:span>, Presses universitaires de Nancy : Éditions universitaires de Lorraine, pp.68-82, 2015, 978-2-8143-0253-2</text:span></text:p>
              <text:p text:style-name="Normal"><text:span>Chapitre d'ouvrage</text:span></text:p>
              <text:p text:style-name="Normal"><text:a xlink:type="simple" xlink:href="https://univoak.hal.science/hal-05274891v1">hal-052748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94v1">L’approche du concept de norme sociale dans le contexte éducatif</text:a></text:p>
              <text:p text:style-name="Normal"><text:a xlink:type="simple" xlink:href="https://hal.science/search/index/?q=*&amp;authFullName_s=Dominique Kern">Dominique Kern</text:a></text:p>
              <text:p text:style-name="Normal"><text:span>Normes pour apprendre</text:span><text:span>, Presses universitaires de Nancy - Editions universitaires de Lorraine, pp.89-104, 2015, 978-2-8143-0247-1</text:span></text:p>
              <text:p text:style-name="Normal"><text:span>Chapitre d'ouvrage</text:span></text:p>
              <text:p text:style-name="Normal"><text:a xlink:type="simple" xlink:href="https://univoak.hal.science/hal-05274894v1">hal-052748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90v1">La notion d’efficacité dans le contexte de la formation des adultes dans la deuxième moitié de la vie</text:a></text:p>
              <text:p text:style-name="Normal"><text:a xlink:type="simple" xlink:href="https://hal.science/search/index/?q=*&amp;authFullName_s=Dominique Kern">Dominique Kern</text:a></text:p>
              <text:p text:style-name="Normal"><text:span>Estimer l'efficacité en éducation</text:span><text:span>, l'Harmattan, pp.151-168, 2015, 978-2-343-06590-8</text:span></text:p>
              <text:p text:style-name="Normal"><text:span>Chapitre d'ouvrage</text:span></text:p>
              <text:p text:style-name="Normal"><text:a xlink:type="simple" xlink:href="https://univoak.hal.science/hal-05274890v1">hal-0527489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93v1">Sozialer Zusammenhalt und Ausgrenzungsprävention : Lebenslanges Lernen für ältere Menschen als Gelegenheit und Herausforderung für die Soziale Arbiet</text:a></text:p>
              <text:p text:style-name="Normal"><text:a xlink:type="simple" xlink:href="https://hal.science/search/index/?q=*&amp;authFullName_s=Dominique Kern">Dominique Kern</text:a></text:p>
              <text:p text:style-name="Normal"><text:span>Le travail social entre résistance et innovation</text:span><text:span>, Éd. IES, pp.275-285, 2014, 978-2-88224-097-2</text:span></text:p>
              <text:p text:style-name="Normal"><text:span>Chapitre d'ouvrage</text:span></text:p>
              <text:p text:style-name="Normal"><text:a xlink:type="simple" xlink:href="https://univoak.hal.science/hal-05274893v1">hal-0527489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92v1">Conceptual bases for Learning: Frameworks for Older Adult Learning</text:a></text:p>
              <text:p text:style-name="Normal"><text:a xlink:type="simple" xlink:href="https://hal.science/search/index/?q=*&amp;authFullName_s=Dominique Kern">Dominique Kern</text:a></text:p>
              <text:p text:style-name="Normal"><text:span>Learning across generations in Europe: contemporary issues in older adult education</text:span><text:span>, Sense Publisher, pp.73-84, 2014, 978-94-6209-902-9</text:span></text:p>
              <text:p text:style-name="Normal"><text:span>Chapitre d'ouvrage</text:span></text:p>
              <text:p text:style-name="Normal"><text:a xlink:type="simple" xlink:href="https://univoak.hal.science/hal-05274892v1">hal-0527489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888v1">La formation des adultes âgés : réflexions épistémologiques</text:a></text:p>
              <text:p text:style-name="Normal"><text:a xlink:type="simple" xlink:href="https://hal.science/search/index/?q=*&amp;authFullName_s=Dominique Kern">Dominique Kern</text:a></text:p>
              <text:p text:style-name="Normal"><text:span>Formation et vieillissement: apprendre et se former après 50 ans</text:span><text:span>, Presses universitaires de Nancy : Éditions universitaires de Lorraine, pp.39-54, 2013, 978-2-8143-0145-0</text:span></text:p>
              <text:p text:style-name="Normal"><text:span>Chapitre d'ouvrage</text:span></text:p>
              <text:p text:style-name="Normal"><text:a xlink:type="simple" xlink:href="https://univoak.hal.science/hal-05274888v1">hal-0527488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358v1">Social Pedagogy and Older People in France: Towards a Social Geragogy?</text:a></text:p>
              <text:p text:style-name="Normal"><text:a xlink:type="simple" xlink:href="https://hal.science/search/index/?q=*&amp;authFullName_s=Dominique Kern">Dominique Kern</text:a></text:p>
              <text:p text:style-name="Normal"><text:span>Social Pedagogy for the Entire Lifespan: Volume II.</text:span><text:span>, Europäischer Hochschulverlag, pp.93-105, 2012, 978-3-86741-742-6</text:span></text:p>
              <text:p text:style-name="Normal"><text:span>Chapitre d'ouvrage</text:span></text:p>
              <text:p text:style-name="Normal"><text:a xlink:type="simple" xlink:href="https://univoak.hal.science/hal-05274358v1">hal-0527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98v1">The french éducation spécialisée and the social pedagogy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Frédéric Reichhart">Frédéric Reichhart</text:a></text:p>
              <text:p text:style-name="Normal"><text:span>Social Pedagogy for the Entire Lifespan: Volume I</text:span><text:span>, Europäischer Hochschulverlag, pp.88-103, 2011, 978-3-86741-647-4</text:span></text:p>
              <text:p text:style-name="Normal"><text:span>Chapitre d'ouvrage</text:span></text:p>
              <text:p text:style-name="Normal"><text:a xlink:type="simple" xlink:href="https://hal.science/hal-04561398v1">hal-0456139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93f039" table:style-name="93f039">
          <table:table-column table:style-name="93f039.0"/>
          <table:table-row>
            <table:table-cell office:value-type="string">
              <text:p text:style-name="Normal"><text:a xlink:type="simple" xlink:href="https://hal.science/hal-04563615v1">Rapport de recherche: État des lieux des activités d’éducation thérapeutique en gériatrie</text:a></text:p>
              <text:p text:style-name="Normal"><text:a xlink:type="simple" xlink:href="https://hal.science/search/index/?q=*&amp;authFullName_s=Dominique Kern">Dominique Kern</text:a><text:span>,</text:span><text:a xlink:type="simple" xlink:href="https://hal.science/search/index/?q=*&amp;authFullName_s=J. Belmin">J. Belmin</text:a><text:span>,</text:span><text:a xlink:type="simple" xlink:href="https://hal.science/search/index/?q=*&amp;authFullName_s=F. Bonte">F. Bonte</text:a><text:span>,</text:span><text:a xlink:type="simple" xlink:href="https://hal.science/search/index/?q=*&amp;authFullName_s=M.H. Coste">M.H. Coste</text:a><text:span>,</text:span><text:a xlink:type="simple" xlink:href="https://hal.science/search/index/?q=*&amp;authFullName_s=J.L. Fanon">J.L. Fanon</text:a><text:span>et al.</text:span></text:p>
              <text:p text:style-name="Normal"><text:span>[0] Société Française de Gérontologie et de Gériatrie. 2014</text:span></text:p>
              <text:p text:style-name="Normal"><text:span>Rapport</text:span></text:p>
              <text:p text:style-name="Normal"><text:a xlink:type="simple" xlink:href="https://hal.science/hal-04563615v1">hal-045636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1170v1">Rapport de recherche: Synthèse de l’analyse de l’organisation de la « FLSH » sur la base du modèle de Henri Mintzberg - Rapport réalisé dans le cadre du cours « Sociologie des Organisations » (MSE114) du Master 1 Sciences de l’éducation, Ingénierie de l’intervention en milieu socio-éducatif, Promotion 2011-2012</text:a></text:p>
              <text:p text:style-name="Normal"><text:a xlink:type="simple" xlink:href="https://hal.science/search/index/?q=*&amp;authFullName_s=Dominique Kern">Dominique Kern</text:a></text:p>
              <text:p text:style-name="Normal"><text:span>[0] Université de Haute Alsace. 2012</text:span></text:p>
              <text:p text:style-name="Normal"><text:span>Rapport</text:span></text:p>
              <text:p text:style-name="Normal"><text:a xlink:type="simple" xlink:href="https://univoak.hal.science/hal-05291170v1">hal-05291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Kern</dc:title>
    <dc:subject/>
    <dc:description>CV</dc:description>
    <dc:creator/>
    <dc:date>2026-05-06T18:41:10.000</dc:date>
    <meta:generator>PHPWord</meta:generator>
    <meta:initial-creator>CCSD</meta:initial-creator>
    <meta:creation-date>2026-05-06T18:41:10.000</meta:creation-date>
    <meta:keyword/>
    <meta:user-defined meta:name="Category"/>
    <meta:user-defined meta:name="Company"/>
    <meta:user-defined meta:name="Manager"/>
  </office:meta>
</office:document-meta>
</file>