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ec77" style:family="table">
      <style:table-properties style:rel-width="100" table:align="center"/>
    </style:style>
    <style:style style:name="26ec77.0" style:family="table-column">
      <style:table-column-properties style:column-width="0.00cm"/>
    </style:style>
    <style:style style:name="28994b" style:family="table">
      <style:table-properties style:rel-width="100" table:align="center"/>
    </style:style>
    <style:style style:name="28994b.0" style:family="table-column">
      <style:table-column-properties style:column-width="0.00cm"/>
    </style:style>
    <style:style style:name="fa2891" style:family="table">
      <style:table-properties style:rel-width="100" table:align="center"/>
    </style:style>
    <style:style style:name="fa2891.0" style:family="table-column">
      <style:table-column-properties style:column-width="0.00cm"/>
    </style:style>
    <style:style style:name="1f9bfe" style:family="table">
      <style:table-properties style:rel-width="100" table:align="center"/>
    </style:style>
    <style:style style:name="1f9bfe.0" style:family="table-column">
      <style:table-column-properties style:column-width="0.00cm"/>
    </style:style>
    <style:style style:name="4534a7" style:family="table">
      <style:table-properties style:rel-width="100" table:align="center"/>
    </style:style>
    <style:style style:name="4534a7.0" style:family="table-column">
      <style:table-column-properties style:column-width="0.00cm"/>
    </style:style>
    <style:style style:name="a90b57" style:family="table">
      <style:table-properties style:rel-width="100" table:align="center"/>
    </style:style>
    <style:style style:name="a90b57.0" style:family="table-column">
      <style:table-column-properties style:column-width="0.00cm"/>
    </style:style>
    <style:style style:name="23c71b" style:family="table">
      <style:table-properties style:rel-width="100" table:align="center"/>
    </style:style>
    <style:style style:name="23c71b.0" style:family="table-column">
      <style:table-column-properties style:column-width="0.00cm"/>
    </style:style>
    <style:style style:name="ca57c0" style:family="table">
      <style:table-properties style:rel-width="100" table:align="center"/>
    </style:style>
    <style:style style:name="ca5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aig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laigle">dominique-laig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36-1339">0000-0002-2236-13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825607">13182560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628534">10762853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7423862">000000007742386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54)</text:span></text:p>
        <text:p text:style-name="P21"/>
        <table:table table:name="26ec77" table:style-name="26ec77">
          <table:table-column table:style-name="26ec77.0"/>
          <table:table-row>
            <table:table-cell office:value-type="string">
              <text:p text:style-name="Normal"><text:a xlink:type="simple" xlink:href="https://hal.science/hal-05618992v1">Rainfall intensity-duration threshold of debris flows in the Réal Torrent from rain gauges and radar data: comparison and transposability</text:a></text:p>
              <text:p text:style-name="Normal"><text:a xlink:type="simple" xlink:href="https://hal.science/search/index/?q=*&amp;authFullName_s=Théo Welfringer">Théo Welfring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Firmin Fontaine">Firmin Fontaine</text:a></text:p>
              <text:p text:style-name="Normal"><text:span>EGU General Assembly 2026</text:span><text:span>, May 2026, Vienne (Austria), Austria.<text:s/></text:span><text:a xlink:type="simple" xlink:href="https://dx.doi.org/10.5194/egusphere-egu26-11227">⟨10.5194/egusphere-egu26-11227⟩</text:a></text:p>
              <text:p text:style-name="Normal"><text:span>Communication dans un congrès</text:span></text:p>
              <text:p text:style-name="Normal"><text:a xlink:type="simple" xlink:href="https://hal.science/hal-05618992v1">hal-056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014v1">Productions sédimentaires d'une crue extrême : exemple des têtes de bassin de la Vésubie au cours de la tempête Alex</text:a></text:p>
              <text:p text:style-name="Normal"><text:a xlink:type="simple" xlink:href="https://hal.science/search/index/?q=*&amp;authFullName_s=Théo Welfringer">Théo Welfring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Damien Kuss">Damien Kuss</text:a></text:p>
              <text:p text:style-name="Normal"><text:span>Journées Aléas Gravitaires 2025</text:span><text:span>, Sep 2025, Aoste, Italie</text:span></text:p>
              <text:p text:style-name="Normal"><text:span>Communication dans un congrès</text:span></text:p>
              <text:p text:style-name="Normal"><text:a xlink:type="simple" xlink:href="https://hal.science/hal-05619014v1">hal-056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78v1">Small-Scale Study of Debris-Flow Interactions with a Lateral Debris Basin and Crossings: The Manival Torrent Case Study</text:a></text:p>
              <text:p text:style-name="Normal"><text:a xlink:type="simple" xlink:href="https://hal.science/search/index/?q=*&amp;authFullName_s=Damien Alliau">Damien Alli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Interpraevent 2024</text:span><text:span>, Jun 2024, Vienna, Austria. pp.452-457</text:span></text:p>
              <text:p text:style-name="Normal"><text:span>Communication dans un congrès</text:span></text:p>
              <text:p text:style-name="Normal"><text:a xlink:type="simple" xlink:href="https://hal.science/hal-04691678v1">hal-0469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54v1">Experimental study of the variability of sediment transport processes under outburst flood conditions in mountain streams</text:a></text:p>
              <text:p text:style-name="Normal"><text:a xlink:type="simple" xlink:href="https://hal.science/search/index/?q=*&amp;authFullName_s=Dominique Laigle">Dominique Laigle</text:a><text:span>,</text:span><text:a xlink:type="simple" xlink:href="https://hal.science/search/index/?q=*&amp;authFullName_s=Loïs Ribet">Loïs Ribet</text:a></text:p>
              <text:p text:style-name="Normal"><text:span>Interpraevent 2024 : Natural hazards in a changing climate</text:span><text:span>, Jun 2024, Vienne, Austria</text:span></text:p>
              <text:p text:style-name="Normal"><text:span>Communication dans un congrès</text:span></text:p>
              <text:p text:style-name="Normal"><text:a xlink:type="simple" xlink:href="https://hal.science/hal-04432354v1">hal-0443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864v1">Small-scale study of Debris-Flows Interactions with a Lateral Debris Basin and Crossings: The Manival Torrent case study</text:a></text:p>
              <text:p text:style-name="Normal"><text:a xlink:type="simple" xlink:href="https://hal.science/search/index/?q=*&amp;authFullName_s=Damien Alliau">Damien Alli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8th International Conference on Debris Flow Hazard Mitigation (DFHM8)</text:span><text:span>, Jun 2023, Torino, Italy. pp.02001,<text:s/></text:span><text:a xlink:type="simple" xlink:href="https://dx.doi.org/10.1051/e3sconf/202341502001">⟨10.1051/e3sconf/202341502001⟩</text:a></text:p>
              <text:p text:style-name="Normal"><text:span>Communication dans un congrès</text:span></text:p>
              <text:p text:style-name="Normal"><text:a xlink:type="simple" xlink:href="https://hal.inrae.fr/hal-04240864v1">hal-0424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59v1">Amélioration de la gestion et du dimensionnement des plages de dépôt : modélisation physique sur le torrent du Manival (Isère)</text:a></text:p>
              <text:p text:style-name="Normal"><text:a xlink:type="simple" xlink:href="https://hal.science/search/index/?q=*&amp;authFullName_s=Vincent Mano">Vincent Mano</text:a><text:span>,</text:span><text:a xlink:type="simple" xlink:href="https://hal.science/search/index/?q=*&amp;authFullName_s=Damien Alliau">Damien Alliau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Apports des nouvelles technologies à l’étude du transport sédimentaire et de la morphodynamique</text:span><text:span>, Jun 2023, Grenoble, France. pp.453867</text:span></text:p>
              <text:p text:style-name="Normal"><text:span>Communication dans un congrès</text:span></text:p>
              <text:p text:style-name="Normal"><text:a xlink:type="simple" xlink:href="https://hal.inrae.fr/hal-04697359v1">hal-046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66v1">Monitoring dedicated to the set up of an alert system for landslide triggered debris flows: the Valloire case study (Savoie, France)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Etienne Rey">Etienne Rey</text:a><text:span>et al.</text:span></text:p>
              <text:p text:style-name="Normal"><text:span>14th Interpraevent 2021 "Natural hazards in a changing world"</text:span><text:span>, May 2021, Bergen (online), Norway. pp.326-328</text:span></text:p>
              <text:p text:style-name="Normal"><text:span>Communication dans un congrès</text:span></text:p>
              <text:p text:style-name="Normal"><text:a xlink:type="simple" xlink:href="https://hal.science/hal-04431466v1">hal-044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72v1">Méthode pour la modélisation des sédiments déclenchés par la rupture d'un barrage en terre. Projet Interreg Alcotra RESBA. WP 4.2.2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Alex Andréault">Alex Andréault</text:a><text:span>,</text:span><text:a xlink:type="simple" xlink:href="https://hal.science/search/index/?q=*&amp;authFullName_s=Romain Picca">Romain Picca</text:a><text:span>,</text:span><text:a xlink:type="simple" xlink:href="https://hal.science/search/index/?q=*&amp;authFullName_s=Hippolyte Girard">Hippolyte Girard</text:a></text:p>
              <text:p text:style-name="Normal"><text:span>séminaire final du projet Interreg Alcotra RESBA</text:span><text:span>, Dec 2020, Torino, Italie</text:span></text:p>
              <text:p text:style-name="Normal"><text:span>Communication dans un congrès</text:span></text:p>
              <text:p text:style-name="Normal"><text:a xlink:type="simple" xlink:href="https://hal.science/hal-03130372v1">hal-031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27v1">Séminaire final des projets SIMOTER - projet SIMOTER 2 - POIA - FNADT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Margaux Mouchené">Margaux Mouchené</text:a></text:p>
              <text:p text:style-name="Normal"><text:span>séminaire final des projets SIMOTER - programmes POIA - FNADT</text:span><text:span>, Dec 2020, Grenoble, France</text:span></text:p>
              <text:p text:style-name="Normal"><text:span>Communication dans un congrès</text:span></text:p>
              <text:p text:style-name="Normal"><text:a xlink:type="simple" xlink:href="https://hal.science/hal-03130427v1">hal-0313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18v1">Design of a debris retention basin enabling sediment continuity for small events: the Combe de Lancey case study (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ominique Laigle">Dominique Laigle</text:a><text:span>et al.</text:span></text:p>
              <text:p text:style-name="Normal"><text:span>International Conference on Debris-Flow Hazards Mitigation: Mechanics, Prediction, and Assessment</text:span><text:span>, Jun 2019, Golden, United States. pp.1019-1026</text:span></text:p>
              <text:p text:style-name="Normal"><text:span>Communication dans un congrès</text:span></text:p>
              <text:p text:style-name="Normal"><text:a xlink:type="simple" xlink:href="https://hal.science/hal-02923118v1">hal-029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79v1">Implementation of an integrated management strategy to deal with landslide triggered debris flows: the Valloire case study (Savoie, France)</text:a></text:p>
              <text:p text:style-name="Normal"><text:a xlink:type="simple" xlink:href="https://hal.science/search/index/?q=*&amp;authFullName_s=Dominique Laigle">Dominique Laigle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Etienne Rey">Etienne Rey</text:a><text:span>et al.</text:span></text:p>
              <text:p text:style-name="Normal"><text:span>Debris Flow Hazard Mitigation 7</text:span><text:span>, Jun 2019, Golden (Colorado), United States</text:span></text:p>
              <text:p text:style-name="Normal"><text:span>Communication dans un congrès</text:span></text:p>
              <text:p text:style-name="Normal"><text:a xlink:type="simple" xlink:href="https://hal.science/hal-03130279v1">hal-031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10v1">Direct observation of debris flow trapping in the Claret open check dam on June 2017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Dominique Laigle">Dominique Laigle</text:a><text:span>et al.</text:span></text:p>
              <text:p text:style-name="Normal"><text:span>European Geoscience Union General Assembly</text:span><text:span>, Apr 2018, Vienna, Austria. pp.10659</text:span></text:p>
              <text:p text:style-name="Normal"><text:span>Communication dans un congrès</text:span></text:p>
              <text:p text:style-name="Normal"><text:a xlink:type="simple" xlink:href="https://hal.science/hal-01983210v1">hal-0198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13v1">The impact of debris flows on structures: practice revisited in light of new scientific result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M. Labbé">M. Labbé</text:a></text:p>
              <text:p text:style-name="Normal"><text:span>13ème congrès Interpraevent</text:span><text:span>, May 2016, Lucerne, Switzerland. pp.772-780</text:span></text:p>
              <text:p text:style-name="Normal"><text:span>Communication dans un congrès</text:span></text:p>
              <text:p text:style-name="Normal"><text:a xlink:type="simple" xlink:href="https://hal.inrae.fr/hal-02604613v1">hal-0260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8v1">Combining spatial and thematic uncertainty and sensitivity analysis for mountain natural hazard assessment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D. Laigle">D. Laigle</text:a><text:span>et al.</text:span></text:p>
              <text:p text:style-name="Normal"><text:span>Spatial Accuracy 2016 Conference</text:span><text:span>, Jul 2016, Montpellier, France. pp.3</text:span></text:p>
              <text:p text:style-name="Normal"><text:span>Communication dans un congrès</text:span></text:p>
              <text:p text:style-name="Normal"><text:a xlink:type="simple" xlink:href="https://hal.inrae.fr/hal-02605958v1">hal-0260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83v1">Dynamique sédimentaire des torrents sujets au charriage extrême et aux laves torrentielles : monitoring, suivi photogrammétrique et traçage RFID</text:a></text:p>
              <text:p text:style-name="Normal"><text:a xlink:type="simple" xlink:href="https://hal.science/search/index/?q=*&amp;authFullName_s=C. Bel">C. Be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M. Spitoni">M. Spitoni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F. Fontaine">F. Fontaine</text:a><text:span>et al.</text:span></text:p>
              <text:p text:style-name="Normal"><text:span>15ème congrès français de sédimentologie ASF2015</text:span><text:span>, Oct 2015, Chambéry, France. pp.39</text:span></text:p>
              <text:p text:style-name="Normal"><text:span>Communication dans un congrès</text:span></text:p>
              <text:p text:style-name="Normal"><text:a xlink:type="simple" xlink:href="https://hal.inrae.fr/hal-02603483v1">hal-02603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91v1">Evaluation des aléas dans le cadre d'une étude de dangers prototype des digues de protection contre les crues torrentielle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Didier Richard">Didier Richard</text:a></text:p>
              <text:p text:style-name="Normal"><text:span>JFMS 2014. 8èmes journées de la fiabilité des matériaux et des structures</text:span><text:span>, Apr 2014, Aix en Provence, France. pp.237-247</text:span></text:p>
              <text:p text:style-name="Normal"><text:span>Communication dans un congrès</text:span></text:p>
              <text:p text:style-name="Normal"><text:a xlink:type="simple" xlink:href="https://hal.inrae.fr/hal-02604491v1">hal-0260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7v1">Debris flow monitoring in the French Alps</text:a></text:p>
              <text:p text:style-name="Normal"><text:a xlink:type="simple" xlink:href="https://hal.science/search/index/?q=*&amp;authFullName_s=C. Bel">C. Be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Fontaine">F. Fontaine</text:a><text:span>,</text:span><text:a xlink:type="simple" xlink:href="https://hal.science/search/index/?q=*&amp;authFullName_s=D. Laigle">D. Laigle</text:a><text:span>et al.</text:span></text:p>
              <text:p text:style-name="Normal"><text:span>River Flow 2014</text:span><text:span>, Sep 2014, Lausanne, Switzerland. pp.1589-1595</text:span></text:p>
              <text:p text:style-name="Normal"><text:span>Communication dans un congrès</text:span></text:p>
              <text:p text:style-name="Normal"><text:a xlink:type="simple" xlink:href="https://hal.inrae.fr/hal-02600187v1">hal-0260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174v1">Monitoring debris flow propagation in steep erodible channels</text:a></text:p>
              <text:p text:style-name="Normal"><text:a xlink:type="simple" xlink:href="https://hal.science/search/index/?q=*&amp;authFullName_s=F. Liebault">F. Liebault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C. Bel">C. Bel</text:a><text:span>,</text:span><text:a xlink:type="simple" xlink:href="https://hal.science/search/index/?q=*&amp;authFullName_s=F. Fontaine">F. Fontaine</text:a><text:span>,</text:span><text:a xlink:type="simple" xlink:href="https://hal.science/search/index/?q=*&amp;authFullName_s=Hervé Bellot">Hervé Bellot</text:a><text:span>et al.</text:span></text:p>
              <text:p text:style-name="Normal"><text:span>Riverflow Conference</text:span><text:span>, 2014, Lausanne, Switzerland</text:span></text:p>
              <text:p text:style-name="Normal"><text:span>Communication dans un congrès</text:span></text:p>
              <text:p text:style-name="Normal"><text:a xlink:type="simple" xlink:href="https://shs.hal.science/halshs-01279174v1">halshs-0127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66v1">Étude de dangers des digues de protection contre les crues torrentielles : présentation du cas de l'EDD des digues du torrent de La Salle, recommandations et perspectives</text:a></text:p>
              <text:p text:style-name="Normal"><text:a xlink:type="simple" xlink:href="https://hal.science/search/index/?q=*&amp;authFullName_s=P. Meriaux">P. Meriaux</text:a><text:span>,</text:span><text:a xlink:type="simple" xlink:href="https://hal.science/search/index/?q=*&amp;authFullName_s=D. Richard">D. Richard</text:a><text:span>,</text:span><text:a xlink:type="simple" xlink:href="https://hal.science/search/index/?q=*&amp;authFullName_s=H. Félix">H. Félix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Bon">M. Bon</text:a><text:span>et al.</text:span></text:p>
              <text:p text:style-name="Normal"><text:span>Colloque National Digues Maritimes et Fluviales de Protection contre les Submersions</text:span><text:span>, Jun 2013, Aix-en-Provence, France. 11 p</text:span></text:p>
              <text:p text:style-name="Normal"><text:span>Communication dans un congrès</text:span></text:p>
              <text:p text:style-name="Normal"><text:a xlink:type="simple" xlink:href="https://hal.science/hal-01551766v1">hal-0155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7v1">New approaches for mountains risks integrated management : application to debris-flow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C. Curt">C. Curt</text:a><text:span>,</text:span><text:a xlink:type="simple" xlink:href="https://hal.science/search/index/?q=*&amp;authFullName_s=E. Chojnacki">E. Chojnacki</text:a></text:p>
              <text:p text:style-name="Normal"><text:span>4th Conference of the International Society for Integrated Disaster Risk Management (IDRiM 2013)</text:span><text:span>, Sep 2013, Newcastle, United Kingdom. pp.95-106</text:span></text:p>
              <text:p text:style-name="Normal"><text:span>Communication dans un congrès</text:span></text:p>
              <text:p text:style-name="Normal"><text:a xlink:type="simple" xlink:href="https://hal.inrae.fr/hal-02605937v1">hal-0260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58v1">SPH modelling of the interaction between free-surface flows of a viscoplastic fluid and a structure</text:a></text:p>
              <text:p text:style-name="Normal"><text:a xlink:type="simple" xlink:href="https://hal.science/search/index/?q=*&amp;authFullName_s=M. Labbé">M. Labbé</text:a><text:span>,</text:span><text:a xlink:type="simple" xlink:href="https://hal.science/search/index/?q=*&amp;authFullName_s=D. Laigle">D. Laigle</text:a></text:p>
              <text:p text:style-name="Normal"><text:span>7th International Conference on Fluid Structure Interaction</text:span><text:span>, Apr 2013, Gran canaria, Spain. pp.12</text:span></text:p>
              <text:p text:style-name="Normal"><text:span>Communication dans un congrès</text:span></text:p>
              <text:p text:style-name="Normal"><text:a xlink:type="simple" xlink:href="https://hal.inrae.fr/hal-02598558v1">hal-0259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977v1">SPH modelling of the interaction between free-surface flows of a viscoplastic fluid and a structure</text:a></text:p>
              <text:p text:style-name="Normal"><text:a xlink:type="simple" xlink:href="https://hal.science/search/index/?q=*&amp;authFullName_s=M. Labbé">M. Labbé</text:a><text:span>,</text:span><text:a xlink:type="simple" xlink:href="https://hal.science/search/index/?q=*&amp;authFullName_s=D. Laigle">D. Laigle</text:a></text:p>
              <text:p text:style-name="Normal"><text:span>MULTIPHASE FLOW 2013</text:span><text:span>, Jul 2013, A Coruña, Spain. pp.399-408</text:span></text:p>
              <text:p text:style-name="Normal"><text:span>Communication dans un congrès</text:span></text:p>
              <text:p text:style-name="Normal"><text:a xlink:type="simple" xlink:href="https://hal.science/hal-01996977v1">hal-0199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1v1">Uncertainty assessment and integrated approach for risk management in mountains: application to debris-flow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Kaiber da Silva">J. Kaiber da Silva</text:a><text:span>,</text:span><text:a xlink:type="simple" xlink:href="https://hal.science/search/index/?q=*&amp;authFullName_s=G. Dupouy">G. Dupouy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E. Chojnacki">E. Chojnacki</text:a></text:p>
              <text:p text:style-name="Normal"><text:span>18th Lambda Mu conference</text:span><text:span>, Oct 2012, Tours, France</text:span></text:p>
              <text:p text:style-name="Normal"><text:span>Communication dans un congrès</text:span></text:p>
              <text:p text:style-name="Normal"><text:a xlink:type="simple" xlink:href="https://hal.inrae.fr/hal-02605931v1">hal-0260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89v1">Monitoring and modelling lahar flows at Semeru volcano (Java, Indonesia)</text:a></text:p>
              <text:p text:style-name="Normal"><text:a xlink:type="simple" xlink:href="https://hal.science/search/index/?q=*&amp;authFullName_s=Nathalie Lafarge">Nathalie Lafarge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J.C. Thouret">J.C. Thouret</text:a><text:span>,</text:span><text:a xlink:type="simple" xlink:href="https://hal.science/search/index/?q=*&amp;authFullName_s=D. Laigle">D. Laigle</text:a></text:p>
              <text:p text:style-name="Normal"><text:span>12th Congress INTERPRAEVENT 2012</text:span><text:span>, Apr 2012, Grenoble, France. pp.191-200</text:span></text:p>
              <text:p text:style-name="Normal"><text:span>Communication dans un congrès</text:span></text:p>
              <text:p text:style-name="Normal"><text:a xlink:type="simple" xlink:href="https://hal.inrae.fr/hal-02598089v1">hal-0259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29v1">Geomorphic responses of small torrent catchments at a regional scale (Southern French Alps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C. Carlin">C. Carlin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Dominique Laigle">Dominique Laigle</text:a></text:p>
              <text:p text:style-name="Normal"><text:span>12th Congress INTERPRAEVENT 2012</text:span><text:span>, INTERPRAEVENT, 2012, Grenoble, France</text:span></text:p>
              <text:p text:style-name="Normal"><text:span>Communication dans un congrès</text:span></text:p>
              <text:p text:style-name="Normal"><text:a xlink:type="simple" xlink:href="https://shs.hal.science/halshs-01344229v1">halshs-0134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7v1">High-frequency monitoring of debris flows in the French Alps: preliminary results of a starting program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J. Theule">J. Theule</text:a><text:span>,</text:span><text:a xlink:type="simple" xlink:href="https://hal.science/search/index/?q=*&amp;authFullName_s=E. Travaglini">E. Travaglini</text:a><text:span>et al.</text:span></text:p>
              <text:p text:style-name="Normal"><text:span>12th Congress INTERPRAEVENT 2012</text:span><text:span>, Apr 2012, Grenoble, France. pp.281-291</text:span></text:p>
              <text:p text:style-name="Normal"><text:span>Communication dans un congrès</text:span></text:p>
              <text:p text:style-name="Normal"><text:a xlink:type="simple" xlink:href="https://hal.inrae.fr/hal-02599487v1">hal-0259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25v1">Uncertainty in natural hazards numerical modeling: application of an hybrid approach to debris-flows simulation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E. Chojnacki">E. Chojnacki</text:a></text:p>
              <text:p text:style-name="Normal"><text:span>12th international conference Interpraevent</text:span><text:span>, Apr 2012, Grenoble, France. pp.95-106</text:span></text:p>
              <text:p text:style-name="Normal"><text:span>Communication dans un congrès</text:span></text:p>
              <text:p text:style-name="Normal"><text:a xlink:type="simple" xlink:href="https://hal.inrae.fr/hal-02605925v1">hal-0260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83v1">Sediment budget monitoring of the Manival torrent (French Pre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2ème Journée de Rencontre sur les Dangers Naturels</text:span><text:span>, Feb 2011, Lausanne, Switzerland. pp.6</text:span></text:p>
              <text:p text:style-name="Normal"><text:span>Communication dans un congrès</text:span></text:p>
              <text:p text:style-name="Normal"><text:a xlink:type="simple" xlink:href="https://hal.inrae.fr/hal-02595383v1">hal-025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84v1">Installation d'un suivi en continu des crues et laves torrentielles dans les Alpes françaises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J. Theule">J. Theule</text:a><text:span>,</text:span><text:a xlink:type="simple" xlink:href="https://hal.science/search/index/?q=*&amp;authFullName_s=X. Ravanat">X. Ravanat</text:a><text:span>et al.</text:span></text:p>
              <text:p text:style-name="Normal"><text:span>Journée de Rencontre sur les Dangers Naturels, Institut de Géomatique et d'Analyse du Risque</text:span><text:span>, Feb 2011, Lausanne, Suisse. 8 p</text:span></text:p>
              <text:p text:style-name="Normal"><text:span>Communication dans un congrès</text:span></text:p>
              <text:p text:style-name="Normal"><text:a xlink:type="simple" xlink:href="https://hal.science/hal-00615484v1">hal-0061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5v1">High-frequency monitoring of debris-flows and flash floods in the French Alps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X. Ravanat">X. Ravanat</text:a><text:span>et al.</text:span></text:p>
              <text:p text:style-name="Normal"><text:span>European Geosciences Union General Assembly 2011</text:span><text:span>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215v1">hal-0259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5v1">Uncertainty analysis : application to debris flow hazard quantification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E. Chojnacki">E. Chojnacki</text:a></text:p>
              <text:p text:style-name="Normal"><text:span>ROADEF 2011, 12ème congrès annuel de la Société française de Recherche Opérationnelle et d’Aide à la Décision</text:span><text:span>, Mar 2011, Saint Etienne, France. pp.2</text:span></text:p>
              <text:p text:style-name="Normal"><text:span>Communication dans un congrès</text:span></text:p>
              <text:p text:style-name="Normal"><text:a xlink:type="simple" xlink:href="https://hal.inrae.fr/hal-02596385v1">hal-025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332v1">Mountain Reservoirs for Snowmaking: a Guideline for Design, Construction, Monitoring and Rehabilitation</text:a></text:p>
              <text:p text:style-name="Normal"><text:a xlink:type="simple" xlink:href="https://hal.science/search/index/?q=*&amp;authFullName_s=L. Peyras">L. Peyras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G. Degoutte">G. Degoutte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D. Laigle">D. Laigle</text:a><text:span>et al.</text:span></text:p>
              <text:p text:style-name="Normal"><text:span>IECS 2010, 8th ICOLD European Club Symposium Dam Safety - Sustainability in a Changing Environment</text:span><text:span>, Sep 2010, Innsbruck, Austria. p. 357 - p. 362</text:span></text:p>
              <text:p text:style-name="Normal"><text:span>Communication dans un congrès</text:span></text:p>
              <text:p text:style-name="Normal"><text:a xlink:type="simple" xlink:href="https://hal.science/hal-00583332v1">hal-0058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4v1">Catchment-scale sediment transport in torrents: the case of the Manival (French Pre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European Geosciences Union General Assembly 2010</text:span><text:span>, May 2010, Vienne, Austria. pp.1</text:span></text:p>
              <text:p text:style-name="Normal"><text:span>Communication dans un congrès</text:span></text:p>
              <text:p text:style-name="Normal"><text:a xlink:type="simple" xlink:href="https://hal.inrae.fr/hal-02595214v1">hal-0259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3v1">Sediment budget of a debris flow event in the French Prealps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A. Loye">A. Loy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AGU Fall Meeting 2009</text:span><text:span>, Dec 2009, Californie, United States. pp.16</text:span></text:p>
              <text:p text:style-name="Normal"><text:span>Communication dans un congrès</text:span></text:p>
              <text:p text:style-name="Normal"><text:a xlink:type="simple" xlink:href="https://hal.inrae.fr/hal-02595473v1">hal-0259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40v1">Numerical simulations of granular free surface flows using Smooth Particle Hydrodynamics (SPH)</text:a></text:p>
              <text:p text:style-name="Normal"><text:a xlink:type="simple" xlink:href="https://hal.science/search/index/?q=*&amp;authFullName_s=R. Bouvarel">R. Bouvarel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ohamed Naaim">Mohamed Naaim</text:a></text:p>
              <text:p text:style-name="Normal"><text:span>European Geosciences Union General Assembly, Vienna, AUT, 13-18 April 2008</text:span><text:span>, 2008, vienne, Austria. pp.1</text:span></text:p>
              <text:p text:style-name="Normal"><text:span>Communication dans un congrès</text:span></text:p>
              <text:p text:style-name="Normal"><text:a xlink:type="simple" xlink:href="https://hal.inrae.fr/hal-02591740v1">hal-0259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85v1">A conveyor belt setup for studying gravitary free-surface flows of complex fluids</text:a></text:p>
              <text:p text:style-name="Normal"><text:a xlink:type="simple" xlink:href="https://hal.science/search/index/?q=*&amp;authFullName_s=Guillaume Chambon">Guillaume Chambon</text:a><text:span>,</text:span><text:a xlink:type="simple" xlink:href="https://hal.science/search/index/?q=*&amp;authFullName_s=A. Ghemmour">A. Ghemmour</text:a><text:span>,</text:span><text:a xlink:type="simple" xlink:href="https://hal.science/search/index/?q=*&amp;authFullName_s=D. Laigle">D. Laigle</text:a></text:p>
              <text:p text:style-name="Normal"><text:span>XVth International Congress on Rheology</text:span><text:span>, Aug 2008, Monterey, United States. pp.3</text:span></text:p>
              <text:p text:style-name="Normal"><text:span>Communication dans un congrès</text:span></text:p>
              <text:p text:style-name="Normal"><text:a xlink:type="simple" xlink:href="https://hal.inrae.fr/hal-02591285v1">hal-0259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81v1">Debris-flow triggering, run-out and spreading scenario modelling for hazard analysis.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O. Maquaire">O. Maquaire</text:a></text:p>
              <text:p text:style-name="Normal"><text:span>Proceedings 1ère Journée 'Alea Gravitaire'</text:span><text:span>, Nov 2008, Orléans, France. pp. 77-81</text:span></text:p>
              <text:p text:style-name="Normal"><text:span>Communication dans un congrès</text:span></text:p>
              <text:p text:style-name="Normal"><text:a xlink:type="simple" xlink:href="https://hal.science/hal-00533981v1">hal-005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62v1">Debris-flow triggering, run-out and spreading scenario modelling for hazard analysis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09962v1">hal-0110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35v1">Experimental modelling of debris flows using a conveyor belt channel</text:a></text:p>
              <text:p text:style-name="Normal"><text:a xlink:type="simple" xlink:href="https://hal.science/search/index/?q=*&amp;authFullName_s=A. Ghemmour">A. Ghemmour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D. Laigle">D. Laigle</text:a></text:p>
              <text:p text:style-name="Normal"><text:span>EGU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inrae.fr/hal-02596535v1">hal-025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36v1">Ecoulement gravitaire de fluides complexes : modélisation expérimentale des laves torrentielles</text:a></text:p>
              <text:p text:style-name="Normal"><text:a xlink:type="simple" xlink:href="https://hal.science/search/index/?q=*&amp;authFullName_s=Guillaume Chambon">Guillaume Chambon</text:a><text:span>,</text:span><text:a xlink:type="simple" xlink:href="https://hal.science/search/index/?q=*&amp;authFullName_s=A. Ghemmour">A. Ghemmour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. Magnin">A. Magn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36v1">hal-033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86v1">Numerical simulations of debris flow deposition: insights from the geomorphological analysis of several case studies</text:a></text:p>
              <text:p text:style-name="Normal"><text:a xlink:type="simple" xlink:href="https://hal.science/search/index/?q=*&amp;authFullName_s=S. Begueira">S. Begueira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. Pasuto">A. Pasuto</text:a><text:span>et al.</text:span></text:p>
              <text:p text:style-name="Normal"><text:span>IAG Conference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1134786v1">hal-011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27v1">Cross-calibration of two debris-flow runout models on two clay-shales cathments of Southeast France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Olivier Maquaire">Olivier Maquaire</text:a></text:p>
              <text:p text:style-name="Normal"><text:span>9th Int. Symp. on Landslides</text:span><text:span>, 2004, Rio de Janeiro, Brazil. pp.1367-1373</text:span></text:p>
              <text:p text:style-name="Normal"><text:span>Communication dans un congrès</text:span></text:p>
              <text:p text:style-name="Normal"><text:a xlink:type="simple" xlink:href="https://hal.science/hal-01132827v1">hal-0113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67v1">Comparison of numerical simulation of muddy debris-flow spreading to records of real event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A.F. Hector">A.F. Hector</text:a><text:span>,</text:span><text:a xlink:type="simple" xlink:href="https://hal.science/search/index/?q=*&amp;authFullName_s=J. Hübl">J. Hübl</text:a><text:span>,</text:span><text:a xlink:type="simple" xlink:href="https://hal.science/search/index/?q=*&amp;authFullName_s=D. Rickenmann">D. Rickenmann</text:a></text:p>
              <text:p text:style-name="Normal"><text:span>3rd International conference : debris-flow hazards mitigation : mechanics prediction and assessment, Davos, CHE, 10-12 September 2003</text:span><text:span>, 2003, Switzerland. pp.635-646</text:span></text:p>
              <text:p text:style-name="Normal"><text:span>Communication dans un congrès</text:span></text:p>
              <text:p text:style-name="Normal"><text:a xlink:type="simple" xlink:href="https://hal.inrae.fr/hal-02581767v1">hal-0258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44v1">Torrential hazard assessment using a debris-flow runout model. The case of the Faucon stream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.P. Malet">J.P.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C. Ancey">C. Ancey</text:a><text:span>et al.</text:span></text:p>
              <text:p text:style-name="Normal"><text:span>International conference on fast slope movements, prediction and prevention for risk mitigation, Naples, IT, 11-13 mai 2003</text:span><text:span>, 2003, Naples, Italy. pp.445-451</text:span></text:p>
              <text:p text:style-name="Normal"><text:span>Communication dans un congrès</text:span></text:p>
              <text:p text:style-name="Normal"><text:a xlink:type="simple" xlink:href="https://hal.inrae.fr/hal-02584144v1">hal-0258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51v1">Example of mud debris-flow hazard assessment, using numerical model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Lara Marchi">Lara Marchi</text:a></text:p>
              <text:p text:style-name="Normal"><text:span>2nd international conference on debris-flow hazards mitigation, Taïpei, TWN, 16-18 August 2000</text:span><text:span>, 2000, Taiwan. pp.417-424</text:span></text:p>
              <text:p text:style-name="Normal"><text:span>Communication dans un congrès</text:span></text:p>
              <text:p text:style-name="Normal"><text:a xlink:type="simple" xlink:href="https://hal.inrae.fr/hal-02579251v1">hal-0257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64v1">Numerical modeling of mud debris-flows and risk assessment on a torrent alluvial fan</text:a></text:p>
              <text:p text:style-name="Normal"><text:a xlink:type="simple" xlink:href="https://hal.science/search/index/?q=*&amp;authFullName_s=D. Laigle">D. Laigle</text:a></text:p>
              <text:p text:style-name="Normal"><text:span>28 IAHR congress Hydraulic engineering for sustainable water resources management at the turn of the millenium, Graz, AUT, 22-27 August 1999</text:span><text:span>, 1999, Austria. pp.8</text:span></text:p>
              <text:p text:style-name="Normal"><text:span>Communication dans un congrès</text:span></text:p>
              <text:p text:style-name="Normal"><text:a xlink:type="simple" xlink:href="https://hal.inrae.fr/hal-02579064v1">hal-0257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664v1">La modélisation des écoulements de laves torrentielles boueuses. De la validation au laboratoire au zonage des risques au terrain</text:a></text:p>
              <text:p text:style-name="Normal"><text:a xlink:type="simple" xlink:href="https://hal.science/search/index/?q=*&amp;authFullName_s=D. Laigle">D. Laigle</text:a></text:p>
              <text:p text:style-name="Normal"><text:span>Séminaire de rhéologie, Paris, 19-20 mai 1998</text:span><text:span>, 1998, France. pp.169-182</text:span></text:p>
              <text:p text:style-name="Normal"><text:span>Communication dans un congrès</text:span></text:p>
              <text:p text:style-name="Normal"><text:a xlink:type="simple" xlink:href="https://hal.inrae.fr/hal-02577664v1">hal-0257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60v1">A two-dimensional model for the study of debris-flow spreading on a torrent debris fan</text:a></text:p>
              <text:p text:style-name="Normal"><text:a xlink:type="simple" xlink:href="https://hal.science/search/index/?q=*&amp;authFullName_s=D. Laigle">D. Laigle</text:a></text:p>
              <text:p text:style-name="Normal"><text:span>1st international conference on " Debris-flow hazards mitigation : mechanics-prediction-and assessment", San Francisco, USA, 7-9 August 1997</text:span><text:span>, 1997, United States. pp.123-132</text:span></text:p>
              <text:p text:style-name="Normal"><text:span>Communication dans un congrès</text:span></text:p>
              <text:p text:style-name="Normal"><text:a xlink:type="simple" xlink:href="https://hal.inrae.fr/hal-02579060v1">hal-0257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63v1">Two-dimensional modelling of debris flow spreading on alluvial fans</text:a></text:p>
              <text:p text:style-name="Normal"><text:a xlink:type="simple" xlink:href="https://hal.science/search/index/?q=*&amp;authFullName_s=D. Laigle">D. Laigle</text:a></text:p>
              <text:p text:style-name="Normal"><text:span>2nd international conference on hydroinformatics, Zurich, CHE, 9-13 September 1996</text:span><text:span>, 1996, Switzerland. pp.651-657</text:span></text:p>
              <text:p text:style-name="Normal"><text:span>Communication dans un congrès</text:span></text:p>
              <text:p text:style-name="Normal"><text:a xlink:type="simple" xlink:href="https://hal.inrae.fr/hal-02579063v1">hal-02579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95v1">Modélisation bidimensionnelle des étalements des laves torrentielles</text:a></text:p>
              <text:p text:style-name="Normal"><text:a xlink:type="simple" xlink:href="https://hal.science/search/index/?q=*&amp;authFullName_s=D. Laigle">D. Laigle</text:a></text:p>
              <text:p text:style-name="Normal"><text:span>Séminaire inter-chercheurs. Les modèles au Cemagref : formulation validation pertinence tome1, Gif-sur-Yvette, 12-13 octobre 1995</text:span><text:span>, 1995, France. pp.171-183</text:span></text:p>
              <text:p text:style-name="Normal"><text:span>Communication dans un congrès</text:span></text:p>
              <text:p text:style-name="Normal"><text:a xlink:type="simple" xlink:href="https://hal.inrae.fr/hal-02581995v1">hal-0258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79v1">Numerical modelling of debris flowdynamic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Philippe Coussot">Philippe Coussot</text:a></text:p>
              <text:p text:style-name="Normal"><text:span>Proceedings of the "Pierre Beghin" international workshop on rapid gravitational mass movements, Grenoble, 6-10 décembre 1993</text:span><text:span>, 1995, France. pp.179-190</text:span></text:p>
              <text:p text:style-name="Normal"><text:span>Communication dans un congrès</text:span></text:p>
              <text:p text:style-name="Normal"><text:a xlink:type="simple" xlink:href="https://hal.inrae.fr/hal-02581979v1">hal-0258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98v1">Numerical modelling of debris flow dynamic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Philippe Coussot">Philippe Coussot</text:a></text:p>
              <text:p text:style-name="Normal"><text:span>International workshop on floods and inundations related to large earth movements, Trent, ITA, 4-7 October 1994</text:span><text:span>, 1994, Italy. pp.11</text:span></text:p>
              <text:p text:style-name="Normal"><text:span>Communication dans un congrès</text:span></text:p>
              <text:p text:style-name="Normal"><text:a xlink:type="simple" xlink:href="https://hal.inrae.fr/hal-02582098v1">hal-0258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275v1">Quelques considérations sur l'estimation du débit dans un torrent</text:a></text:p>
              <text:p text:style-name="Normal"><text:a xlink:type="simple" xlink:href="https://hal.science/search/index/?q=*&amp;authFullName_s=D. Laigle">D. Laigle</text:a></text:p>
              <text:p text:style-name="Normal"><text:span>Stage hydraulique torrentielle, 21-25 octobre 1991</text:span><text:span>, 1991, France. pp.4</text:span></text:p>
              <text:p text:style-name="Normal"><text:span>Communication dans un congrès</text:span></text:p>
              <text:p text:style-name="Normal"><text:a xlink:type="simple" xlink:href="https://hal.inrae.fr/hal-02578275v1">hal-0257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99v1">Contamination des eaux souterraines par les nitrates dans la plaine d'Alsace. Incidences de l'agriculture</text:a></text:p>
              <text:p text:style-name="Normal"><text:a xlink:type="simple" xlink:href="https://hal.science/search/index/?q=*&amp;authFullName_s=Philippe Ackerer">Philippe Ackerer</text:a><text:span>,</text:span><text:a xlink:type="simple" xlink:href="https://hal.science/search/index/?q=*&amp;authFullName_s=R. Carbiener">R. Carbiener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P. Muntzer">P. Muntzer</text:a><text:span>,</text:span><text:a xlink:type="simple" xlink:href="https://hal.science/search/index/?q=*&amp;authFullName_s=C. Schenck">C. Schenck</text:a><text:span>et al.</text:span></text:p>
              <text:p text:style-name="Normal"><text:span>Nitrates - Agriculture - Eau</text:span><text:span>, Nov 1990, Paris-la-Defense, France</text:span></text:p>
              <text:p text:style-name="Normal"><text:span>Communication dans un congrès</text:span></text:p>
              <text:p text:style-name="Normal"><text:a xlink:type="simple" xlink:href="https://hal.inrae.fr/hal-02777699v1">hal-02777699v1</text:a></text:p>
            </table:table-cell>
          </table:table-row>
        </table:table>
        <text:p text:style-name="P22"/>
        <text:p text:style-name="Heading2"><text:span text:style-name="T10">Article dans une revue (27)</text:span></text:p>
        <text:p text:style-name="P24"/>
        <table:table table:name="28994b" table:style-name="28994b">
          <table:table-column table:style-name="28994b.0"/>
          <table:table-row>
            <table:table-cell office:value-type="string">
              <text:p text:style-name="Normal"><text:a xlink:type="simple" xlink:href="https://hal.science/hal-05272207v1">Sediment yields during a catastrophic flood: Example of the Vésubie tributaries during Storm Alex</text:a></text:p>
              <text:p text:style-name="Normal"><text:a xlink:type="simple" xlink:href="https://hal.science/search/index/?q=*&amp;authFullName_s=Théo Welfringer">Théo Welfring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Damien Kuss">Damien Kuss</text:a></text:p>
              <text:p text:style-name="Normal"><text:span>Géomorphologie : relief, processus, environnement</text:span><text:span>, 2025, Torrents, 31 (4), pp.20319.<text:s/></text:span><text:a xlink:type="simple" xlink:href="https://dx.doi.org/10.4000/14nmk">⟨10.4000/14nmk⟩</text:a></text:p>
              <text:p text:style-name="Normal"><text:span>Article dans une revue</text:span></text:p>
              <text:p text:style-name="Normal"><text:a xlink:type="simple" xlink:href="https://hal.science/hal-05272207v1">hal-0527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23v1">SPH-based numerical study of the impact of mudflows on obstacle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M. Labbé">M. Labbé</text:a></text:p>
              <text:p text:style-name="Normal"><text:span>International Journal of Erosion Control Engineering</text:span><text:span>, 2017, 10 (1), pp.55-66.<text:s/></text:span><text:a xlink:type="simple" xlink:href="https://dx.doi.org/10.13101/ijece.10.56">⟨10.13101/ijece.10.56⟩</text:a></text:p>
              <text:p text:style-name="Normal"><text:span>Article dans une revue</text:span></text:p>
              <text:p text:style-name="Normal"><text:a xlink:type="simple" xlink:href="https://hal.inrae.fr/hal-02604523v1">hal-0260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308v1">Rainfall control of debris-flow triggering in the Réal Torrent, Southern French Prealps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Hervé Bel">Hervé Bel</text:a><text:span>et al.</text:span></text:p>
              <text:p text:style-name="Normal"><text:span>Geomorphology</text:span><text:span>, 2017, 291, pp.17-32.<text:s/></text:span><text:a xlink:type="simple" xlink:href="https://dx.doi.org/10.1016/j.geomorph.2016.04.004">⟨10.1016/j.geomorph.2016.04.004⟩</text:a></text:p>
              <text:p text:style-name="Normal"><text:span>Article dans une revue</text:span></text:p>
              <text:p text:style-name="Normal"><text:a xlink:type="simple" xlink:href="https://api.istex.fr/ark:/67375/6H6-LV72Q8DS-J/fulltext.pdf?sid=hal">istex</text:a></text:p>
              <text:p text:style-name="Normal"><text:a xlink:type="simple" xlink:href="https://shs.hal.science/halshs-02083308v1">halshs-0208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53v1">Channel scour and fill by debris flows and bedload transport</text:a></text:p>
              <text:p text:style-name="Normal"><text:a xlink:type="simple" xlink:href="https://hal.science/search/index/?q=*&amp;authFullName_s=J.I. Theule">J.I. Theul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. Loye">A. Loye</text:a><text:span>,</text:span><text:a xlink:type="simple" xlink:href="https://hal.science/search/index/?q=*&amp;authFullName_s=M. Jaboyedoff">M. Jaboyedoff</text:a></text:p>
              <text:p text:style-name="Normal"><text:span>Geomorphology</text:span><text:span>, 2015, 243, pp.92-105.<text:s/></text:span><text:a xlink:type="simple" xlink:href="https://dx.doi.org/10.1016/j.geomorph.2015.05.003">⟨10.1016/j.geomorph.2015.05.003⟩</text:a></text:p>
              <text:p text:style-name="Normal"><text:span>Article dans une revue</text:span></text:p>
              <text:p text:style-name="Normal"><text:a xlink:type="simple" xlink:href="https://hal.inrae.fr/hal-02601353v1">hal-0260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649v1">High-frequency monitoring of debris-flows propagation in the Réal Torrent, Southern French Alps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J. Theule">J. Theule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E. Travaglini">E. Travaglini</text:a><text:span>et al.</text:span></text:p>
              <text:p text:style-name="Normal"><text:span>Geomorphology</text:span><text:span>, 2013, 201, pp.157-171</text:span></text:p>
              <text:p text:style-name="Normal"><text:span>Article dans une revue</text:span></text:p>
              <text:p text:style-name="Normal"><text:a xlink:type="simple" xlink:href="https://shs.hal.science/halshs-01220649v1">halshs-0122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0v1">High-frequency monitoring of debris-flow propagation along the Réal Torrent, Southern French Prealp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E. Travaglini">E. Travaglini</text:a><text:span>,</text:span><text:a xlink:type="simple" xlink:href="https://hal.science/search/index/?q=*&amp;authFullName_s=J. Theule">J. Theule</text:a><text:span>et al.</text:span></text:p>
              <text:p text:style-name="Normal"><text:span>Geomorphology</text:span><text:span>, 2013, 201, pp.157-171.<text:s/></text:span><text:a xlink:type="simple" xlink:href="https://dx.doi.org/10.1016/j.geomorph.2013.06.017">⟨10.1016/j.geomorph.2013.06.017⟩</text:a></text:p>
              <text:p text:style-name="Normal"><text:span>Article dans une revue</text:span></text:p>
              <text:p text:style-name="Normal"><text:a xlink:type="simple" xlink:href="https://hal.inrae.fr/hal-02599060v1">hal-0259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060v1">Flash floods and debris flows monitoring in the French Alp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Xavier Ravanat">Xavier Ravanat</text:a><text:span>et al.</text:span></text:p>
              <text:p text:style-name="Normal"><text:span>Memoires de la Societe Vaudoise des Sciences Naturelles</text:span><text:span>, 2013, 25, pp.83-97</text:span></text:p>
              <text:p text:style-name="Normal"><text:span>Article dans une revue</text:span></text:p>
              <text:p text:style-name="Normal"><text:a xlink:type="simple" xlink:href="https://shs.hal.science/halshs-01243060v1">halshs-012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46v1">Sediment budget monitoring of debris-flow and bedload transport in the Manival Torrent, SE France</text:a></text:p>
              <text:p text:style-name="Normal"><text:a xlink:type="simple" xlink:href="https://hal.science/search/index/?q=*&amp;authFullName_s=J.I. Theule">J.I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Natural Hazards and Earth System Sciences</text:span><text:span>, 2012, 12, p. 731 - p. 749.<text:s/></text:span><text:a xlink:type="simple" xlink:href="https://dx.doi.org/10.5194/nhess-12-731-2012">⟨10.5194/nhess-12-731-2012⟩</text:a></text:p>
              <text:p text:style-name="Normal"><text:span>Article dans une revue</text:span></text:p>
              <text:p text:style-name="Normal"><text:a xlink:type="simple" xlink:href="https://hal.science/hal-00737846v1">hal-0073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78v1">Numerical simulations of granular free-surface flows using smoothed particle hydrodynamics</text:a></text:p>
              <text:p text:style-name="Normal"><text:a xlink:type="simple" xlink:href="https://hal.science/search/index/?q=*&amp;authFullName_s=Guillaume Chambon">Guillaume Chambon</text:a><text:span>,</text:span><text:a xlink:type="simple" xlink:href="https://hal.science/search/index/?q=*&amp;authFullName_s=R. Bouvarel">R. Bouvarel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ohamed Naaim">Mohamed Naaim</text:a></text:p>
              <text:p text:style-name="Normal"><text:span>Journal of Non-Newtonian Fluid Mechanics</text:span><text:span>, 2011, 166 (12-13), pp.698-712.<text:s/></text:span><text:a xlink:type="simple" xlink:href="https://dx.doi.org/10.1016/j.jnnfm.2011.03.007">⟨10.1016/j.jnnfm.2011.03.007⟩</text:a></text:p>
              <text:p text:style-name="Normal"><text:span>Article dans une revue</text:span></text:p>
              <text:p text:style-name="Normal"><text:a xlink:type="simple" xlink:href="https://api.istex.fr/ark:/67375/6H6-FHCLC75S-H/fulltext.pdf?sid=hal">istex</text:a></text:p>
              <text:p text:style-name="Normal"><text:a xlink:type="simple" xlink:href="https://hal.inrae.fr/hal-02595078v1">hal-02595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7v1">Sediment budget monitoring of a debris-flow torrent (French Pre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Italian Journal of Engineering Geology and Environment</text:span><text:span>, 2011, pp.779-786.<text:s/></text:span><text:a xlink:type="simple" xlink:href="https://dx.doi.org/10.4408/IJEGE.2011-03.B-085">⟨10.4408/IJEGE.2011-03.B-085⟩</text:a></text:p>
              <text:p text:style-name="Normal"><text:span>Article dans une revue</text:span></text:p>
              <text:p text:style-name="Normal"><text:a xlink:type="simple" xlink:href="https://hal.inrae.fr/hal-02595207v1">hal-025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30v1">Retenues d'altitude pour la production de neige de culture : recommandations pour la conception, la réalisation, la surveillance et la réhabilitation</text:a></text:p>
              <text:p text:style-name="Normal"><text:a xlink:type="simple" xlink:href="https://hal.science/search/index/?q=*&amp;authFullName_s=L. Peyras">L. Peyras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G. Degoutte">G. Degoutte</text:a><text:span>,</text:span><text:a xlink:type="simple" xlink:href="https://hal.science/search/index/?q=*&amp;authFullName_s=L. Deroo">L. Deroo</text:a><text:span>,</text:span><text:a xlink:type="simple" xlink:href="https://hal.science/search/index/?q=*&amp;authFullName_s=A. Evette">A. Evette</text:a><text:span>et al.</text:span></text:p>
              <text:p text:style-name="Normal"><text:span>Sciences Eaux &amp; Territoires</text:span><text:span>, 2010, 2, p. 92 - p. 100.<text:s/></text:span><text:a xlink:type="simple" xlink:href="https://dx.doi.org/10.14758/SET-REVUE.2010.2.12">⟨10.14758/SET-REVUE.2010.2.12⟩</text:a></text:p>
              <text:p text:style-name="Normal"><text:span>Article dans une revue</text:span></text:p>
              <text:p text:style-name="Normal"><text:a xlink:type="simple" xlink:href="https://hal.science/hal-00545530v1">hal-0054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53v1">Analyse de l'aléa « lave torrentielle » sur le cône de déjection du torrent du Rioulong (Hautes-Pyrénées) : une approche par scénario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Christophe Peteuil">Christophe Peteuil</text:a></text:p>
              <text:p text:style-name="Normal"><text:span>Sciences Eaux &amp; Territoires</text:span><text:span>, 2010, 2, p. 152 - p. 163.<text:s/></text:span><text:a xlink:type="simple" xlink:href="https://dx.doi.org/10.14758/SET-REVUE.2010.2.19">⟨10.14758/SET-REVUE.2010.2.19⟩</text:a></text:p>
              <text:p text:style-name="Normal"><text:span>Article dans une revue</text:span></text:p>
              <text:p text:style-name="Normal"><text:a xlink:type="simple" xlink:href="https://hal.science/hal-00538853v1">hal-0053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64v1">Coulées gravitaires de fluides viscoplastiques: une étude expérimentale</text:a></text:p>
              <text:p text:style-name="Normal"><text:a xlink:type="simple" xlink:href="https://hal.science/search/index/?q=*&amp;authFullName_s=Guillaume Chambon">Guillaume Chambon</text:a><text:span>,</text:span><text:a xlink:type="simple" xlink:href="https://hal.science/search/index/?q=*&amp;authFullName_s=A. Ghemmour">A. Ghemmour</text:a><text:span>,</text:span><text:a xlink:type="simple" xlink:href="https://hal.science/search/index/?q=*&amp;authFullName_s=D. Laigle">D. Laigle</text:a></text:p>
              <text:p text:style-name="Normal"><text:span>Journal of Non-Newtonian Fluid Mechanics</text:span><text:span>, 2009, 158 (1-3), pp.54-62</text:span></text:p>
              <text:p text:style-name="Normal"><text:span>Article dans une revue</text:span></text:p>
              <text:p text:style-name="Normal"><text:a xlink:type="simple" xlink:href="https://hal.inrae.fr/hal-02591564v1">hal-0259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34v1">SPH-based numerical investigation of mudflow and other complex fluid flow interactions with structure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P. Lachamp">P. Lachamp</text:a><text:span>,</text:span><text:a xlink:type="simple" xlink:href="https://hal.science/search/index/?q=*&amp;authFullName_s=M. Naaim">M. Naaim</text:a></text:p>
              <text:p text:style-name="Normal"><text:span>Computational Geosciences</text:span><text:span>, 2007, 11 (4), pp.297-306.<text:s/></text:span><text:a xlink:type="simple" xlink:href="https://dx.doi.org/10.1007/s10596-007-9053-y">⟨10.1007/s10596-007-9053-y⟩</text:a></text:p>
              <text:p text:style-name="Normal"><text:span>Article dans une revue</text:span></text:p>
              <text:p text:style-name="Normal"><text:a xlink:type="simple" xlink:href="https://api.istex.fr/document/6BD35260C2C1D9DAD1BD323272D6E8E9A9A50507/fulltext/pdf?sid=hal">istex</text:a></text:p>
              <text:p text:style-name="Normal"><text:a xlink:type="simple" xlink:href="https://hal.inrae.fr/hal-02589734v1">hal-0258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34v1">Comparaison de modèles 2D de simulation des laves torrentielles à des événements de terrain</text:a></text:p>
              <text:p text:style-name="Normal"><text:a xlink:type="simple" xlink:href="https://hal.science/search/index/?q=*&amp;authFullName_s=D. Rickenmann">D. Rickenmann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B. Mcardell">B. Mcardell</text:a><text:span>,</text:span><text:a xlink:type="simple" xlink:href="https://hal.science/search/index/?q=*&amp;authFullName_s=J. Hübl">J. Hübl</text:a></text:p>
              <text:p text:style-name="Normal"><text:span>Computational Geosciences</text:span><text:span>, 2006, 10 (2), pp.241-264.<text:s/></text:span><text:a xlink:type="simple" xlink:href="https://dx.doi.org/10.1007/s10596-005-9021-3">⟨10.1007/s10596-005-9021-3⟩</text:a></text:p>
              <text:p text:style-name="Normal"><text:span>Article dans une revue</text:span></text:p>
              <text:p text:style-name="Normal"><text:a xlink:type="simple" xlink:href="https://hal.inrae.fr/hal-02587934v1">hal-0258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17v1">Confrontation de la simulation numérique de l'étalement de laves torrentielles boueuses à des observations d'événements réel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A.F. Hector">A.F. Hector</text:a><text:span>,</text:span><text:a xlink:type="simple" xlink:href="https://hal.science/search/index/?q=*&amp;authFullName_s=J. Hübl">J. Hübl</text:a><text:span>,</text:span><text:a xlink:type="simple" xlink:href="https://hal.science/search/index/?q=*&amp;authFullName_s=D. Rickenmann">D. Rickenmann</text:a></text:p>
              <text:p text:style-name="Normal"><text:span>La Houille Blanche - Revue internationale de l'eau</text:span><text:span>, 2006, 6, pp.105-112</text:span></text:p>
              <text:p text:style-name="Normal"><text:span>Article dans une revue</text:span></text:p>
              <text:p text:style-name="Normal"><text:a xlink:type="simple" xlink:href="https://hal.inrae.fr/hal-02588817v1">hal-0258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29v1">Comparison of 2D debris-flow simulation models with field events</text:a></text:p>
              <text:p text:style-name="Normal"><text:a xlink:type="simple" xlink:href="https://hal.science/search/index/?q=*&amp;authFullName_s=D. Rickenmann">D. Rickenmann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B. Mcardell">B. Mcardell</text:a><text:span>,</text:span><text:a xlink:type="simple" xlink:href="https://hal.science/search/index/?q=*&amp;authFullName_s=J. Hübl">J. Hübl</text:a></text:p>
              <text:p text:style-name="Normal"><text:span>Computational Geosciences</text:span><text:span>, 2006, 10 (2), pp.241-264</text:span></text:p>
              <text:p text:style-name="Normal"><text:span>Article dans une revue</text:span></text:p>
              <text:p text:style-name="Normal"><text:a xlink:type="simple" xlink:href="https://hal.science/hal-02000729v1">hal-0200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43v1">Triggering conditions and mobility of debris flows associated to complex earthflow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/text:p>
              <text:p text:style-name="Normal"><text:span>Geomorphology</text:span><text:span>, 2005, 66, pp.215-235.<text:s/></text:span><text:a xlink:type="simple" xlink:href="https://dx.doi.org/10.1016/j.geomorph.2004.09.014">⟨10.1016/j.geomorph.2004.09.014⟩</text:a></text:p>
              <text:p text:style-name="Normal"><text:span>Article dans une revue</text:span></text:p>
              <text:p text:style-name="Normal"><text:a xlink:type="simple" xlink:href="https://api.istex.fr/ark:/67375/6H6-6K4KTD5N-C/fulltext.pdf?sid=hal">istex</text:a></text:p>
              <text:p text:style-name="Normal"><text:a xlink:type="simple" xlink:href="https://hal.inrae.fr/hal-02584143v1">hal-02584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483v1">Coulées de boue et avalanches virtuelles : un outil visuel de communication et de caractérisation pour les risques naturels en montagne</text:a></text:p>
              <text:p text:style-name="Normal"><text:a xlink:type="simple" xlink:href="https://hal.science/search/index/?q=*&amp;authFullName_s=Dominique Laigle">Dominique Laigle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Pierre Saramito">Pierre Saramito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Marie-Paule Cani">Marie-Paule Cani</text:a></text:p>
              <text:p text:style-name="Normal"><text:span>Ingénieries eau-agriculture-territoires</text:span><text:span>, 2003, spécial Risques naturels et aménagement du territoire, pp.127--136</text:span></text:p>
              <text:p text:style-name="Normal"><text:span>Article dans une revue</text:span></text:p>
              <text:p text:style-name="Normal"><text:a xlink:type="simple" xlink:href="https://inria.hal.science/inria-00537483v1">inria-00537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39v1">Simulation of the effect on defence structures on granular flows using SPH</text:a></text:p>
              <text:p text:style-name="Normal"><text:a xlink:type="simple" xlink:href="https://hal.science/search/index/?q=*&amp;authFullName_s=P. Lachamp">P. Lachamp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text:span>,</text:span><text:a xlink:type="simple" xlink:href="https://hal.science/search/index/?q=*&amp;authFullName_s=D. Laigle">D. Laigle</text:a></text:p>
              <text:p text:style-name="Normal"><text:span>Natural Hazards and Earth System Sciences</text:span><text:span>, 2002, 2, pp.203-209</text:span></text:p>
              <text:p text:style-name="Normal"><text:span>Article dans une revue</text:span></text:p>
              <text:p text:style-name="Normal"><text:a xlink:type="simple" xlink:href="https://hal.inrae.fr/hal-02580839v1">hal-025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88v1">Simulation of the effect of defence structures on granular flows using SPH</text:a></text:p>
              <text:p text:style-name="Normal"><text:a xlink:type="simple" xlink:href="https://hal.science/search/index/?q=*&amp;authFullName_s=P. Lachamp">P. Lachamp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text:span>,</text:span><text:a xlink:type="simple" xlink:href="https://hal.science/search/index/?q=*&amp;authFullName_s=D. Laigle">D. Laigle</text:a></text:p>
              <text:p text:style-name="Normal"><text:span>Natural Hazards and Earth System Sciences</text:span><text:span>, 2002, 2 (3/4), pp.203-209</text:span></text:p>
              <text:p text:style-name="Normal"><text:span>Article dans une revue</text:span></text:p>
              <text:p text:style-name="Normal"><text:a xlink:type="simple" xlink:href="https://hal.science/hal-00330888v1">hal-00330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62v1">Direct determination of rheological characteristics of debris flow-discussion</text:a></text:p>
              <text:p text:style-name="Normal"><text:a xlink:type="simple" xlink:href="https://hal.science/search/index/?q=*&amp;authFullName_s=Philippe Coussot">Philippe Cousso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Arattano">M. Arattano</text:a><text:span>,</text:span><text:a xlink:type="simple" xlink:href="https://hal.science/search/index/?q=*&amp;authFullName_s=A. Deganutti">A. Deganutti</text:a><text:span>,</text:span><text:a xlink:type="simple" xlink:href="https://hal.science/search/index/?q=*&amp;authFullName_s=Lara Marchi">Lara Marchi</text:a></text:p>
              <text:p text:style-name="Normal"><text:span>Journal of Hydraulic Engineering</text:span><text:span>, 2000, 126 (2), pp.158-159.<text:s/></text:span><text:a xlink:type="simple" xlink:href="https://dx.doi.org/10.1061/(ASCE)0733-9429(2000)126:2(159)">⟨10.1061/(ASCE)0733-9429(2000)126:2(159)⟩</text:a></text:p>
              <text:p text:style-name="Normal"><text:span>Article dans une revue</text:span></text:p>
              <text:p text:style-name="Normal"><text:a xlink:type="simple" xlink:href="https://hal.inrae.fr/hal-02579062v1">hal-0257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61v1">Direct determination of rheological characteristics of debris flow</text:a></text:p>
              <text:p text:style-name="Normal"><text:a xlink:type="simple" xlink:href="https://hal.science/search/index/?q=*&amp;authFullName_s=Philippe Coussot">Philippe Cousso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Arattano">M. Arattano</text:a><text:span>,</text:span><text:a xlink:type="simple" xlink:href="https://hal.science/search/index/?q=*&amp;authFullName_s=A. Deganutti">A. Deganutti</text:a><text:span>,</text:span><text:a xlink:type="simple" xlink:href="https://hal.science/search/index/?q=*&amp;authFullName_s=Lara Marchi">Lara Marchi</text:a></text:p>
              <text:p text:style-name="Normal"><text:span>Journal of Hydraulic Engineering</text:span><text:span>, 1998, 124 (8), pp.865-868</text:span></text:p>
              <text:p text:style-name="Normal"><text:span>Article dans une revue</text:span></text:p>
              <text:p text:style-name="Normal"><text:a xlink:type="simple" xlink:href="https://hal.inrae.fr/hal-02579061v1">hal-025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9v1">La modélisation des écoulements de laves torrentielles boueuses - De la validation en laboratoire au zonage des risques sur le terrain</text:a></text:p>
              <text:p text:style-name="Normal"><text:a xlink:type="simple" xlink:href="https://hal.science/search/index/?q=*&amp;authFullName_s=D. Laigle">D. Laigle</text:a></text:p>
              <text:p text:style-name="Normal"><text:span>Ingénieries eau-agriculture-territoires</text:span><text:span>, 1998, 15, p. 79 - p. 88</text:span></text:p>
              <text:p text:style-name="Normal"><text:span>Article dans une revue</text:span></text:p>
              <text:p text:style-name="Normal"><text:a xlink:type="simple" xlink:href="https://hal.science/hal-00461749v1">hal-0046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74v1">Numerical modeling of mudflow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Philippe Coussot">Philippe Coussot</text:a></text:p>
              <text:p text:style-name="Normal"><text:span>Journal of Hydraulic Engineering</text:span><text:span>, 1997, 123 (7), pp.617-623</text:span></text:p>
              <text:p text:style-name="Normal"><text:span>Article dans une revue</text:span></text:p>
              <text:p text:style-name="Normal"><text:a xlink:type="simple" xlink:href="https://hal.inrae.fr/hal-02575874v1">hal-0257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380v1">Modélisation numérique des écoulements de laves torrentielle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Philippe Coussot">Philippe Coussot</text:a></text:p>
              <text:p text:style-name="Normal"><text:span>La Houille Blanche - Revue internationale de l'eau</text:span><text:span>, 1994, 3, pp.50-56</text:span></text:p>
              <text:p text:style-name="Normal"><text:span>Article dans une revue</text:span></text:p>
              <text:p text:style-name="Normal"><text:a xlink:type="simple" xlink:href="https://hal.inrae.fr/hal-02576380v1">hal-0257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83v1">Etude des laves torrentielles sur modèle réduit en similitude des phénomènes naturels</text:a></text:p>
              <text:p text:style-name="Normal"><text:a xlink:type="simple" xlink:href="https://hal.science/search/index/?q=*&amp;authFullName_s=Philippe Coussot">Philippe Coussot</text:a><text:span>,</text:span><text:a xlink:type="simple" xlink:href="https://hal.science/search/index/?q=*&amp;authFullName_s=D. Laigle">D. Laigle</text:a></text:p>
              <text:p text:style-name="Normal"><text:span>La Houille Blanche - Revue internationale de l'eau</text:span><text:span>, 1994, 3, pp.44-49</text:span></text:p>
              <text:p text:style-name="Normal"><text:span>Article dans une revue</text:span></text:p>
              <text:p text:style-name="Normal"><text:a xlink:type="simple" xlink:href="https://hal.inrae.fr/hal-02576583v1">hal-02576583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fa2891" table:style-name="fa2891">
          <table:table-column table:style-name="fa2891.0"/>
          <table:table-row>
            <table:table-cell office:value-type="string">
              <text:p text:style-name="Normal"><text:a xlink:type="simple" xlink:href="https://hal.inrae.fr/hal-04725974v1">Experimental study of the variability of sediment transport processes under outburst flood conditions in mountain streams</text:a></text:p>
              <text:p text:style-name="Normal"><text:a xlink:type="simple" xlink:href="https://hal.science/search/index/?q=*&amp;authFullName_s=Dominique Laigle">Dominique Laigle</text:a><text:span>,</text:span><text:a xlink:type="simple" xlink:href="https://hal.science/search/index/?q=*&amp;authFullName_s=Loïs Ribet">Loïs Ribet</text:a></text:p>
              <text:p text:style-name="Normal"><text:span>Interpraevent 2024 : Natural hazards in a changing climate</text:span><text:span>, Jun 2024, Vienne, Austria</text:span></text:p>
              <text:p text:style-name="Normal"><text:span>Poster de conférence</text:span></text:p>
              <text:p text:style-name="Normal"><text:a xlink:type="simple" xlink:href="https://hal.inrae.fr/hal-04725974v1">hal-0472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79v1">Small-scale study of Debris-Flow Interactions with a Lateral Debris Basin and Crossings: The Manival Torrent case study</text:a></text:p>
              <text:p text:style-name="Normal"><text:a xlink:type="simple" xlink:href="https://hal.science/search/index/?q=*&amp;authFullName_s=Damien Alliau">Damien Alli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8th international conference on debris-flow hazard mitigation</text:span><text:span>, Jun 2023, Turin, Italy</text:span></text:p>
              <text:p text:style-name="Normal"><text:span>Poster de conférence</text:span></text:p>
              <text:p text:style-name="Normal"><text:a xlink:type="simple" xlink:href="https://hal.science/hal-04430979v1">hal-0443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58v1">Combined use of rockfall trajectory simulations and tree impacts observations for rockfall frequency assessment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. Vargel">C. Vargel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J. Corona">J. Corona</text:a><text:span>et al.</text:span></text:p>
              <text:p text:style-name="Normal"><text:span>13th Congress INTERPRAEVENT 2016</text:span><text:span>, May 2016, Lucerne, Switzerland. pp.226-227, 2016</text:span></text:p>
              <text:p text:style-name="Normal"><text:span>Poster de conférence</text:span></text:p>
              <text:p text:style-name="Normal"><text:a xlink:type="simple" xlink:href="https://hal.inrae.fr/hal-02603558v1">hal-0260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38v1">The impact of debris flows on structures: practice revisited in light of new scientific result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M. Labbé">M. Labbé</text:a></text:p>
              <text:p text:style-name="Normal"><text:span>13ème congrès Interpraevent</text:span><text:span>, May 2016, Lucerne, Switzerland. pp.1, 2016</text:span></text:p>
              <text:p text:style-name="Normal"><text:span>Poster de conférence</text:span></text:p>
              <text:p text:style-name="Normal"><text:a xlink:type="simple" xlink:href="https://hal.inrae.fr/hal-02606138v1">hal-0260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59v1">Coarse sediment transport and production in torrents: preliminary results of a starting project in the Northern French Alps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D. Laigle">D. Laigle</text:a></text:p>
              <text:p text:style-name="Normal"><text:span>European Geosciences Union General Assembly</text:span><text:span>, Apr 2009, Vienne, Austria. pp.1, 2009</text:span></text:p>
              <text:p text:style-name="Normal"><text:span>Poster de conférence</text:span></text:p>
              <text:p text:style-name="Normal"><text:a xlink:type="simple" xlink:href="https://hal.inrae.fr/hal-02591859v1">hal-025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85v1">Debris-flow triggering, run-out and spreading scenario modelling for hazard analysis.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h. W. J. van Asch">Th. W. J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Poster de conférence</text:span></text:p>
              <text:p text:style-name="Normal"><text:a xlink:type="simple" xlink:href="https://hal.science/hal-01110085v1">hal-01110085v1</text:a></text:p>
            </table:table-cell>
          </table:table-row>
        </table:table>
        <text:p text:style-name="P28"/>
        <text:p text:style-name="Heading2"><text:span text:style-name="T12">Rapport (8)</text:span></text:p>
        <text:p text:style-name="P30"/>
        <table:table table:name="1f9bfe" table:style-name="1f9bfe">
          <table:table-column table:style-name="1f9bfe.0"/>
          <table:table-row>
            <table:table-cell office:value-type="string">
              <text:p text:style-name="Normal"><text:a xlink:type="simple" xlink:href="https://hal.inrae.fr/hal-04727550v1">Rapport final du projet 5.3.3 PAPROG / DFOGP Déclenchement de laves torrentielles en conditions de débâcles glaciaires, action 5.3 Risques en montagne du Programme MTECT (DGPR/SRNH) – INRAE 2022 Connaissance et prévention des risques naturels et hydrauliques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Dominique Laigle">Dominique Laigle</text:a></text:p>
              <text:p text:style-name="Normal"><text:span>Institut des géosciences de l'environnement (IGE), 38000 Grenoble; Inrae. 2023</text:span></text:p>
              <text:p text:style-name="Normal"><text:span>Rapport</text:span></text:p>
              <text:p text:style-name="Normal"><text:a xlink:type="simple" xlink:href="https://hal.inrae.fr/hal-04727550v1">hal-0472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80v1">Méthodologie d'analyse des aléas en cas de déclenchement de laves torrentielles suite à une débâcle d'OGP - Rapport phase 2 : étude sur le cas documenté de la catastrophe de Tête Rousse</text:a></text:p>
              <text:p text:style-name="Normal"><text:a xlink:type="simple" xlink:href="https://hal.science/search/index/?q=*&amp;authFullName_s=Damien Kuss">Damien Kuss</text:a><text:span>,</text:span><text:a xlink:type="simple" xlink:href="https://hal.science/search/index/?q=*&amp;authFullName_s=Bruno Demolis">Bruno Demolis</text:a><text:span>,</text:span><text:a xlink:type="simple" xlink:href="https://hal.science/search/index/?q=*&amp;authFullName_s=Dominique Laigle">Dominique Laigle</text:a></text:p>
              <text:p text:style-name="Normal"><text:span>ONF-RTM. 2022</text:span></text:p>
              <text:p text:style-name="Normal"><text:span>Rapport</text:span><text:span><text:s/>(rapport technique)</text:span></text:p>
              <text:p text:style-name="Normal"><text:a xlink:type="simple" xlink:href="https://hal.science/hal-05033480v1">hal-0503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33v1">Modélisation des ruptures de barrages issus de glissements de terrain MTES actions ONF-B5 et INRAE-5.3.6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Marc Fouquet">Marc Fouquet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D. Laigle">D. Laigle</text:a></text:p>
              <text:p text:style-name="Normal"><text:span>[Rapport de recherche] Office national des forêts (ONF); INRAE; Ministère de la transition écologique et solida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0033v1">hal-0313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15v1">Projet Interreg Alcotra RESBA Action 4.2.2 livrable 1 - Modélisation numérique de l’onde de crue et des changements morphologiques associés à la rupture d’un barrage en terre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Romain Picca">Romain Picca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André Paquier">André Paquier</text:a></text:p>
              <text:p text:style-name="Normal"><text:span>[Rapport de recherche] INRAE UR-ETN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0315v1">hal-031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41v1">Projet Interreg Alcotra RESBA. Action 4.2.2 livrable 2. Etude expérimentale de l’influence des débâcles brutales sur le transport solide et la morphologie fluviale en contexte de forte pente</text:a></text:p>
              <text:p text:style-name="Normal"><text:a xlink:type="simple" xlink:href="https://hal.science/search/index/?q=*&amp;authFullName_s=Alex Andréault">Alex André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Hippolyte Girard">Hippolyte Girard</text:a></text:p>
              <text:p text:style-name="Normal"><text:span>[Rapport de recherche] INRAE ETN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0341v1">hal-0313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73v1">Les Egravats, Commune du Mont-Dore (63). Evaluation de l'aléa relatif aux coulées de boue, glissements de terrain et éboulements rocheux - Définition et chiffrage de solutions de mise en sécurité pour le lotissement.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C. Bertin">C. Bertin</text:a><text:span>,</text:span><text:a xlink:type="simple" xlink:href="https://hal.science/search/index/?q=*&amp;authFullName_s=Mohamed Chahine">Mohamed Chahine</text:a><text:span>,</text:span><text:a xlink:type="simple" xlink:href="https://hal.science/search/index/?q=*&amp;authFullName_s=S. Depinois">S. Depinois</text:a><text:span>,</text:span><text:a xlink:type="simple" xlink:href="https://hal.science/search/index/?q=*&amp;authFullName_s=L. Dorren">L. Dorren</text:a><text:span>et al.</text:span></text:p>
              <text:p text:style-name="Normal"><text:span>BRGM/RP-53442-FR, irstea; BRGM (Bureau de recherches géologiques et minières). 2004, pp.207</text:span></text:p>
              <text:p text:style-name="Normal"><text:span>Rapport</text:span></text:p>
              <text:p text:style-name="Normal"><text:a xlink:type="simple" xlink:href="https://hal.inrae.fr/hal-02584073v1">hal-0258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937v1">Modélisation numérique des écoulements de laves torrentielles</text:a></text:p>
              <text:p text:style-name="Normal"><text:a xlink:type="simple" xlink:href="https://hal.science/search/index/?q=*&amp;authFullName_s=D. Laigle">D. Laigle</text:a></text:p>
              <text:p text:style-name="Normal"><text:span>irstea. 1994, pp.39</text:span></text:p>
              <text:p text:style-name="Normal"><text:span>Rapport</text:span></text:p>
              <text:p text:style-name="Normal"><text:a xlink:type="simple" xlink:href="https://hal.inrae.fr/hal-02574937v1">hal-0257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452v1">Modelisation du transfert de nitrates sur cases lysimetriques. Estimation sur lysimetres, pour deux sols, de l'incidence de l'introduction d'un engrais vert dans une rotation ble-mais sur les flux d'eau et d'azote</text:a></text:p>
              <text:p text:style-name="Normal"><text:a xlink:type="simple" xlink:href="https://hal.science/search/index/?q=*&amp;authFullName_s=Philippe Ackerer">Philippe Ackerer</text:a><text:span>,</text:span><text:a xlink:type="simple" xlink:href="https://hal.science/search/index/?q=*&amp;authFullName_s=J.Y. Chapot">J.Y. Chapot</text:a><text:span>,</text:span><text:a xlink:type="simple" xlink:href="https://hal.science/search/index/?q=*&amp;authFullName_s=D. Laigle">D. Laigle</text:a></text:p>
              <text:p text:style-name="Normal"><text:span>SRETIE--88334, 1991</text:span></text:p>
              <text:p text:style-name="Normal"><text:span>Rapport</text:span></text:p>
              <text:p text:style-name="Normal"><text:a xlink:type="simple" xlink:href="https://hal.inrae.fr/hal-02849452v1">hal-02849452v1</text:a></text:p>
            </table:table-cell>
          </table:table-row>
        </table:table>
        <text:p text:style-name="P31"/>
        <text:p text:style-name="Heading2"><text:span text:style-name="T13">Chapitre d'ouvrage (13)</text:span></text:p>
        <text:p text:style-name="P33"/>
        <table:table table:name="4534a7" table:style-name="4534a7">
          <table:table-column table:style-name="4534a7.0"/>
          <table:table-row>
            <table:table-cell office:value-type="string">
              <text:p text:style-name="Normal"><text:a xlink:type="simple" xlink:href="https://hal.science/hal-04430362v1">Mass-Movement Types and Processes: Flow-Like Mass Movements, Debris Flows and Earth Flow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E. Bardou">E. Bardou</text:a></text:p>
              <text:p text:style-name="Normal"><text:span>John (Jack) F. Shroder.<text:s/></text:span><text:span>Treatise on Geomorphology 2nd Edition</text:span><text:span>, 5, Elsevier, pp.61-84, 2022, Mass-Movement Geomorphology, 978-0-12-818235-2.<text:s/></text:span><text:a xlink:type="simple" xlink:href="https://dx.doi.org/10.1016/B978-0-12-818234-5.00152-8">⟨10.1016/B978-0-12-818234-5.00152-8⟩</text:a></text:p>
              <text:p text:style-name="Normal"><text:span>Chapitre d'ouvrage</text:span></text:p>
              <text:p text:style-name="Normal"><text:a xlink:type="simple" xlink:href="https://hal.science/hal-04430362v1">hal-0443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93v1">Quand les torrents font des lave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Didier Richard">Didier Richard</text:a></text:p>
              <text:p text:style-name="Normal"><text:span>Les risques naturels en montagne. Naaim-Bouvet, F., Richard, D. (eds)</text:span><text:span>, Quae, pp.246-251, 2015, 978-2-7592-2386-2</text:span></text:p>
              <text:p text:style-name="Normal"><text:span>Chapitre d'ouvrage</text:span></text:p>
              <text:p text:style-name="Normal"><text:a xlink:type="simple" xlink:href="https://hal.inrae.fr/hal-02604493v1">hal-02604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320v1">Monitoring Debris Flow Propagation in Steep Erodible Channels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">Hervé Bel</text:a><text:span>et al.</text:span></text:p>
              <text:p text:style-name="Normal"><text:span>Engineering Geology for Society and Territory</text:span><text:span>, Springer International Publishing, pp.103-107, 2015, Engineering Geology for Society and Territory, Volume 3, River basins, Reservoir Sedimentation and Water Resources. G. Lollino et al. (eds.), 978-3-319-09053-5.<text:s/></text:span><text:a xlink:type="simple" xlink:href="https://dx.doi.org/10.1007/978-3-319-09054-2_20">⟨10.1007/978-3-319-09054-2_20⟩</text:a></text:p>
              <text:p text:style-name="Normal"><text:span>Chapitre d'ouvrage</text:span></text:p>
              <text:p text:style-name="Normal"><text:a xlink:type="simple" xlink:href="https://shs.hal.science/halshs-02083320v1">halshs-02083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95v1">La lave torrentielle du 22 août 2005 sur le Nant d'Armancette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Didier Richard">Didier Richard</text:a></text:p>
              <text:p text:style-name="Normal"><text:span>Les risques naturels en montagne. Naaim-Bouvet, F., Richard, D., (eds)</text:span><text:span>, Editions Quae, pp.300-302, 2015, 978-2-7592-2386-2</text:span></text:p>
              <text:p text:style-name="Normal"><text:span>Chapitre d'ouvrage</text:span></text:p>
              <text:p text:style-name="Normal"><text:a xlink:type="simple" xlink:href="https://hal.inrae.fr/hal-02604495v1">hal-0260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11v1">Spatial variability of channel erosion by debris-flows (field observations in the French 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G. Lollino">G. Lollino</text:a><text:span>,</text:span><text:a xlink:type="simple" xlink:href="https://hal.science/search/index/?q=*&amp;authFullName_s=M. Arattano">M. Arattano</text:a><text:span>et al.</text:span></text:p>
              <text:p text:style-name="Normal"><text:span>Engineering Geology for Society and Territory, Vol 3: River Basins, Reservoir Sedimentation and Water Resources. G. Lollino et al. (eds.)</text:span><text:span>, Springer, pp.97-101, 2015, 978-3-319-09053-5.<text:s/></text:span><text:a xlink:type="simple" xlink:href="https://dx.doi.org/10.1007/978-3-319-09054-2_19">⟨10.1007/978-3-319-09054-2_19⟩</text:a></text:p>
              <text:p text:style-name="Normal"><text:span>Chapitre d'ouvrage</text:span></text:p>
              <text:p text:style-name="Normal"><text:a xlink:type="simple" xlink:href="https://hal.inrae.fr/hal-02603011v1">hal-0260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92v1">Les torrents, quelques généralités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Didier Richard">Didier Richard</text:a></text:p>
              <text:p text:style-name="Normal"><text:span>Les risques naturels en montagne, Naaim-Bouvet, F., Richard, D. (eds)</text:span><text:span>, Quae, pp.237-243, 2015, 978-2-7592-2386-2</text:span></text:p>
              <text:p text:style-name="Normal"><text:span>Chapitre d'ouvrage</text:span></text:p>
              <text:p text:style-name="Normal"><text:a xlink:type="simple" xlink:href="https://hal.inrae.fr/hal-02604492v1">hal-0260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94v1">Quels impacts sur les enjeux humains ?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Didier Richard">Didier Richard</text:a></text:p>
              <text:p text:style-name="Normal"><text:span>Les risques naturels en montagne. Naaim-Bouvet, F., Richard, D. (eds)</text:span><text:span>, Quae, pp.285-289, 2015, 978-2-7592-2386-2</text:span></text:p>
              <text:p text:style-name="Normal"><text:span>Chapitre d'ouvrage</text:span></text:p>
              <text:p text:style-name="Normal"><text:a xlink:type="simple" xlink:href="https://hal.inrae.fr/hal-02604494v1">hal-0260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90v1">Les laves torrentielles</text:a></text:p>
              <text:p text:style-name="Normal"><text:a xlink:type="simple" xlink:href="https://hal.science/search/index/?q=*&amp;authFullName_s=Guillaume Chambon">Guillaume Chambon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G. Degoutte">G. Degoutte</text:a></text:p>
              <text:p text:style-name="Normal"><text:span>Torrents et rivières de montagne. Dynamique et aménagements. Recking, A., Richard, D., Degoutte, G. (eds.)</text:span><text:span>, Quae, pp.200-266, 2013, Savoir faire, 978-2-7592-1999-5</text:span></text:p>
              <text:p text:style-name="Normal"><text:span>Chapitre d'ouvrage</text:span></text:p>
              <text:p text:style-name="Normal"><text:a xlink:type="simple" xlink:href="https://hal.inrae.fr/hal-02604490v1">hal-02604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61v1">Simulation numérique de l'intéraction entre un écoulement granulaire et un obstacle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L. Favier">L. Favier</text:a><text:span>,</text:span><text:a xlink:type="simple" xlink:href="https://hal.science/search/index/?q=*&amp;authFullName_s=D. Daudon">D. Daudon</text:a><text:span>,</text:span><text:a xlink:type="simple" xlink:href="https://hal.science/search/index/?q=*&amp;authFullName_s=R. Bouvarel">R. Bouvarel</text:a><text:span>,</text:span><text:a xlink:type="simple" xlink:href="https://hal.science/search/index/?q=*&amp;authFullName_s=Guillaume Chambon">Guillaume Chambon</text:a><text:span>et al.</text:span></text:p>
              <text:p text:style-name="Normal"><text:span>Neige, paravalanches et constructions</text:span><text:span>, Hermès Science Publications; Lavoisier, pp.249-290, 2010, Mécanique et ingénierie des matériaux, 978-2-7462-2975-4</text:span></text:p>
              <text:p text:style-name="Normal"><text:span>Chapitre d'ouvrage</text:span></text:p>
              <text:p text:style-name="Normal"><text:a xlink:type="simple" xlink:href="https://hal.inrae.fr/hal-02594161v1">hal-0259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93v1">Étude de l'onde de submersion du barrage et de ses conséquences</text:a></text:p>
              <text:p text:style-name="Normal"><text:a xlink:type="simple" xlink:href="https://hal.science/search/index/?q=*&amp;authFullName_s=G. Degoutte">G. Degoutt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P. Mériaux">P. Mériaux</text:a></text:p>
              <text:p text:style-name="Normal"><text:span>Retenues d'altitude</text:span><text:span>, Quae, pp.95-107, 2009</text:span></text:p>
              <text:p text:style-name="Normal"><text:span>Chapitre d'ouvrage</text:span></text:p>
              <text:p text:style-name="Normal"><text:a xlink:type="simple" xlink:href="https://hal.inrae.fr/hal-02596593v1">hal-0259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91v1">Etude des aléas spécifiques aux zones de montagne</text:a></text:p>
              <text:p text:style-name="Normal"><text:a xlink:type="simple" xlink:href="https://hal.science/search/index/?q=*&amp;authFullName_s=D. Laigle">D. Laigle</text:a></text:p>
              <text:p text:style-name="Normal"><text:span>Retenues d'altitude</text:span><text:span>, Editions Quae, pp.71-94, 2009, Savoir faire, 978-2-7592-0353-6</text:span></text:p>
              <text:p text:style-name="Normal"><text:span>Chapitre d'ouvrage</text:span></text:p>
              <text:p text:style-name="Normal"><text:a xlink:type="simple" xlink:href="https://hal.inrae.fr/hal-02592391v1">hal-0259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94v1">Dispositifs de protection contre les aléas naturels gravitaires</text:a></text:p>
              <text:p text:style-name="Normal"><text:a xlink:type="simple" xlink:href="https://hal.science/search/index/?q=*&amp;authFullName_s=D. Laigle">D. Laigle</text:a></text:p>
              <text:p text:style-name="Normal"><text:span>Retenues d'altitude</text:span><text:span>, Editions Quae, pp.196-203, 2009, Savoir faire, 978-2-7592-0353-6</text:span></text:p>
              <text:p text:style-name="Normal"><text:span>Chapitre d'ouvrage</text:span></text:p>
              <text:p text:style-name="Normal"><text:a xlink:type="simple" xlink:href="https://hal.inrae.fr/hal-02592394v1">hal-02592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93v1">Evaluation des phénomènes torrentiels potentiellement générés</text:a></text:p>
              <text:p text:style-name="Normal"><text:a xlink:type="simple" xlink:href="https://hal.science/search/index/?q=*&amp;authFullName_s=D. Laigle">D. Laigle</text:a></text:p>
              <text:p text:style-name="Normal"><text:span>Retenues d'altitude</text:span><text:span>, Editions Quae, pp.104-107, 2009, Savoir faire, 978-2-7592-0353-6</text:span></text:p>
              <text:p text:style-name="Normal"><text:span>Chapitre d'ouvrage</text:span></text:p>
              <text:p text:style-name="Normal"><text:a xlink:type="simple" xlink:href="https://hal.inrae.fr/hal-02592393v1">hal-02592393v1</text:a></text:p>
            </table:table-cell>
          </table:table-row>
        </table:table>
        <text:p text:style-name="P34"/>
        <text:p text:style-name="Heading2"><text:span text:style-name="T14">Ouvrages (3)</text:span></text:p>
        <text:p text:style-name="P36"/>
        <table:table table:name="a90b57" table:style-name="a90b57">
          <table:table-column table:style-name="a90b57.0"/>
          <table:table-row>
            <table:table-cell office:value-type="string">
              <text:p text:style-name="Normal"><text:a xlink:type="simple" xlink:href="https://hal.science/hal-01997151v1">13th International INTERPRAEVENT Congress Lucerne, Switzerland 30 May - 2 June 2016, ISBN 978-3-901164-24-8</text:a></text:p>
              <text:p text:style-name="Normal"><text:a xlink:type="simple" xlink:href="https://hal.science/search/index/?q=*&amp;authFullName_s=Gernot Koboltschnig">Gernot Koboltschnig</text:a><text:span>,</text:span><text:a xlink:type="simple" xlink:href="https://hal.science/search/index/?q=*&amp;authFullName_s=Florian Rudolf-Miklau">Florian Rudolf-Miklau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Stoffel Markus">Stoffel Markus</text:a><text:span>,</text:span><text:a xlink:type="simple" xlink:href="https://hal.science/search/index/?q=*&amp;authFullName_s=Matjaz Mikos">Matjaz Mikos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997151v1">hal-01997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3v1">Qu'est-ce qu'on risque ? 30 idées reçues sur les risques naturels en montagne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D. Goetz">D. Goetz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ylène Bonnefoy-Demongeot">Mylène Bonnefoy-Demongeot</text:a><text:span>et al.</text:span></text:p>
              <text:p text:style-name="Normal"><text:span>pp.30, 2013</text:span></text:p>
              <text:p text:style-name="Normal"><text:span>Ouvrages</text:span></text:p>
              <text:p text:style-name="Normal"><text:a xlink:type="simple" xlink:href="https://hal.inrae.fr/hal-02607363v1">hal-0260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06v1">Risques et impacts des retenues d'altitude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D. Laigle">D. Laigle</text:a></text:p>
              <text:p text:style-name="Normal"><text:span>Editions Quae, pp.31, 2009, 978-2-7592-0393-2</text:span></text:p>
              <text:p text:style-name="Normal"><text:span>Ouvrages</text:span></text:p>
              <text:p text:style-name="Normal"><text:a xlink:type="simple" xlink:href="https://hal.inrae.fr/hal-02592206v1">hal-02592206v1</text:a></text:p>
            </table:table-cell>
          </table:table-row>
        </table:table>
        <text:p text:style-name="P37"/>
        <text:p text:style-name="Heading2"><text:span text:style-name="T15">Autre publication scientifique (4)</text:span></text:p>
        <text:p text:style-name="P39"/>
        <table:table table:name="23c71b" table:style-name="23c71b">
          <table:table-column table:style-name="23c71b.0"/>
          <table:table-row>
            <table:table-cell office:value-type="string">
              <text:p text:style-name="Normal"><text:a xlink:type="simple" xlink:href="https://hal.inrae.fr/hal-02604679v1">L'onde de rupture d'un barrage: transport solide et potentielles laves torrentielles</text:a></text:p>
              <text:p text:style-name="Normal"><text:a xlink:type="simple" xlink:href="https://hal.science/search/index/?q=*&amp;authFullName_s=D. Laigle">D. Laigle</text:a></text:p>
              <text:p text:style-name="Normal"><text:span>Projet transfrontalier Italie-France ALCOTRA - RISBA - Rischio degli sbarramenti artificiali - Risques des barrages. Patrocco, D. and Bodrato, G. and Del Vesco, R. and Peyras, L. and Boutry, M. and Ropele, P. and Collé, F. (ed.)</text:span><text:span>, 2015, pp.171-187</text:span></text:p>
              <text:p text:style-name="Normal"><text:span>Autre publication scientifique</text:span></text:p>
              <text:p text:style-name="Normal"><text:a xlink:type="simple" xlink:href="https://hal.inrae.fr/hal-02604679v1">hal-0260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34v1">Evaluation des risques torrentiels dans l’hypothèse d’une rupture de la poche d’eau du glacier de Tête Rousse</text:a></text:p>
              <text:p text:style-name="Normal"><text:a xlink:type="simple" xlink:href="https://hal.science/search/index/?q=*&amp;authFullName_s=D. Laigle">D. Laigle</text:a></text:p>
              <text:p text:style-name="Normal"><text:span>2011, pp.20</text:span></text:p>
              <text:p text:style-name="Normal"><text:span>Autre publication scientifique</text:span></text:p>
              <text:p text:style-name="Normal"><text:a xlink:type="simple" xlink:href="https://hal.inrae.fr/hal-02604634v1">hal-0260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58v1">Quantifier le transport solide dans un petit bassin versant et les évolutions morphologiques d'un bief de rivière</text:a></text:p>
              <text:p text:style-name="Normal"><text:a xlink:type="simple" xlink:href="https://hal.science/search/index/?q=*&amp;authFullName_s=André Paquier">André Paquier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N. Mathys">N. Mathys</text:a><text:span>et al.</text:span></text:p>
              <text:p text:style-name="Normal"><text:span>2008, pp.4</text:span></text:p>
              <text:p text:style-name="Normal"><text:span>Autre publication scientifique</text:span></text:p>
              <text:p text:style-name="Normal"><text:a xlink:type="simple" xlink:href="https://hal.inrae.fr/hal-02591958v1">hal-0259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594v1">Mise en commun des méthodes et connaissances sur les processus de laves torrentielles pour la protection des zones habitées</text:a></text:p>
              <text:p text:style-name="Normal"><text:a xlink:type="simple" xlink:href="https://hal.science/search/index/?q=*&amp;authFullName_s=G. Bianco">G. Bianco</text:a><text:span>,</text:span><text:a xlink:type="simple" xlink:href="https://hal.science/search/index/?q=*&amp;authFullName_s=G. Ruberto">G. Ruberto</text:a><text:span>,</text:span><text:a xlink:type="simple" xlink:href="https://hal.science/search/index/?q=*&amp;authFullName_s=Sylvie Brochot">Sylvie Brochot</text:a><text:span>,</text:span><text:a xlink:type="simple" xlink:href="https://hal.science/search/index/?q=*&amp;authFullName_s=D. Laigle">D. Laigle</text:a></text:p>
              <text:p text:style-name="Normal"><text:span>Connexion des réseaux de données et mise en commun des connaissances et des expériences pour la gestion des risques d'inondations en région alpine: projet Interreg II France Italie ZANOLINI F., ALZATE L., TURRONI E.</text:span><text:span>, 2001, pp.133-172</text:span></text:p>
              <text:p text:style-name="Normal"><text:span>Autre publication scientifique</text:span></text:p>
              <text:p text:style-name="Normal"><text:a xlink:type="simple" xlink:href="https://hal.inrae.fr/hal-02582594v1">hal-02582594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ca57c0" table:style-name="ca57c0">
          <table:table-column table:style-name="ca57c0.0"/>
          <table:table-row>
            <table:table-cell office:value-type="string">
              <text:p text:style-name="Normal"><text:a xlink:type="simple" xlink:href="https://hal.science/tel-04431929v1">La modélisation des écoulements gravitaires rapides Application à la gestion du risque « laves torrentielles »</text:a></text:p>
              <text:p text:style-name="Normal"><text:a xlink:type="simple" xlink:href="https://hal.science/search/index/?q=*&amp;authFullName_s=D. Laigle">D. Laigle</text:a></text:p>
              <text:p text:style-name="Normal"><text:span>Sciences de l'environnement. Institut national polytechnique de Grenoble (INPG), 2008</text:span></text:p>
              <text:p text:style-name="Normal"><text:span>HDR</text:span></text:p>
              <text:p text:style-name="Normal"><text:a xlink:type="simple" xlink:href="https://hal.science/tel-04431929v1">tel-04431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aigle</dc:title>
    <dc:subject/>
    <dc:description>CV</dc:description>
    <dc:creator/>
    <dc:date>2026-05-23T07:04:39.000</dc:date>
    <meta:generator>PHPWord</meta:generator>
    <meta:initial-creator>CCSD</meta:initial-creator>
    <meta:creation-date>2026-05-23T07:04:39.000</meta:creation-date>
    <meta:keyword/>
    <meta:user-defined meta:name="Category"/>
    <meta:user-defined meta:name="Company"/>
    <meta:user-defined meta:name="Manager"/>
  </office:meta>
</office:document-meta>
</file>