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2f3e" style:family="table">
      <style:table-properties style:rel-width="100" table:align="center"/>
    </style:style>
    <style:style style:name="032f3e.0" style:family="table-column">
      <style:table-column-properties style:column-width="0.00cm"/>
    </style:style>
    <style:style style:name="b524e9" style:family="table">
      <style:table-properties style:rel-width="100" table:align="center"/>
    </style:style>
    <style:style style:name="b524e9.0" style:family="table-column">
      <style:table-column-properties style:column-width="0.00cm"/>
    </style:style>
    <style:style style:name="39422e" style:family="table">
      <style:table-properties style:rel-width="100" table:align="center"/>
    </style:style>
    <style:style style:name="39422e.0" style:family="table-column">
      <style:table-column-properties style:column-width="0.00cm"/>
    </style:style>
    <style:style style:name="a4111a" style:family="table">
      <style:table-properties style:rel-width="100" table:align="center"/>
    </style:style>
    <style:style style:name="a41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LAURAIN-MATT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032f3e" table:style-name="032f3e">
          <table:table-column table:style-name="032f3e.0"/>
          <table:table-row>
            <table:table-cell office:value-type="string">
              <text:p text:style-name="Normal"><text:a xlink:type="simple" xlink:href="https://hal.univ-lorraine.fr/hal-05457171v1">Amaryllidaceae Alkaloids and Phenolic Acids Identification in Leucojum aestivum L. Plant Cultures Exposed to Different Temperature Conditions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Marzena Warchoł">Marzena Warchoł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Rosella Spina">Rosella Spina</text:a><text:span>et al.</text:span></text:p>
              <text:p text:style-name="Normal"><text:span>Molecules</text:span><text:span>, 2026, 31 (2), pp.258.<text:s/></text:span><text:a xlink:type="simple" xlink:href="https://dx.doi.org/10.3390/molecules31020258">⟨10.3390/molecules31020258⟩</text:a></text:p>
              <text:p text:style-name="Normal"><text:span>Article dans une revue</text:span></text:p>
              <text:p text:style-name="Normal"><text:a xlink:type="simple" xlink:href="https://hal.univ-lorraine.fr/hal-05457171v1">hal-054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34v1">Antioxidant, enzyme and molecular docking tyrosinase inhibitory activities of major polyphenols in boscia coriacea graells, grewia erythraea (Schweinf.) chiov., Ochradenus baccatus delile, and orthosiphon pallidus royle ex benth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Gokhan Zengin">Gokhan Zengin</text:a><text:span>,</text:span><text:a xlink:type="simple" xlink:href="https://hal.science/search/index/?q=*&amp;authFullName_s=Mohamed Said">Mohamed Said</text:a><text:span>,</text:span><text:a xlink:type="simple" xlink:href="https://hal.science/search/index/?q=*&amp;authFullName_s=Ricardo Gil-Ortiz">Ricardo Gil-Ortiz</text:a><text:span>,</text:span><text:a xlink:type="simple" xlink:href="https://hal.science/search/index/?q=*&amp;authFullName_s=Giovanni Caprioli">Giovanni Caprioli</text:a><text:span>et al.</text:span></text:p>
              <text:p text:style-name="Normal"><text:span>Chemistry and Biodiversity</text:span><text:span>, 2025, 22 (4), pp.e202402498.<text:s/></text:span><text:a xlink:type="simple" xlink:href="https://dx.doi.org/10.1002/cbdv.202402498">⟨10.1002/cbdv.202402498⟩</text:a></text:p>
              <text:p text:style-name="Normal"><text:span>Article dans une revue</text:span></text:p>
              <text:p text:style-name="Normal"><text:a xlink:type="simple" xlink:href="https://hal.science/hal-04978034v1">hal-0497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38v1">Endophytic fungi isolated from various organs of Catharanthus roseus: Phytochemical screening and investigation of indole alkaloids</text:a></text:p>
              <text:p text:style-name="Normal"><text:a xlink:type="simple" xlink:href="https://hal.science/search/index/?q=*&amp;authFullName_s=Nastaran Hemmati">Nastaran Hemmati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Mohsen Saeedi">Mohsen Saeedi</text:a><text:span>et al.</text:span></text:p>
              <text:p text:style-name="Normal"><text:span>South African Journal of Botany</text:span><text:span>, 2025, 177, pp.674-683.<text:s/></text:span><text:a xlink:type="simple" xlink:href="https://dx.doi.org/10.1016/j.sajb.2025.01.006">⟨10.1016/j.sajb.2025.01.006⟩</text:a></text:p>
              <text:p text:style-name="Normal"><text:span>Article dans une revue</text:span></text:p>
              <text:p text:style-name="Normal"><text:a xlink:type="simple" xlink:href="https://hal.science/hal-04978038v1">hal-0497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16v1">Phytoconstituents, antioxidant and enzyme inhibition activities of oilseeds and cakes of four underutilized wild edible plants in Sudan</text:a></text:p>
              <text:p text:style-name="Normal"><text:a xlink:type="simple" xlink:href="https://hal.science/search/index/?q=*&amp;authFullName_s=Sakina Yagi">Sakina Yagi</text:a><text:span>,</text:span><text:a xlink:type="simple" xlink:href="https://hal.science/search/index/?q=*&amp;authFullName_s=Munna Tahir Abdel Rahman">Munna Tahir Abdel Rahman</text:a><text:span>,</text:span><text:a xlink:type="simple" xlink:href="https://hal.science/search/index/?q=*&amp;authFullName_s=Gökhan Zengin">Gökhan Zengin</text:a><text:span>,</text:span><text:a xlink:type="simple" xlink:href="https://hal.science/search/index/?q=*&amp;authFullName_s=Ozan Emre Eyupoglu">Ozan Emre Eyupoglu</text:a><text:span>,</text:span><text:a xlink:type="simple" xlink:href="https://hal.science/search/index/?q=*&amp;authFullName_s=Rosella Spina">Rosella Spina</text:a><text:span>et al.</text:span></text:p>
              <text:p text:style-name="Normal"><text:span>Food Chemistry</text:span><text:span>, 2025, 486, pp.144670.<text:s/></text:span><text:a xlink:type="simple" xlink:href="https://dx.doi.org/10.1016/j.foodchem.2025.144670">⟨10.1016/j.foodchem.2025.144670⟩</text:a></text:p>
              <text:p text:style-name="Normal"><text:span>Article dans une revue</text:span></text:p>
              <text:p text:style-name="Normal"><text:a xlink:type="simple" xlink:href="https://hal.science/hal-05080716v1">hal-05080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21846v1">Fusarium antagonism potential and metabolomics analysis of endophytic bacteria isolated from Crotalaria retusa L., a traditional medicinal plant in Côte d’Ivoire</text:a></text:p>
              <text:p text:style-name="Normal"><text:a xlink:type="simple" xlink:href="https://hal.science/search/index/?q=*&amp;authFullName_s=Evrad Sausthène Seka Ahoty">Evrad Sausthène Seka Ahoty</text:a><text:span>,</text:span><text:a xlink:type="simple" xlink:href="https://hal.science/search/index/?q=*&amp;authFullName_s=Romain Kouakou Fossou">Romain Kouakou Fossou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Anicet Théodore Ediman Ebou">Anicet Théodore Ediman Ebou</text:a><text:span>,</text:span><text:a xlink:type="simple" xlink:href="https://hal.science/search/index/?q=*&amp;authFullName_s=Claude Ghislaine Zaka Kouadjo-Zézé">Claude Ghislaine Zaka Kouadjo-Zézé</text:a><text:span>et al.</text:span></text:p>
              <text:p text:style-name="Normal"><text:span>FEMS Microbiology Letters</text:span><text:span>, 2025, 372, pp.fnaf056.<text:s/></text:span><text:a xlink:type="simple" xlink:href="https://dx.doi.org/10.1093/femsle/fnaf056">⟨10.1093/femsle/fnaf056⟩</text:a></text:p>
              <text:p text:style-name="Normal"><text:span>Article dans une revue</text:span></text:p>
              <text:p text:style-name="Normal"><text:a xlink:type="simple" xlink:href="https://hal.univ-lorraine.fr/hal-05321846v1">hal-05321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80694v1">Exploring the Antibacterial Potency of Cymbopogon Essential Oils: Liposome Encapsulation and Phytochemical Insights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Fatouma Abdoul-Latif">Fatouma Abdoul-Latif</text:a><text:span>,</text:span><text:a xlink:type="simple" xlink:href="https://hal.science/search/index/?q=*&amp;authFullName_s=Andréea Pasc">Andréea Pasc</text:a><text:span>,</text:span><text:a xlink:type="simple" xlink:href="https://hal.science/search/index/?q=*&amp;authFullName_s=Arnaud Risler">Arnaud Risler</text:a><text:span>,</text:span><text:a xlink:type="simple" xlink:href="https://hal.science/search/index/?q=*&amp;authFullName_s=Stéphanie Philippot">Stéphanie Philippot</text:a><text:span>et al.</text:span></text:p>
              <text:p text:style-name="Normal"><text:span>Antibiotics</text:span><text:span>, 2025, 14 (5), pp.510.<text:s/></text:span><text:a xlink:type="simple" xlink:href="https://dx.doi.org/10.3390/antibiotics14050510">⟨10.3390/antibiotics14050510⟩</text:a></text:p>
              <text:p text:style-name="Normal"><text:span>Article dans une revue</text:span></text:p>
              <text:p text:style-name="Normal"><text:a xlink:type="simple" xlink:href="https://hal.univ-lorraine.fr/hal-05080694v1">hal-05080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21842v1">Phytochemical analysis and bioactivities of Rhizophora mucronata Lam. from Djibouti: in vitro and in silico approaches</text:a></text:p>
              <text:p text:style-name="Normal"><text:a xlink:type="simple" xlink:href="https://hal.science/search/index/?q=*&amp;authFullName_s=Ahmed Said Mohamed">Ahmed Said Mohamed</text:a><text:span>,</text:span><text:a xlink:type="simple" xlink:href="https://hal.science/search/index/?q=*&amp;authFullName_s=Abdirahman Elmi">Abdirahman Elmi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Imane Yamari">Imane Yamari</text:a><text:span>et al.</text:span></text:p>
              <text:p text:style-name="Normal"><text:span><text:s/>Journal of Pharmacognosy and Phytochemistry</text:span><text:span>, 2025, 14 (5), pp.348-368.<text:s/></text:span><text:a xlink:type="simple" xlink:href="https://dx.doi.org/10.22271/phyto.2025.v14.i5e.15592">⟨10.22271/phyto.2025.v14.i5e.15592⟩</text:a></text:p>
              <text:p text:style-name="Normal"><text:span>Article dans une revue</text:span></text:p>
              <text:p text:style-name="Normal"><text:a xlink:type="simple" xlink:href="https://hal.univ-lorraine.fr/hal-05321842v1">hal-0532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22v1">Nutraceutical Potential of Oilseeds and By‐Products (Cakes) of Three Underutilized Malvaceae Trees Grown in Sudan</text:a></text:p>
              <text:p text:style-name="Normal"><text:a xlink:type="simple" xlink:href="https://hal.science/search/index/?q=*&amp;authFullName_s=Munna Tahir Abdel Rahman">Munna Tahir Abdel Rahman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Gökhan Zengin">Gökhan Zengin</text:a><text:span>,</text:span><text:a xlink:type="simple" xlink:href="https://hal.science/search/index/?q=*&amp;authFullName_s=Ozan Emre Eyupoglu">Ozan Emre Eyupoglu</text:a><text:span>,</text:span><text:a xlink:type="simple" xlink:href="https://hal.science/search/index/?q=*&amp;authFullName_s=Rosella Spina">Rosella Spina</text:a><text:span>et al.</text:span></text:p>
              <text:p text:style-name="Normal"><text:span>Food Science &amp; Nutrition</text:span><text:span>, 2025, 13 (3), pp.e70080.<text:s/></text:span><text:a xlink:type="simple" xlink:href="https://dx.doi.org/10.1002/fsn3.70080">⟨10.1002/fsn3.70080⟩</text:a></text:p>
              <text:p text:style-name="Normal"><text:span>Article dans une revue</text:span></text:p>
              <text:p text:style-name="Normal"><text:a xlink:type="simple" xlink:href="https://hal.science/hal-05080722v1">hal-0508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4539v1">In vitro and in silico analysis for elucidation of antioxidant potential of Djiboutian Avicennia Marina (Forsk.) Vierh. phytochemicals</text:a></text:p>
              <text:p text:style-name="Normal"><text:a xlink:type="simple" xlink:href="https://hal.science/search/index/?q=*&amp;authFullName_s=Ahmed Said Mohamed">Ahmed Said Mohamed</text:a><text:span>,</text:span><text:a xlink:type="simple" xlink:href="https://hal.science/search/index/?q=*&amp;authFullName_s=Abdirahman Elmi">Abdirahman Elm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Maha Kordofani">Maha Kordofani</text:a><text:span>,</text:span><text:a xlink:type="simple" xlink:href="https://hal.science/search/index/?q=*&amp;authFullName_s=Dominique Laurain-Mattar">Dominique Laurain-Mattar</text:a><text:span>et al.</text:span></text:p>
              <text:p text:style-name="Normal"><text:span>Journal of Biomolecular Structure and Dynamics</text:span><text:span>, 2024, 42 (7), pp.3410-3425.<text:s/></text:span><text:a xlink:type="simple" xlink:href="https://dx.doi.org/10.1080/07391102.2023.2213338">⟨10.1080/07391102.2023.2213338⟩</text:a></text:p>
              <text:p text:style-name="Normal"><text:span>Article dans une revue</text:span></text:p>
              <text:p text:style-name="Normal"><text:a xlink:type="simple" xlink:href="https://hal.inrae.fr/hal-04384539v1">hal-0438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9725v1">Editorial: Natural products from plants or microorganisms for treatment of non- communicable diseases</text:a></text:p>
              <text:p text:style-name="Normal"><text:a xlink:type="simple" xlink:href="https://hal.science/search/index/?q=*&amp;authFullName_s=Sakina Yagi">Sakina Yagi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Gokhan Zengin">Gokhan Zengin</text:a></text:p>
              <text:p text:style-name="Normal"><text:span>Frontiers in Chemistry</text:span><text:span>, 2024, 12, pp.1496038.<text:s/></text:span><text:a xlink:type="simple" xlink:href="https://dx.doi.org/10.3389/fchem.2024.1496038">⟨10.3389/fchem.2024.1496038⟩</text:a></text:p>
              <text:p text:style-name="Normal"><text:span>Article dans une revue</text:span></text:p>
              <text:p text:style-name="Normal"><text:a xlink:type="simple" xlink:href="https://hal.inrae.fr/hal-05099725v1">hal-05099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83081v1">L’huile essentielle de Néroli bigarade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Louisa Aribi-Zouioueche">Louisa Aribi-Zouioueche</text:a></text:p>
              <text:p text:style-name="Normal"><text:span>Actualités Pharmaceutiques</text:span><text:span>, 2023, 62 (627), pp.53-56.<text:s/></text:span><text:a xlink:type="simple" xlink:href="https://dx.doi.org/10.1016/j.actpha.2023.03.050">⟨10.1016/j.actpha.2023.03.050⟩</text:a></text:p>
              <text:p text:style-name="Normal"><text:span>Article dans une revue</text:span></text:p>
              <text:p text:style-name="Normal"><text:a xlink:type="simple" xlink:href="https://hal.univ-lorraine.fr/hal-05583081v1">hal-055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78v1">Screening of Anti-Inflammatory Activity and Metabolomics Analysis of Endophytic Fungal Extracts; Identification and Characterization of Perylenequinones and Terpenoids from the Interesting Active Alternaria Endophyte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Sihem Bouazzi">Sihem Bouazzi</text:a><text:span>,</text:span><text:a xlink:type="simple" xlink:href="https://hal.science/search/index/?q=*&amp;authFullName_s=Safa Dadi">Safa Dadi</text:a><text:span>,</text:span><text:a xlink:type="simple" xlink:href="https://hal.science/search/index/?q=*&amp;authFullName_s=Pascal Lemiere">Pascal Lemiere</text:a><text:span>et al.</text:span></text:p>
              <text:p text:style-name="Normal"><text:span>Molecules</text:span><text:span>, 2023, 28 (18), pp.6531.<text:s/></text:span><text:a xlink:type="simple" xlink:href="https://dx.doi.org/10.3390/molecules28186531">⟨10.3390/molecules28186531⟩</text:a></text:p>
              <text:p text:style-name="Normal"><text:span>Article dans une revue</text:span></text:p>
              <text:p text:style-name="Normal"><text:a xlink:type="simple" xlink:href="https://hal.science/hal-04262978v1">hal-04262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9636v1">Phenolic acids and amaryllidaceae alkaloids profiles in Leucojum aestivum L. in vitro plants grown under different light conditions</text:a></text:p>
              <text:p text:style-name="Normal"><text:a xlink:type="simple" xlink:href="https://hal.science/search/index/?q=*&amp;authFullName_s=Emilia Morańska">Emilia Morańska</text:a><text:span>,</text:span><text:a xlink:type="simple" xlink:href="https://hal.science/search/index/?q=*&amp;authFullName_s=Magdalena Simlat">Magdalena Simlat</text:a><text:span>,</text:span><text:a xlink:type="simple" xlink:href="https://hal.science/search/index/?q=*&amp;authFullName_s=Marzena Warchoł">Marzena Warchoł</text:a><text:span>,</text:span><text:a xlink:type="simple" xlink:href="https://hal.science/search/index/?q=*&amp;authFullName_s=Edyta Skrzypek">Edyta Skrzypek</text:a><text:span>,</text:span><text:a xlink:type="simple" xlink:href="https://hal.science/search/index/?q=*&amp;authFullName_s=Piotr Waligórski">Piotr Waligórski</text:a><text:span>et al.</text:span></text:p>
              <text:p text:style-name="Normal"><text:span>Molecules</text:span><text:span>, 2023, 28 (4), pp.1525.<text:s/></text:span><text:a xlink:type="simple" xlink:href="https://dx.doi.org/10.3390/molecules28041525">⟨10.3390/molecules28041525⟩</text:a></text:p>
              <text:p text:style-name="Normal"><text:span>Article dans une revue</text:span></text:p>
              <text:p text:style-name="Normal"><text:a xlink:type="simple" xlink:href="https://hal.univ-lorraine.fr/hal-03989636v1">hal-039896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83074v1">L’huile essentielle de Sarriette des montagnes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Louisa Aribi-Zouioueche">Louisa Aribi-Zouioueche</text:a></text:p>
              <text:p text:style-name="Normal"><text:span>Actualités Pharmaceutiques</text:span><text:span>, 2023, 62 (623), pp.53-55.<text:s/></text:span><text:a xlink:type="simple" xlink:href="https://dx.doi.org/10.1016/j.actpha.2023.01.014">⟨10.1016/j.actpha.2023.01.014⟩</text:a></text:p>
              <text:p text:style-name="Normal"><text:span>Article dans une revue</text:span></text:p>
              <text:p text:style-name="Normal"><text:a xlink:type="simple" xlink:href="https://hal.univ-lorraine.fr/hal-05583074v1">hal-0558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84v1">Metabolic Profile and Quantification of Terpene Trilactones and Flavonoids in Ginkgo biloba L. Buds Depending on Physiological Stages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Sahar Saliba">Sahar Saliba</text:a><text:span>,</text:span><text:a xlink:type="simple" xlink:href="https://hal.science/search/index/?q=*&amp;authFullName_s=Joseph Mattar">Joseph Mattar</text:a><text:span>,</text:span><text:a xlink:type="simple" xlink:href="https://hal.science/search/index/?q=*&amp;authFullName_s=Afra Khiralla">Afra Khiralla</text:a><text:span>,</text:span><text:a xlink:type="simple" xlink:href="https://hal.science/search/index/?q=*&amp;authFullName_s=Rosella Spina">Rosella Spina</text:a><text:span>et al.</text:span></text:p>
              <text:p text:style-name="Normal"><text:span>Nutraceuticals</text:span><text:span>, 2023, 3 (1), pp.185-195.<text:s/></text:span><text:a xlink:type="simple" xlink:href="https://dx.doi.org/10.3390/nutraceuticals3010014">⟨10.3390/nutraceuticals3010014⟩</text:a></text:p>
              <text:p text:style-name="Normal"><text:span>Article dans une revue</text:span></text:p>
              <text:p text:style-name="Normal"><text:a xlink:type="simple" xlink:href="https://hal.science/hal-04262984v1">hal-04262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83045v1">Huile essentielle de Matricaire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Louisa Aribi-Zouioueche">Louisa Aribi-Zouioueche</text:a></text:p>
              <text:p text:style-name="Normal"><text:span>Actualités Pharmaceutiques</text:span><text:span>, 2022, 61 (613), pp.49-52.<text:s/></text:span><text:a xlink:type="simple" xlink:href="https://dx.doi.org/10.1016/j.actpha.2021.12.028">⟨10.1016/j.actpha.2021.12.028⟩</text:a></text:p>
              <text:p text:style-name="Normal"><text:span>Article dans une revue</text:span></text:p>
              <text:p text:style-name="Normal"><text:a xlink:type="simple" xlink:href="https://hal.univ-lorraine.fr/hal-05583045v1">hal-055830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79141v1">Principales plantes et champignons psychotropes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Rosella Spina">Rosella Spina</text:a></text:p>
              <text:p text:style-name="Normal"><text:span>Actualités Pharmaceutiques</text:span><text:span>, 2022, 61 (615), pp.25-32.<text:s/></text:span><text:a xlink:type="simple" xlink:href="https://dx.doi.org/10.1016/j.actpha.2022.02.007">⟨10.1016/j.actpha.2022.02.007⟩</text:a></text:p>
              <text:p text:style-name="Normal"><text:span>Article dans une revue</text:span></text:p>
              <text:p text:style-name="Normal"><text:a xlink:type="simple" xlink:href="https://hal.univ-lorraine.fr/hal-03679141v1">hal-03679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8648v1">Endophytic bacteria from in vitro culture of Leucojum aestivum L. a new source of galanthamine and elicitor of alkaloid biosynthesis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Marzena Warchoł">Marzena Warchoł</text:a><text:span>,</text:span><text:a xlink:type="simple" xlink:href="https://hal.science/search/index/?q=*&amp;authFullName_s=Artur Gurgul">Artur Gurgul</text:a><text:span>,</text:span><text:a xlink:type="simple" xlink:href="https://hal.science/search/index/?q=*&amp;authFullName_s=Edyta Skrzypek">Edyta Skrzypek</text:a><text:span>et al.</text:span></text:p>
              <text:p text:style-name="Normal"><text:span>Scientific Reports</text:span><text:span>, 2022, 12 (1), pp.13700.<text:s/></text:span><text:a xlink:type="simple" xlink:href="https://dx.doi.org/10.1038/s41598-022-17992-5">⟨10.1038/s41598-022-17992-5⟩</text:a></text:p>
              <text:p text:style-name="Normal"><text:span>Article dans une revue</text:span></text:p>
              <text:p text:style-name="Normal"><text:a xlink:type="simple" xlink:href="https://hal.univ-lorraine.fr/hal-03788648v1">hal-03788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7013v1">Huile essentielle d’écorce de cannelle de Ceylan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Louisa Aribi-Zouioueche">Louisa Aribi-Zouioueche</text:a></text:p>
              <text:p text:style-name="Normal"><text:span>Actualités Pharmaceutiques</text:span><text:span>, 2022, 61 (617), pp.57-60.<text:s/></text:span><text:a xlink:type="simple" xlink:href="https://dx.doi.org/10.1016/j.actpha.2022.05.015">⟨10.1016/j.actpha.2022.05.015⟩</text:a></text:p>
              <text:p text:style-name="Normal"><text:span>Article dans une revue</text:span></text:p>
              <text:p text:style-name="Normal"><text:a xlink:type="simple" xlink:href="https://hal.univ-lorraine.fr/hal-03957013v1">hal-03957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6996v1">Huile essentielle d’Origan vulgaire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Louisa Aribi-Zouioueche">Louisa Aribi-Zouioueche</text:a></text:p>
              <text:p text:style-name="Normal"><text:span>Actualités Pharmaceutiques</text:span><text:span>, 2022, 61 (619), pp.57-59.<text:s/></text:span><text:a xlink:type="simple" xlink:href="https://dx.doi.org/10.1016/j.actpha.2022.07.047">⟨10.1016/j.actpha.2022.07.047⟩</text:a></text:p>
              <text:p text:style-name="Normal"><text:span>Article dans une revue</text:span></text:p>
              <text:p text:style-name="Normal"><text:a xlink:type="simple" xlink:href="https://hal.univ-lorraine.fr/hal-03956996v1">hal-03956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9320v1">Screening of endophytic bacteria of Leucojum aestivum ‘Gravety giant’ as a potential source of alkaloids and as antagonist to some plant fungal pathogens</text:a></text:p>
              <text:p text:style-name="Normal"><text:a xlink:type="simple" xlink:href="https://hal.science/search/index/?q=*&amp;authFullName_s=Yuka Munakata">Yuka Munakat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Julie Genestier">Julie Genestier</text:a><text:span>,</text:span><text:a xlink:type="simple" xlink:href="https://hal.science/search/index/?q=*&amp;authFullName_s=Alain Hehn">Alain Hehn</text:a><text:span>et al.</text:span></text:p>
              <text:p text:style-name="Normal"><text:span>Microorganisms</text:span><text:span>, 2022, 10 (10), pp.2089.<text:s/></text:span><text:a xlink:type="simple" xlink:href="https://dx.doi.org/10.3390/microorganisms10102089">⟨10.3390/microorganisms10102089⟩</text:a></text:p>
              <text:p text:style-name="Normal"><text:span>Article dans une revue</text:span></text:p>
              <text:p text:style-name="Normal"><text:a xlink:type="simple" xlink:href="https://hal.univ-lorraine.fr/hal-03889320v1">hal-03889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7546v1">A comparative study of physicochemical properties, antioxidant and enzyme inhibition activities of oils extracted from seeds of seven new sunflower (Helianthus annuus L.) lines</text:a></text:p>
              <text:p text:style-name="Normal"><text:a xlink:type="simple" xlink:href="https://hal.science/search/index/?q=*&amp;authFullName_s=Ahmed Abdalla">Ahmed Abdalla</text:a><text:span>,</text:span><text:a xlink:type="simple" xlink:href="https://hal.science/search/index/?q=*&amp;authFullName_s=Sakina Mohamed Yagi">Sakina Mohamed Yagi</text:a><text:span>,</text:span><text:a xlink:type="simple" xlink:href="https://hal.science/search/index/?q=*&amp;authFullName_s=Gokhan Zengin">Gokhan Zengin</text:a><text:span>,</text:span><text:a xlink:type="simple" xlink:href="https://hal.science/search/index/?q=*&amp;authFullName_s=Abdelwahab H. Abdallah">Abdelwahab H. Abdallah</text:a><text:span>,</text:span><text:a xlink:type="simple" xlink:href="https://hal.science/search/index/?q=*&amp;authFullName_s=Abdirahman Elmi Fourreh">Abdirahman Elmi Fourreh</text:a><text:span>et al.</text:span></text:p>
              <text:p text:style-name="Normal"><text:span>Turkish Journal of Botany</text:span><text:span>, 2021, 45 (SI-2), pp.765-775.<text:s/></text:span><text:a xlink:type="simple" xlink:href="https://dx.doi.org/10.3906/bot-2107-32">⟨10.3906/bot-2107-32⟩</text:a></text:p>
              <text:p text:style-name="Normal"><text:span>Article dans une revue</text:span></text:p>
              <text:p text:style-name="Normal"><text:a xlink:type="simple" xlink:href="https://hal.univ-lorraine.fr/hal-03517546v1">hal-03517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675v1">The Effect of the Aqueous Enzymatic Extraction Method towards Momordica charantia Seed Oil and Its Lignocellulosic Biomass</text:a></text:p>
              <text:p text:style-name="Normal"><text:a xlink:type="simple" xlink:href="https://hal.science/search/index/?q=*&amp;authFullName_s=Nadirah Zawani Mohd Nesfu">Nadirah Zawani Mohd Nesfu</text:a><text:span>,</text:span><text:a xlink:type="simple" xlink:href="https://hal.science/search/index/?q=*&amp;authFullName_s=Hasnah Osman">Hasnah Osman</text:a><text:span>,</text:span><text:a xlink:type="simple" xlink:href="https://hal.science/search/index/?q=*&amp;authFullName_s=Suriyati Mohamad">Suriyati Mohamad</text:a><text:span>,</text:span><text:a xlink:type="simple" xlink:href="https://hal.science/search/index/?q=*&amp;authFullName_s=Lionel Muniglia">Lionel Muniglia</text:a><text:span>,</text:span><text:a xlink:type="simple" xlink:href="https://hal.science/search/index/?q=*&amp;authFullName_s=Nicolas Brosse">Nicolas Brosse</text:a><text:span>et al.</text:span></text:p>
              <text:p text:style-name="Normal"><text:span>Walailak Journal of Science and Technology (WJST)</text:span><text:span>, 2021, 18 (6), pp.9098.<text:s/></text:span><text:a xlink:type="simple" xlink:href="https://dx.doi.org/10.48048/wjst.2021.9098">⟨10.48048/wjst.2021.9098⟩</text:a></text:p>
              <text:p text:style-name="Normal"><text:span>Article dans une revue</text:span></text:p>
              <text:p text:style-name="Normal"><text:a xlink:type="simple" xlink:href="https://hal.univ-lorraine.fr/hal-03175675v1">hal-03175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2282v1">L’huile essentielle de Marjolaine à coquilles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Dominique Laurain-Mattar">Dominique Laurain-Mattar</text:a></text:p>
              <text:p text:style-name="Normal"><text:span>Actualités Pharmaceutiques</text:span><text:span>, 2021, 60 (611), pp.57-59.<text:s/></text:span><text:a xlink:type="simple" xlink:href="https://dx.doi.org/10.1016/j.actpha.2021.10.015">⟨10.1016/j.actpha.2021.10.015⟩</text:a></text:p>
              <text:p text:style-name="Normal"><text:span>Article dans une revue</text:span></text:p>
              <text:p text:style-name="Normal"><text:a xlink:type="simple" xlink:href="https://hal.univ-lorraine.fr/hal-03622282v1">hal-03622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458v1">Aloe djiboutiensis: Antioxidant Activity, Molecular Networking-Based Approach and In Vivo Toxicity of This Endemic Species in Djibouti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Stéphanie Philippot">Stéphanie Philippot</text:a><text:span>et al.</text:span></text:p>
              <text:p text:style-name="Normal"><text:span>Molecules</text:span><text:span>, 2021, 26 (10), pp.3046.<text:s/></text:span><text:a xlink:type="simple" xlink:href="https://dx.doi.org/10.3390/molecules26103046">⟨10.3390/molecules26103046⟩</text:a></text:p>
              <text:p text:style-name="Normal"><text:span>Article dans une revue</text:span></text:p>
              <text:p text:style-name="Normal"><text:a xlink:type="simple" xlink:href="https://hal.univ-lorraine.fr/hal-03232458v1">hal-03232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63368v1">L’essence d’Orange douce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Dominique Laurain-Mattar">Dominique Laurain-Mattar</text:a></text:p>
              <text:p text:style-name="Normal"><text:span>Actualités Pharmaceutiques</text:span><text:span>, 2021, 60 (609), pp.59-61.<text:s/></text:span><text:a xlink:type="simple" xlink:href="https://dx.doi.org/10.1016/j.actpha.2021.06.039">⟨10.1016/j.actpha.2021.06.039⟩</text:a></text:p>
              <text:p text:style-name="Normal"><text:span>Article dans une revue</text:span></text:p>
              <text:p text:style-name="Normal"><text:a xlink:type="simple" xlink:href="https://hal.univ-lorraine.fr/hal-03363368v1">hal-03363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2250v1">Huile essentielle de Petit grain bigarade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Dominique Laurain-Mattar">Dominique Laurain-Mattar</text:a></text:p>
              <text:p text:style-name="Normal"><text:span>Actualités Pharmaceutiques</text:span><text:span>, 2021, 60 (607), pp.51-53.<text:s/></text:span><text:a xlink:type="simple" xlink:href="https://dx.doi.org/10.1016/j.actpha.2021.03.036">⟨10.1016/j.actpha.2021.03.036⟩</text:a></text:p>
              <text:p text:style-name="Normal"><text:span>Article dans une revue</text:span></text:p>
              <text:p text:style-name="Normal"><text:a xlink:type="simple" xlink:href="https://hal.univ-lorraine.fr/hal-03262250v1">hal-03262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9936v1">Molecular Identification of Endophytic Bacteria in Leucojum aestivum In Vitro Culture, NMR-Based Metabolomics Study and LC-MS Analysis Leading to Potential Amaryllidaceae Alkaloid Production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Sahar Saliba">Sahar Salib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Alain Hehn">Alain Hehn</text:a><text:span>et al.</text:span></text:p>
              <text:p text:style-name="Normal"><text:span>International Journal of Molecular Sciences</text:span><text:span>, 2021, 22 (4), pp.1773.<text:s/></text:span><text:a xlink:type="simple" xlink:href="https://dx.doi.org/10.3390/ijms22041773">⟨10.3390/ijms22041773⟩</text:a></text:p>
              <text:p text:style-name="Normal"><text:span>Article dans une revue</text:span></text:p>
              <text:p text:style-name="Normal"><text:a xlink:type="simple" xlink:href="https://hal.univ-lorraine.fr/hal-03139936v1">hal-03139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578v1">Huile essentielle de Myrrhe amère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Dominique Laurain-Mattar">Dominique Laurain-Mattar</text:a></text:p>
              <text:p text:style-name="Normal"><text:span>Actualités Pharmaceutiques</text:span><text:span>, 2021, 60 (604), pp.59-61.<text:s/></text:span><text:a xlink:type="simple" xlink:href="https://dx.doi.org/10.1016/j.actpha.2021.01.017">⟨10.1016/j.actpha.2021.01.017⟩</text:a></text:p>
              <text:p text:style-name="Normal"><text:span>Article dans une revue</text:span></text:p>
              <text:p text:style-name="Normal"><text:a xlink:type="simple" xlink:href="https://hal.univ-lorraine.fr/hal-03167578v1">hal-03167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4200v1">Huile essentielle de Mandarine verte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Françoise Couic-Marinier">Françoise Couic-Marinier</text:a></text:p>
              <text:p text:style-name="Normal"><text:span>Actualités Pharmaceutiques</text:span><text:span>, 2020, 59 (598), pp.57-59.<text:s/></text:span><text:a xlink:type="simple" xlink:href="https://dx.doi.org/10.1016/j.actpha.2020.06.026">⟨10.1016/j.actpha.2020.06.026⟩</text:a></text:p>
              <text:p text:style-name="Normal"><text:span>Article dans une revue</text:span></text:p>
              <text:p text:style-name="Normal"><text:a xlink:type="simple" xlink:href="https://hal.univ-lorraine.fr/hal-02954200v1">hal-02954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421v1">Huile essentielle de Camomille romaine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Jacques Marchand">Jacques Marchand</text:a></text:p>
              <text:p text:style-name="Normal"><text:span>Actualités Pharmaceutiques</text:span><text:span>, 2020, 59 (595-596), pp.53-56.<text:s/></text:span><text:a xlink:type="simple" xlink:href="https://dx.doi.org/10.1016/j.actpha.2020.03.016">⟨10.1016/j.actpha.2020.03.016⟩</text:a></text:p>
              <text:p text:style-name="Normal"><text:span>Article dans une revue</text:span></text:p>
              <text:p text:style-name="Normal"><text:a xlink:type="simple" xlink:href="https://hal.univ-lorraine.fr/hal-02931421v1">hal-02931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1052v1">Carbohydrates stimulated Amaryllidaceae alkaloids biosynthesis in Leucojum aestivum L. plants cultured in RITA ® bioreactor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Edyta Skrzypek">Edyta Skrzypek</text:a><text:span>,</text:span><text:a xlink:type="simple" xlink:href="https://hal.science/search/index/?q=*&amp;authFullName_s=Marzena Warchoł">Marzena Warchoł</text:a><text:span>,</text:span><text:a xlink:type="simple" xlink:href="https://hal.science/search/index/?q=*&amp;authFullName_s=Rosella Spina">Rosella Spina</text:a><text:span>et al.</text:span></text:p>
              <text:p text:style-name="Normal"><text:span>PeerJ</text:span><text:span>, 2020, 8, pp.e8688.<text:s/></text:span><text:a xlink:type="simple" xlink:href="https://dx.doi.org/10.7717/peerj.8688">⟨10.7717/peerj.8688⟩</text:a></text:p>
              <text:p text:style-name="Normal"><text:span>Article dans une revue</text:span></text:p>
              <text:p text:style-name="Normal"><text:a xlink:type="simple" xlink:href="https://hal.univ-lorraine.fr/hal-02511052v1">hal-025110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3909v1">Evaluation of Antioxidant and Antibacterial Activities, Cytotoxicity of Acacia seyal Del Bark Extracts and Isolated Compounds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Arnaud Risler">Arnaud Risler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Ali Mérito">Ali Mérito</text:a><text:span>et al.</text:span></text:p>
              <text:p text:style-name="Normal"><text:span>Molecules</text:span><text:span>, 2020, 25 (10), pp.2392.<text:s/></text:span><text:a xlink:type="simple" xlink:href="https://dx.doi.org/10.3390/molecules25102392">⟨10.3390/molecules25102392⟩</text:a></text:p>
              <text:p text:style-name="Normal"><text:span>Article dans une revue</text:span></text:p>
              <text:p text:style-name="Normal"><text:a xlink:type="simple" xlink:href="https://hal.univ-lorraine.fr/hal-02863909v1">hal-02863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417v1">Evaluation of Antiviral, Antibacterial and Antiproliferative Activities of the Endophytic Fungus Curvularia papendorfii, and Isolation of a New Polyhydroxyacid</text:a></text:p>
              <text:p text:style-name="Normal"><text:a xlink:type="simple" xlink:href="https://hal.science/search/index/?q=*&amp;authFullName_s=Afra Khiralla">Afra Khirall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Pascal Lemiere">Pascal Lemiere</text:a><text:span>et al.</text:span></text:p>
              <text:p text:style-name="Normal"><text:span>Microorganisms</text:span><text:span>, 2020, 8 (9), pp.1353.<text:s/></text:span><text:a xlink:type="simple" xlink:href="https://dx.doi.org/10.3390/microorganisms8091353">⟨10.3390/microorganisms8091353⟩</text:a></text:p>
              <text:p text:style-name="Normal"><text:span>Article dans une revue</text:span></text:p>
              <text:p text:style-name="Normal"><text:a xlink:type="simple" xlink:href="https://hal.univ-lorraine.fr/hal-02931417v1">hal-029314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423v1">Huile essentielle de Lavande aspic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Dominique Laurain-Mattar">Dominique Laurain-Mattar</text:a></text:p>
              <text:p text:style-name="Normal"><text:span>Actualités Pharmaceutiques</text:span><text:span>, 2020, 59 (593), pp.57-59.<text:s/></text:span><text:a xlink:type="simple" xlink:href="https://dx.doi.org/10.1016/j.actpha.2019.12.020">⟨10.1016/j.actpha.2019.12.020⟩</text:a></text:p>
              <text:p text:style-name="Normal"><text:span>Article dans une revue</text:span></text:p>
              <text:p text:style-name="Normal"><text:a xlink:type="simple" xlink:href="https://hal.univ-lorraine.fr/hal-02931423v1">hal-02931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576v1">Huile essentielle d’Encens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Dominique Laurain-Mattar">Dominique Laurain-Mattar</text:a></text:p>
              <text:p text:style-name="Normal"><text:span>Actualités Pharmaceutiques</text:span><text:span>, 2020, 59 (601), pp.59-61.<text:s/></text:span><text:a xlink:type="simple" xlink:href="https://dx.doi.org/10.1016/j.actpha.2020.10.028">⟨10.1016/j.actpha.2020.10.028⟩</text:a></text:p>
              <text:p text:style-name="Normal"><text:span>Article dans une revue</text:span></text:p>
              <text:p text:style-name="Normal"><text:a xlink:type="simple" xlink:href="https://hal.univ-lorraine.fr/hal-03167576v1">hal-03167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149v1">Accumulation of ajmalicine and vinblastine in cell cultures is enhanced by endophytic fungi of Catharanthus roseus cv. Icy Pink</text:a></text:p>
              <text:p text:style-name="Normal"><text:a xlink:type="simple" xlink:href="https://hal.science/search/index/?q=*&amp;authFullName_s=Nastaran Hemmati">Nastaran Hemmati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Hossein Arouei">Hossein Arouei</text:a><text:span>et al.</text:span></text:p>
              <text:p text:style-name="Normal"><text:span>Industrial Crops and Products</text:span><text:span>, 2020, 158, pp.112776.<text:s/></text:span><text:a xlink:type="simple" xlink:href="https://dx.doi.org/10.1016/j.indcrop.2020.112776">⟨10.1016/j.indcrop.2020.112776⟩</text:a></text:p>
              <text:p text:style-name="Normal"><text:span>Article dans une revue</text:span></text:p>
              <text:p text:style-name="Normal"><text:a xlink:type="simple" xlink:href="https://hal.univ-lorraine.fr/hal-02977149v1">hal-02977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3306v1">Screening of Amaryllidaceae alkaloids in bulbs and tissue cultures of Narcissus papyraceus and four varieties of N. tazetta</text:a></text:p>
              <text:p text:style-name="Normal"><text:a xlink:type="simple" xlink:href="https://hal.science/search/index/?q=*&amp;authFullName_s=Ameneh Tarakemeh">Ameneh Tarakemeh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Vahid Rowshan">Vahid Rowshan</text:a><text:span>,</text:span><text:a xlink:type="simple" xlink:href="https://hal.science/search/index/?q=*&amp;authFullName_s=Hassan Salehi">Hassan Salehi</text:a><text:span>,</text:span><text:a xlink:type="simple" xlink:href="https://hal.science/search/index/?q=*&amp;authFullName_s=Rosella Spina">Rosella Spina</text:a><text:span>et al.</text:span></text:p>
              <text:p text:style-name="Normal"><text:span>Journal of Pharmaceutical and Biomedical Analysis</text:span><text:span>, 2019, 172, pp.230-237.<text:s/></text:span><text:a xlink:type="simple" xlink:href="https://dx.doi.org/10.1016/j.jpba.2019.04.043">⟨10.1016/j.jpba.2019.04.043⟩</text:a></text:p>
              <text:p text:style-name="Normal"><text:span>Article dans une revue</text:span></text:p>
              <text:p text:style-name="Normal"><text:a xlink:type="simple" xlink:href="https://hal.univ-lorraine.fr/hal-02123306v1">hal-02123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11v1">Huile essentielle d’Ylang-ylang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Dominique Laurain-Mattar">Dominique Laurain-Mattar</text:a></text:p>
              <text:p text:style-name="Normal"><text:span>Actualités Pharmaceutiques</text:span><text:span>, 2019, 58 (589), pp.57-59.<text:s/></text:span><text:a xlink:type="simple" xlink:href="https://dx.doi.org/10.1016/j.actpha.2019.07.012">⟨10.1016/j.actpha.2019.07.012⟩</text:a></text:p>
              <text:p text:style-name="Normal"><text:span>Article dans une revue</text:span></text:p>
              <text:p text:style-name="Normal"><text:a xlink:type="simple" xlink:href="https://hal.univ-lorraine.fr/hal-02314611v1">hal-02314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7323v1">Huile essentielle de Ravintsara</text:a></text:p>
              <text:p text:style-name="Normal"><text:a xlink:type="simple" xlink:href="https://hal.science/search/index/?q=*&amp;authFullName_s=Michaël Mansard">Michaël Mansard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Françoise Couic-Marinier">Françoise Couic-Marinier</text:a></text:p>
              <text:p text:style-name="Normal"><text:span>Actualités Pharmaceutiques</text:span><text:span>, 2019, 58 (585), pp.57-59.<text:s/></text:span><text:a xlink:type="simple" xlink:href="https://dx.doi.org/10.1016/j.actpha.2019.02.012">⟨10.1016/j.actpha.2019.02.012⟩</text:a></text:p>
              <text:p text:style-name="Normal"><text:span>Article dans une revue</text:span></text:p>
              <text:p text:style-name="Normal"><text:a xlink:type="simple" xlink:href="https://hal.univ-lorraine.fr/hal-02157323v1">hal-02157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1078v1">The In-silico Studies of Benzylidene Indanone Derivatives Towards Dengue Virus Type-2 NS2B/NS3 Protease</text:a></text:p>
              <text:p text:style-name="Normal"><text:a xlink:type="simple" xlink:href="https://hal.science/search/index/?q=*&amp;authFullName_s=Nadirah Zawani Mohd Nesfu">Nadirah Zawani Mohd Nesfu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Ezatul Kamarulzaman">Ezatul Kamarulzaman</text:a><text:span>,</text:span><text:a xlink:type="simple" xlink:href="https://hal.science/search/index/?q=*&amp;authFullName_s=Habibah A. Wahab">Habibah A. Wahab</text:a><text:span>,</text:span><text:a xlink:type="simple" xlink:href="https://hal.science/search/index/?q=*&amp;authFullName_s=Iffah Izzati Zakaria">Iffah Izzati Zakaria</text:a><text:span>et al.</text:span></text:p>
              <text:p text:style-name="Normal"><text:span>Journal of Physical Science</text:span><text:span>, 2019, 30 (Supp.2), pp.191-198.<text:s/></text:span><text:a xlink:type="simple" xlink:href="https://dx.doi.org/10.21315/jps2019.30.s2.16">⟨10.21315/jps2019.30.s2.16⟩</text:a></text:p>
              <text:p text:style-name="Normal"><text:span>Article dans une revue</text:span></text:p>
              <text:p text:style-name="Normal"><text:a xlink:type="simple" xlink:href="https://hal.univ-lorraine.fr/hal-02511078v1">hal-025110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0645v1">Exogenous melatonin stimulated Amaryllidaceae alkaloid biosynthesis in in vitro cultures of Leucojum aestivum L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Magdalena Simlat">Magdalena Simlat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Edyta Skrzypek">Edyta Skrzypek</text:a><text:span>,</text:span><text:a xlink:type="simple" xlink:href="https://hal.science/search/index/?q=*&amp;authFullName_s=Marzena Warchoł">Marzena Warchoł</text:a><text:span>et al.</text:span></text:p>
              <text:p text:style-name="Normal"><text:span>Industrial Crops and Products</text:span><text:span>, 2019, 138, pp.111458.<text:s/></text:span><text:a xlink:type="simple" xlink:href="https://dx.doi.org/10.1016/j.indcrop.2019.06.021">⟨10.1016/j.indcrop.2019.06.021⟩</text:a></text:p>
              <text:p text:style-name="Normal"><text:span>Article dans une revue</text:span></text:p>
              <text:p text:style-name="Normal"><text:a xlink:type="simple" xlink:href="https://hal.univ-lorraine.fr/hal-02160645v1">hal-02160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2269v1">Huile essentielle de Niaouli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Françoise Couic-Marinier">Françoise Couic-Marinier</text:a></text:p>
              <text:p text:style-name="Normal"><text:span>Actualités Pharmaceutiques</text:span><text:span>, 2019, 58 (587), pp.59-61.<text:s/></text:span><text:a xlink:type="simple" xlink:href="https://dx.doi.org/10.1016/j.actpha.2019.04.011">⟨10.1016/j.actpha.2019.04.011⟩</text:a></text:p>
              <text:p text:style-name="Normal"><text:span>Article dans une revue</text:span></text:p>
              <text:p text:style-name="Normal"><text:a xlink:type="simple" xlink:href="https://hal.univ-lorraine.fr/hal-02152269v1">hal-02152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7318v1">Huile essentielle d’Arbre à thé ou de Tea tree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Françoise Couic-Marinier">Françoise Couic-Marinier</text:a></text:p>
              <text:p text:style-name="Normal"><text:span>Actualités Pharmaceutiques</text:span><text:span>, 2019, 58 (583), pp.59-61.<text:s/></text:span><text:a xlink:type="simple" xlink:href="https://dx.doi.org/10.1016/j.actpha.2018.12.014">⟨10.1016/j.actpha.2018.12.014⟩</text:a></text:p>
              <text:p text:style-name="Normal"><text:span>Article dans une revue</text:span></text:p>
              <text:p text:style-name="Normal"><text:a xlink:type="simple" xlink:href="https://hal.univ-lorraine.fr/hal-02157318v1">hal-021573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3509v1">Quantitative Determination of Lycorine and Galanthamine in Different in Vitro Tissues of Narcissus tazetta by GC-MS</text:a></text:p>
              <text:p text:style-name="Normal"><text:a xlink:type="simple" xlink:href="https://hal.science/search/index/?q=*&amp;authFullName_s=Ameneh Tarakemeh">Ameneh Tarakemeh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Vahid Rowshan">Vahid Rowshan</text:a><text:span>,</text:span><text:a xlink:type="simple" xlink:href="https://hal.science/search/index/?q=*&amp;authFullName_s=Hassan Salehi">Hassan Salehi</text:a><text:span>,</text:span><text:a xlink:type="simple" xlink:href="https://hal.science/search/index/?q=*&amp;authFullName_s=Rosella Spina">Rosella Spina</text:a><text:span>et al.</text:span></text:p>
              <text:p text:style-name="Normal"><text:span>International Journal of Horticultural Science and Technology</text:span><text:span>, 2019, 6, pp.151 - 157.<text:s/></text:span><text:a xlink:type="simple" xlink:href="https://dx.doi.org/10.22059/ijhst.2019.280853.295">⟨10.22059/ijhst.2019.280853.295⟩</text:a></text:p>
              <text:p text:style-name="Normal"><text:span>Article dans une revue</text:span></text:p>
              <text:p text:style-name="Normal"><text:a xlink:type="simple" xlink:href="https://hal.univ-lorraine.fr/hal-02403509v1">hal-02403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7322v1">Huile essentielle de Géranium rosat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Dominique Laurain-Mattar">Dominique Laurain-Mattar</text:a></text:p>
              <text:p text:style-name="Normal"><text:span>Actualités Pharmaceutiques</text:span><text:span>, 2018, 57 (581), pp.57-59.<text:s/></text:span><text:a xlink:type="simple" xlink:href="https://dx.doi.org/10.1016/j.actpha.2018.10.012">⟨10.1016/j.actpha.2018.10.012⟩</text:a></text:p>
              <text:p text:style-name="Normal"><text:span>Article dans une revue</text:span></text:p>
              <text:p text:style-name="Normal"><text:a xlink:type="simple" xlink:href="https://hal.univ-lorraine.fr/hal-02157322v1">hal-02157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730v1">Rapid screening for bioactive natural compounds in Indigofera caerulea Rox fruits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atouma Abdoul-Latif">Fatouma Abdoul-Latif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Stéphane Fontanay">Stéphane Fontanay</text:a><text:span>et al.</text:span></text:p>
              <text:p text:style-name="Normal"><text:span>Industrial Crops and Products</text:span><text:span>, 2018, 125, pp.123-130.<text:s/></text:span><text:a xlink:type="simple" xlink:href="https://dx.doi.org/10.1016/j.indcrop.2018.08.089">⟨10.1016/j.indcrop.2018.08.089⟩</text:a></text:p>
              <text:p text:style-name="Normal"><text:span>Article dans une revue</text:span></text:p>
              <text:p text:style-name="Normal"><text:a xlink:type="simple" xlink:href="https://api.istex.fr/ark:/67375/6H6-84HJR0C9-X/fulltext.pdf?sid=hal">istex</text:a></text:p>
              <text:p text:style-name="Normal"><text:a xlink:type="simple" xlink:href="https://hal.univ-lorraine.fr/hal-02087730v1">hal-02087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738v1">Diversity of natural products of the genera Curvularia and Bipolaris</text:a></text:p>
              <text:p text:style-name="Normal"><text:a xlink:type="simple" xlink:href="https://hal.science/search/index/?q=*&amp;authFullName_s=Afra Khiralla">Afra Khirall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Sahar Saliba">Sahar Saliba</text:a><text:span>,</text:span><text:a xlink:type="simple" xlink:href="https://hal.science/search/index/?q=*&amp;authFullName_s=Dominique Laurain-Mattar">Dominique Laurain-Mattar</text:a></text:p>
              <text:p text:style-name="Normal"><text:span>Fungal Biology Reviews</text:span><text:span>, 2018, 33 (2), pp.101-122.<text:s/></text:span><text:a xlink:type="simple" xlink:href="https://dx.doi.org/10.1016/j.fbr.2018.09.002">⟨10.1016/j.fbr.2018.09.002⟩</text:a></text:p>
              <text:p text:style-name="Normal"><text:span>Article dans une revue</text:span></text:p>
              <text:p text:style-name="Normal"><text:a xlink:type="simple" xlink:href="https://hal.univ-lorraine.fr/hal-02087738v1">hal-02087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7320v1">Critères de qualité des huiles essentielles</text:a></text:p>
              <text:p text:style-name="Normal"><text:a xlink:type="simple" xlink:href="https://hal.science/search/index/?q=*&amp;authFullName_s=Dominique Laurain-Mattar">Dominique Laurain-Mattar</text:a></text:p>
              <text:p text:style-name="Normal"><text:span>Actualités Pharmaceutiques</text:span><text:span>, 2018, 57 (580), pp.18-20.<text:s/></text:span><text:a xlink:type="simple" xlink:href="https://dx.doi.org/10.1016/j.actpha.2018.09.004">⟨10.1016/j.actpha.2018.09.004⟩</text:a></text:p>
              <text:p text:style-name="Normal"><text:span>Article dans une revue</text:span></text:p>
              <text:p text:style-name="Normal"><text:a xlink:type="simple" xlink:href="https://hal.univ-lorraine.fr/hal-02157320v1">hal-02157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7326v1">Du végétal à l’homéopathie, intérêts des plantes carnivores en thérapeutique</text:a></text:p>
              <text:p text:style-name="Normal"><text:a xlink:type="simple" xlink:href="https://hal.science/search/index/?q=*&amp;authFullName_s=Antoine Schlosser">Antoine Schlosser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e Couic-Marinier">Françoise Couic-Marinier</text:a></text:p>
              <text:p text:style-name="Normal"><text:span>Actualités Pharmaceutiques</text:span><text:span>, 2018, 57 (579), pp.54-57.<text:s/></text:span><text:a xlink:type="simple" xlink:href="https://dx.doi.org/10.1016/j.actpha.2018.07.012">⟨10.1016/j.actpha.2018.07.012⟩</text:a></text:p>
              <text:p text:style-name="Normal"><text:span>Article dans une revue</text:span></text:p>
              <text:p text:style-name="Normal"><text:a xlink:type="simple" xlink:href="https://api.istex.fr/ark:/67375/6H6-H9ZBDBQD-F/fulltext.pdf?sid=hal">istex</text:a></text:p>
              <text:p text:style-name="Normal"><text:a xlink:type="simple" xlink:href="https://hal.univ-lorraine.fr/hal-02157326v1">hal-02157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7325v1">Huile essentielle de Corymbia citriodora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Nathalie Koziol">Nathalie Koziol</text:a></text:p>
              <text:p text:style-name="Normal"><text:span>Actualités Pharmaceutiques</text:span><text:span>, 2018, 57 (577), pp.55-56.<text:s/></text:span><text:a xlink:type="simple" xlink:href="https://dx.doi.org/10.1016/j.actpha.2018.04.012">⟨10.1016/j.actpha.2018.04.012⟩</text:a></text:p>
              <text:p text:style-name="Normal"><text:span>Article dans une revue</text:span></text:p>
              <text:p text:style-name="Normal"><text:a xlink:type="simple" xlink:href="https://hal.univ-lorraine.fr/hal-02157325v1">hal-02157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4036v1">Antibacterial, antiproliferative and antioxidant activity of leaf extracts of selected Solanaceae species</text:a></text:p>
              <text:p text:style-name="Normal"><text:a xlink:type="simple" xlink:href="https://hal.science/search/index/?q=*&amp;authFullName_s=Nalah Fadl Almoulah">Nalah Fadl Almoulah</text:a><text:span>,</text:span><text:a xlink:type="simple" xlink:href="https://hal.science/search/index/?q=*&amp;authFullName_s=Yulian Voynikov">Yulian Voynikov</text:a><text:span>,</text:span><text:a xlink:type="simple" xlink:href="https://hal.science/search/index/?q=*&amp;authFullName_s=Reneta Gevrenova">Reneta Gevrenova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Tzvetomira Tzanova">Tzvetomira Tzanova</text:a><text:span>et al.</text:span></text:p>
              <text:p text:style-name="Normal"><text:span>South African Journal of Botany</text:span><text:span>, 2017, 112, pp.368-374.<text:s/></text:span><text:a xlink:type="simple" xlink:href="https://dx.doi.org/10.1016/j.sajb.2017.06.016">⟨10.1016/j.sajb.2017.06.016⟩</text:a></text:p>
              <text:p text:style-name="Normal"><text:span>Article dans une revue</text:span></text:p>
              <text:p text:style-name="Normal"><text:a xlink:type="simple" xlink:href="https://hal.univ-lorraine.fr/hal-02544036v1">hal-02544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800v1">Stimulating effect of both 4’- O -methylnorbelladine feeding and temporary immersion conditions on galanthamine and lycorine production by Leucojum aestivum L. bulblets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et al.</text:span></text:p>
              <text:p text:style-name="Normal"><text:span>Engineering in Life Sciences</text:span><text:span>, 2016, 16 (8), pp.731-739.<text:s/></text:span><text:a xlink:type="simple" xlink:href="https://dx.doi.org/10.1002/elsc.201600045">⟨10.1002/elsc.201600045⟩</text:a></text:p>
              <text:p text:style-name="Normal"><text:span>Article dans une revue</text:span></text:p>
              <text:p text:style-name="Normal"><text:a xlink:type="simple" xlink:href="https://api.istex.fr/ark:/67375/WNG-FXGHX8TJ-S/fulltext.pdf?sid=hal">istex</text:a></text:p>
              <text:p text:style-name="Normal"><text:a xlink:type="simple" xlink:href="https://hal.univ-lorraine.fr/hal-02087800v1">hal-02087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8741v1">Endophytic fungi associated with Sudanese medicinal plants show cytotoxic and antibiotic potential</text:a></text:p>
              <text:p text:style-name="Normal"><text:a xlink:type="simple" xlink:href="https://hal.science/search/index/?q=*&amp;authFullName_s=Afra Khiralla">Afra Khiralla</text:a><text:span>,</text:span><text:a xlink:type="simple" xlink:href="https://hal.science/search/index/?q=*&amp;authFullName_s=Ietidal E Mohamed">Ietidal E Mohamed</text:a><text:span>,</text:span><text:a xlink:type="simple" xlink:href="https://hal.science/search/index/?q=*&amp;authFullName_s=Tzvetomira Tzanova">Tzvetomira Tzanova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Sophie E Slezack-Deschaumes">Sophie E Slezack-Deschaumes</text:a><text:span>et al.</text:span></text:p>
              <text:p text:style-name="Normal"><text:span>FEMS Microbiology Letters</text:span><text:span>, 2016, 363 (11), pp.fnw089.<text:s/></text:span><text:a xlink:type="simple" xlink:href="https://dx.doi.org/10.1093/femsle/fnw089">⟨10.1093/femsle/fnw089⟩</text:a></text:p>
              <text:p text:style-name="Normal"><text:span>Article dans une revue</text:span></text:p>
              <text:p text:style-name="Normal"><text:a xlink:type="simple" xlink:href="https://hal.univ-lorraine.fr/hal-01528741v1">hal-01528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91v1">A pilot study of antioxidant potential of endophytic fungi from some Sudanese medicinal plants</text:a></text:p>
              <text:p text:style-name="Normal"><text:a xlink:type="simple" xlink:href="https://hal.science/search/index/?q=*&amp;authFullName_s=Afra Khiralla">Afra Khiralla</text:a><text:span>,</text:span><text:a xlink:type="simple" xlink:href="https://hal.science/search/index/?q=*&amp;authFullName_s=Ietidal Mohamed">Ietidal Mohamed</text:a><text:span>,</text:span><text:a xlink:type="simple" xlink:href="https://hal.science/search/index/?q=*&amp;authFullName_s=Justinne Thomas">Justinne Thomas</text:a><text:span>,</text:span><text:a xlink:type="simple" xlink:href="https://hal.science/search/index/?q=*&amp;authFullName_s=Benoît Mignard">Benoît Mignard</text:a><text:span>,</text:span><text:a xlink:type="simple" xlink:href="https://hal.science/search/index/?q=*&amp;authFullName_s=Rosella Spina">Rosella Spina</text:a><text:span>et al.</text:span></text:p>
              <text:p text:style-name="Normal"><text:span>Asian Pacific Journal of Tropical Medicine</text:span><text:span>, 2015, 8 (9), pp.701 - 704.<text:s/></text:span><text:a xlink:type="simple" xlink:href="https://dx.doi.org/10.1016/j.apjtm.2015.07.032">⟨10.1016/j.apjtm.2015.07.032⟩</text:a></text:p>
              <text:p text:style-name="Normal"><text:span>Article dans une revue</text:span></text:p>
              <text:p text:style-name="Normal"><text:a xlink:type="simple" xlink:href="https://hal.univ-lorraine.fr/hal-01495991v1">hal-01495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769v1">Antioxidant and antiglycation properties of Hydnora johannis roots</text:a></text:p>
              <text:p text:style-name="Normal"><text:a xlink:type="simple" xlink:href="https://hal.science/search/index/?q=*&amp;authFullName_s=Sakina Yagi">Sakina Yagi</text:a><text:span>,</text:span><text:a xlink:type="simple" xlink:href="https://hal.science/search/index/?q=*&amp;authFullName_s=Natalia Drouart">Natalia Drouart</text:a><text:span>,</text:span><text:a xlink:type="simple" xlink:href="https://hal.science/search/index/?q=*&amp;authFullName_s=Frederic Bourgaud">Frederic Bourgaud</text:a><text:span>,</text:span><text:a xlink:type="simple" xlink:href="https://hal.science/search/index/?q=*&amp;authFullName_s=Max Henry">Max Henry</text:a><text:span>,</text:span><text:a xlink:type="simple" xlink:href="https://hal.science/search/index/?q=*&amp;authFullName_s=Yves Chapleur">Yves Chapleur</text:a><text:span>et al.</text:span></text:p>
              <text:p text:style-name="Normal"><text:span>South African Journal of Botany</text:span><text:span>, 2013, 84, pp.124-127.<text:s/></text:span><text:a xlink:type="simple" xlink:href="https://dx.doi.org/10.1016/j.sajb.2012.10.006">⟨10.1016/j.sajb.2012.10.006⟩</text:a></text:p>
              <text:p text:style-name="Normal"><text:span>Article dans une revue</text:span></text:p>
              <text:p text:style-name="Normal"><text:a xlink:type="simple" xlink:href="https://hal.univ-lorraine.fr/hal-01474769v1">hal-01474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081v1">Influence of auxins on somatic embryogenesis and alkaloid accumulation in Leucojum aestivum callus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Anna El Tahchy">Anna El Tahchy</text:a><text:span>,</text:span><text:a xlink:type="simple" xlink:href="https://hal.science/search/index/?q=*&amp;authFullName_s=Edyta Skrzypek">Edyta Skrzypek</text:a><text:span>,</text:span><text:a xlink:type="simple" xlink:href="https://hal.science/search/index/?q=*&amp;authFullName_s=Tomasz Wojtowicz">Tomasz Wojtowicz</text:a><text:span>,</text:span><text:a xlink:type="simple" xlink:href="https://hal.science/search/index/?q=*&amp;authFullName_s=Dominique Laurain-Mattar">Dominique Laurain-Mattar</text:a></text:p>
              <text:p text:style-name="Normal"><text:span>Central European Journal of Biology</text:span><text:span>, 2013, 8 (6), pp.591-599.<text:s/></text:span><text:a xlink:type="simple" xlink:href="https://dx.doi.org/10.2478/s11535-013-0160-y">⟨10.2478/s11535-013-0160-y⟩</text:a></text:p>
              <text:p text:style-name="Normal"><text:span>Article dans une revue</text:span></text:p>
              <text:p text:style-name="Normal"><text:a xlink:type="simple" xlink:href="https://hal.univ-lorraine.fr/hal-01494081v1">hal-01494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090v1">Leucojum aestivum plants propagated in in vitro bioreactor culture and on solid media containing cytokinins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Magdalena Simlat">Magdalena Simlat</text:a><text:span>,</text:span><text:a xlink:type="simple" xlink:href="https://hal.science/search/index/?q=*&amp;authFullName_s=Michal Kwiecien">Michal Kwiecien</text:a><text:span>,</text:span><text:a xlink:type="simple" xlink:href="https://hal.science/search/index/?q=*&amp;authFullName_s=Dominique Laurain-Mattar">Dominique Laurain-Mattar</text:a></text:p>
              <text:p text:style-name="Normal"><text:span>Engineering in Life Sciences</text:span><text:span>, 2013, 13 (3), pp.261-270.<text:s/></text:span><text:a xlink:type="simple" xlink:href="https://dx.doi.org/10.1002/elsc.201200109">⟨10.1002/elsc.201200109⟩</text:a></text:p>
              <text:p text:style-name="Normal"><text:span>Article dans une revue</text:span></text:p>
              <text:p text:style-name="Normal"><text:a xlink:type="simple" xlink:href="https://api.istex.fr/ark:/67375/WNG-XL9XQ9H4-S/fulltext.pdf?sid=hal">istex</text:a></text:p>
              <text:p text:style-name="Normal"><text:a xlink:type="simple" xlink:href="https://hal.univ-lorraine.fr/hal-01494090v1">hal-0149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45v1">Kinetic study of the rearrangement of deuterium-labeled 4'-O-methylnorbelladine in Leucojum aestivum shoot cultures by mass spectrometry. Influence of precursor feeding on amaryllidaceae alkaloid accumulation.</text:a></text:p>
              <text:p text:style-name="Normal"><text:a xlink:type="simple" xlink:href="https://hal.science/search/index/?q=*&amp;authFullName_s=Anna El Tahchy">Anna El Tahchy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Elvina Barre">Elvina Barre</text:a><text:span>,</text:span><text:a xlink:type="simple" xlink:href="https://hal.science/search/index/?q=*&amp;authFullName_s=Catherine Guillou">Catherine Guillou</text:a><text:span>et al.</text:span></text:p>
              <text:p text:style-name="Normal"><text:span>Journal of Natural Products</text:span><text:span>, 2011, 74 (11), pp.2356-2361.<text:s/></text:span><text:a xlink:type="simple" xlink:href="https://dx.doi.org/10.1021/np200285j">⟨10.1021/np200285j⟩</text:a></text:p>
              <text:p text:style-name="Normal"><text:span>Article dans une revue</text:span></text:p>
              <text:p text:style-name="Normal"><text:a xlink:type="simple" xlink:href="https://hal.science/hal-00662945v1">hal-0066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04v1">New method for the study of Amaryllidaceae alkaloid biosynthesis using biotransformation of deuterium-labeled precursor in tissue cultures.</text:a></text:p>
              <text:p text:style-name="Normal"><text:a xlink:type="simple" xlink:href="https://hal.science/search/index/?q=*&amp;authFullName_s=Anna El Tahchy">Anna El Tahchy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François Chrétien">François Chrétien</text:a><text:span>et al.</text:span></text:p>
              <text:p text:style-name="Normal"><text:span>Acta Biochimica Polonica</text:span><text:span>, 2010, 57 (1),<text:s/></text:span><text:a xlink:type="simple" xlink:href="https://dx.doi.org/10.18388/abp.2010_2375">⟨10.18388/abp.2010_2375⟩</text:a></text:p>
              <text:p text:style-name="Normal"><text:span>Article dans une revue</text:span></text:p>
              <text:p text:style-name="Normal"><text:a xlink:type="simple" xlink:href="https://hal.science/hal-02186004v1">hal-0218600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524e9" table:style-name="b524e9">
          <table:table-column table:style-name="b524e9.0"/>
          <table:table-row>
            <table:table-cell office:value-type="string">
              <text:p text:style-name="Normal"><text:a xlink:type="simple" xlink:href="https://hal.univ-lorraine.fr/hal-03788661v1">Etude phytochimique d’extraits de feuilles de Dialium guineense Willd. (Caesalpiniaceae) en phase gazeuse couplée à la spectrométrie de masse, évaluation de l’activité antioxydante</text:a></text:p>
              <text:p text:style-name="Normal"><text:a xlink:type="simple" xlink:href="https://hal.science/search/index/?q=*&amp;authFullName_s=Henry Diassy">Henry Diassy</text:a><text:span>,</text:span><text:a xlink:type="simple" xlink:href="https://hal.science/search/index/?q=*&amp;authFullName_s=Charles Diatta">Charles Diatt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Abdoulaye Gassama">Abdoulaye Gassama</text:a><text:span>,</text:span><text:a xlink:type="simple" xlink:href="https://hal.science/search/index/?q=*&amp;authFullName_s=Guata Yoro Sy">Guata Yoro Sy</text:a><text:span>et al.</text:span></text:p>
              <text:p text:style-name="Normal"><text:span>Journées virtuelles AFERP_Association Francophone pour l'Enseignement et la Recherche en Pharmacognosi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univ-lorraine.fr/hal-03788661v1">hal-03788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7256v1">Identification et caractérisation de biomolécules à partir d’endophytes fongiques à activité anti-inflammatoire</text:a></text:p>
              <text:p text:style-name="Normal"><text:a xlink:type="simple" xlink:href="https://hal.science/search/index/?q=*&amp;authFullName_s=Sihem Bouazzi">Sihem Bouazz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Jean-Pol Frippiat">Jean-Pol Frippiat</text:a><text:span>,</text:span><text:a xlink:type="simple" xlink:href="https://hal.science/search/index/?q=*&amp;authFullName_s=Afra Khiralla">Afra Khiralla</text:a><text:span>et al.</text:span></text:p>
              <text:p text:style-name="Normal"><text:span>Journées virtuelles AFERP_Association Francophone pour l'Enseignement et la Recherche en Pharmacognosie</text:span><text:span>, Jul 2021, Paris, France</text:span></text:p>
              <text:p text:style-name="Normal"><text:span>Communication dans un congrès</text:span></text:p>
              <text:p text:style-name="Normal"><text:a xlink:type="simple" xlink:href="https://hal.univ-lorraine.fr/hal-03377256v1">hal-03377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29v1">Une identification rapide de composés naturels de plantes par HPTLC-MS</text:a></text:p>
              <text:p text:style-name="Normal"><text:a xlink:type="simple" xlink:href="https://hal.science/search/index/?q=*&amp;authFullName_s=Dominique Laurain-Mattar">Dominique Laurain-Mattar</text:a></text:p>
              <text:p text:style-name="Normal"><text:span>Journée Scientifiques Club CCM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niv-lorraine.fr/hal-02314629v1">hal-02314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32v1">The role of endophytic bacteria in biosynthesis of important therapeutic Amaryllidaceae alkaloid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agdalena Barbara Simlat">Magdalena Barbara Simlat</text:a></text:p>
              <text:p text:style-name="Normal"><text:span>4. FORUM FRANCO-POLONAIS DE LA RECHERCHE ET DE L’INNOVATION</text:span><text:span>, Jun 2018, Varsovie, Poland</text:span></text:p>
              <text:p text:style-name="Normal"><text:span>Communication dans un congrès</text:span></text:p>
              <text:p text:style-name="Normal"><text:a xlink:type="simple" xlink:href="https://hal.univ-lorraine.fr/hal-02314632v1">hal-02314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09v1">Identification of biomolecules in Endophytes Fungi from Sudan’s medicinal plant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Afra Khiralla">Afra Khiralla</text:a></text:p>
              <text:p text:style-name="Normal"><text:span>Congress SCF 2018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univ-lorraine.fr/hal-02314609v1">hal-02314609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39422e" table:style-name="39422e">
          <table:table-column table:style-name="39422e.0"/>
          <table:table-row>
            <table:table-cell office:value-type="string">
              <text:p text:style-name="Normal"><text:a xlink:type="simple" xlink:href="https://hal.univ-lorraine.fr/hal-03788657v1">Molecular Networking-Based Approach of Aloe djiboutiensis, Antioxidant Activity and In Vivo Toxicity of This Endemic Species in Djibouti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Abdirahman Elmi">Abdirahman Elmi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Stéphanie Philippot">Stéphanie Philippot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univ-lorraine.fr/hal-03788657v1">hal-03788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8662v1">Identification of Amaryllidaceae alkaloids in bulbs and in vitro cultures in various species of Narcissus using GC-MS and LC-MS</text:a></text:p>
              <text:p text:style-name="Normal"><text:a xlink:type="simple" xlink:href="https://hal.science/search/index/?q=*&amp;authFullName_s=Ameneh Tarakemeh">Ameneh Tarakemeh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Vahid Rowshan">Vahid Rowshan</text:a><text:span>,</text:span><text:a xlink:type="simple" xlink:href="https://hal.science/search/index/?q=*&amp;authFullName_s=Hassan Salehi">Hassan Salehi</text:a><text:span>,</text:span><text:a xlink:type="simple" xlink:href="https://hal.science/search/index/?q=*&amp;authFullName_s=Rosella Spina">Rosella Spina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univ-lorraine.fr/hal-03788662v1">hal-03788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614v1">Characterization of bacterial endophytes as biocontrol agents and bioactive compound producers with agronomical and pharmaceutical interests</text:a></text:p>
              <text:p text:style-name="Normal"><text:a xlink:type="simple" xlink:href="https://hal.science/search/index/?q=*&amp;authFullName_s=Munakata Yuka">Munakata Yuka</text:a><text:span>,</text:span><text:a xlink:type="simple" xlink:href="https://hal.science/search/index/?q=*&amp;authFullName_s=Julie Genestier">Julie Genestier</text:a><text:span>,</text:span><text:a xlink:type="simple" xlink:href="https://hal.science/search/index/?q=*&amp;authFullName_s=Carole Gavira">Carole Gavira</text:a><text:span>,</text:span><text:a xlink:type="simple" xlink:href="https://hal.science/search/index/?q=*&amp;authFullName_s=Frédéric Bourgaud">Frédéric Bourgaud</text:a><text:span>,</text:span><text:a xlink:type="simple" xlink:href="https://hal.science/search/index/?q=*&amp;authFullName_s=Rosella Spina">Rosella Spina</text:a><text:span>et al.</text:span></text:p>
              <text:p text:style-name="Normal"><text:span>Séminaire Ecole doctorale SiReNa</text:span><text:span>, Feb 2020, Nancy, France</text:span></text:p>
              <text:p text:style-name="Normal"><text:span>Poster de conférence</text:span></text:p>
              <text:p text:style-name="Normal"><text:a xlink:type="simple" xlink:href="https://hal.univ-lorraine.fr/hal-02917614v1">hal-02917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6923v1">Potential of the Leucojum aestivum L. endophytic bacteria to promote Amaryllidaceae alkaloids biosynthesis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Magdalena Simlat">Magdalena Simlat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et al.</text:span></text:p>
              <text:p text:style-name="Normal"><text:span>ACTA BIOLOGICA CRACOVIENSIA Series Botanica</text:span><text:span>, Sep 2019, Cracovie (PL), Poland</text:span></text:p>
              <text:p text:style-name="Normal"><text:span>Poster de conférence</text:span></text:p>
              <text:p text:style-name="Normal"><text:a xlink:type="simple" xlink:href="https://hal.univ-lorraine.fr/hal-04556923v1">hal-04556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9454v1">Activités biologiques et études phytochimiques de fruits d’Indigofera caerulea Rox (Fabaceae)</text:a></text:p>
              <text:p text:style-name="Normal"><text:a xlink:type="simple" xlink:href="https://hal.science/search/index/?q=*&amp;authFullName_s=Abdirahman Elmi Fourreh">Abdirahman Elmi Fourreh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Sakina Mohamed Yagi">Sakina Mohamed Yagi</text:a><text:span>,</text:span><text:a xlink:type="simple" xlink:href="https://hal.science/search/index/?q=*&amp;authFullName_s=Stéphane Fontanay">Stéphane Fontanay</text:a><text:span>et al.</text:span></text:p>
              <text:p text:style-name="Normal"><text:span>3ème Symposium international AFERP-STOLON</text:span><text:span>, Jul 2018, Rennes, France</text:span></text:p>
              <text:p text:style-name="Normal"><text:span>Poster de conférence</text:span></text:p>
              <text:p text:style-name="Normal"><text:a xlink:type="simple" xlink:href="https://hal.univ-lorraine.fr/hal-03639454v1">hal-03639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07v1">Phytochemical analysis by NMR-based metabolomics approach in amaryllidaceae plant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,</text:span><text:a xlink:type="simple" xlink:href="https://hal.science/search/index/?q=*&amp;authFullName_s=Sebastien Leclerc">Sebastien Leclerc</text:a></text:p>
              <text:p text:style-name="Normal"><text:span>11èmes journées scientifiques du RFMF</text:span><text:span>, May 2018, Liège, Belgium. 5, pp.2356 - 2361, 2010</text:span></text:p>
              <text:p text:style-name="Normal"><text:span>Poster de conférence</text:span></text:p>
              <text:p text:style-name="Normal"><text:a xlink:type="simple" xlink:href="https://hal.univ-lorraine.fr/hal-02314607v1">hal-02314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08v1">PHYTOCHEMICAL STUDIES OF ENDOPHYTIC FUNGI: A SOURCE OF NEW ACTIVES BIOMOLECULE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Afra Khiralla">Afra Khiralla</text:a></text:p>
              <text:p text:style-name="Normal"><text:span>Congress SCF 2018</text:span><text:span>, Jul 2018, Montpellier, France. 1, pp.291 - 309</text:span></text:p>
              <text:p text:style-name="Normal"><text:span>Poster de conférence</text:span></text:p>
              <text:p text:style-name="Normal"><text:a xlink:type="simple" xlink:href="https://hal.univ-lorraine.fr/hal-02314608v1">hal-0231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29v1">Influence of both 4,-O-methylnorbelladine feeding and temporary immersion conditions on galanthamine and lycorine production by leucojum aestivum bulblets.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Dominique Laurain-Mattar">Dominique Laurain-Mattar</text:a></text:p>
              <text:p text:style-name="Normal"><text:span>9th Internationnal Symposium on Chromatography of naturel Products</text:span><text:span>, May 2014, Lublin (POL), Poland</text:span></text:p>
              <text:p text:style-name="Normal"><text:span>Poster de conférence</text:span></text:p>
              <text:p text:style-name="Normal"><text:a xlink:type="simple" xlink:href="https://hal.science/hal-04556929v1">hal-045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28v1">Elicitation of galanthamine and lycorine biosynthetic pathway with deuterium-labelled-4’-O-methylnorbelladine added to leucojum aestivum bulblets.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Dominique Laurain-Mattar">Dominique Laurain-Mattar</text:a></text:p>
              <text:p text:style-name="Normal"><text:span>AFERP &amp; STOLON International Symposium</text:span><text:span>, May 2013, Brussel, Belgium</text:span></text:p>
              <text:p text:style-name="Normal"><text:span>Poster de conférence</text:span></text:p>
              <text:p text:style-name="Normal"><text:a xlink:type="simple" xlink:href="https://hal.science/hal-04556928v1">hal-0455692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4111a" table:style-name="a4111a">
          <table:table-column table:style-name="a4111a.0"/>
          <table:table-row>
            <table:table-cell office:value-type="string">
              <text:p text:style-name="Normal"><text:a xlink:type="simple" xlink:href="https://hal.univ-lorraine.fr/hal-02525390v1">Amaryllidaceae Alkaloid Accumulation by Plant In Vitro Systems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Agata Ptak">Agata Ptak</text:a></text:p>
              <text:p text:style-name="Normal"><text:span>Bioprocessing of Plant In Vitro Systems</text:span><text:span>, pp.203-223, 2018,<text:s/></text:span><text:a xlink:type="simple" xlink:href="https://dx.doi.org/10.1007/978-3-319-54600-1_4">⟨10.1007/978-3-319-54600-1_4⟩</text:a></text:p>
              <text:p text:style-name="Normal"><text:span>Chapitre d'ouvrage</text:span></text:p>
              <text:p text:style-name="Normal"><text:a xlink:type="simple" xlink:href="https://hal.univ-lorraine.fr/hal-02525390v1">hal-02525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4045v1">Endophytic fungi: occurrence, classification, function and natural products.</text:a></text:p>
              <text:p text:style-name="Normal"><text:a xlink:type="simple" xlink:href="https://hal.science/search/index/?q=*&amp;authFullName_s=Afra Khiralla">Afra Khirall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Ietidal E Mohamed">Ietidal E Mohamed</text:a><text:span>,</text:span><text:a xlink:type="simple" xlink:href="https://hal.science/search/index/?q=*&amp;authFullName_s=Dominique Laurain Mattar">Dominique Laurain Mattar</text:a></text:p>
              <text:p text:style-name="Normal"><text:span>Evelyn Hughes ed.<text:s/></text:span><text:span>Endophytic Fungi: Diversity, Characterization and Biocontrol</text:span><text:span>,<text:s/></text:span><text:a xlink:type="simple" xlink:href="https://novapublishers.com/shop/endophytic-fungi-diversity-characterization-and-biocontrol/">Evelyn Hughes ed., Nova Science Publishers, Hauppauge NY, USA</text:a><text:span>, 2016</text:span></text:p>
              <text:p text:style-name="Normal"><text:span>Chapitre d'ouvrage</text:span></text:p>
              <text:p text:style-name="Normal"><text:a xlink:type="simple" xlink:href="https://hal.univ-lorraine.fr/hal-02544045v1">hal-02544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AURAIN-MATTAR</dc:title>
    <dc:subject/>
    <dc:description>CV</dc:description>
    <dc:creator/>
    <dc:date>2026-06-01T01:49:08.000</dc:date>
    <meta:generator>PHPWord</meta:generator>
    <meta:initial-creator>CCSD</meta:initial-creator>
    <meta:creation-date>2026-06-01T01:49:08.000</meta:creation-date>
    <meta:keyword/>
    <meta:user-defined meta:name="Category"/>
    <meta:user-defined meta:name="Company"/>
    <meta:user-defined meta:name="Manager"/>
  </office:meta>
</office:document-meta>
</file>