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d55e" style:family="table">
      <style:table-properties style:rel-width="100" table:align="center"/>
    </style:style>
    <style:style style:name="69d55e.0" style:family="table-column">
      <style:table-column-properties style:column-width="0.00cm"/>
    </style:style>
    <style:style style:name="3acc57" style:family="table">
      <style:table-properties style:rel-width="100" table:align="center"/>
    </style:style>
    <style:style style:name="3acc57.0" style:family="table-column">
      <style:table-column-properties style:column-width="0.00cm"/>
    </style:style>
    <style:style style:name="e6ecd6" style:family="table">
      <style:table-properties style:rel-width="100" table:align="center"/>
    </style:style>
    <style:style style:name="e6ecd6.0" style:family="table-column">
      <style:table-column-properties style:column-width="0.00cm"/>
    </style:style>
    <style:style style:name="107fd5" style:family="table">
      <style:table-properties style:rel-width="100" table:align="center"/>
    </style:style>
    <style:style style:name="107fd5.0" style:family="table-column">
      <style:table-column-properties style:column-width="0.00cm"/>
    </style:style>
    <style:style style:name="55aed4" style:family="table">
      <style:table-properties style:rel-width="100" table:align="center"/>
    </style:style>
    <style:style style:name="55ae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Lege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68)</text:span></text:p>
        <text:p text:style-name="P9"/>
        <table:table table:name="69d55e" table:style-name="69d55e">
          <table:table-column table:style-name="69d55e.0"/>
          <table:table-row>
            <table:table-cell office:value-type="string">
              <text:p text:style-name="Normal"><text:a xlink:type="simple" xlink:href="https://shs.hal.science/halshs-05487735v1">Commentaire de l'ordonnance du 3 septembre 2025 relative au crédit à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6, 04, pp.1111</text:span></text:p>
              <text:p text:style-name="Normal"><text:span>Article dans une revue</text:span></text:p>
              <text:p text:style-name="Normal"><text:a xlink:type="simple" xlink:href="https://shs.hal.science/halshs-05487735v1">halshs-05487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5369v1">Anomalie apparente et opérations passées par l'administrateur légal sous contrôle judiciai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6, 01, pp.195</text:span></text:p>
              <text:p text:style-name="Normal"><text:span>Article dans une revue</text:span></text:p>
              <text:p text:style-name="Normal"><text:a xlink:type="simple" xlink:href="https://shs.hal.science/halshs-05605369v1">halshs-05605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7736v1">Clause de déchéance du terme dans un contrat de crédit à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6, 04, pp.1116</text:span></text:p>
              <text:p text:style-name="Normal"><text:span>Article dans une revue</text:span></text:p>
              <text:p text:style-name="Normal"><text:a xlink:type="simple" xlink:href="https://shs.hal.science/halshs-05487736v1">halshs-05487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5368v1">Contestation de l'opération de paiement non autorisé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6, 01, pp.194</text:span></text:p>
              <text:p text:style-name="Normal"><text:span>Article dans une revue</text:span></text:p>
              <text:p text:style-name="Normal"><text:a xlink:type="simple" xlink:href="https://shs.hal.science/halshs-05605368v1">halshs-05605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5366v1">Opération de paiement autorisé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6, 01, pp.192</text:span></text:p>
              <text:p text:style-name="Normal"><text:span>Article dans une revue</text:span></text:p>
              <text:p text:style-name="Normal"><text:a xlink:type="simple" xlink:href="https://shs.hal.science/halshs-05605366v1">halshs-05605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5367v1">Responsabilité de la banque du bénéficiaire du pai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6, 01, pp.193</text:span></text:p>
              <text:p text:style-name="Normal"><text:span>Article dans une revue</text:span></text:p>
              <text:p text:style-name="Normal"><text:a xlink:type="simple" xlink:href="https://shs.hal.science/halshs-05605367v1">halshs-05605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5365v1">Création du fichier national des comptes suspect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6, 01, pp.189</text:span></text:p>
              <text:p text:style-name="Normal"><text:span>Article dans une revue</text:span></text:p>
              <text:p text:style-name="Normal"><text:a xlink:type="simple" xlink:href="https://shs.hal.science/halshs-05605365v1">halshs-05605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5370v1">Imputation de la condamnation prononcée par le juge pénal sur la condamnation à restitu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6, 01, pp.196</text:span></text:p>
              <text:p text:style-name="Normal"><text:span>Article dans une revue</text:span></text:p>
              <text:p text:style-name="Normal"><text:a xlink:type="simple" xlink:href="https://shs.hal.science/halshs-05605370v1">halshs-05605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9738v1">Fraude au présid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5, 02, pp.482</text:span></text:p>
              <text:p text:style-name="Normal"><text:span>Article dans une revue</text:span></text:p>
              <text:p text:style-name="Normal"><text:a xlink:type="simple" xlink:href="https://shs.hal.science/halshs-05159738v1">halshs-05159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9736v1">Preuve de la négligence grave en présence d'une opération non autorisé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5, 02, pp.479</text:span></text:p>
              <text:p text:style-name="Normal"><text:span>Article dans une revue</text:span></text:p>
              <text:p text:style-name="Normal"><text:a xlink:type="simple" xlink:href="https://shs.hal.science/halshs-05159736v1">halshs-05159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9737v1">Conditions pour contester une opération de paiement non autorisé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5, 02, pp.480</text:span></text:p>
              <text:p text:style-name="Normal"><text:span>Article dans une revue</text:span></text:p>
              <text:p text:style-name="Normal"><text:a xlink:type="simple" xlink:href="https://shs.hal.science/halshs-05159737v1">halshs-05159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595v1">Domaine d'application de l'article L. 650-1 du code de commerc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4, 02, pp.413</text:span></text:p>
              <text:p text:style-name="Normal"><text:span>Article dans une revue</text:span></text:p>
              <text:p text:style-name="Normal"><text:a xlink:type="simple" xlink:href="https://shs.hal.science/halshs-04620595v1">halshs-04620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539v1">Un nouveau titre de créance négociab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4, 03, pp.725</text:span></text:p>
              <text:p text:style-name="Normal"><text:span>Article dans une revue</text:span></text:p>
              <text:p text:style-name="Normal"><text:a xlink:type="simple" xlink:href="https://shs.hal.science/halshs-04773539v1">halshs-04773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593v1">Obligation de produire le bordereau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4, 02, pp.412</text:span></text:p>
              <text:p text:style-name="Normal"><text:span>Article dans une revue</text:span></text:p>
              <text:p text:style-name="Normal"><text:a xlink:type="simple" xlink:href="https://shs.hal.science/halshs-04620593v1">halshs-04620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6037v1">Location financiè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4, 01, pp.147</text:span></text:p>
              <text:p text:style-name="Normal"><text:span>Article dans une revue</text:span></text:p>
              <text:p text:style-name="Normal"><text:a xlink:type="simple" xlink:href="https://shs.hal.science/halshs-04556037v1">halshs-04556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6035v1">Point de départ du délai de prescription de l'action en responsabilité pour manquement au devoir de mise en garde ou de conseil dans le cadre d'un prêt à remboursement différ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4, 01, pp.144</text:span></text:p>
              <text:p text:style-name="Normal"><text:span>Article dans une revue</text:span></text:p>
              <text:p text:style-name="Normal"><text:a xlink:type="simple" xlink:href="https://shs.hal.science/halshs-04556035v1">halshs-04556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6036v1">Notion de fraud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4, 01, pp.146</text:span></text:p>
              <text:p text:style-name="Normal"><text:span>Article dans une revue</text:span></text:p>
              <text:p text:style-name="Normal"><text:a xlink:type="simple" xlink:href="https://shs.hal.science/halshs-04556036v1">halshs-04556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469v1">Crypto-actifs : le rôle des autorités de supervision est précis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4, 04, pp.984</text:span></text:p>
              <text:p text:style-name="Normal"><text:span>Article dans une revue</text:span></text:p>
              <text:p text:style-name="Normal"><text:a xlink:type="simple" xlink:href="https://shs.hal.science/halshs-04895469v1">halshs-04895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467v1">Plusieurs décisions précisent le régime de l'ava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4, 04, pp.982</text:span></text:p>
              <text:p text:style-name="Normal"><text:span>Article dans une revue</text:span></text:p>
              <text:p text:style-name="Normal"><text:a xlink:type="simple" xlink:href="https://shs.hal.science/halshs-04895467v1">halshs-04895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542v1">Financement des panneaux photovoltaïqu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4, 03, pp.730</text:span></text:p>
              <text:p text:style-name="Normal"><text:span>Article dans une revue</text:span></text:p>
              <text:p text:style-name="Normal"><text:a xlink:type="simple" xlink:href="https://shs.hal.science/halshs-04773542v1">halshs-04773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540v1">Régime des opérations non autorisé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4, 03, pp.728</text:span></text:p>
              <text:p text:style-name="Normal"><text:span>Article dans une revue</text:span></text:p>
              <text:p text:style-name="Normal"><text:a xlink:type="simple" xlink:href="https://shs.hal.science/halshs-04773540v1">halshs-04773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6034v1">Devoir de mise en garde et prêt in fin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4, 01, pp.143</text:span></text:p>
              <text:p text:style-name="Normal"><text:span>Article dans une revue</text:span></text:p>
              <text:p text:style-name="Normal"><text:a xlink:type="simple" xlink:href="https://shs.hal.science/halshs-04556034v1">halshs-04556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466v1">Opérations de paiement autorisé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4, 04, pp.980</text:span></text:p>
              <text:p text:style-name="Normal"><text:span>Article dans une revue</text:span></text:p>
              <text:p text:style-name="Normal"><text:a xlink:type="simple" xlink:href="https://shs.hal.science/halshs-04895466v1">halshs-04895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468v1">Règlements et directive du 31 mai 2024 instituant l'Autorité de lutte contre le blanchiment de capitaux et le financement du terrorisme et modifiant les règlements (UE) nos 1093/2010, 1094/2010 et 1095/2010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4, 04, pp.983</text:span></text:p>
              <text:p text:style-name="Normal"><text:span>Article dans une revue</text:span></text:p>
              <text:p text:style-name="Normal"><text:a xlink:type="simple" xlink:href="https://shs.hal.science/halshs-04895468v1">halshs-04895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592v1">Exclusion du droit commun de la responsabilité civi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4, 02, pp.411</text:span></text:p>
              <text:p text:style-name="Normal"><text:span>Article dans une revue</text:span></text:p>
              <text:p text:style-name="Normal"><text:a xlink:type="simple" xlink:href="https://shs.hal.science/halshs-04620592v1">halshs-04620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591v1">Portée du devoir de vigilanc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4, 02, pp.409</text:span></text:p>
              <text:p text:style-name="Normal"><text:span>Article dans une revue</text:span></text:p>
              <text:p text:style-name="Normal"><text:a xlink:type="simple" xlink:href="https://shs.hal.science/halshs-04620591v1">halshs-04620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697v1">Qualification d'un investisseur en crypto-actif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3, 04, pp.929</text:span></text:p>
              <text:p text:style-name="Normal"><text:span>Article dans une revue</text:span></text:p>
              <text:p text:style-name="Normal"><text:a xlink:type="simple" xlink:href="https://shs.hal.science/halshs-04411697v1">halshs-04411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5669v1">Le devoir de mise en garde du banquier envers l'emprunteur ou la caution avertis</text:a></text:p>
              <text:p text:style-name="Normal"><text:a xlink:type="simple" xlink:href="https://hal.science/search/index/?q=*&amp;authFullName_s=Dominique Legeais">Dominique Legeais</text:a></text:p>
              <text:p text:style-name="Normal"><text:span>Revue des Sociétés [Journal des Sociétés]</text:span><text:span>, 2023, 05, pp.297</text:span></text:p>
              <text:p text:style-name="Normal"><text:span>Article dans une revue</text:span></text:p>
              <text:p text:style-name="Normal"><text:a xlink:type="simple" xlink:href="https://shs.hal.science/halshs-04085669v1">halshs-0408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838v1">Le règlement MiCA : les nouvelles règles du jeu en matière de crypto-actifs</text:a></text:p>
              <text:p text:style-name="Normal"><text:a xlink:type="simple" xlink:href="https://hal.science/search/index/?q=*&amp;authFullName_s=Nathalie Martial-Braz">Nathalie Martial-Braz</text:a><text:span>,</text:span><text:a xlink:type="simple" xlink:href="https://hal.science/search/index/?q=*&amp;authFullName_s=Dominique Legeais">Dominique Legeais</text:a></text:p>
              <text:p text:style-name="Normal"><text:span>Revue de droit bancaire et financier</text:span><text:span>, 2023, 5, pp.26-50</text:span></text:p>
              <text:p text:style-name="Normal"><text:span>Article dans une revue</text:span></text:p>
              <text:p text:style-name="Normal"><text:a xlink:type="simple" xlink:href="https://hal.science/hal-05063838v1">hal-05063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7987v1">Responsabilité de la banque : point de départ du délai de 5 ans pour agir en responsabilité contre une banque pour manquement à son devoir de mise en garde</text:a></text:p>
              <text:p text:style-name="Normal"><text:a xlink:type="simple" xlink:href="https://hal.science/search/index/?q=*&amp;authFullName_s=Dominique Legeais">Dominique Legeais</text:a></text:p>
              <text:p text:style-name="Normal"><text:span>La Semaine juridique. Entreprise et affaires</text:span><text:span>, 2023, 7, pp.45</text:span></text:p>
              <text:p text:style-name="Normal"><text:span>Article dans une revue</text:span></text:p>
              <text:p text:style-name="Normal"><text:a xlink:type="simple" xlink:href="https://shs.hal.science/halshs-04117987v1">halshs-04117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694v1">Responsabilité bancai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3, 04, pp.926</text:span></text:p>
              <text:p text:style-name="Normal"><text:span>Article dans une revue</text:span></text:p>
              <text:p text:style-name="Normal"><text:a xlink:type="simple" xlink:href="https://shs.hal.science/halshs-04411694v1">halshs-04411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696v1">Responsabilité de la banque envers le souscripteur d'une assurance vie garantissant le remboursement d'un prêt in fin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3, 04, pp.928</text:span></text:p>
              <text:p text:style-name="Normal"><text:span>Article dans une revue</text:span></text:p>
              <text:p text:style-name="Normal"><text:a xlink:type="simple" xlink:href="https://shs.hal.science/halshs-04411696v1">halshs-04411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693v1">Opération de paiement non autorisé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3, 04, pp.925</text:span></text:p>
              <text:p text:style-name="Normal"><text:span>Article dans une revue</text:span></text:p>
              <text:p text:style-name="Normal"><text:a xlink:type="simple" xlink:href="https://shs.hal.science/halshs-04411693v1">halshs-04411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085v1">Preuve de la remise par le prêteur de la fiche « FIPEN »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3, 03, pp.708</text:span></text:p>
              <text:p text:style-name="Normal"><text:span>Article dans une revue</text:span></text:p>
              <text:p text:style-name="Normal"><text:a xlink:type="simple" xlink:href="https://shs.hal.science/halshs-04232085v1">halshs-04232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695v1">Rupture d'un contrat de crédit à durée indéterminé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3, 04, pp.927</text:span></text:p>
              <text:p text:style-name="Normal"><text:span>Article dans une revue</text:span></text:p>
              <text:p text:style-name="Normal"><text:a xlink:type="simple" xlink:href="https://shs.hal.science/halshs-04411695v1">halshs-04411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084v1">Crédits libellés en monnaie étrangère. Suite et probablement fi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3, 03, pp.705</text:span></text:p>
              <text:p text:style-name="Normal"><text:span>Article dans une revue</text:span></text:p>
              <text:p text:style-name="Normal"><text:a xlink:type="simple" xlink:href="https://shs.hal.science/halshs-04232084v1">halshs-0423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316v1">Démystifier les NFT : interrogations juridiques autour d’un phénomène numérique</text:a></text:p>
              <text:p text:style-name="Normal"><text:a xlink:type="simple" xlink:href="https://hal.science/search/index/?q=*&amp;authFullName_s=Nathalie Martial-Braz">Nathalie Martial-Braz</text:a><text:span>,</text:span><text:a xlink:type="simple" xlink:href="https://hal.science/search/index/?q=*&amp;authFullName_s=Dominique Legeais">Dominique Legeais</text:a></text:p>
              <text:p text:style-name="Normal"><text:span>Revue de droit bancaire et financier</text:span><text:span>, 2022, n° 4 (dossier 30)</text:span></text:p>
              <text:p text:style-name="Normal"><text:span>Article dans une revue</text:span></text:p>
              <text:p text:style-name="Normal"><text:a xlink:type="simple" xlink:href="https://hal.science/hal-03964316v1">hal-03964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7991v1">Le devoir de mise en garde du banquier envers la cau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evue de droit bancaire et financier</text:span><text:span>, 2022</text:span></text:p>
              <text:p text:style-name="Normal"><text:span>Article dans une revue</text:span></text:p>
              <text:p text:style-name="Normal"><text:a xlink:type="simple" xlink:href="https://shs.hal.science/halshs-04117991v1">halshs-04117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8008v1">NFTs et actifs numériques</text:a></text:p>
              <text:p text:style-name="Normal"><text:a xlink:type="simple" xlink:href="https://hal.science/search/index/?q=*&amp;authFullName_s=Dominique Legeais">Dominique Legeais</text:a></text:p>
              <text:p text:style-name="Normal"><text:span>Revue de droit bancaire et financier</text:span><text:span>, 2022</text:span></text:p>
              <text:p text:style-name="Normal"><text:span>Article dans une revue</text:span></text:p>
              <text:p text:style-name="Normal"><text:a xlink:type="simple" xlink:href="https://shs.hal.science/halshs-04118008v1">halshs-04118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7995v1">Les suretés sur créances et le droit des procédures collectives</text:a></text:p>
              <text:p text:style-name="Normal"><text:a xlink:type="simple" xlink:href="https://hal.science/search/index/?q=*&amp;authFullName_s=Dominique Legeais">Dominique Legeais</text:a></text:p>
              <text:p text:style-name="Normal"><text:span>Bulletin Joly Entreprises en difficulté</text:span><text:span>, 2022</text:span></text:p>
              <text:p text:style-name="Normal"><text:span>Article dans une revue</text:span></text:p>
              <text:p text:style-name="Normal"><text:a xlink:type="simple" xlink:href="https://shs.hal.science/halshs-04117995v1">halshs-04117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3768v1">Le risque de remboursement d'une opération de paiement non autorisée pèse sur les banqu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2, 01, pp.133</text:span></text:p>
              <text:p text:style-name="Normal"><text:span>Article dans une revue</text:span></text:p>
              <text:p text:style-name="Normal"><text:a xlink:type="simple" xlink:href="https://shs.hal.science/halshs-03643768v1">halshs-03643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7997v1">Le crédit de l’entreprise individuelle</text:a></text:p>
              <text:p text:style-name="Normal"><text:a xlink:type="simple" xlink:href="https://hal.science/search/index/?q=*&amp;authFullName_s=Dominique Legeais">Dominique Legeais</text:a></text:p>
              <text:p text:style-name="Normal"><text:span>Revue de droit bancaire et financier</text:span><text:span>, 2022</text:span></text:p>
              <text:p text:style-name="Normal"><text:span>Article dans une revue</text:span></text:p>
              <text:p text:style-name="Normal"><text:a xlink:type="simple" xlink:href="https://shs.hal.science/halshs-04117997v1">halshs-04117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7990v1">La réforme du droit des sûretés : regards croisés avec Reinhard Dammann</text:a></text:p>
              <text:p text:style-name="Normal"><text:a xlink:type="simple" xlink:href="https://hal.science/search/index/?q=*&amp;authFullName_s=Dominique Legeais">Dominique Legeais</text:a></text:p>
              <text:p text:style-name="Normal"><text:span>Revue de droit bancaire et financier</text:span><text:span>, 2022</text:span></text:p>
              <text:p text:style-name="Normal"><text:span>Article dans une revue</text:span></text:p>
              <text:p text:style-name="Normal"><text:a xlink:type="simple" xlink:href="https://shs.hal.science/halshs-04117990v1">halshs-04117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8060v1">L'obligation d'information du banquier va-t-elle supplanter ou concurrencer son obligation de mise en garde ?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2, 04, pp.835</text:span></text:p>
              <text:p text:style-name="Normal"><text:span>Article dans une revue</text:span></text:p>
              <text:p text:style-name="Normal"><text:a xlink:type="simple" xlink:href="https://shs.hal.science/halshs-03968060v1">halshs-03968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3769v1">Clarification du délai de prescription de l'action en responsabilité fondée sur le manquement au devoir de mise en gard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2, 01, pp.134</text:span></text:p>
              <text:p text:style-name="Normal"><text:span>Article dans une revue</text:span></text:p>
              <text:p text:style-name="Normal"><text:a xlink:type="simple" xlink:href="https://shs.hal.science/halshs-03643769v1">halshs-03643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769v1">Paiement à distance frauduleux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1, 01, pp.173</text:span></text:p>
              <text:p text:style-name="Normal"><text:span>Article dans une revue</text:span></text:p>
              <text:p text:style-name="Normal"><text:a xlink:type="simple" xlink:href="https://shs.hal.science/halshs-03218769v1">halshs-03218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589v1">Services de pai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1, 02, pp.403</text:span></text:p>
              <text:p text:style-name="Normal"><text:span>Article dans une revue</text:span></text:p>
              <text:p text:style-name="Normal"><text:a xlink:type="simple" xlink:href="https://shs.hal.science/halshs-03289589v1">halshs-03289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72v1">Causes abusives et crédit à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1, 04, pp.893</text:span></text:p>
              <text:p text:style-name="Normal"><text:span>Article dans une revue</text:span></text:p>
              <text:p text:style-name="Normal"><text:a xlink:type="simple" xlink:href="https://shs.hal.science/halshs-03546972v1">halshs-03546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333v1">De nouveaux crédits révélateurs d'un droit au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1, 04, pp.930</text:span></text:p>
              <text:p text:style-name="Normal"><text:span>Article dans une revue</text:span></text:p>
              <text:p text:style-name="Normal"><text:a xlink:type="simple" xlink:href="https://shs.hal.science/halshs-03121333v1">halshs-03121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768v1">Prise en compte du préjudice subi par l'emprunteu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1, 01, pp.172</text:span></text:p>
              <text:p text:style-name="Normal"><text:span>Article dans une revue</text:span></text:p>
              <text:p text:style-name="Normal"><text:a xlink:type="simple" xlink:href="https://shs.hal.science/halshs-03218768v1">halshs-03218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766v1">Portée d'une clause d'exigibilité anticipée. La mauvaise foi interdit d'invoquer le caractère abusif d'une claus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1, 01, pp.170</text:span></text:p>
              <text:p text:style-name="Normal"><text:span>Article dans une revue</text:span></text:p>
              <text:p text:style-name="Normal"><text:a xlink:type="simple" xlink:href="https://shs.hal.science/halshs-03218766v1">halshs-03218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334v1">Absence d'application de l'article L. 650-1 du code de commerce à la rupture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1, 04, pp.931</text:span></text:p>
              <text:p text:style-name="Normal"><text:span>Article dans une revue</text:span></text:p>
              <text:p text:style-name="Normal"><text:a xlink:type="simple" xlink:href="https://shs.hal.science/halshs-03121334v1">halshs-03121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7989v1">La réforme du cautionn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La Semaine juridique. Entreprise et affaires</text:span><text:span>, 2021</text:span></text:p>
              <text:p text:style-name="Normal"><text:span>Article dans une revue</text:span></text:p>
              <text:p text:style-name="Normal"><text:a xlink:type="simple" xlink:href="https://shs.hal.science/halshs-04117989v1">halshs-04117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73v1">Revirement de la Cour de cassation relatif à la sanction du non-respect du taux de période pour les crédits souscrits antérieurement à la réforme du 17 juillet 2019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1, 04, pp.894</text:span></text:p>
              <text:p text:style-name="Normal"><text:span>Article dans une revue</text:span></text:p>
              <text:p text:style-name="Normal"><text:a xlink:type="simple" xlink:href="https://shs.hal.science/halshs-03546973v1">halshs-03546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765v1">Non-respect des dispositions relatives au TEG. Les voies de contestation se ferment progressiv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1, 01, pp.169</text:span></text:p>
              <text:p text:style-name="Normal"><text:span>Article dans une revue</text:span></text:p>
              <text:p text:style-name="Normal"><text:a xlink:type="simple" xlink:href="https://shs.hal.science/halshs-03218765v1">halshs-03218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336v1">Conditions de validité de la clause de domiciliation des revenu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1, 04, pp.933</text:span></text:p>
              <text:p text:style-name="Normal"><text:span>Article dans une revue</text:span></text:p>
              <text:p text:style-name="Normal"><text:a xlink:type="simple" xlink:href="https://shs.hal.science/halshs-03121336v1">halshs-03121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588v1">Financement participatif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1, 02, pp.402</text:span></text:p>
              <text:p text:style-name="Normal"><text:span>Article dans une revue</text:span></text:p>
              <text:p text:style-name="Normal"><text:a xlink:type="simple" xlink:href="https://shs.hal.science/halshs-03289588v1">halshs-03289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335v1">Retour du contentieux relatif à la preuve de la remise du bordereau de rétract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1, 04, pp.932</text:span></text:p>
              <text:p text:style-name="Normal"><text:span>Article dans une revue</text:span></text:p>
              <text:p text:style-name="Normal"><text:a xlink:type="simple" xlink:href="https://shs.hal.science/halshs-03121335v1">halshs-03121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041v1">Les prêts à taux variable devant la CJU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1, 03, pp.641</text:span></text:p>
              <text:p text:style-name="Normal"><text:span>Article dans une revue</text:span></text:p>
              <text:p text:style-name="Normal"><text:a xlink:type="simple" xlink:href="https://shs.hal.science/halshs-03407041v1">halshs-03407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7988v1">L’avant-projet de réforme du droit des sûretés</text:a></text:p>
              <text:p text:style-name="Normal"><text:a xlink:type="simple" xlink:href="https://hal.science/search/index/?q=*&amp;authFullName_s=Dominique Legeais">Dominique Legeais</text:a></text:p>
              <text:p text:style-name="Normal"><text:span>Revue de droit bancaire et financier</text:span><text:span>, 2021</text:span></text:p>
              <text:p text:style-name="Normal"><text:span>Article dans une revue</text:span></text:p>
              <text:p text:style-name="Normal"><text:a xlink:type="simple" xlink:href="https://shs.hal.science/halshs-04117988v1">halshs-04117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74v1">Réforme du droit des sûretés et des procédures collectiv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1, 04, pp.895</text:span></text:p>
              <text:p text:style-name="Normal"><text:span>Article dans une revue</text:span></text:p>
              <text:p text:style-name="Normal"><text:a xlink:type="simple" xlink:href="https://shs.hal.science/halshs-03546974v1">halshs-03546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971v1">Proposition de directive du Parlement européen relative aux crédits aux consommateurs en date du 30 juin 2021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1, 04, pp.891</text:span></text:p>
              <text:p text:style-name="Normal"><text:span>Article dans une revue</text:span></text:p>
              <text:p text:style-name="Normal"><text:a xlink:type="simple" xlink:href="https://shs.hal.science/halshs-03546971v1">halshs-03546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587v1">Preuve de la remise de la fiche précontractuelle d'infor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1, 02, pp.401</text:span></text:p>
              <text:p text:style-name="Normal"><text:span>Article dans une revue</text:span></text:p>
              <text:p text:style-name="Normal"><text:a xlink:type="simple" xlink:href="https://shs.hal.science/halshs-03289587v1">halshs-03289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3703v1">L'acceptation des conditions générales de la banque peut se déduire du silence gardé à la réception d'un relevé de compt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0, 01, pp.154</text:span></text:p>
              <text:p text:style-name="Normal"><text:span>Article dans une revue</text:span></text:p>
              <text:p text:style-name="Normal"><text:a xlink:type="simple" xlink:href="https://shs.hal.science/halshs-02543703v1">halshs-02543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8002v1">Blockchain et actifs numériques</text:a></text:p>
              <text:p text:style-name="Normal"><text:a xlink:type="simple" xlink:href="https://hal.science/search/index/?q=*&amp;authFullName_s=Dominique Legeais">Dominique Legeais</text:a></text:p>
              <text:p text:style-name="Normal"><text:span>Revue de droit bancaire et financier</text:span><text:span>, 2020, 5</text:span></text:p>
              <text:p text:style-name="Normal"><text:span>Article dans une revue</text:span></text:p>
              <text:p text:style-name="Normal"><text:a xlink:type="simple" xlink:href="https://shs.hal.science/halshs-04118002v1">halshs-04118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2866v1">Prohibition du taux d'intérêt négatif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0, 03, pp.691</text:span></text:p>
              <text:p text:style-name="Normal"><text:span>Article dans une revue</text:span></text:p>
              <text:p text:style-name="Normal"><text:a xlink:type="simple" xlink:href="https://shs.hal.science/halshs-02972866v1">halshs-02972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6657v1">Taux d'intérêt : suite et peut être bientôt fin ? Une erreur inférieure à la décimale relative au taux de période est sans conséquenc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0, 02, pp.435</text:span></text:p>
              <text:p text:style-name="Normal"><text:span>Article dans une revue</text:span></text:p>
              <text:p text:style-name="Normal"><text:a xlink:type="simple" xlink:href="https://shs.hal.science/halshs-02906657v1">halshs-02906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953v1">Responsabilité du conseil en gestion de patrimoine et du notaire en présence d'une opération de défiscalis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0, 04, pp.861</text:span></text:p>
              <text:p text:style-name="Normal"><text:span>Article dans une revue</text:span></text:p>
              <text:p text:style-name="Normal"><text:a xlink:type="simple" xlink:href="https://shs.hal.science/halshs-02487953v1">halshs-02487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2868v1">Prise en compte de la faute de l'emprunteu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0, 03, pp.695</text:span></text:p>
              <text:p text:style-name="Normal"><text:span>Article dans une revue</text:span></text:p>
              <text:p text:style-name="Normal"><text:a xlink:type="simple" xlink:href="https://shs.hal.science/halshs-02972868v1">halshs-02972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3702v1">Calcul lombard des intérêts intercalaires et « règle de la décimale ». Quand la seconde valide le prem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0, 01, pp.153</text:span></text:p>
              <text:p text:style-name="Normal"><text:span>Article dans une revue</text:span></text:p>
              <text:p text:style-name="Normal"><text:a xlink:type="simple" xlink:href="https://shs.hal.science/halshs-02543702v1">halshs-02543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6656v1">Coronavirus. Conséquences de la crise de la Covid-19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0, 02, pp.431</text:span></text:p>
              <text:p text:style-name="Normal"><text:span>Article dans une revue</text:span></text:p>
              <text:p text:style-name="Normal"><text:a xlink:type="simple" xlink:href="https://shs.hal.science/halshs-02906656v1">halshs-02906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974v1">Prêt participatif consenti par un employeur à ses salarié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0, 04, pp.963</text:span></text:p>
              <text:p text:style-name="Normal"><text:span>Article dans une revue</text:span></text:p>
              <text:p text:style-name="Normal"><text:a xlink:type="simple" xlink:href="https://shs.hal.science/halshs-02487974v1">halshs-02487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976v1">La pratique du mois normalisé n'équivaut pas à celle prohibée du calcul de l'intérêt en année lombard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0, 04, pp.966</text:span></text:p>
              <text:p text:style-name="Normal"><text:span>Article dans une revue</text:span></text:p>
              <text:p text:style-name="Normal"><text:a xlink:type="simple" xlink:href="https://shs.hal.science/halshs-02487976v1">halshs-02487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975v1">Droit du prêt et clauses abusiv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0, 04, pp.963</text:span></text:p>
              <text:p text:style-name="Normal"><text:span>Article dans une revue</text:span></text:p>
              <text:p text:style-name="Normal"><text:a xlink:type="simple" xlink:href="https://shs.hal.science/halshs-02487975v1">halshs-02487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2867v1">Sanction d'un TEG erron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0, 03, pp.693</text:span></text:p>
              <text:p text:style-name="Normal"><text:span>Article dans une revue</text:span></text:p>
              <text:p text:style-name="Normal"><text:a xlink:type="simple" xlink:href="https://shs.hal.science/halshs-02972867v1">halshs-02972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2869v1">Appréciation de la négligence du titulaire de la cart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20, 03, pp.696</text:span></text:p>
              <text:p text:style-name="Normal"><text:span>Article dans une revue</text:span></text:p>
              <text:p text:style-name="Normal"><text:a xlink:type="simple" xlink:href="https://shs.hal.science/halshs-02972869v1">halshs-02972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072v1">Prêts libellés en devises étrangèr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9, 03, pp.742</text:span></text:p>
              <text:p text:style-name="Normal"><text:span>Article dans une revue</text:span></text:p>
              <text:p text:style-name="Normal"><text:a xlink:type="simple" xlink:href="https://shs.hal.science/halshs-02452072v1">halshs-02452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433v1">Portée du devoir de mise en gard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9, 04, pp.997</text:span></text:p>
              <text:p text:style-name="Normal"><text:span>Article dans une revue</text:span></text:p>
              <text:p text:style-name="Normal"><text:a xlink:type="simple" xlink:href="https://shs.hal.science/halshs-02260433v1">halshs-02260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975v1">Crédits finançant des installations photovoltaïqu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9, 01, pp.195</text:span></text:p>
              <text:p text:style-name="Normal"><text:span>Article dans une revue</text:span></text:p>
              <text:p text:style-name="Normal"><text:a xlink:type="simple" xlink:href="https://shs.hal.science/halshs-02451975v1">halshs-02451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018v1">Appréciation du caractère abusif des clauses relatives aux prêts libellés en devises étrangèr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9, 02, pp.463</text:span></text:p>
              <text:p text:style-name="Normal"><text:span>Article dans une revue</text:span></text:p>
              <text:p text:style-name="Normal"><text:a xlink:type="simple" xlink:href="https://shs.hal.science/halshs-02452018v1">halshs-02452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074v1">Devoir de mise en garde et financement de construction de maison individuel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9, 03, pp.745</text:span></text:p>
              <text:p text:style-name="Normal"><text:span>Article dans une revue</text:span></text:p>
              <text:p text:style-name="Normal"><text:a xlink:type="simple" xlink:href="https://shs.hal.science/halshs-02452074v1">halshs-02452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071v1">TEG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9, 03, pp.741</text:span></text:p>
              <text:p text:style-name="Normal"><text:span>Article dans une revue</text:span></text:p>
              <text:p text:style-name="Normal"><text:a xlink:type="simple" xlink:href="https://shs.hal.science/halshs-02452071v1">halshs-02452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073v1">Devoir de mise en garde de l'établissement de crédit envers les collectivités local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9, 03, pp.744</text:span></text:p>
              <text:p text:style-name="Normal"><text:span>Article dans une revue</text:span></text:p>
              <text:p text:style-name="Normal"><text:a xlink:type="simple" xlink:href="https://shs.hal.science/halshs-02452073v1">halshs-02452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019v1">Une clause imprécise équivaut à l'absence de mention manuscrite exigée pour la validité de l'intérê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9, 02, pp.465</text:span></text:p>
              <text:p text:style-name="Normal"><text:span>Article dans une revue</text:span></text:p>
              <text:p text:style-name="Normal"><text:a xlink:type="simple" xlink:href="https://shs.hal.science/halshs-02452019v1">halshs-02452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021v1">Portée de la suppression des tribunaux d'instanc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9, 02, pp.468</text:span></text:p>
              <text:p text:style-name="Normal"><text:span>Article dans une revue</text:span></text:p>
              <text:p text:style-name="Normal"><text:a xlink:type="simple" xlink:href="https://shs.hal.science/halshs-02452021v1">halshs-02452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430v1">La fin annoncée du contentieux relatif au TEG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9, 04, pp.995</text:span></text:p>
              <text:p text:style-name="Normal"><text:span>Article dans une revue</text:span></text:p>
              <text:p text:style-name="Normal"><text:a xlink:type="simple" xlink:href="https://shs.hal.science/halshs-02260430v1">halshs-02260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045v1">Michel Cabrillac, un juriste visionnai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9, 03, pp.575</text:span></text:p>
              <text:p text:style-name="Normal"><text:span>Article dans une revue</text:span></text:p>
              <text:p text:style-name="Normal"><text:a xlink:type="simple" xlink:href="https://shs.hal.science/halshs-02452045v1">halshs-02452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020v1">Recul du devoir de mise en garde de l'établissement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9, 02, pp.466</text:span></text:p>
              <text:p text:style-name="Normal"><text:span>Article dans une revue</text:span></text:p>
              <text:p text:style-name="Normal"><text:a xlink:type="simple" xlink:href="https://shs.hal.science/halshs-02452020v1">halshs-02452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436v1">Financement du photovoltaïqu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9, 04, pp.1001</text:span></text:p>
              <text:p text:style-name="Normal"><text:span>Article dans une revue</text:span></text:p>
              <text:p text:style-name="Normal"><text:a xlink:type="simple" xlink:href="https://shs.hal.science/halshs-02260436v1">halshs-02260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435v1">Emprunts toxiqu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9, 04, pp.999</text:span></text:p>
              <text:p text:style-name="Normal"><text:span>Article dans une revue</text:span></text:p>
              <text:p text:style-name="Normal"><text:a xlink:type="simple" xlink:href="https://shs.hal.science/halshs-02260435v1">halshs-02260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973v1">L'avènement d'une nouvelle catégorie de biens : les actifs numériqu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9, 01, pp.191</text:span></text:p>
              <text:p text:style-name="Normal"><text:span>Article dans une revue</text:span></text:p>
              <text:p text:style-name="Normal"><text:a xlink:type="simple" xlink:href="https://shs.hal.science/halshs-02451973v1">halshs-02451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974v1">Obligation pour le juge de soulever d'office le caractère abusif d'un contrat de crédit à la demande d'une cau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9, 01, pp.194</text:span></text:p>
              <text:p text:style-name="Normal"><text:span>Article dans une revue</text:span></text:p>
              <text:p text:style-name="Normal"><text:a xlink:type="simple" xlink:href="https://shs.hal.science/halshs-02451974v1">halshs-02451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370v1">Blockchain et crypto-actifs : état des lieux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8, 03, pp.754</text:span></text:p>
              <text:p text:style-name="Normal"><text:span>Article dans une revue</text:span></text:p>
              <text:p text:style-name="Normal"><text:a xlink:type="simple" xlink:href="https://shs.hal.science/halshs-02260370v1">halshs-02260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316v1">La caducité est la sanction applicable lorsque le contrat d'achat du bien loué a été résolu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8, 02, pp.434</text:span></text:p>
              <text:p text:style-name="Normal"><text:span>Article dans une revue</text:span></text:p>
              <text:p text:style-name="Normal"><text:a xlink:type="simple" xlink:href="https://shs.hal.science/halshs-02260316v1">halshs-02260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269v1">Admission exceptionnelle d'un devoir de conseil. La banque qui prend l'initiative du montage de crédit est tenue d'un devoir de conseil envers l'emprunteu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8, 01, pp.175</text:span></text:p>
              <text:p text:style-name="Normal"><text:span>Article dans une revue</text:span></text:p>
              <text:p text:style-name="Normal"><text:a xlink:type="simple" xlink:href="https://shs.hal.science/halshs-02260269v1">halshs-02260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317v1">Hameçonnag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8, 02, pp.436</text:span></text:p>
              <text:p text:style-name="Normal"><text:span>Article dans une revue</text:span></text:p>
              <text:p text:style-name="Normal"><text:a xlink:type="simple" xlink:href="https://shs.hal.science/halshs-02260317v1">halshs-02260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315v1">Prêts libellés en devises consentis à des particulier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8, 02, pp.432</text:span></text:p>
              <text:p text:style-name="Normal"><text:span>Article dans une revue</text:span></text:p>
              <text:p text:style-name="Normal"><text:a xlink:type="simple" xlink:href="https://shs.hal.science/halshs-02260315v1">halshs-02260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313v1">Détermination et devoirs envers un averti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8, 02, pp.427</text:span></text:p>
              <text:p text:style-name="Normal"><text:span>Article dans une revue</text:span></text:p>
              <text:p text:style-name="Normal"><text:a xlink:type="simple" xlink:href="https://shs.hal.science/halshs-02260313v1">halshs-02260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270v1">La banque manque à son obligation de prudence dès lors qu'elle ne vérifie pas si l'attestation fournie justifie de l'exécution parfaite et complète des travaux financé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8, 01, pp.177</text:span></text:p>
              <text:p text:style-name="Normal"><text:span>Article dans une revue</text:span></text:p>
              <text:p text:style-name="Normal"><text:a xlink:type="simple" xlink:href="https://shs.hal.science/halshs-02260270v1">halshs-02260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268v1">La banque qui soutient abusivement une entreprise peut être responsable en cas d'immixtion, par exemple en cas de transformation de délais de paiement en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8, 01, pp.174</text:span></text:p>
              <text:p text:style-name="Normal"><text:span>Article dans une revue</text:span></text:p>
              <text:p text:style-name="Normal"><text:a xlink:type="simple" xlink:href="https://shs.hal.science/halshs-02260268v1">halshs-02260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213v1">Devoirs et responsabilité du banquier lors de l'octroi et la rupture du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8, 04, pp.972</text:span></text:p>
              <text:p text:style-name="Normal"><text:span>Article dans une revue</text:span></text:p>
              <text:p text:style-name="Normal"><text:a xlink:type="simple" xlink:href="https://shs.hal.science/halshs-02260213v1">halshs-02260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369v1">Crédit renouvelab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8, 03, pp.753</text:span></text:p>
              <text:p text:style-name="Normal"><text:span>Article dans une revue</text:span></text:p>
              <text:p text:style-name="Normal"><text:a xlink:type="simple" xlink:href="https://shs.hal.science/halshs-02260369v1">halshs-02260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318v1">Financement de panneaux photovoltaïqu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8, 02, pp.439</text:span></text:p>
              <text:p text:style-name="Normal"><text:span>Article dans une revue</text:span></text:p>
              <text:p text:style-name="Normal"><text:a xlink:type="simple" xlink:href="https://shs.hal.science/halshs-02260318v1">halshs-02260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427v1">Regards sur une opération juridique non identifiée : les ICOs</text:a></text:p>
              <text:p text:style-name="Normal"><text:a xlink:type="simple" xlink:href="https://hal.science/search/index/?q=*&amp;authFullName_s=Dominique Legeais">Dominique Legeais</text:a></text:p>
              <text:p text:style-name="Normal"><text:span>Dalloz IP/IT : droit de la propriété intellectuelle et du numérique</text:span><text:span>, 2018, 02, pp.113</text:span></text:p>
              <text:p text:style-name="Normal"><text:span>Article dans une revue</text:span></text:p>
              <text:p text:style-name="Normal"><text:a xlink:type="simple" xlink:href="https://shs.hal.science/halshs-02227427v1">halshs-02227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267v1">Crowdlending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8, 01, pp.173</text:span></text:p>
              <text:p text:style-name="Normal"><text:span>Article dans une revue</text:span></text:p>
              <text:p text:style-name="Normal"><text:a xlink:type="simple" xlink:href="https://shs.hal.science/halshs-02260267v1">halshs-02260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211v1">Droit des services de pai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8, 04, pp.959</text:span></text:p>
              <text:p text:style-name="Normal"><text:span>Article dans une revue</text:span></text:p>
              <text:p text:style-name="Normal"><text:a xlink:type="simple" xlink:href="https://shs.hal.science/halshs-02260211v1">halshs-02260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368v1">Virement, prélèvement et retrait d'espèces. La Cour de cassation précise le régime des opérations de paiement sous l'empire des nouvelles dispositions légal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8, 03, pp.751</text:span></text:p>
              <text:p text:style-name="Normal"><text:span>Article dans une revue</text:span></text:p>
              <text:p text:style-name="Normal"><text:a xlink:type="simple" xlink:href="https://shs.hal.science/halshs-02260368v1">halshs-02260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319v1">Un contrat d'abonnement de téléphonie incorporant l'achat du terminal mobile est une opération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8, 02, pp.441</text:span></text:p>
              <text:p text:style-name="Normal"><text:span>Article dans une revue</text:span></text:p>
              <text:p text:style-name="Normal"><text:a xlink:type="simple" xlink:href="https://shs.hal.science/halshs-02260319v1">halshs-02260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314v1">Rejet des moyens de défense soulevés par les emprunteur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8, 02, pp.429</text:span></text:p>
              <text:p text:style-name="Normal"><text:span>Article dans une revue</text:span></text:p>
              <text:p text:style-name="Normal"><text:a xlink:type="simple" xlink:href="https://shs.hal.science/halshs-02260314v1">halshs-02260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106v1">Responsabilité bancai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7, 03, pp.669</text:span></text:p>
              <text:p text:style-name="Normal"><text:span>Article dans une revue</text:span></text:p>
              <text:p text:style-name="Normal"><text:a xlink:type="simple" xlink:href="https://shs.hal.science/halshs-02260106v1">halshs-02260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926v1">Commentaire de l'ordonnance en date du 1er décembre 2016 relative à la lutte contre le blanchiment et le financement du terrorism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7, 01, pp.146</text:span></text:p>
              <text:p text:style-name="Normal"><text:span>Article dans une revue</text:span></text:p>
              <text:p text:style-name="Normal"><text:a xlink:type="simple" xlink:href="https://shs.hal.science/halshs-02259926v1">halshs-02259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923v1">Nouvelle atteinte au monopole bancai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7, 01, pp.145</text:span></text:p>
              <text:p text:style-name="Normal"><text:span>Article dans une revue</text:span></text:p>
              <text:p text:style-name="Normal"><text:a xlink:type="simple" xlink:href="https://shs.hal.science/halshs-02259923v1">halshs-02259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933v1">Responsabilité du prestataire de service de pai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7, 01, pp.154</text:span></text:p>
              <text:p text:style-name="Normal"><text:span>Article dans une revue</text:span></text:p>
              <text:p text:style-name="Normal"><text:a xlink:type="simple" xlink:href="https://shs.hal.science/halshs-02259933v1">halshs-02259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019v1">Point de départ du délai pour agir en nullité d'un prêt comportant un TEG erron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7, 02, pp.413</text:span></text:p>
              <text:p text:style-name="Normal"><text:span>Article dans une revue</text:span></text:p>
              <text:p text:style-name="Normal"><text:a xlink:type="simple" xlink:href="https://shs.hal.science/halshs-02260019v1">halshs-02260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848v1">La blockchai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7, 04, pp.830</text:span></text:p>
              <text:p text:style-name="Normal"><text:span>Article dans une revue</text:span></text:p>
              <text:p text:style-name="Normal"><text:a xlink:type="simple" xlink:href="https://shs.hal.science/halshs-02259848v1">halshs-02259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930v1">Sanction des TEG et des taux de période erroné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7, 01, pp.152</text:span></text:p>
              <text:p text:style-name="Normal"><text:span>Article dans une revue</text:span></text:p>
              <text:p text:style-name="Normal"><text:a xlink:type="simple" xlink:href="https://shs.hal.science/halshs-02259930v1">halshs-02259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845v1">L'intérê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7, 04, pp.825</text:span></text:p>
              <text:p text:style-name="Normal"><text:span>Article dans une revue</text:span></text:p>
              <text:p text:style-name="Normal"><text:a xlink:type="simple" xlink:href="https://shs.hal.science/halshs-02259845v1">halshs-02259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351v1">« Ubérisation » du crédit : la réglementation du crowdfunding</text:a></text:p>
              <text:p text:style-name="Normal"><text:a xlink:type="simple" xlink:href="https://hal.science/search/index/?q=*&amp;authFullName_s=Dominique Legeais">Dominique Legeais</text:a></text:p>
              <text:p text:style-name="Normal"><text:span>Dalloz IP/IT : droit de la propriété intellectuelle et du numérique</text:span><text:span>, 2017, 03, pp.148</text:span></text:p>
              <text:p text:style-name="Normal"><text:span>Article dans une revue</text:span></text:p>
              <text:p text:style-name="Normal"><text:a xlink:type="simple" xlink:href="https://shs.hal.science/halshs-02227351v1">halshs-02227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108v1">Location financiè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7, 03, pp.671</text:span></text:p>
              <text:p text:style-name="Normal"><text:span>Article dans une revue</text:span></text:p>
              <text:p text:style-name="Normal"><text:a xlink:type="simple" xlink:href="https://shs.hal.science/halshs-02260108v1">halshs-02260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927v1">Absence de responsabilité de la banque qui met en contact le client et un courtier en investiss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7, 01, pp.150</text:span></text:p>
              <text:p text:style-name="Normal"><text:span>Article dans une revue</text:span></text:p>
              <text:p text:style-name="Normal"><text:a xlink:type="simple" xlink:href="https://shs.hal.science/halshs-02259927v1">halshs-02259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017v1">Prêts libellés en monnaie étrangè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7, 02, pp.409</text:span></text:p>
              <text:p text:style-name="Normal"><text:span>Article dans une revue</text:span></text:p>
              <text:p text:style-name="Normal"><text:a xlink:type="simple" xlink:href="https://shs.hal.science/halshs-02260017v1">halshs-02260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351v1">L'aval d'un effet de commerce irrégulier en raison d'un vice de forme est lui-même nul et ne vaut pas promesse de porte for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4, pp.729</text:span></text:p>
              <text:p text:style-name="Normal"><text:span>Article dans une revue</text:span></text:p>
              <text:p text:style-name="Normal"><text:a xlink:type="simple" xlink:href="https://shs.hal.science/halshs-02259351v1">halshs-02259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633v1">TIPSEPA. Mise en uvre de la directive SEPA et suppression du TIP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1, pp.169</text:span></text:p>
              <text:p text:style-name="Normal"><text:span>Article dans une revue</text:span></text:p>
              <text:p text:style-name="Normal"><text:a xlink:type="simple" xlink:href="https://shs.hal.science/halshs-02259633v1">halshs-02259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635v1">La LCR est un simple procédé de recouvrement de créanc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1, pp.169</text:span></text:p>
              <text:p text:style-name="Normal"><text:span>Article dans une revue</text:span></text:p>
              <text:p text:style-name="Normal"><text:a xlink:type="simple" xlink:href="https://shs.hal.science/halshs-02259635v1">halshs-02259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639v1">Droit pour une commune non avertie de bénéficier du devoir de mise en gard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1, pp.171</text:span></text:p>
              <text:p text:style-name="Normal"><text:span>Article dans une revue</text:span></text:p>
              <text:p text:style-name="Normal"><text:a xlink:type="simple" xlink:href="https://shs.hal.science/halshs-02259639v1">halshs-02259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689v1">Point de départ du délai de prescrip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2, pp.314</text:span></text:p>
              <text:p text:style-name="Normal"><text:span>Article dans une revue</text:span></text:p>
              <text:p text:style-name="Normal"><text:a xlink:type="simple" xlink:href="https://shs.hal.science/halshs-02259689v1">halshs-02259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637v1">Prêt et service d'investiss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1, pp.170</text:span></text:p>
              <text:p text:style-name="Normal"><text:span>Article dans une revue</text:span></text:p>
              <text:p text:style-name="Normal"><text:a xlink:type="simple" xlink:href="https://shs.hal.science/halshs-02259637v1">halshs-02259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627v1">Directive (UE) 2015/2366 du Parlement européen et du Conseil du 25 novembre 2015 concernant les services de paiement dans le marché intérieu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1, pp.163</text:span></text:p>
              <text:p text:style-name="Normal"><text:span>Article dans une revue</text:span></text:p>
              <text:p text:style-name="Normal"><text:a xlink:type="simple" xlink:href="https://shs.hal.science/halshs-02259627v1">halshs-02259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339v1">Portée de l'exclusion de responsabilité énoncée par l'article L. 650-1 du code de commerc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4, pp.726</text:span></text:p>
              <text:p text:style-name="Normal"><text:span>Article dans une revue</text:span></text:p>
              <text:p text:style-name="Normal"><text:a xlink:type="simple" xlink:href="https://shs.hal.science/halshs-02259339v1">halshs-02259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354v1">Cession de créance à titre de garantie. Recours du cessionnaire contre le céda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4, pp.731</text:span></text:p>
              <text:p text:style-name="Normal"><text:span>Article dans une revue</text:span></text:p>
              <text:p text:style-name="Normal"><text:a xlink:type="simple" xlink:href="https://shs.hal.science/halshs-02259354v1">halshs-02259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340v1">Point de départ du délai pour agir du prêteur. Exigence d'une mise en demeu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4, pp.726</text:span></text:p>
              <text:p text:style-name="Normal"><text:span>Article dans une revue</text:span></text:p>
              <text:p text:style-name="Normal"><text:a xlink:type="simple" xlink:href="https://shs.hal.science/halshs-02259340v1">halshs-02259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647v1">Portée de la déchéanc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1, pp.176</text:span></text:p>
              <text:p text:style-name="Normal"><text:span>Article dans une revue</text:span></text:p>
              <text:p text:style-name="Normal"><text:a xlink:type="simple" xlink:href="https://shs.hal.science/halshs-02259647v1">halshs-02259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645v1">Portée de l'exception de nulli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1, pp.175</text:span></text:p>
              <text:p text:style-name="Normal"><text:span>Article dans une revue</text:span></text:p>
              <text:p text:style-name="Normal"><text:a xlink:type="simple" xlink:href="https://shs.hal.science/halshs-02259645v1">halshs-02259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685v1">Recodification du code de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2, pp.305</text:span></text:p>
              <text:p text:style-name="Normal"><text:span>Article dans une revue</text:span></text:p>
              <text:p text:style-name="Normal"><text:a xlink:type="simple" xlink:href="https://shs.hal.science/halshs-02259685v1">halshs-02259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643v1">Mise en garde et proportionnali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1, pp.174</text:span></text:p>
              <text:p text:style-name="Normal"><text:span>Article dans une revue</text:span></text:p>
              <text:p text:style-name="Normal"><text:a xlink:type="simple" xlink:href="https://shs.hal.science/halshs-02259643v1">halshs-02259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691v1">Portée de la procédure de surendett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2, pp.315</text:span></text:p>
              <text:p text:style-name="Normal"><text:span>Article dans une revue</text:span></text:p>
              <text:p text:style-name="Normal"><text:a xlink:type="simple" xlink:href="https://shs.hal.science/halshs-02259691v1">halshs-02259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335v1">Prêt affecté. Indivisibilité conventionnel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4, pp.723</text:span></text:p>
              <text:p text:style-name="Normal"><text:span>Article dans une revue</text:span></text:p>
              <text:p text:style-name="Normal"><text:a xlink:type="simple" xlink:href="https://shs.hal.science/halshs-02259335v1">halshs-02259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347v1">Cumul du devoir de mise en garde et proportionnali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4, pp.728</text:span></text:p>
              <text:p text:style-name="Normal"><text:span>Article dans une revue</text:span></text:p>
              <text:p text:style-name="Normal"><text:a xlink:type="simple" xlink:href="https://shs.hal.science/halshs-02259347v1">halshs-02259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641v1">Médi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1, pp.172</text:span></text:p>
              <text:p text:style-name="Normal"><text:span>Article dans une revue</text:span></text:p>
              <text:p text:style-name="Normal"><text:a xlink:type="simple" xlink:href="https://shs.hal.science/halshs-02259641v1">halshs-02259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729v1">Portée de la réforme du droit des obligations pour le droit du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3, pp.527</text:span></text:p>
              <text:p text:style-name="Normal"><text:span>Article dans une revue</text:span></text:p>
              <text:p text:style-name="Normal"><text:a xlink:type="simple" xlink:href="https://shs.hal.science/halshs-02259729v1">halshs-02259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631v1">Le chèque de garantie peut être complété et porté à l'encaissement plusieurs années après son émiss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1, pp.168</text:span></text:p>
              <text:p text:style-name="Normal"><text:span>Article dans une revue</text:span></text:p>
              <text:p text:style-name="Normal"><text:a xlink:type="simple" xlink:href="https://shs.hal.science/halshs-02259631v1">halshs-02259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629v1">Le banquier n'a pas à vérifier à la réalité du motif d'opposi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1, pp.167</text:span></text:p>
              <text:p text:style-name="Normal"><text:span>Article dans une revue</text:span></text:p>
              <text:p text:style-name="Normal"><text:a xlink:type="simple" xlink:href="https://shs.hal.science/halshs-02259629v1">halshs-02259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344v1">Principe de proportionnali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4, pp.727</text:span></text:p>
              <text:p text:style-name="Normal"><text:span>Article dans une revue</text:span></text:p>
              <text:p text:style-name="Normal"><text:a xlink:type="simple" xlink:href="https://shs.hal.science/halshs-02259344v1">halshs-02259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687v1">Commentaire de l'ordonnance n° 2016-351 du 25 mars 2016 sur les contrats de crédit aux consommateurs relatifs aux biens immobiliers à usage d'habit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6, 02, pp.305</text:span></text:p>
              <text:p text:style-name="Normal"><text:span>Article dans une revue</text:span></text:p>
              <text:p text:style-name="Normal"><text:a xlink:type="simple" xlink:href="https://shs.hal.science/halshs-02259687v1">halshs-02259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080v1">Crédit à la consommation : charge de la preuve de l'appréciation de la solvabilité de l'emprunteu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5, 01, pp.138</text:span></text:p>
              <text:p text:style-name="Normal"><text:span>Article dans une revue</text:span></text:p>
              <text:p text:style-name="Normal"><text:a xlink:type="simple" xlink:href="https://shs.hal.science/halshs-02259080v1">halshs-02259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152v1">Le gage commercial n'est pas soumis à l'exigence de l'écrit imposé par l'article 2336 du code civi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5, 02, pp.342</text:span></text:p>
              <text:p text:style-name="Normal"><text:span>Article dans une revue</text:span></text:p>
              <text:p text:style-name="Normal"><text:a xlink:type="simple" xlink:href="https://shs.hal.science/halshs-02259152v1">halshs-02259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073v1">Prêt. Devoir de mise en garde d'un établissement de crédit qui propose un crédit indexé sur une monnaie étrangè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5, 01, pp.135</text:span></text:p>
              <text:p text:style-name="Normal"><text:span>Article dans une revue</text:span></text:p>
              <text:p text:style-name="Normal"><text:a xlink:type="simple" xlink:href="https://shs.hal.science/halshs-02259073v1">halshs-02259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150v1">Crédit-bail. Portée de l'obligation de délivrance. Portée du procès-verbal de réception des marchandis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5, 02, pp.341</text:span></text:p>
              <text:p text:style-name="Normal"><text:span>Article dans une revue</text:span></text:p>
              <text:p text:style-name="Normal"><text:a xlink:type="simple" xlink:href="https://shs.hal.science/halshs-02259150v1">halshs-02259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076v1">Calcul du TEG : la question des décimal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5, 01, pp.137</text:span></text:p>
              <text:p text:style-name="Normal"><text:span>Article dans une revue</text:span></text:p>
              <text:p text:style-name="Normal"><text:a xlink:type="simple" xlink:href="https://shs.hal.science/halshs-02259076v1">halshs-02259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153v1">Cession de créance professionnelle. Cession de créance à titre de garantie. Cession d'un montant supérieur à la créance garantie. Droits du cessionnaire envers le cédé. Droit du cessionnaire d'exiger le paiement intégra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5, 02, pp.343</text:span></text:p>
              <text:p text:style-name="Normal"><text:span>Article dans une revue</text:span></text:p>
              <text:p text:style-name="Normal"><text:a xlink:type="simple" xlink:href="https://shs.hal.science/halshs-02259153v1">halshs-02259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146v1">Responsabilité bancaire. Rupture de crédit. Preuve de l'ouverture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5, 02, pp.338</text:span></text:p>
              <text:p text:style-name="Normal"><text:span>Article dans une revue</text:span></text:p>
              <text:p text:style-name="Normal"><text:a xlink:type="simple" xlink:href="https://shs.hal.science/halshs-02259146v1">halshs-02259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142v1">Crédit immobilier. Prescription. Point de départ. Premier incident de pai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5, 02, pp.337</text:span></text:p>
              <text:p text:style-name="Normal"><text:span>Article dans une revue</text:span></text:p>
              <text:p text:style-name="Normal"><text:a xlink:type="simple" xlink:href="https://shs.hal.science/halshs-02259142v1">halshs-02259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234v1">La loi Macron valide le prêt interentrepris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5, 03, pp.565</text:span></text:p>
              <text:p text:style-name="Normal"><text:span>Article dans une revue</text:span></text:p>
              <text:p text:style-name="Normal"><text:a xlink:type="simple" xlink:href="https://shs.hal.science/halshs-02259234v1">halshs-02259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237v1">Importance de la protection de l'emprunteur par le droit des clauses abusiv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5, 03, pp.568</text:span></text:p>
              <text:p text:style-name="Normal"><text:span>Article dans une revue</text:span></text:p>
              <text:p text:style-name="Normal"><text:a xlink:type="simple" xlink:href="https://shs.hal.science/halshs-02259237v1">halshs-02259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144v1">TEG. Caractère erron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5, 02, pp.338</text:span></text:p>
              <text:p text:style-name="Normal"><text:span>Article dans une revue</text:span></text:p>
              <text:p text:style-name="Normal"><text:a xlink:type="simple" xlink:href="https://shs.hal.science/halshs-02259144v1">halshs-02259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240v1">L'arbitrage et l'article L. 650-1 du code de commerc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5, 03, pp.570</text:span></text:p>
              <text:p text:style-name="Normal"><text:span>Article dans une revue</text:span></text:p>
              <text:p text:style-name="Normal"><text:a xlink:type="simple" xlink:href="https://shs.hal.science/halshs-02259240v1">halshs-02259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244v1">Le devoir légal d'explication exclut le devoir jurisprudentiel de mise en gard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5, 03, pp.573</text:span></text:p>
              <text:p text:style-name="Normal"><text:span>Article dans une revue</text:span></text:p>
              <text:p text:style-name="Normal"><text:a xlink:type="simple" xlink:href="https://shs.hal.science/halshs-02259244v1">halshs-02259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078v1">La preuve du caractère erroné du TEG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5, 01, pp.138</text:span></text:p>
              <text:p text:style-name="Normal"><text:span>Article dans une revue</text:span></text:p>
              <text:p text:style-name="Normal"><text:a xlink:type="simple" xlink:href="https://shs.hal.science/halshs-02259078v1">halshs-02259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243v1">Responsabilité des différents intermédiaires participant au montag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5, 03, pp.571</text:span></text:p>
              <text:p text:style-name="Normal"><text:span>Article dans une revue</text:span></text:p>
              <text:p text:style-name="Normal"><text:a xlink:type="simple" xlink:href="https://shs.hal.science/halshs-02259243v1">halshs-02259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148v1">Responsabilité bancaire. Absence de devoir de conseil du banqu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5, 02, pp.340</text:span></text:p>
              <text:p text:style-name="Normal"><text:span>Article dans une revue</text:span></text:p>
              <text:p text:style-name="Normal"><text:a xlink:type="simple" xlink:href="https://shs.hal.science/halshs-02259148v1">halshs-02259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082v1">Crédit à la consommation : portée de la déchéance des intérêt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5, 01, pp.139</text:span></text:p>
              <text:p text:style-name="Normal"><text:span>Article dans une revue</text:span></text:p>
              <text:p text:style-name="Normal"><text:a xlink:type="simple" xlink:href="https://shs.hal.science/halshs-02259082v1">halshs-02259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966v1">In Memoriam</text:a></text:p>
              <text:p text:style-name="Normal"><text:a xlink:type="simple" xlink:href="https://hal.science/search/index/?q=*&amp;authFullName_s=Dominique Legeais">Dominique Legeais</text:a><text:span>,</text:span><text:a xlink:type="simple" xlink:href="https://hal.science/search/index/?q=*&amp;authFullName_s=Nicolas Rontchevsky">Nicolas Rontchevsky</text:a></text:p>
              <text:p text:style-name="Normal"><text:span>RTDCom. Revue trimestrielle de droit commercial et de droit économique</text:span><text:span>, 2014, 04, pp.727</text:span></text:p>
              <text:p text:style-name="Normal"><text:span>Article dans une revue</text:span></text:p>
              <text:p text:style-name="Normal"><text:a xlink:type="simple" xlink:href="https://shs.hal.science/halshs-02258966v1">halshs-02258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998v1">Retour sur les intérêt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4, 04, pp.835</text:span></text:p>
              <text:p text:style-name="Normal"><text:span>Article dans une revue</text:span></text:p>
              <text:p text:style-name="Normal"><text:a xlink:type="simple" xlink:href="https://shs.hal.science/halshs-02258998v1">halshs-02258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720v1">Crédit à la consommation - Une clause préétablie destinée à prouver l'accomplissement du devoir d'explication est une clause abusiv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4, 04, pp.789</text:span></text:p>
              <text:p text:style-name="Normal"><text:span>Article dans une revue</text:span></text:p>
              <text:p text:style-name="Normal"><text:a xlink:type="simple" xlink:href="https://shs.hal.science/halshs-02258720v1">halshs-02258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794v1">Droit discrétionnaire du banquier d'accorder, de refuser ou de rompre un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4, 01, pp.167</text:span></text:p>
              <text:p text:style-name="Normal"><text:span>Article dans une revue</text:span></text:p>
              <text:p text:style-name="Normal"><text:a xlink:type="simple" xlink:href="https://shs.hal.science/halshs-02258794v1">halshs-02258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722v1">Portée du non-respect du formalisme exigé par l'article L. 341-2 du code de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4, 04, pp.791</text:span></text:p>
              <text:p text:style-name="Normal"><text:span>Article dans une revue</text:span></text:p>
              <text:p text:style-name="Normal"><text:a xlink:type="simple" xlink:href="https://shs.hal.science/halshs-02258722v1">halshs-02258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945v1">Crédit immobil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4, 03, pp.675</text:span></text:p>
              <text:p text:style-name="Normal"><text:span>Article dans une revue</text:span></text:p>
              <text:p text:style-name="Normal"><text:a xlink:type="simple" xlink:href="https://shs.hal.science/halshs-02258945v1">halshs-02258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718v1">Portée du devoir de se renseigner préalable au devoir de mise en gard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4, 04, pp.788</text:span></text:p>
              <text:p text:style-name="Normal"><text:span>Article dans une revue</text:span></text:p>
              <text:p text:style-name="Normal"><text:a xlink:type="simple" xlink:href="https://shs.hal.science/halshs-02258718v1">halshs-02258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004v1">Fusion-absorption d'une société créancière. La fusion de la société créancière entraine l'extinction de l'obligation de couverture de la cau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4, 04, pp.841</text:span></text:p>
              <text:p text:style-name="Normal"><text:span>Article dans une revue</text:span></text:p>
              <text:p text:style-name="Normal"><text:a xlink:type="simple" xlink:href="https://shs.hal.science/halshs-02259004v1">halshs-02259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939v1">Loi n° 2014-844 du 29 juillet 2014 relative à la sécurisation des contrats de prêts structurés souscrits par les personnes morales de droit public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4, 03, pp.669</text:span></text:p>
              <text:p text:style-name="Normal"><text:span>Article dans une revue</text:span></text:p>
              <text:p text:style-name="Normal"><text:a xlink:type="simple" xlink:href="https://shs.hal.science/halshs-02258939v1">halshs-02258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941v1">Crowdfunding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4, 03, pp.672</text:span></text:p>
              <text:p text:style-name="Normal"><text:span>Article dans une revue</text:span></text:p>
              <text:p text:style-name="Normal"><text:a xlink:type="simple" xlink:href="https://shs.hal.science/halshs-02258941v1">halshs-02258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792v1">La création du Registre national des crédits aux particuliers remise en cause par le Conseil constitutionne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4, 01, pp.163</text:span></text:p>
              <text:p text:style-name="Normal"><text:span>Article dans une revue</text:span></text:p>
              <text:p text:style-name="Normal"><text:a xlink:type="simple" xlink:href="https://shs.hal.science/halshs-02258792v1">halshs-02258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796v1">Quel régime pour les crédits affectés à un investiss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4, 01, pp.169</text:span></text:p>
              <text:p text:style-name="Normal"><text:span>Article dans une revue</text:span></text:p>
              <text:p text:style-name="Normal"><text:a xlink:type="simple" xlink:href="https://shs.hal.science/halshs-02258796v1">halshs-02258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843v1">Le prêt affecté à l'épreuve des financements du photovoltaïque et de l'éolie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4, 02, pp.377</text:span></text:p>
              <text:p text:style-name="Normal"><text:span>Article dans une revue</text:span></text:p>
              <text:p text:style-name="Normal"><text:a xlink:type="simple" xlink:href="https://shs.hal.science/halshs-02258843v1">halshs-02258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716v1">Année bancaire - Le taux de l'intérêt conventionnel mentionné par écrit dans l'acte de prêt consenti à un consommateur ou à un non-professionnel doit, comme le TEG, sous peine de se voir substituer le taux légal, être calculé sur la base de l'année civi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4, 04, pp.787</text:span></text:p>
              <text:p text:style-name="Normal"><text:span>Article dans une revue</text:span></text:p>
              <text:p text:style-name="Normal"><text:a xlink:type="simple" xlink:href="https://shs.hal.science/halshs-02258716v1">halshs-02258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943v1">Droit au crédit. Engagement envers les TP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4, 03, pp.674</text:span></text:p>
              <text:p text:style-name="Normal"><text:span>Article dans une revue</text:span></text:p>
              <text:p text:style-name="Normal"><text:a xlink:type="simple" xlink:href="https://shs.hal.science/halshs-02258943v1">halshs-02258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714v1">Responsabilité du banquier en présence d'un chèque faux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4, 04, pp.785</text:span></text:p>
              <text:p text:style-name="Normal"><text:span>Article dans une revue</text:span></text:p>
              <text:p text:style-name="Normal"><text:a xlink:type="simple" xlink:href="https://shs.hal.science/halshs-02258714v1">halshs-02258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845v1">Crédit immobilier à la consommation - Directive sur le crédit immobil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4, 02, pp.380</text:span></text:p>
              <text:p text:style-name="Normal"><text:span>Article dans une revue</text:span></text:p>
              <text:p text:style-name="Normal"><text:a xlink:type="simple" xlink:href="https://shs.hal.science/halshs-02258845v1">halshs-02258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000v1">Rôle de L'ACPR - Saisine par le client de l'ACPR aux fins de constat d'une violation de règles de droit privé protectric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4, 04, pp.838</text:span></text:p>
              <text:p text:style-name="Normal"><text:span>Article dans une revue</text:span></text:p>
              <text:p text:style-name="Normal"><text:a xlink:type="simple" xlink:href="https://shs.hal.science/halshs-02259000v1">halshs-02259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9002v1">Portée du devoir de vigilance - La banque victime du mensonge de son client qui l'a tenu dans l'illusion qu'il était acquéreur d'un seul bien n'a pas engagé sa responsabilité à l'égard de ce dernier pour lui avoir accordé un crédit excessif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4, 04, pp.839</text:span></text:p>
              <text:p text:style-name="Normal"><text:span>Article dans une revue</text:span></text:p>
              <text:p text:style-name="Normal"><text:a xlink:type="simple" xlink:href="https://shs.hal.science/halshs-02259002v1">halshs-02259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798v1">Cautionnement - Conséquences de l'absorption d'une société ayant souscrit un engagement de sous-cautionn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4, 01, pp.171</text:span></text:p>
              <text:p text:style-name="Normal"><text:span>Article dans une revue</text:span></text:p>
              <text:p text:style-name="Normal"><text:a xlink:type="simple" xlink:href="https://shs.hal.science/halshs-02258798v1">halshs-02258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638v1">Cession de créance professionnelle. Portée de la cession en cas d'ouverture d'une procédure collectiv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3, pp.571</text:span></text:p>
              <text:p text:style-name="Normal"><text:span>Article dans une revue</text:span></text:p>
              <text:p text:style-name="Normal"><text:a xlink:type="simple" xlink:href="https://shs.hal.science/halshs-02258638v1">halshs-0225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442v1">Sanction du TEG erron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1, pp.119</text:span></text:p>
              <text:p text:style-name="Normal"><text:span>Article dans une revue</text:span></text:p>
              <text:p text:style-name="Normal"><text:a xlink:type="simple" xlink:href="https://shs.hal.science/halshs-02258442v1">halshs-02258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640v1">Crédit à la consommation. Crédit affec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3, pp.572</text:span></text:p>
              <text:p text:style-name="Normal"><text:span>Article dans une revue</text:span></text:p>
              <text:p text:style-name="Normal"><text:a xlink:type="simple" xlink:href="https://shs.hal.science/halshs-02258640v1">halshs-02258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447v1">Absence de droit à la renégociation du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1, pp.121</text:span></text:p>
              <text:p text:style-name="Normal"><text:span>Article dans une revue</text:span></text:p>
              <text:p text:style-name="Normal"><text:a xlink:type="simple" xlink:href="https://shs.hal.science/halshs-02258447v1">halshs-02258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369v1">TEG. Exclusion du TEG des commissions d'intervention et des frais d'assurance facultativ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4, pp.830</text:span></text:p>
              <text:p text:style-name="Normal"><text:span>Article dans une revue</text:span></text:p>
              <text:p text:style-name="Normal"><text:a xlink:type="simple" xlink:href="https://shs.hal.science/halshs-02258369v1">halshs-02258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366v1">Devoir du banquier en cas de montage financ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4, pp.826</text:span></text:p>
              <text:p text:style-name="Normal"><text:span>Article dans une revue</text:span></text:p>
              <text:p text:style-name="Normal"><text:a xlink:type="simple" xlink:href="https://shs.hal.science/halshs-02258366v1">halshs-02258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622v1">Monnaie électroniqu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3, pp.557</text:span></text:p>
              <text:p text:style-name="Normal"><text:span>Article dans une revue</text:span></text:p>
              <text:p text:style-name="Normal"><text:a xlink:type="simple" xlink:href="https://shs.hal.science/halshs-02258622v1">halshs-02258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642v1">Garanties. Cautionnement. Conséquences de l'absence de déclaration de la créance du créancier à l'égard de la cau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3, pp.573</text:span></text:p>
              <text:p text:style-name="Normal"><text:span>Article dans une revue</text:span></text:p>
              <text:p text:style-name="Normal"><text:a xlink:type="simple" xlink:href="https://shs.hal.science/halshs-02258642v1">halshs-02258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646v1">Gage automobile. Droit du créancier gagist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3, pp.575</text:span></text:p>
              <text:p text:style-name="Normal"><text:span>Article dans une revue</text:span></text:p>
              <text:p text:style-name="Normal"><text:a xlink:type="simple" xlink:href="https://shs.hal.science/halshs-02258646v1">halshs-02258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445v1">Portée de la réception des relevés bancair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1, pp.119</text:span></text:p>
              <text:p text:style-name="Normal"><text:span>Article dans une revue</text:span></text:p>
              <text:p text:style-name="Normal"><text:a xlink:type="simple" xlink:href="https://shs.hal.science/halshs-02258445v1">halshs-02258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452v1">Rupture abusive de crédit invoquée par la cau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1, pp.125</text:span></text:p>
              <text:p text:style-name="Normal"><text:span>Article dans une revue</text:span></text:p>
              <text:p text:style-name="Normal"><text:a xlink:type="simple" xlink:href="https://shs.hal.science/halshs-02258452v1">halshs-02258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364v1">Crédits. BPI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4, pp.825</text:span></text:p>
              <text:p text:style-name="Normal"><text:span>Article dans une revue</text:span></text:p>
              <text:p text:style-name="Normal"><text:a xlink:type="simple" xlink:href="https://shs.hal.science/halshs-02258364v1">halshs-02258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066v1">Cautionnement et formalisme : quelle sanction ?</text:a></text:p>
              <text:p text:style-name="Normal"><text:a xlink:type="simple" xlink:href="https://hal.science/search/index/?q=*&amp;authFullName_s=Dominique Legeais">Dominique Legeais</text:a></text:p>
              <text:p text:style-name="Normal"><text:span>Revue des Sociétés [Journal des Sociétés]</text:span><text:span>, 2013, 09, pp.479</text:span></text:p>
              <text:p text:style-name="Normal"><text:span>Article dans une revue</text:span></text:p>
              <text:p text:style-name="Normal"><text:a xlink:type="simple" xlink:href="https://shs.hal.science/halshs-02240066v1">halshs-02240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028v1">La délégation de créance est une garantie qui échappe à l'exigence préalable d'autorisation du conseil d'administr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evue des Sociétés [Journal des Sociétés]</text:span><text:span>, 2013, 05, pp.291</text:span></text:p>
              <text:p text:style-name="Normal"><text:span>Article dans une revue</text:span></text:p>
              <text:p text:style-name="Normal"><text:a xlink:type="simple" xlink:href="https://shs.hal.science/halshs-02240028v1">halshs-02240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634v1">Location financiè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3, pp.569</text:span></text:p>
              <text:p text:style-name="Normal"><text:span>Article dans une revue</text:span></text:p>
              <text:p text:style-name="Normal"><text:a xlink:type="simple" xlink:href="https://shs.hal.science/halshs-02258634v1">halshs-02258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372v1">Crédit à la consommation. Regroupement de crédit. Information de l'emprunteu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4, pp.831</text:span></text:p>
              <text:p text:style-name="Normal"><text:span>Article dans une revue</text:span></text:p>
              <text:p text:style-name="Normal"><text:a xlink:type="simple" xlink:href="https://shs.hal.science/halshs-02258372v1">halshs-02258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636v1">Cession de créance Dailly. Date prise en compte pour l'engagement de la cau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3, pp.571</text:span></text:p>
              <text:p text:style-name="Normal"><text:span>Article dans une revue</text:span></text:p>
              <text:p text:style-name="Normal"><text:a xlink:type="simple" xlink:href="https://shs.hal.science/halshs-02258636v1">halshs-02258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449v1">Devoir de mise en garde et proportionnali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1, pp.122</text:span></text:p>
              <text:p text:style-name="Normal"><text:span>Article dans une revue</text:span></text:p>
              <text:p text:style-name="Normal"><text:a xlink:type="simple" xlink:href="https://shs.hal.science/halshs-02258449v1">halshs-02258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107v1">Cautionnement et exigence de proportionnali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evue des Sociétés [Journal des Sociétés]</text:span><text:span>, 2013, 12, pp.680</text:span></text:p>
              <text:p text:style-name="Normal"><text:span>Article dans une revue</text:span></text:p>
              <text:p text:style-name="Normal"><text:a xlink:type="simple" xlink:href="https://shs.hal.science/halshs-02240107v1">halshs-02240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450v1">Ava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1, pp.124</text:span></text:p>
              <text:p text:style-name="Normal"><text:span>Article dans une revue</text:span></text:p>
              <text:p text:style-name="Normal"><text:a xlink:type="simple" xlink:href="https://shs.hal.science/halshs-02258450v1">halshs-02258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367v1">Responsabilité bancaire. Portée des exceptions au principe de non responsabilité bancaire. Article L. 650-1 code de commerc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4, pp.829</text:span></text:p>
              <text:p text:style-name="Normal"><text:span>Article dans une revue</text:span></text:p>
              <text:p text:style-name="Normal"><text:a xlink:type="simple" xlink:href="https://shs.hal.science/halshs-02258367v1">halshs-02258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454v1">Crédit à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1, pp.126</text:span></text:p>
              <text:p text:style-name="Normal"><text:span>Article dans une revue</text:span></text:p>
              <text:p text:style-name="Normal"><text:a xlink:type="simple" xlink:href="https://shs.hal.science/halshs-02258454v1">halshs-02258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644v1">Gage sur stocks. Concurrence entre le gage de droit commun et le gage sur stock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3, pp.574</text:span></text:p>
              <text:p text:style-name="Normal"><text:span>Article dans une revue</text:span></text:p>
              <text:p text:style-name="Normal"><text:a xlink:type="simple" xlink:href="https://shs.hal.science/halshs-02258644v1">halshs-02258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362v1">Carte bancaire. Faute lourde du porteur de la carte caractérisé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4, pp.825</text:span></text:p>
              <text:p text:style-name="Normal"><text:span>Article dans une revue</text:span></text:p>
              <text:p text:style-name="Normal"><text:a xlink:type="simple" xlink:href="https://shs.hal.science/halshs-02258362v1">halshs-02258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630v1">Prêt aux collectivités local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3, pp.565</text:span></text:p>
              <text:p text:style-name="Normal"><text:span>Article dans une revue</text:span></text:p>
              <text:p text:style-name="Normal"><text:a xlink:type="simple" xlink:href="https://shs.hal.science/halshs-02258630v1">halshs-02258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624v1">Établissements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3, pp.559-560</text:span></text:p>
              <text:p text:style-name="Normal"><text:span>Article dans une revue</text:span></text:p>
              <text:p text:style-name="Normal"><text:a xlink:type="simple" xlink:href="https://shs.hal.science/halshs-02258624v1">halshs-02258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374v1">Crédit à la consommation. Preuve de la remise du bordereau de rétract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4, pp.832</text:span></text:p>
              <text:p text:style-name="Normal"><text:span>Article dans une revue</text:span></text:p>
              <text:p text:style-name="Normal"><text:a xlink:type="simple" xlink:href="https://shs.hal.science/halshs-02258374v1">halshs-02258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628v1">Crédits - TEG - Mention et sanction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3, pp.564</text:span></text:p>
              <text:p text:style-name="Normal"><text:span>Article dans une revue</text:span></text:p>
              <text:p text:style-name="Normal"><text:a xlink:type="simple" xlink:href="https://shs.hal.science/halshs-02258628v1">halshs-02258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632v1">Prêts consentis pour des placements financiers. Indivisibilité entre opérations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3, 03, pp.567</text:span></text:p>
              <text:p text:style-name="Normal"><text:span>Article dans une revue</text:span></text:p>
              <text:p text:style-name="Normal"><text:a xlink:type="simple" xlink:href="https://shs.hal.science/halshs-02258632v1">halshs-02258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273v1">Action fondée sur le manquement au devoir de mise en garde non soumis au délai biennal de prescrip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3, pp.601</text:span></text:p>
              <text:p text:style-name="Normal"><text:span>Article dans une revue</text:span></text:p>
              <text:p text:style-name="Normal"><text:a xlink:type="simple" xlink:href="https://shs.hal.science/halshs-02258273v1">halshs-02258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978v1">Vice de violence existant au jour de conclusion du crédit à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1, pp.171</text:span></text:p>
              <text:p text:style-name="Normal"><text:span>Article dans une revue</text:span></text:p>
              <text:p text:style-name="Normal"><text:a xlink:type="simple" xlink:href="https://shs.hal.science/halshs-02257978v1">halshs-02257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826v1">Un billet à ordre nul en raison de l'identité de personne entre le souscripteur et le bénéficiaire peut être endossé au profit de la banque qui en devient bénéficiai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4, pp.781</text:span></text:p>
              <text:p text:style-name="Normal"><text:span>Article dans une revue</text:span></text:p>
              <text:p text:style-name="Normal"><text:a xlink:type="simple" xlink:href="https://shs.hal.science/halshs-02257826v1">halshs-02257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830v1">L'opposition en cas de survenance d'une procédure collective ne peut intervenir qu'avant le paiement par l'émetteur entre les mains du banquier du bénéficiai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4, pp.781</text:span></text:p>
              <text:p text:style-name="Normal"><text:span>Article dans une revue</text:span></text:p>
              <text:p text:style-name="Normal"><text:a xlink:type="simple" xlink:href="https://shs.hal.science/halshs-02257830v1">halshs-02257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824v1">Dépénalisation du droit du chèqu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4, pp.780</text:span></text:p>
              <text:p text:style-name="Normal"><text:span>Article dans une revue</text:span></text:p>
              <text:p text:style-name="Normal"><text:a xlink:type="simple" xlink:href="https://shs.hal.science/halshs-02257824v1">halshs-02257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150v1">Annulation du contrat pour erreur. Responsabilité du crédit bailleur pour manquement à son devoir de mise en gard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2, pp.381</text:span></text:p>
              <text:p text:style-name="Normal"><text:span>Article dans une revue</text:span></text:p>
              <text:p text:style-name="Normal"><text:a xlink:type="simple" xlink:href="https://shs.hal.science/halshs-02258150v1">halshs-02258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166v1">Regroupement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2, pp.387</text:span></text:p>
              <text:p text:style-name="Normal"><text:span>Article dans une revue</text:span></text:p>
              <text:p text:style-name="Normal"><text:a xlink:type="simple" xlink:href="https://shs.hal.science/halshs-02258166v1">halshs-02258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157v1">Responsabilité pour fourniture d'un crédit à une entreprise en difficulté fondée sur l'article L. 650-1 du code de commerce. Exigence d'un crédit fautif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2, pp.384</text:span></text:p>
              <text:p text:style-name="Normal"><text:span>Article dans une revue</text:span></text:p>
              <text:p text:style-name="Normal"><text:a xlink:type="simple" xlink:href="https://shs.hal.science/halshs-02258157v1">halshs-02258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261v1">Action en rapport d'un paiement par chèque de banque intervenu depuis la date de cessation des paiement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3, pp.595</text:span></text:p>
              <text:p text:style-name="Normal"><text:span>Article dans une revue</text:span></text:p>
              <text:p text:style-name="Normal"><text:a xlink:type="simple" xlink:href="https://shs.hal.science/halshs-02258261v1">halshs-02258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990v1">Absence de devoir de renégocier un prê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1, pp.174</text:span></text:p>
              <text:p text:style-name="Normal"><text:span>Article dans une revue</text:span></text:p>
              <text:p text:style-name="Normal"><text:a xlink:type="simple" xlink:href="https://shs.hal.science/halshs-02257990v1">halshs-02257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163v1">Pratique trompeuse relative au TAEG constitutive d'une clause abusiv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2, pp.386</text:span></text:p>
              <text:p text:style-name="Normal"><text:span>Article dans une revue</text:span></text:p>
              <text:p text:style-name="Normal"><text:a xlink:type="simple" xlink:href="https://shs.hal.science/halshs-02258163v1">halshs-02258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147v1">Preuve du prêt résultant de la reconnaissance de dett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2, pp.381</text:span></text:p>
              <text:p text:style-name="Normal"><text:span>Article dans une revue</text:span></text:p>
              <text:p text:style-name="Normal"><text:a xlink:type="simple" xlink:href="https://shs.hal.science/halshs-02258147v1">halshs-02258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144v1">Les coordonnées du bénéficiaire du virement sont couvertes par le secret professionne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2, pp.380</text:span></text:p>
              <text:p text:style-name="Normal"><text:span>Article dans une revue</text:span></text:p>
              <text:p text:style-name="Normal"><text:a xlink:type="simple" xlink:href="https://shs.hal.science/halshs-02258144v1">halshs-02258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277v1">L'aval d'un billet à ordre irrégulier ne vaut comme cautionnement que si les formalités de l'article L. 341-2 du code de la consommation sont respecté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3, pp.603</text:span></text:p>
              <text:p text:style-name="Normal"><text:span>Article dans une revue</text:span></text:p>
              <text:p text:style-name="Normal"><text:a xlink:type="simple" xlink:href="https://shs.hal.science/halshs-02258277v1">halshs-02258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265v1">Responsabilité du banquier pour encaissement différ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3, pp.596</text:span></text:p>
              <text:p text:style-name="Normal"><text:span>Article dans une revue</text:span></text:p>
              <text:p text:style-name="Normal"><text:a xlink:type="simple" xlink:href="https://shs.hal.science/halshs-02258265v1">halshs-02258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842v1">Comportement gravement répréhensib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4, pp.787</text:span></text:p>
              <text:p text:style-name="Normal"><text:span>Article dans une revue</text:span></text:p>
              <text:p text:style-name="Normal"><text:a xlink:type="simple" xlink:href="https://shs.hal.science/halshs-02257842v1">halshs-02257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169v1">Interdiction de la capitalisation des intérêt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2, pp.387</text:span></text:p>
              <text:p text:style-name="Normal"><text:span>Article dans une revue</text:span></text:p>
              <text:p text:style-name="Normal"><text:a xlink:type="simple" xlink:href="https://shs.hal.science/halshs-02258169v1">halshs-02258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002v1">Information annuelle de la cau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1, pp.178</text:span></text:p>
              <text:p text:style-name="Normal"><text:span>Article dans une revue</text:span></text:p>
              <text:p text:style-name="Normal"><text:a xlink:type="simple" xlink:href="https://shs.hal.science/halshs-02258002v1">halshs-02258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155v1">Responsabilité de l'établissement de crédit fondée sur un manquement au devoir de consei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2, pp.383</text:span></text:p>
              <text:p text:style-name="Normal"><text:span>Article dans une revue</text:span></text:p>
              <text:p text:style-name="Normal"><text:a xlink:type="simple" xlink:href="https://shs.hal.science/halshs-02258155v1">halshs-02258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276v1">Cautionnement et principe de proportionnalité. L'appréciation de la proportionnalité relève du pouvoir souverain des juges du fond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3, pp.602</text:span></text:p>
              <text:p text:style-name="Normal"><text:span>Article dans une revue</text:span></text:p>
              <text:p text:style-name="Normal"><text:a xlink:type="simple" xlink:href="https://shs.hal.science/halshs-02258276v1">halshs-02258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834v1">Un statut pour les intermédiaires du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4, pp.782</text:span></text:p>
              <text:p text:style-name="Normal"><text:span>Article dans une revue</text:span></text:p>
              <text:p text:style-name="Normal"><text:a xlink:type="simple" xlink:href="https://shs.hal.science/halshs-02257834v1">halshs-02257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820v1">Faculté pour le tireur de solliciter la production en copie recto-verso des chèqu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4, pp.780</text:span></text:p>
              <text:p text:style-name="Normal"><text:span>Article dans une revue</text:span></text:p>
              <text:p text:style-name="Normal"><text:a xlink:type="simple" xlink:href="https://shs.hal.science/halshs-02257820v1">halshs-02257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996v1">Obligation de refuser l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1, pp.176</text:span></text:p>
              <text:p text:style-name="Normal"><text:span>Article dans une revue</text:span></text:p>
              <text:p text:style-name="Normal"><text:a xlink:type="simple" xlink:href="https://shs.hal.science/halshs-02257996v1">halshs-02257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984v1">Point de départ du délai de forclusion de deux ans en présence d'une clause de maximum autoris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1, pp.172</text:span></text:p>
              <text:p text:style-name="Normal"><text:span>Article dans une revue</text:span></text:p>
              <text:p text:style-name="Normal"><text:a xlink:type="simple" xlink:href="https://shs.hal.science/halshs-02257984v1">halshs-02257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975v1">Portée de l'exigence de formation pour les crédits à distance et sur les lieux de vent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1, pp.170</text:span></text:p>
              <text:p text:style-name="Normal"><text:span>Article dans une revue</text:span></text:p>
              <text:p text:style-name="Normal"><text:a xlink:type="simple" xlink:href="https://shs.hal.science/halshs-02257975v1">halshs-02257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153v1">Conditions de mise en jeu du devoir de mise en gard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2, pp.382</text:span></text:p>
              <text:p text:style-name="Normal"><text:span>Article dans une revue</text:span></text:p>
              <text:p text:style-name="Normal"><text:a xlink:type="simple" xlink:href="https://shs.hal.science/halshs-02258153v1">halshs-02258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998v1">Champ d'application des dispositions du code de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1, pp.177</text:span></text:p>
              <text:p text:style-name="Normal"><text:span>Article dans une revue</text:span></text:p>
              <text:p text:style-name="Normal"><text:a xlink:type="simple" xlink:href="https://shs.hal.science/halshs-02257998v1">halshs-02257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972v1">Celui qui a donné quittance ne peut prouver librement l'absence de libération du débiteur principa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1, pp.169</text:span></text:p>
              <text:p text:style-name="Normal"><text:span>Article dans une revue</text:span></text:p>
              <text:p text:style-name="Normal"><text:a xlink:type="simple" xlink:href="https://shs.hal.science/halshs-02257972v1">halshs-02257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141v1">Commission interbancaire non constitutive d'une entent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2, pp.379</text:span></text:p>
              <text:p text:style-name="Normal"><text:span>Article dans une revue</text:span></text:p>
              <text:p text:style-name="Normal"><text:a xlink:type="simple" xlink:href="https://shs.hal.science/halshs-02258141v1">halshs-02258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172v1">Portée de la clause du double montant dans les crédits renouvelabl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2, pp.388</text:span></text:p>
              <text:p text:style-name="Normal"><text:span>Article dans une revue</text:span></text:p>
              <text:p text:style-name="Normal"><text:a xlink:type="simple" xlink:href="https://shs.hal.science/halshs-02258172v1">halshs-02258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271v1">Rapport de la commission sénatoriale pour le contrôle de l'application de loi relative au crédit à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3, pp.601</text:span></text:p>
              <text:p text:style-name="Normal"><text:span>Article dans une revue</text:span></text:p>
              <text:p text:style-name="Normal"><text:a xlink:type="simple" xlink:href="https://shs.hal.science/halshs-02258271v1">halshs-02258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268v1">Le crédit n'est pas excessif du seul fait qu'il est accordé à une personne faisant l'objet d'une interdiction bancai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3, pp.599</text:span></text:p>
              <text:p text:style-name="Normal"><text:span>Article dans une revue</text:span></text:p>
              <text:p text:style-name="Normal"><text:a xlink:type="simple" xlink:href="https://shs.hal.science/halshs-02258268v1">halshs-02258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939v1">Conditions de la responsabilité d'une banque à l'égard d'un dirigeant pour fourniture d'un crédit excessif</text:a></text:p>
              <text:p text:style-name="Normal"><text:a xlink:type="simple" xlink:href="https://hal.science/search/index/?q=*&amp;authFullName_s=Dominique Legeais">Dominique Legeais</text:a></text:p>
              <text:p text:style-name="Normal"><text:span>Revue des Sociétés [Journal des Sociétés]</text:span><text:span>, 2012, 10, pp.562</text:span></text:p>
              <text:p text:style-name="Normal"><text:span>Article dans une revue</text:span></text:p>
              <text:p text:style-name="Normal"><text:a xlink:type="simple" xlink:href="https://shs.hal.science/halshs-02239939v1">halshs-02239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993v1">Un accord de principe d'octroyer un crédit sous les réserves d'usage n'engage pas l'établissement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1, pp.174</text:span></text:p>
              <text:p text:style-name="Normal"><text:span>Article dans une revue</text:span></text:p>
              <text:p text:style-name="Normal"><text:a xlink:type="simple" xlink:href="https://shs.hal.science/halshs-02257993v1">halshs-02257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841v1">Droit au crédit. Exigence de motivation des refus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4, pp.786</text:span></text:p>
              <text:p text:style-name="Normal"><text:span>Article dans une revue</text:span></text:p>
              <text:p text:style-name="Normal"><text:a xlink:type="simple" xlink:href="https://shs.hal.science/halshs-02257841v1">halshs-02257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836v1">Proposition de directive 2011/0062 sur les contrats de crédit relatifs aux biens immobiliers à usage résidentie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4, pp.785</text:span></text:p>
              <text:p text:style-name="Normal"><text:span>Article dans une revue</text:span></text:p>
              <text:p text:style-name="Normal"><text:a xlink:type="simple" xlink:href="https://shs.hal.science/halshs-02257836v1">halshs-02257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987v1">Point de départ du délai de forclus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1, pp.173</text:span></text:p>
              <text:p text:style-name="Normal"><text:span>Article dans une revue</text:span></text:p>
              <text:p text:style-name="Normal"><text:a xlink:type="simple" xlink:href="https://shs.hal.science/halshs-02257987v1">halshs-02257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006v1">Portée d'un aval en période d'observ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1, pp.178</text:span></text:p>
              <text:p text:style-name="Normal"><text:span>Article dans une revue</text:span></text:p>
              <text:p text:style-name="Normal"><text:a xlink:type="simple" xlink:href="https://shs.hal.science/halshs-02258006v1">halshs-02258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981v1">Crédit renouvelable consenti à un incapab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1, pp.172</text:span></text:p>
              <text:p text:style-name="Normal"><text:span>Article dans une revue</text:span></text:p>
              <text:p text:style-name="Normal"><text:a xlink:type="simple" xlink:href="https://shs.hal.science/halshs-02257981v1">halshs-02257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175v1">Absence d'effet de la compensation invoquée par la caution sur la dette principale garanti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2, pp.389</text:span></text:p>
              <text:p text:style-name="Normal"><text:span>Article dans une revue</text:span></text:p>
              <text:p text:style-name="Normal"><text:a xlink:type="simple" xlink:href="https://shs.hal.science/halshs-02258175v1">halshs-02258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159v1">Exigence d'agré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2, pp.386</text:span></text:p>
              <text:p text:style-name="Normal"><text:span>Article dans une revue</text:span></text:p>
              <text:p text:style-name="Normal"><text:a xlink:type="simple" xlink:href="https://shs.hal.science/halshs-02258159v1">halshs-02258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8269v1">Condition de la poursuite du cédant garant solidaire. Dispense conventionnelle d'une poursuite préalab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2, 03, pp.600</text:span></text:p>
              <text:p text:style-name="Normal"><text:span>Article dans une revue</text:span></text:p>
              <text:p text:style-name="Normal"><text:a xlink:type="simple" xlink:href="https://shs.hal.science/halshs-02258269v1">halshs-02258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500v1">Décrets d'application en matière de crédit à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2, pp.397</text:span></text:p>
              <text:p text:style-name="Normal"><text:span>Article dans une revue</text:span></text:p>
              <text:p text:style-name="Normal"><text:a xlink:type="simple" xlink:href="https://shs.hal.science/halshs-02257500v1">halshs-02257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491v1">Même en l'absence d'accord à la cession d'un contrat de crédit, la banque peut être responsable envers son client demeuré tenu du prêt en cas d'apport partiel d'actif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2, pp.395</text:span></text:p>
              <text:p text:style-name="Normal"><text:span>Article dans une revue</text:span></text:p>
              <text:p text:style-name="Normal"><text:a xlink:type="simple" xlink:href="https://shs.hal.science/halshs-02257491v1">halshs-02257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487v1">Le cédant garantit l'existence de la créance cédé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2, pp.394</text:span></text:p>
              <text:p text:style-name="Normal"><text:span>Article dans une revue</text:span></text:p>
              <text:p text:style-name="Normal"><text:a xlink:type="simple" xlink:href="https://shs.hal.science/halshs-02257487v1">halshs-02257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481v1">Suppression de la pénalité libératoi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2, pp.393</text:span></text:p>
              <text:p text:style-name="Normal"><text:span>Article dans une revue</text:span></text:p>
              <text:p text:style-name="Normal"><text:a xlink:type="simple" xlink:href="https://shs.hal.science/halshs-02257481v1">halshs-02257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211v1">Crédit à la consommation. Crédit à la consommation consenti à deux co-emprunteurs. Point de départ du délai de forclus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4, pp.769</text:span></text:p>
              <text:p text:style-name="Normal"><text:span>Article dans une revue</text:span></text:p>
              <text:p text:style-name="Normal"><text:a xlink:type="simple" xlink:href="https://shs.hal.science/halshs-02257211v1">halshs-02257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214v1">Cautionnement. Devoir de mise en garde. Prescription de l'action en responsabilité. Point de départ. Jour de l'octroi du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4, pp.770</text:span></text:p>
              <text:p text:style-name="Normal"><text:span>Article dans une revue</text:span></text:p>
              <text:p text:style-name="Normal"><text:a xlink:type="simple" xlink:href="https://shs.hal.science/halshs-02257214v1">halshs-02257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221v1">Crédit-bail. Portée de l'annulation du contrat entre le fournisseur et l'établissement de crédit-bai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4, pp.772</text:span></text:p>
              <text:p text:style-name="Normal"><text:span>Article dans une revue</text:span></text:p>
              <text:p text:style-name="Normal"><text:a xlink:type="simple" xlink:href="https://shs.hal.science/halshs-02257221v1">halshs-02257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183v1">Carte bancaire. Devoir de mise en garde consacré au profit d'un adhérent au système de carte bancaire. Qualité de non averti non prouvé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4, pp.760</text:span></text:p>
              <text:p text:style-name="Normal"><text:span>Article dans une revue</text:span></text:p>
              <text:p text:style-name="Normal"><text:a xlink:type="simple" xlink:href="https://shs.hal.science/halshs-02257183v1">halshs-02257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662v1">Responsabilité en cas de déblocage des fonds en l'absence de remise de l'attestation de garanti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3, pp.620</text:span></text:p>
              <text:p text:style-name="Normal"><text:span>Article dans une revue</text:span></text:p>
              <text:p text:style-name="Normal"><text:a xlink:type="simple" xlink:href="https://shs.hal.science/halshs-02257662v1">halshs-02257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665v1">Sanction du non respect de l'exigence d'une offre préalab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3, pp.621</text:span></text:p>
              <text:p text:style-name="Normal"><text:span>Article dans une revue</text:span></text:p>
              <text:p text:style-name="Normal"><text:a xlink:type="simple" xlink:href="https://shs.hal.science/halshs-02257665v1">halshs-02257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659v1">Intégration de l'assurance incendie dans le TEG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3, pp.620</text:span></text:p>
              <text:p text:style-name="Normal"><text:span>Article dans une revue</text:span></text:p>
              <text:p text:style-name="Normal"><text:a xlink:type="simple" xlink:href="https://shs.hal.science/halshs-02257659v1">halshs-02257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668v1">Notion de rééchelonnement de la dett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3, pp.621</text:span></text:p>
              <text:p text:style-name="Normal"><text:span>Article dans une revue</text:span></text:p>
              <text:p text:style-name="Normal"><text:a xlink:type="simple" xlink:href="https://shs.hal.science/halshs-02257668v1">halshs-02257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647v1">Portée de l'interdiction d'émettre des chèqu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3, pp.615</text:span></text:p>
              <text:p text:style-name="Normal"><text:span>Article dans une revue</text:span></text:p>
              <text:p text:style-name="Normal"><text:a xlink:type="simple" xlink:href="https://shs.hal.science/halshs-02257647v1">halshs-02257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175v1">Lettre de change. Défaut de mention du lieu de cré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4, pp.759</text:span></text:p>
              <text:p text:style-name="Normal"><text:span>Article dans une revue</text:span></text:p>
              <text:p text:style-name="Normal"><text:a xlink:type="simple" xlink:href="https://shs.hal.science/halshs-02257175v1">halshs-02257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490v1">Absence d'exigence de désignation du débiteur céd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2, pp.395</text:span></text:p>
              <text:p text:style-name="Normal"><text:span>Article dans une revue</text:span></text:p>
              <text:p text:style-name="Normal"><text:a xlink:type="simple" xlink:href="https://shs.hal.science/halshs-02257490v1">halshs-02257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517v1">En l'absence de la mention manuscrite spécifique, le cautionnement solidaire devient un cautionnement simp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2, pp.402</text:span></text:p>
              <text:p text:style-name="Normal"><text:span>Article dans une revue</text:span></text:p>
              <text:p text:style-name="Normal"><text:a xlink:type="simple" xlink:href="https://shs.hal.science/halshs-02257517v1">halshs-02257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195v1">Preuve du paiement. Le paiement est un fait qui se prouve par tous moyen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4, pp.765</text:span></text:p>
              <text:p text:style-name="Normal"><text:span>Article dans une revue</text:span></text:p>
              <text:p text:style-name="Normal"><text:a xlink:type="simple" xlink:href="https://shs.hal.science/halshs-02257195v1">halshs-02257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503v1">Décret n° 2011-304 du 22 mars 2011 déterminant les modalités du remboursement minimal du capital emprunté à chaque échéance pour les crédits renouvelabl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2, pp.399</text:span></text:p>
              <text:p text:style-name="Normal"><text:span>Article dans une revue</text:span></text:p>
              <text:p text:style-name="Normal"><text:a xlink:type="simple" xlink:href="https://shs.hal.science/halshs-02257503v1">halshs-02257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484v1">À moins d'y avoir renoncé, le cessionnaire est en droit de percevoir le montant de la créance cédée à titre de garantie dans son intégrali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2, pp.393</text:span></text:p>
              <text:p text:style-name="Normal"><text:span>Article dans une revue</text:span></text:p>
              <text:p text:style-name="Normal"><text:a xlink:type="simple" xlink:href="https://shs.hal.science/halshs-02257484v1">halshs-02257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681v1">Dans le cadre d'une procédure de liquidation judiciaire, l'absence de déclaration par le créancier n'est pas une exception dont peut se prévaloir la caution pour se soustraire à son engag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3, pp.625</text:span></text:p>
              <text:p text:style-name="Normal"><text:span>Article dans une revue</text:span></text:p>
              <text:p text:style-name="Normal"><text:a xlink:type="simple" xlink:href="https://shs.hal.science/halshs-02257681v1">halshs-02257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653v1">Intégration dans le TEG du montant de la souscription des parts social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3, pp.617</text:span></text:p>
              <text:p text:style-name="Normal"><text:span>Article dans une revue</text:span></text:p>
              <text:p text:style-name="Normal"><text:a xlink:type="simple" xlink:href="https://shs.hal.science/halshs-02257653v1">halshs-02257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224v1">Garanties. Lettre d'intention. Lettre donnant naissance à une obligation de résultat. Critè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4, pp.773</text:span></text:p>
              <text:p text:style-name="Normal"><text:span>Article dans une revue</text:span></text:p>
              <text:p text:style-name="Normal"><text:a xlink:type="simple" xlink:href="https://shs.hal.science/halshs-02257224v1">halshs-02257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674v1">Portée du silence de l'ordonnance du 9 décembre 2010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3, pp.623</text:span></text:p>
              <text:p text:style-name="Normal"><text:span>Article dans une revue</text:span></text:p>
              <text:p text:style-name="Normal"><text:a xlink:type="simple" xlink:href="https://shs.hal.science/halshs-02257674v1">halshs-02257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515v1">Les dispositions relatives à l'offre ne sont pas applicables en cas de renégociation d'un prêt immobil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2, pp.402</text:span></text:p>
              <text:p text:style-name="Normal"><text:span>Article dans une revue</text:span></text:p>
              <text:p text:style-name="Normal"><text:a xlink:type="simple" xlink:href="https://shs.hal.science/halshs-02257515v1">halshs-02257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509v1">Les parties au contrat de crédit bail peuvent rendre divisible le contrat de maintenance et le contrat de location pour faire échec à l'indivisibili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2, pp.400</text:span></text:p>
              <text:p text:style-name="Normal"><text:span>Article dans une revue</text:span></text:p>
              <text:p text:style-name="Normal"><text:a xlink:type="simple" xlink:href="https://shs.hal.science/halshs-02257509v1">halshs-02257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217v1">Cession Dailly. Cession à titre de garantie. Dénouement sans formalités particulièr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4, pp.770</text:span></text:p>
              <text:p text:style-name="Normal"><text:span>Article dans une revue</text:span></text:p>
              <text:p text:style-name="Normal"><text:a xlink:type="simple" xlink:href="https://shs.hal.science/halshs-02257217v1">halshs-02257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189v1">Compte courant. Conditions dans lesquelles la rupture d'une convention de compte courant peut être abusiv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4, pp.762</text:span></text:p>
              <text:p text:style-name="Normal"><text:span>Article dans une revue</text:span></text:p>
              <text:p text:style-name="Normal"><text:a xlink:type="simple" xlink:href="https://shs.hal.science/halshs-02257189v1">halshs-02257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512v1">Crédit à la consommation en compte coura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2, pp.401</text:span></text:p>
              <text:p text:style-name="Normal"><text:span>Article dans une revue</text:span></text:p>
              <text:p text:style-name="Normal"><text:a xlink:type="simple" xlink:href="https://shs.hal.science/halshs-02257512v1">halshs-02257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497v1">Convention AERAS du 1er février 2011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2, pp.396</text:span></text:p>
              <text:p text:style-name="Normal"><text:span>Article dans une revue</text:span></text:p>
              <text:p text:style-name="Normal"><text:a xlink:type="simple" xlink:href="https://shs.hal.science/halshs-02257497v1">halshs-02257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682v1">Lettre d'intention. Cas dans lequel la lettre donne naissance à une obligation de résulta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3, pp.625</text:span></text:p>
              <text:p text:style-name="Normal"><text:span>Article dans une revue</text:span></text:p>
              <text:p text:style-name="Normal"><text:a xlink:type="simple" xlink:href="https://shs.hal.science/halshs-02257682v1">halshs-02257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643v1">La commission multilatérale d'échange image chèque est une pratique de nature à fausser le libre jeu de la concurrenc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3, pp.614</text:span></text:p>
              <text:p text:style-name="Normal"><text:span>Article dans une revue</text:span></text:p>
              <text:p text:style-name="Normal"><text:a xlink:type="simple" xlink:href="https://shs.hal.science/halshs-02257643v1">halshs-02257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656v1">L'intégration dans le TEG de la retenue de garanti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3, pp.618</text:span></text:p>
              <text:p text:style-name="Normal"><text:span>Article dans une revue</text:span></text:p>
              <text:p text:style-name="Normal"><text:a xlink:type="simple" xlink:href="https://shs.hal.science/halshs-02257656v1">halshs-02257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219v1">Cession Dailly. Double mobilisation. Conditions de l'action pour enrichissement sans caus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4, pp.772</text:span></text:p>
              <text:p text:style-name="Normal"><text:span>Article dans une revue</text:span></text:p>
              <text:p text:style-name="Normal"><text:a xlink:type="simple" xlink:href="https://shs.hal.science/halshs-02257219v1">halshs-02257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198v1">Condition suspensive de l'octroi du prêt. Absence de réponse de l'assureur. Condition réputée rempli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4, pp.765</text:span></text:p>
              <text:p text:style-name="Normal"><text:span>Article dans une revue</text:span></text:p>
              <text:p text:style-name="Normal"><text:a xlink:type="simple" xlink:href="https://shs.hal.science/halshs-02257198v1">halshs-02257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177v1">Cession de créances professionnelles. Défaut de pouvoir du signataire du bordereau. Sanction par l'inopposabilité. Preuve de la notification par tous moyen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4, pp.759</text:span></text:p>
              <text:p text:style-name="Normal"><text:span>Article dans une revue</text:span></text:p>
              <text:p text:style-name="Normal"><text:a xlink:type="simple" xlink:href="https://shs.hal.science/halshs-02257177v1">halshs-02257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186v1">Chèque. Portée du secret bancaire. Droit du tiré de refuser de communiquer aux héritiers du tireur le verso du chèqu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4, pp.761</text:span></text:p>
              <text:p text:style-name="Normal"><text:span>Article dans une revue</text:span></text:p>
              <text:p text:style-name="Normal"><text:a xlink:type="simple" xlink:href="https://shs.hal.science/halshs-02257186v1">halshs-02257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201v1">Fondement du recours en contribution du co-emprunteur. Subrogation légale. Obligation de remboursement alors même que le co-emprunteur n'a pas bénéficié de la remise des sommes prêté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4, pp.766</text:span></text:p>
              <text:p text:style-name="Normal"><text:span>Article dans une revue</text:span></text:p>
              <text:p text:style-name="Normal"><text:a xlink:type="simple" xlink:href="https://shs.hal.science/halshs-02257201v1">halshs-02257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193v1">Prêt. Preuve de la remise des fonds dans les contrats de prêt d'argent réels et consensuel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4, pp.763</text:span></text:p>
              <text:p text:style-name="Normal"><text:span>Article dans une revue</text:span></text:p>
              <text:p text:style-name="Normal"><text:a xlink:type="simple" xlink:href="https://shs.hal.science/halshs-02257193v1">halshs-02257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180v1">Cession de créances professionnelles. Le bordereau dont la date est inexacte est inopposable aux tier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4, pp.760</text:span></text:p>
              <text:p text:style-name="Normal"><text:span>Article dans une revue</text:span></text:p>
              <text:p text:style-name="Normal"><text:a xlink:type="simple" xlink:href="https://shs.hal.science/halshs-02257180v1">halshs-02257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678v1">Autorité de la chose jugée en matière de responsabilité bancai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3, pp.624</text:span></text:p>
              <text:p text:style-name="Normal"><text:span>Article dans une revue</text:span></text:p>
              <text:p text:style-name="Normal"><text:a xlink:type="simple" xlink:href="https://shs.hal.science/halshs-02257678v1">halshs-02257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671v1">Cession Dailly. Conflit entre un cessionnaire et un vendeur revendiquant la créance de prix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3, pp.622</text:span></text:p>
              <text:p text:style-name="Normal"><text:span>Article dans une revue</text:span></text:p>
              <text:p text:style-name="Normal"><text:a xlink:type="simple" xlink:href="https://shs.hal.science/halshs-02257671v1">halshs-02257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649v1">Crédit à la consommation. Récapitulatif des décrets d'application de la loi du 1er juillet 2010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3, pp.616</text:span></text:p>
              <text:p text:style-name="Normal"><text:span>Article dans une revue</text:span></text:p>
              <text:p text:style-name="Normal"><text:a xlink:type="simple" xlink:href="https://shs.hal.science/halshs-02257649v1">halshs-02257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495v1">Un emprunteur averti ne peut invoquer un manquement au devoir de conseil dès lors qu'il est prouvé sa connaissance du mécanisme du prêt in fin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2, pp.396</text:span></text:p>
              <text:p text:style-name="Normal"><text:span>Article dans une revue</text:span></text:p>
              <text:p text:style-name="Normal"><text:a xlink:type="simple" xlink:href="https://shs.hal.science/halshs-02257495v1">halshs-02257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506v1">Arrêtés du 22 mars 2011 portant mesures transitoires pour la détermination des taux de l'usure pour les prêts n'entrant pas dans le champ d'application des articles L. 312-1 à L. 312-3 du code de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2, pp.400</text:span></text:p>
              <text:p text:style-name="Normal"><text:span>Article dans une revue</text:span></text:p>
              <text:p text:style-name="Normal"><text:a xlink:type="simple" xlink:href="https://shs.hal.science/halshs-02257506v1">halshs-02257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208v1">Crédit immobilier à la consommation. Conformité de la loi rétroactive validant le non-respect de l'exigence de tableaux d'amortissement à l'article 1er du premier Protocole additionnel de la Convention européenne des droits de l'homm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4, pp.767</text:span></text:p>
              <text:p text:style-name="Normal"><text:span>Article dans une revue</text:span></text:p>
              <text:p text:style-name="Normal"><text:a xlink:type="simple" xlink:href="https://shs.hal.science/halshs-02257208v1">halshs-02257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205v1">Prêt de restructuration. Conditions de validité du prêt de restructur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1, 04, pp.767</text:span></text:p>
              <text:p text:style-name="Normal"><text:span>Article dans une revue</text:span></text:p>
              <text:p text:style-name="Normal"><text:a xlink:type="simple" xlink:href="https://shs.hal.science/halshs-02257205v1">halshs-02257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026v1">Garantie autonome. Droit pour le donneur d'ordre d'une garantie autonome à première demande tenu de rembourser son contre-garant d'agir en responsabilité contre le garant de premier rang qui, en payant le bénéficiaire n'a pas respecté les conditions définies dans la garantie de premier rang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0, 03, pp.593</text:span></text:p>
              <text:p text:style-name="Normal"><text:span>Article dans une revue</text:span></text:p>
              <text:p text:style-name="Normal"><text:a xlink:type="simple" xlink:href="https://shs.hal.science/halshs-02257026v1">halshs-02257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023v1">Chèque. Octroi d'un découvert pour payer un chèque présentant les apparences de la régularité, en l'absence de provision préalable suffisant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0, 03, pp.592</text:span></text:p>
              <text:p text:style-name="Normal"><text:span>Article dans une revue</text:span></text:p>
              <text:p text:style-name="Normal"><text:a xlink:type="simple" xlink:href="https://shs.hal.science/halshs-02257023v1">halshs-02257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029v1">Cession de créance à titre de garantie. Requalification d'une cession de créance à titre de garantie en nantiss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0, 03, pp.595</text:span></text:p>
              <text:p text:style-name="Normal"><text:span>Article dans une revue</text:span></text:p>
              <text:p text:style-name="Normal"><text:a xlink:type="simple" xlink:href="https://shs.hal.science/halshs-02257029v1">halshs-02257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031v1">Gage. Portée d'une clause de substitution des marchandises introduite dans un contrat de gag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0, 03, pp.596</text:span></text:p>
              <text:p text:style-name="Normal"><text:span>Article dans une revue</text:span></text:p>
              <text:p text:style-name="Normal"><text:a xlink:type="simple" xlink:href="https://shs.hal.science/halshs-02257031v1">halshs-02257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020v1">Chèque. Exigence de la provision au jour d'ouverture de la procédure collectiv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0, 03, pp.592</text:span></text:p>
              <text:p text:style-name="Normal"><text:span>Article dans une revue</text:span></text:p>
              <text:p text:style-name="Normal"><text:a xlink:type="simple" xlink:href="https://shs.hal.science/halshs-02257020v1">halshs-02257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015v1">Loi du 1er juillet 2010 relative au crédit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10, 03, pp.584</text:span></text:p>
              <text:p text:style-name="Normal"><text:span>Article dans une revue</text:span></text:p>
              <text:p text:style-name="Normal"><text:a xlink:type="simple" xlink:href="https://shs.hal.science/halshs-02257015v1">halshs-02257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159v1">Comptes bancaires. Clauses abusives dans les conventions de compte. Détermin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2, pp.418</text:span></text:p>
              <text:p text:style-name="Normal"><text:span>Article dans une revue</text:span></text:p>
              <text:p text:style-name="Normal"><text:a xlink:type="simple" xlink:href="https://shs.hal.science/halshs-02256159v1">halshs-02256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020v1">Affacturage. Qualification d'une garantie sur somme d'argent constituée au profit du facto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1, pp.192</text:span></text:p>
              <text:p text:style-name="Normal"><text:span>Article dans une revue</text:span></text:p>
              <text:p text:style-name="Normal"><text:a xlink:type="simple" xlink:href="https://shs.hal.science/halshs-02256020v1">halshs-02256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511v1">Aval. L'aval n'est pas soumis à l'article L. 313-22 du code monétaire et financ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4, pp.798</text:span></text:p>
              <text:p text:style-name="Normal"><text:span>Article dans une revue</text:span></text:p>
              <text:p text:style-name="Normal"><text:a xlink:type="simple" xlink:href="https://shs.hal.science/halshs-02256511v1">halshs-02256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497v1">Responsabilité bancaire. Point de départ de la prescription de l'action en responsabilité bancai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4, pp.794</text:span></text:p>
              <text:p text:style-name="Normal"><text:span>Article dans une revue</text:span></text:p>
              <text:p text:style-name="Normal"><text:a xlink:type="simple" xlink:href="https://shs.hal.science/halshs-02256497v1">halshs-02256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178v1">Cautionnement. Absence de devoir de mise en garde en présence d'une sûreté réelle consentie pour autrui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2, pp.425</text:span></text:p>
              <text:p text:style-name="Normal"><text:span>Article dans une revue</text:span></text:p>
              <text:p text:style-name="Normal"><text:a xlink:type="simple" xlink:href="https://shs.hal.science/halshs-02256178v1">halshs-02256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284v1">Cautionnement. Notion de créancier professionne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3, pp.601</text:span></text:p>
              <text:p text:style-name="Normal"><text:span>Article dans une revue</text:span></text:p>
              <text:p text:style-name="Normal"><text:a xlink:type="simple" xlink:href="https://shs.hal.science/halshs-02256284v1">halshs-02256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014v1">Crédit à la consommation. Portée de la garantie du vendeur envers le prêteur en cas de résolution de la vente financé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1, pp.189</text:span></text:p>
              <text:p text:style-name="Normal"><text:span>Article dans une revue</text:span></text:p>
              <text:p text:style-name="Normal"><text:a xlink:type="simple" xlink:href="https://shs.hal.science/halshs-02256014v1">halshs-02256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012v1">Crédit à la consommation. Portée du pouvoir du juge de soulever d'office une fin de non-recevoi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1, pp.189</text:span></text:p>
              <text:p text:style-name="Normal"><text:span>Article dans une revue</text:span></text:p>
              <text:p text:style-name="Normal"><text:a xlink:type="simple" xlink:href="https://shs.hal.science/halshs-02256012v1">halshs-02256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491v1">Crédit à la consommation. Point de départ du délai de prescription de l'action en nullité. Jour où l'emprunteur aurait dû connaître le vic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4, pp.792</text:span></text:p>
              <text:p text:style-name="Normal"><text:span>Article dans une revue</text:span></text:p>
              <text:p text:style-name="Normal"><text:a xlink:type="simple" xlink:href="https://shs.hal.science/halshs-02256491v1">halshs-02256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508v1">Cautionnement. Concours financier à un entrepreneur individuel. Absence de sanction du non-respect de la procédure à l'égard de la cau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4, pp.797</text:span></text:p>
              <text:p text:style-name="Normal"><text:span>Article dans une revue</text:span></text:p>
              <text:p text:style-name="Normal"><text:a xlink:type="simple" xlink:href="https://shs.hal.science/halshs-02256508v1">halshs-02256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504v1">Cautionnement. Engagement de caution par une personne physique envers un créancier professionne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4, pp.796</text:span></text:p>
              <text:p text:style-name="Normal"><text:span>Article dans une revue</text:span></text:p>
              <text:p text:style-name="Normal"><text:a xlink:type="simple" xlink:href="https://shs.hal.science/halshs-02256504v1">halshs-02256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161v1">Prêt hypothécaire. Déchéance du droit aux intérêts. Imputation des paiement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2, pp.419</text:span></text:p>
              <text:p text:style-name="Normal"><text:span>Article dans une revue</text:span></text:p>
              <text:p text:style-name="Normal"><text:a xlink:type="simple" xlink:href="https://shs.hal.science/halshs-02256161v1">halshs-02256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485v1">Chèque. La remise d'un chèque ne vaut paiement que sous réserve de son encaiss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4, pp.790</text:span></text:p>
              <text:p text:style-name="Normal"><text:span>Article dans une revue</text:span></text:p>
              <text:p text:style-name="Normal"><text:a xlink:type="simple" xlink:href="https://shs.hal.science/halshs-02256485v1">halshs-02256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163v1">Crédit à la consommation. Délai de forclusion. Prélèvement sur un compte-coura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2, pp.420</text:span></text:p>
              <text:p text:style-name="Normal"><text:span>Article dans une revue</text:span></text:p>
              <text:p text:style-name="Normal"><text:a xlink:type="simple" xlink:href="https://shs.hal.science/halshs-02256163v1">halshs-02256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010v1">Prise en compte des coûts de l'assurance obligatoire de l'immeuble pour le calcul du TEG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1, pp.188</text:span></text:p>
              <text:p text:style-name="Normal"><text:span>Article dans une revue</text:span></text:p>
              <text:p text:style-name="Normal"><text:a xlink:type="simple" xlink:href="https://shs.hal.science/halshs-02256010v1">halshs-02256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170v1">Responsabilité bancaire. Devoir de conseil envers la cau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2, pp.423</text:span></text:p>
              <text:p text:style-name="Normal"><text:span>Article dans une revue</text:span></text:p>
              <text:p text:style-name="Normal"><text:a xlink:type="simple" xlink:href="https://shs.hal.science/halshs-02256170v1">halshs-02256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281v1">TEG. Prescription de l'action en nulli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3, pp.600</text:span></text:p>
              <text:p text:style-name="Normal"><text:span>Article dans une revue</text:span></text:p>
              <text:p text:style-name="Normal"><text:a xlink:type="simple" xlink:href="https://shs.hal.science/halshs-02256281v1">halshs-02256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181v1">Nantissement d'un compte-titr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2, pp.426</text:span></text:p>
              <text:p text:style-name="Normal"><text:span>Article dans une revue</text:span></text:p>
              <text:p text:style-name="Normal"><text:a xlink:type="simple" xlink:href="https://shs.hal.science/halshs-02256181v1">halshs-02256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008v1">Droit au crédit. Portée des engagements souscrits par les banques pour remédier à la crise du Crédit. Rôle du médiateur. De l'existence d'un droit au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1, pp.186</text:span></text:p>
              <text:p text:style-name="Normal"><text:span>Article dans une revue</text:span></text:p>
              <text:p text:style-name="Normal"><text:a xlink:type="simple" xlink:href="https://shs.hal.science/halshs-02256008v1">halshs-02256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173v1">Clauses abusives. Décret portant application de l'article L. 132-1 du code de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2, pp.424</text:span></text:p>
              <text:p text:style-name="Normal"><text:span>Article dans une revue</text:span></text:p>
              <text:p text:style-name="Normal"><text:a xlink:type="simple" xlink:href="https://shs.hal.science/halshs-02256173v1">halshs-02256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488v1">Crédit. Loi tendant à favoriser l'accès au crédit des petites et moyennes entreprises et à améliorer le fonctionnement des marchés financier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4, pp.791</text:span></text:p>
              <text:p text:style-name="Normal"><text:span>Article dans une revue</text:span></text:p>
              <text:p text:style-name="Normal"><text:a xlink:type="simple" xlink:href="https://shs.hal.science/halshs-02256488v1">halshs-02256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024v1">Garanties. Ordonnance n° 2008-1345 du 18 décembre 2008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1, pp.193</text:span></text:p>
              <text:p text:style-name="Normal"><text:span>Article dans une revue</text:span></text:p>
              <text:p text:style-name="Normal"><text:a xlink:type="simple" xlink:href="https://shs.hal.science/halshs-02256024v1">halshs-02256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290v1">Cautionnement. Notion d'emprunteur non averti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3, pp.604</text:span></text:p>
              <text:p text:style-name="Normal"><text:span>Article dans une revue</text:span></text:p>
              <text:p text:style-name="Normal"><text:a xlink:type="simple" xlink:href="https://shs.hal.science/halshs-02256290v1">halshs-02256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278v1">Prêt. Cause du contrat de prê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3, pp.598</text:span></text:p>
              <text:p text:style-name="Normal"><text:span>Article dans une revue</text:span></text:p>
              <text:p text:style-name="Normal"><text:a xlink:type="simple" xlink:href="https://shs.hal.science/halshs-02256278v1">halshs-02256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157v1">Virement. Le virement vaut paiement dès réception des fonds par le banquier du bénéficiaire qui les détient pour le compte de son cli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2, pp.417</text:span></text:p>
              <text:p text:style-name="Normal"><text:span>Article dans une revue</text:span></text:p>
              <text:p text:style-name="Normal"><text:a xlink:type="simple" xlink:href="https://shs.hal.science/halshs-02256157v1">halshs-02256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022v1">Crédit documentaire. Droit pour le donneur d'ordre de procéder à une saisie conservatoire en présence d'une fraud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1, pp.192</text:span></text:p>
              <text:p text:style-name="Normal"><text:span>Article dans une revue</text:span></text:p>
              <text:p text:style-name="Normal"><text:a xlink:type="simple" xlink:href="https://shs.hal.science/halshs-02256022v1">halshs-02256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164v1">Crédit à la consommation. Pouvoir du juge de soulever d'office une disposition d'ordre public du code de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2, pp.421</text:span></text:p>
              <text:p text:style-name="Normal"><text:span>Article dans une revue</text:span></text:p>
              <text:p text:style-name="Normal"><text:a xlink:type="simple" xlink:href="https://shs.hal.science/halshs-02256164v1">halshs-02256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500v1">Responsabilité bancaire. Le devoir de mise en garde n'existe qu'en présence d'un risque de surendett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4, pp.795</text:span></text:p>
              <text:p text:style-name="Normal"><text:span>Article dans une revue</text:span></text:p>
              <text:p text:style-name="Normal"><text:a xlink:type="simple" xlink:href="https://shs.hal.science/halshs-02256500v1">halshs-02256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482v1">Chèque. La banque tenue de relever les anomalies apparentes d'un chèque qui lui est présenté doit assumer les conséquences du risque qu'elle prend en s'abstena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4, pp.790</text:span></text:p>
              <text:p text:style-name="Normal"><text:span>Article dans une revue</text:span></text:p>
              <text:p text:style-name="Normal"><text:a xlink:type="simple" xlink:href="https://shs.hal.science/halshs-02256482v1">halshs-02256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006v1">Utilisation frauduleuse à distance. Indifférence de la négligence du porteur pour déterminer l'obligation de recréditer le montant de l'opération suite à la contestation intervenue dans le délai prévu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1, pp.186</text:span></text:p>
              <text:p text:style-name="Normal"><text:span>Article dans une revue</text:span></text:p>
              <text:p text:style-name="Normal"><text:a xlink:type="simple" xlink:href="https://shs.hal.science/halshs-02256006v1">halshs-02256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004v1">Le banquier récepteur chargé de l'encaissement d'un chèque, est tenu de vérifier la régularité apparente de l'endos apposé sur le tit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1, pp.185</text:span></text:p>
              <text:p text:style-name="Normal"><text:span>Article dans une revue</text:span></text:p>
              <text:p text:style-name="Normal"><text:a xlink:type="simple" xlink:href="https://shs.hal.science/halshs-02256004v1">halshs-02256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479v1">Moyens de paiement. Ordonnance relative aux conditions régissant la fourniture de services de paiement et portant création des établissements de pai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4, pp.784</text:span></text:p>
              <text:p text:style-name="Normal"><text:span>Article dans une revue</text:span></text:p>
              <text:p text:style-name="Normal"><text:a xlink:type="simple" xlink:href="https://shs.hal.science/halshs-02256479v1">halshs-02256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501v1">Cautionnement. Créancier professionne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4, pp.796</text:span></text:p>
              <text:p text:style-name="Normal"><text:span>Article dans une revue</text:span></text:p>
              <text:p text:style-name="Normal"><text:a xlink:type="simple" xlink:href="https://shs.hal.science/halshs-02256501v1">halshs-02256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494v1">Crédit à la consommation. Devoir du juge de soulever d'office un moyen de dro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4, pp.794</text:span></text:p>
              <text:p text:style-name="Normal"><text:span>Article dans une revue</text:span></text:p>
              <text:p text:style-name="Normal"><text:a xlink:type="simple" xlink:href="https://shs.hal.science/halshs-02256494v1">halshs-02256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175v1">Cautionnement. Exercice d'une faculté par le créancier titulaire d'une sûreté et bénéficiaire d'un cautionn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2, pp.425</text:span></text:p>
              <text:p text:style-name="Normal"><text:span>Article dans une revue</text:span></text:p>
              <text:p text:style-name="Normal"><text:a xlink:type="simple" xlink:href="https://shs.hal.science/halshs-02256175v1">halshs-02256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155v1">Cartes bancaire. Refus d'admettre des oppositions en dehors des cas prévus. Obligation de la banque du porteur de se faire juge de la validité de l'opposition notifiée par ce dern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2, pp.416</text:span></text:p>
              <text:p text:style-name="Normal"><text:span>Article dans une revue</text:span></text:p>
              <text:p text:style-name="Normal"><text:a xlink:type="simple" xlink:href="https://shs.hal.science/halshs-02256155v1">halshs-02256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184v1">Ordonnance portant diverses mesures relatives à la fiduci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2, pp.426</text:span></text:p>
              <text:p text:style-name="Normal"><text:span>Article dans une revue</text:span></text:p>
              <text:p text:style-name="Normal"><text:a xlink:type="simple" xlink:href="https://shs.hal.science/halshs-02256184v1">halshs-02256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296v1">Fiducie. Suite et... peut-être fin !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3, pp.606</text:span></text:p>
              <text:p text:style-name="Normal"><text:span>Article dans une revue</text:span></text:p>
              <text:p text:style-name="Normal"><text:a xlink:type="simple" xlink:href="https://shs.hal.science/halshs-02256296v1">halshs-02256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293v1">Aval. Absence de droit à l'information de l'avaliste en application de l'article L. 313-22 du code monétaire et financ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3, pp.605</text:span></text:p>
              <text:p text:style-name="Normal"><text:span>Article dans une revue</text:span></text:p>
              <text:p text:style-name="Normal"><text:a xlink:type="simple" xlink:href="https://shs.hal.science/halshs-02256293v1">halshs-02256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287v1">Cautionnement. Domaine d'application du devoir de mise en gard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3, pp.602</text:span></text:p>
              <text:p text:style-name="Normal"><text:span>Article dans une revue</text:span></text:p>
              <text:p text:style-name="Normal"><text:a xlink:type="simple" xlink:href="https://shs.hal.science/halshs-02256287v1">halshs-02256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018v1">Soutien abusif de crédit. Conditions d'appréciation du soutien abusif en présence d'une procédure collective ouverte pour confusion des patrimoin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1, pp.191</text:span></text:p>
              <text:p text:style-name="Normal"><text:span>Article dans une revue</text:span></text:p>
              <text:p text:style-name="Normal"><text:a xlink:type="simple" xlink:href="https://shs.hal.science/halshs-02256018v1">halshs-02256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016v1">Crédit à la consommation. Caractère abusif d'une clause de défaut croisé dans un contrat de prêt immobil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1, pp.190</text:span></text:p>
              <text:p text:style-name="Normal"><text:span>Article dans une revue</text:span></text:p>
              <text:p text:style-name="Normal"><text:a xlink:type="simple" xlink:href="https://shs.hal.science/halshs-02256016v1">halshs-02256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167v1">Responsabilité bancaire. Absence de risque de surendettement et devoir de mise en gard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2, pp.422</text:span></text:p>
              <text:p text:style-name="Normal"><text:span>Article dans une revue</text:span></text:p>
              <text:p text:style-name="Normal"><text:a xlink:type="simple" xlink:href="https://shs.hal.science/halshs-02256167v1">halshs-02256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6166v1">Taux d'intérêts conventionnels calculés sur 360 jour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9, 02, pp.422</text:span></text:p>
              <text:p text:style-name="Normal"><text:span>Article dans une revue</text:span></text:p>
              <text:p text:style-name="Normal"><text:a xlink:type="simple" xlink:href="https://shs.hal.science/halshs-02256166v1">halshs-02256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433v1">Evolution des sûretés réelles : regards croisé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iv. Revue trimestrielle de droit civil</text:span><text:span>, 2009, 01, pp.191</text:span></text:p>
              <text:p text:style-name="Normal"><text:span>Article dans une revue</text:span></text:p>
              <text:p text:style-name="Normal"><text:a xlink:type="simple" xlink:href="https://shs.hal.science/halshs-02248433v1">halshs-02248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875v1">Cession « Dailly ». Cession portant une subvention accordée à une associ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4, pp.835</text:span></text:p>
              <text:p text:style-name="Normal"><text:span>Article dans une revue</text:span></text:p>
              <text:p text:style-name="Normal"><text:a xlink:type="simple" xlink:href="https://shs.hal.science/halshs-02255875v1">halshs-02255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748v1">Responsabilité bancaire. Critère de l'emprunteur non averti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3, pp.609</text:span></text:p>
              <text:p text:style-name="Normal"><text:span>Article dans une revue</text:span></text:p>
              <text:p text:style-name="Normal"><text:a xlink:type="simple" xlink:href="https://shs.hal.science/halshs-02255748v1">halshs-02255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484v1">Devoir de mise en garde. Critère de qualification de l'emprunteur non averti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1, pp.163</text:span></text:p>
              <text:p text:style-name="Normal"><text:span>Article dans une revue</text:span></text:p>
              <text:p text:style-name="Normal"><text:a xlink:type="simple" xlink:href="https://shs.hal.science/halshs-02255484v1">halshs-02255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478v1">Critère de l'immixtion fautive de l'établissement de crédit. Nécessité de l'existence d'actes positifs de ges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1, pp.161</text:span></text:p>
              <text:p text:style-name="Normal"><text:span>Article dans une revue</text:span></text:p>
              <text:p text:style-name="Normal"><text:a xlink:type="simple" xlink:href="https://shs.hal.science/halshs-02255478v1">halshs-02255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597v1">Directive crédit à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2, pp.395</text:span></text:p>
              <text:p text:style-name="Normal"><text:span>Article dans une revue</text:span></text:p>
              <text:p text:style-name="Normal"><text:a xlink:type="simple" xlink:href="https://shs.hal.science/halshs-02255597v1">halshs-02255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490v1">Critère du créancier professionnel tenu de respecter le principe de proportionnali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1, pp.167</text:span></text:p>
              <text:p text:style-name="Normal"><text:span>Article dans une revue</text:span></text:p>
              <text:p text:style-name="Normal"><text:a xlink:type="simple" xlink:href="https://shs.hal.science/halshs-02255490v1">halshs-02255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605v1">Conditions de la responsabilité pour soutien abusif résultant de l'immixtion de la banqu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2, pp.401</text:span></text:p>
              <text:p text:style-name="Normal"><text:span>Article dans une revue</text:span></text:p>
              <text:p text:style-name="Normal"><text:a xlink:type="simple" xlink:href="https://shs.hal.science/halshs-02255605v1">halshs-02255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493v1">Cautionnement - Suspension des poursuites - Fin de non-recevoir - Recevabili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1, pp.168</text:span></text:p>
              <text:p text:style-name="Normal"><text:span>Article dans une revue</text:span></text:p>
              <text:p text:style-name="Normal"><text:a xlink:type="simple" xlink:href="https://shs.hal.science/halshs-02255493v1">halshs-02255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482v1">Absence de devoir de mise en garde au profit de l'emprunteur non averti déloya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1, pp.163</text:span></text:p>
              <text:p text:style-name="Normal"><text:span>Article dans une revue</text:span></text:p>
              <text:p text:style-name="Normal"><text:a xlink:type="simple" xlink:href="https://shs.hal.science/halshs-02255482v1">halshs-02255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859v1">Crédits. Portée des réformes législatives sur le contrat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4, pp.827</text:span></text:p>
              <text:p text:style-name="Normal"><text:span>Article dans une revue</text:span></text:p>
              <text:p text:style-name="Normal"><text:a xlink:type="simple" xlink:href="https://shs.hal.science/halshs-02255859v1">halshs-02255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471v1">Distinction de l'offre de crédit et du pourparl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1, pp.157</text:span></text:p>
              <text:p text:style-name="Normal"><text:span>Article dans une revue</text:span></text:p>
              <text:p text:style-name="Normal"><text:a xlink:type="simple" xlink:href="https://shs.hal.science/halshs-02255471v1">halshs-02255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746v1">Crédits en compte courant. Soumission à la législation relative au crédit à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3, pp.608</text:span></text:p>
              <text:p text:style-name="Normal"><text:span>Article dans une revue</text:span></text:p>
              <text:p text:style-name="Normal"><text:a xlink:type="simple" xlink:href="https://shs.hal.science/halshs-02255746v1">halshs-02255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744v1">Crédits à taux variables. Information de l'emprunteur. Engagement de l'AFECE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3, pp.608</text:span></text:p>
              <text:p text:style-name="Normal"><text:span>Article dans une revue</text:span></text:p>
              <text:p text:style-name="Normal"><text:a xlink:type="simple" xlink:href="https://shs.hal.science/halshs-02255744v1">halshs-02255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742v1">Carte bancaire. Utilisation par un tiers avec utilisation du code confidentie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3, pp.607</text:span></text:p>
              <text:p text:style-name="Normal"><text:span>Article dans une revue</text:span></text:p>
              <text:p text:style-name="Normal"><text:a xlink:type="simple" xlink:href="https://shs.hal.science/halshs-02255742v1">halshs-02255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752v1">Sous-cautionnement. Exceptions que la sous-caution peut opposer à la cau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3, pp.611</text:span></text:p>
              <text:p text:style-name="Normal"><text:span>Article dans une revue</text:span></text:p>
              <text:p text:style-name="Normal"><text:a xlink:type="simple" xlink:href="https://shs.hal.science/halshs-02255752v1">halshs-02255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736v1">Affacturage. Mode calcul du TEG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3, pp.604</text:span></text:p>
              <text:p text:style-name="Normal"><text:span>Article dans une revue</text:span></text:p>
              <text:p text:style-name="Normal"><text:a xlink:type="simple" xlink:href="https://shs.hal.science/halshs-02255736v1">halshs-02255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734v1">Cause du prêt ayant un caractère rée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3, pp.603</text:span></text:p>
              <text:p text:style-name="Normal"><text:span>Article dans une revue</text:span></text:p>
              <text:p text:style-name="Normal"><text:a xlink:type="simple" xlink:href="https://shs.hal.science/halshs-02255734v1">halshs-02255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600v1">Inclusion des frais de forçage dans le TEG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2, pp.399</text:span></text:p>
              <text:p text:style-name="Normal"><text:span>Article dans une revue</text:span></text:p>
              <text:p text:style-name="Normal"><text:a xlink:type="simple" xlink:href="https://shs.hal.science/halshs-02255600v1">halshs-02255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601v1">Cause du contrat de prê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2, pp.400</text:span></text:p>
              <text:p text:style-name="Normal"><text:span>Article dans une revue</text:span></text:p>
              <text:p text:style-name="Normal"><text:a xlink:type="simple" xlink:href="https://shs.hal.science/halshs-02255601v1">halshs-02255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495v1">Les obligations d'information mises à la charge des créanciers profitent à l'ensemble des caution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1, pp.169</text:span></text:p>
              <text:p text:style-name="Normal"><text:span>Article dans une revue</text:span></text:p>
              <text:p text:style-name="Normal"><text:a xlink:type="simple" xlink:href="https://shs.hal.science/halshs-02255495v1">halshs-02255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616v1">Responsabilité du créancier envers la cau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2, pp.405</text:span></text:p>
              <text:p text:style-name="Normal"><text:span>Article dans une revue</text:span></text:p>
              <text:p text:style-name="Normal"><text:a xlink:type="simple" xlink:href="https://shs.hal.science/halshs-02255616v1">halshs-02255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607v1">Production d'un document constitutif d'un boycott irrégul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2, pp.402</text:span></text:p>
              <text:p text:style-name="Normal"><text:span>Article dans une revue</text:span></text:p>
              <text:p text:style-name="Normal"><text:a xlink:type="simple" xlink:href="https://shs.hal.science/halshs-02255607v1">halshs-02255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488v1">Obligation de l'établissement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1, pp.166</text:span></text:p>
              <text:p text:style-name="Normal"><text:span>Article dans une revue</text:span></text:p>
              <text:p text:style-name="Normal"><text:a xlink:type="simple" xlink:href="https://shs.hal.science/halshs-02255488v1">halshs-02255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473v1">Eléments pris en compte. Souscription des parts sociales d'une banque mutualiste. Frais d'assurance facultativ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1, pp.159</text:span></text:p>
              <text:p text:style-name="Normal"><text:span>Article dans une revue</text:span></text:p>
              <text:p text:style-name="Normal"><text:a xlink:type="simple" xlink:href="https://shs.hal.science/halshs-02255473v1">halshs-02255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469v1">Loi n° 2008-3 du 3 janvier 2008 pour le développement de la concurrenc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1, pp.156</text:span></text:p>
              <text:p text:style-name="Normal"><text:span>Article dans une revue</text:span></text:p>
              <text:p text:style-name="Normal"><text:a xlink:type="simple" xlink:href="https://shs.hal.science/halshs-02255469v1">halshs-02255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730v1">Portée de l'effet de la saisie-attribution effectuée en France sur les comptes de la succursale située à l'étrang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3, pp.601</text:span></text:p>
              <text:p text:style-name="Normal"><text:span>Article dans une revue</text:span></text:p>
              <text:p text:style-name="Normal"><text:a xlink:type="simple" xlink:href="https://shs.hal.science/halshs-02255730v1">halshs-02255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878v1">Modification du régime de la fiducie par la loi LME du 4 août 2008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4, pp.835</text:span></text:p>
              <text:p text:style-name="Normal"><text:span>Article dans une revue</text:span></text:p>
              <text:p text:style-name="Normal"><text:a xlink:type="simple" xlink:href="https://shs.hal.science/halshs-02255878v1">halshs-02255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871v1">Crédit à la consommation et scoring. Conditions posées par la CNI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4, pp.832</text:span></text:p>
              <text:p text:style-name="Normal"><text:span>Article dans une revue</text:span></text:p>
              <text:p text:style-name="Normal"><text:a xlink:type="simple" xlink:href="https://shs.hal.science/halshs-02255871v1">halshs-02255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732v1">L'obligation de l'emprunteur trouve sa cause dans l'obligation du prêteu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3, pp.602</text:span></text:p>
              <text:p text:style-name="Normal"><text:span>Article dans une revue</text:span></text:p>
              <text:p text:style-name="Normal"><text:a xlink:type="simple" xlink:href="https://shs.hal.science/halshs-02255732v1">halshs-02255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612v1">Notion de démarchage à domici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2, pp.403</text:span></text:p>
              <text:p text:style-name="Normal"><text:span>Article dans une revue</text:span></text:p>
              <text:p text:style-name="Normal"><text:a xlink:type="simple" xlink:href="https://shs.hal.science/halshs-02255612v1">halshs-02255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750v1">Crédit-bail. Critère de qualification de la clause péna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3, pp.610</text:span></text:p>
              <text:p text:style-name="Normal"><text:span>Article dans une revue</text:span></text:p>
              <text:p text:style-name="Normal"><text:a xlink:type="simple" xlink:href="https://shs.hal.science/halshs-02255750v1">halshs-02255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877v1">Cautionnement. Prise en compte de l'engagement de caution du dirigeant pour l'appréciation du surendett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4, pp.835</text:span></text:p>
              <text:p text:style-name="Normal"><text:span>Article dans une revue</text:span></text:p>
              <text:p text:style-name="Normal"><text:a xlink:type="simple" xlink:href="https://shs.hal.science/halshs-02255877v1">halshs-02255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479v1">Détermination de la qualité en laquelle la société d'affacturage intervi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1, pp.161</text:span></text:p>
              <text:p text:style-name="Normal"><text:span>Article dans une revue</text:span></text:p>
              <text:p text:style-name="Normal"><text:a xlink:type="simple" xlink:href="https://shs.hal.science/halshs-02255479v1">halshs-02255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610v1">Lien entre le crédit et la prestation financé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2, pp.403</text:span></text:p>
              <text:p text:style-name="Normal"><text:span>Article dans une revue</text:span></text:p>
              <text:p text:style-name="Normal"><text:a xlink:type="simple" xlink:href="https://shs.hal.science/halshs-02255610v1">halshs-02255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476v1">TEG erroné. Sanction. Substitution du taux d'intérêt légal au taux erron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1, pp.160</text:span></text:p>
              <text:p text:style-name="Normal"><text:span>Article dans une revue</text:span></text:p>
              <text:p text:style-name="Normal"><text:a xlink:type="simple" xlink:href="https://shs.hal.science/halshs-02255476v1">halshs-02255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867v1">Établissement de crédit. Portée du devoir d'éclairer de l'établissement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4, pp.831</text:span></text:p>
              <text:p text:style-name="Normal"><text:span>Article dans une revue</text:span></text:p>
              <text:p text:style-name="Normal"><text:a xlink:type="simple" xlink:href="https://shs.hal.science/halshs-02255867v1">halshs-02255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740v1">Droit de retrait litigieux. Possibilité d'exercer le retrait litigieux alors même que la cession se réalise au profit d'un fonds commun de créanc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3, pp.606</text:span></text:p>
              <text:p text:style-name="Normal"><text:span>Article dans une revue</text:span></text:p>
              <text:p text:style-name="Normal"><text:a xlink:type="simple" xlink:href="https://shs.hal.science/halshs-02255740v1">halshs-02255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481v1">Distinction de la cession de créance professionnelle réalisée à titre d'escompte et à titre de garanti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1, pp.162</text:span></text:p>
              <text:p text:style-name="Normal"><text:span>Article dans une revue</text:span></text:p>
              <text:p text:style-name="Normal"><text:a xlink:type="simple" xlink:href="https://shs.hal.science/halshs-02255481v1">halshs-02255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865v1">Établissement de crédit. Contenu du devoir de mise en garde de l'établissement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4, pp.830</text:span></text:p>
              <text:p text:style-name="Normal"><text:span>Article dans une revue</text:span></text:p>
              <text:p text:style-name="Normal"><text:a xlink:type="simple" xlink:href="https://shs.hal.science/halshs-02255865v1">halshs-02255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861v1">Intermédiaire en opération de banque. Absence de mandat d'intérêt commun lui donnant droit à indemni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4, pp.828</text:span></text:p>
              <text:p text:style-name="Normal"><text:span>Article dans une revue</text:span></text:p>
              <text:p text:style-name="Normal"><text:a xlink:type="simple" xlink:href="https://shs.hal.science/halshs-02255861v1">halshs-02255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881v1">Gage sans dépossession. Droit de rétention du créancier gagist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4, pp.836</text:span></text:p>
              <text:p text:style-name="Normal"><text:span>Article dans une revue</text:span></text:p>
              <text:p text:style-name="Normal"><text:a xlink:type="simple" xlink:href="https://shs.hal.science/halshs-02255881v1">halshs-02255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869v1">Établissement de crédit. Responsabilité de l'établissement de crédit en matière environnementa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4, pp.832</text:span></text:p>
              <text:p text:style-name="Normal"><text:span>Article dans une revue</text:span></text:p>
              <text:p text:style-name="Normal"><text:a xlink:type="simple" xlink:href="https://shs.hal.science/halshs-02255869v1">halshs-02255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863v1">TEG. Prescription de l'action en nullité en cas d'irrégularité du TEG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4, pp.829</text:span></text:p>
              <text:p text:style-name="Normal"><text:span>Article dans une revue</text:span></text:p>
              <text:p text:style-name="Normal"><text:a xlink:type="simple" xlink:href="https://shs.hal.science/halshs-02255863v1">halshs-02255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857v1">Chèque. Date de l'opposition au pai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4, pp.827</text:span></text:p>
              <text:p text:style-name="Normal"><text:span>Article dans une revue</text:span></text:p>
              <text:p text:style-name="Normal"><text:a xlink:type="simple" xlink:href="https://shs.hal.science/halshs-02255857v1">halshs-02255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738v1">Point de départ du délai de prescription de l'action en nullité du TEG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3, pp.604</text:span></text:p>
              <text:p text:style-name="Normal"><text:span>Article dans une revue</text:span></text:p>
              <text:p text:style-name="Normal"><text:a xlink:type="simple" xlink:href="https://shs.hal.science/halshs-02255738v1">halshs-02255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873v1">Cession « Dailly ». Régime de la cession dans les contrats de partenariat public-priv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4, pp.834</text:span></text:p>
              <text:p text:style-name="Normal"><text:span>Article dans une revue</text:span></text:p>
              <text:p text:style-name="Normal"><text:a xlink:type="simple" xlink:href="https://shs.hal.science/halshs-02255873v1">halshs-02255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614v1">Conséquences de l'impossibilité d'utiliser le service financé en raison de la défaillance du fournisseur de disquett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2, pp.404</text:span></text:p>
              <text:p text:style-name="Normal"><text:span>Article dans une revue</text:span></text:p>
              <text:p text:style-name="Normal"><text:a xlink:type="simple" xlink:href="https://shs.hal.science/halshs-02255614v1">halshs-02255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487v1">Responsabilité du chef de file qui cède sa participation en méconnaissance de la convention de sous-particip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1, pp.166</text:span></text:p>
              <text:p text:style-name="Normal"><text:span>Article dans une revue</text:span></text:p>
              <text:p text:style-name="Normal"><text:a xlink:type="simple" xlink:href="https://shs.hal.science/halshs-02255487v1">halshs-02255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491v1">Cautionnement consenti par une société civile. Condition de validi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1, pp.167</text:span></text:p>
              <text:p text:style-name="Normal"><text:span>Article dans une revue</text:span></text:p>
              <text:p text:style-name="Normal"><text:a xlink:type="simple" xlink:href="https://shs.hal.science/halshs-02255491v1">halshs-02255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603v1">Portée de la décision d'admission de la créance de recours du cessionnaire contre le céda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2, pp.401</text:span></text:p>
              <text:p text:style-name="Normal"><text:span>Article dans une revue</text:span></text:p>
              <text:p text:style-name="Normal"><text:a xlink:type="simple" xlink:href="https://shs.hal.science/halshs-02255603v1">halshs-02255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485v1">Preuve de l'accomplissement du devoir de mise en gard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1, pp.165</text:span></text:p>
              <text:p text:style-name="Normal"><text:span>Article dans une revue</text:span></text:p>
              <text:p text:style-name="Normal"><text:a xlink:type="simple" xlink:href="https://shs.hal.science/halshs-02255485v1">halshs-02255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475v1">Portée de la modification d'un taux d'un crédit à taux variab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8, 01, pp.159</text:span></text:p>
              <text:p text:style-name="Normal"><text:span>Article dans une revue</text:span></text:p>
              <text:p text:style-name="Normal"><text:a xlink:type="simple" xlink:href="https://shs.hal.science/halshs-02255475v1">halshs-02255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397v1">La réforme des sûretés, la fiducie et les procédures collectives</text:a></text:p>
              <text:p text:style-name="Normal"><text:a xlink:type="simple" xlink:href="https://hal.science/search/index/?q=*&amp;authFullName_s=Dominique Legeais">Dominique Legeais</text:a></text:p>
              <text:p text:style-name="Normal"><text:span>Revue des Sociétés [Journal des Sociétés]</text:span><text:span>, 2008, 04, pp.687</text:span></text:p>
              <text:p text:style-name="Normal"><text:span>Article dans une revue</text:span></text:p>
              <text:p text:style-name="Normal"><text:a xlink:type="simple" xlink:href="https://shs.hal.science/halshs-02239397v1">halshs-02239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42v1">Distinction du prêt et du contrat de portag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25</text:span></text:p>
              <text:p text:style-name="Normal"><text:span>Article dans une revue</text:span></text:p>
              <text:p text:style-name="Normal"><text:a xlink:type="simple" xlink:href="https://shs.hal.science/halshs-02254642v1">halshs-02254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57v1">Conditions documentair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28</text:span></text:p>
              <text:p text:style-name="Normal"><text:span>Article dans une revue</text:span></text:p>
              <text:p text:style-name="Normal"><text:a xlink:type="simple" xlink:href="https://shs.hal.science/halshs-02254657v1">halshs-02254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51v1">Portée d'un TEG erron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27</text:span></text:p>
              <text:p text:style-name="Normal"><text:span>Article dans une revue</text:span></text:p>
              <text:p text:style-name="Normal"><text:a xlink:type="simple" xlink:href="https://shs.hal.science/halshs-02254651v1">halshs-02254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23v1">Droit du porteur disposant d'un titre envers le tiré contre le tireu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22</text:span></text:p>
              <text:p text:style-name="Normal"><text:span>Article dans une revue</text:span></text:p>
              <text:p text:style-name="Normal"><text:a xlink:type="simple" xlink:href="https://shs.hal.science/halshs-02254623v1">halshs-02254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21v1">Lettre de change valant billet à ordre en l'absence de signature du tireu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21</text:span></text:p>
              <text:p text:style-name="Normal"><text:span>Article dans une revue</text:span></text:p>
              <text:p text:style-name="Normal"><text:a xlink:type="simple" xlink:href="https://shs.hal.science/halshs-02254621v1">halshs-02254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484v1">Responsabilité de la banque à l'égard du crédit-preneu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1, pp.214</text:span></text:p>
              <text:p text:style-name="Normal"><text:span>Article dans une revue</text:span></text:p>
              <text:p text:style-name="Normal"><text:a xlink:type="simple" xlink:href="https://shs.hal.science/halshs-02254484v1">halshs-02254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474v1">Champ d'application de la législation relative à la publicité interdit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1, pp.211</text:span></text:p>
              <text:p text:style-name="Normal"><text:span>Article dans une revue</text:span></text:p>
              <text:p text:style-name="Normal"><text:a xlink:type="simple" xlink:href="https://shs.hal.science/halshs-02254474v1">halshs-02254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043v1">Droit pour le crédit-bailleur de récupérer le bien loué après la résolution du plan de continu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4, pp.818</text:span></text:p>
              <text:p text:style-name="Normal"><text:span>Article dans une revue</text:span></text:p>
              <text:p text:style-name="Normal"><text:a xlink:type="simple" xlink:href="https://shs.hal.science/halshs-02255043v1">halshs-02255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023v1">Date d'effet d'un virement et jeu de la compensation léga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4, pp.812</text:span></text:p>
              <text:p text:style-name="Normal"><text:span>Article dans une revue</text:span></text:p>
              <text:p text:style-name="Normal"><text:a xlink:type="simple" xlink:href="https://shs.hal.science/halshs-02255023v1">halshs-02255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057v1">Cession de créances. Poursuite du cédant. Conditions. Exigence d'une demande amiable adressée au céd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4, pp.821</text:span></text:p>
              <text:p text:style-name="Normal"><text:span>Article dans une revue</text:span></text:p>
              <text:p text:style-name="Normal"><text:a xlink:type="simple" xlink:href="https://shs.hal.science/halshs-02255057v1">halshs-02255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77v1">Cautionn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32</text:span></text:p>
              <text:p text:style-name="Normal"><text:span>Article dans une revue</text:span></text:p>
              <text:p text:style-name="Normal"><text:a xlink:type="simple" xlink:href="https://shs.hal.science/halshs-02254677v1">halshs-02254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040v1">Prescription de l'action en remboursement d'un prêt. Nature de la prescription déterminée par la nature de la créanc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4, pp.817</text:span></text:p>
              <text:p text:style-name="Normal"><text:span>Article dans une revue</text:span></text:p>
              <text:p text:style-name="Normal"><text:a xlink:type="simple" xlink:href="https://shs.hal.science/halshs-02255040v1">halshs-02255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047v1">Accès au crédit. Rapport Taffin-Worm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4, pp.819</text:span></text:p>
              <text:p text:style-name="Normal"><text:span>Article dans une revue</text:span></text:p>
              <text:p text:style-name="Normal"><text:a xlink:type="simple" xlink:href="https://shs.hal.science/halshs-02255047v1">halshs-02255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046v1">Crédit-bail immobilier. Devoir de conseil du notai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4, pp.818</text:span></text:p>
              <text:p text:style-name="Normal"><text:span>Article dans une revue</text:span></text:p>
              <text:p text:style-name="Normal"><text:a xlink:type="simple" xlink:href="https://shs.hal.science/halshs-02255046v1">halshs-02255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18v1">Droit pour le porteur d'un chèque perdu de se prévaloir de la théorie de l'enrichissement sans caus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21</text:span></text:p>
              <text:p text:style-name="Normal"><text:span>Article dans une revue</text:span></text:p>
              <text:p text:style-name="Normal"><text:a xlink:type="simple" xlink:href="https://shs.hal.science/halshs-02254618v1">halshs-02254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470v1">Prêt consenti par un établissement de crédit dépourvu d'agré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1, pp.209</text:span></text:p>
              <text:p text:style-name="Normal"><text:span>Article dans une revue</text:span></text:p>
              <text:p text:style-name="Normal"><text:a xlink:type="simple" xlink:href="https://shs.hal.science/halshs-02254470v1">halshs-02254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75v1">Application dans le temps des dispositions de la loi Dutreil consacrées au cautionn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32</text:span></text:p>
              <text:p text:style-name="Normal"><text:span>Article dans une revue</text:span></text:p>
              <text:p text:style-name="Normal"><text:a xlink:type="simple" xlink:href="https://shs.hal.science/halshs-02254675v1">halshs-02254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45v1">Exigence d'une double information de l'emprunteu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26</text:span></text:p>
              <text:p text:style-name="Normal"><text:span>Article dans une revue</text:span></text:p>
              <text:p text:style-name="Normal"><text:a xlink:type="simple" xlink:href="https://shs.hal.science/halshs-02254645v1">halshs-02254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31v1">Transmission électroniqu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23</text:span></text:p>
              <text:p text:style-name="Normal"><text:span>Article dans une revue</text:span></text:p>
              <text:p text:style-name="Normal"><text:a xlink:type="simple" xlink:href="https://shs.hal.science/halshs-02254631v1">halshs-02254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478v1">Formation du contrat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1, pp.212</text:span></text:p>
              <text:p text:style-name="Normal"><text:span>Article dans une revue</text:span></text:p>
              <text:p text:style-name="Normal"><text:a xlink:type="simple" xlink:href="https://shs.hal.science/halshs-02254478v1">halshs-02254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819v1">Prescription de l'action en responsabilité pour rupture abusive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3, pp.581</text:span></text:p>
              <text:p text:style-name="Normal"><text:span>Article dans une revue</text:span></text:p>
              <text:p text:style-name="Normal"><text:a xlink:type="simple" xlink:href="https://shs.hal.science/halshs-02254819v1">halshs-02254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800v1">Compétenc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3, pp.575</text:span></text:p>
              <text:p text:style-name="Normal"><text:span>Article dans une revue</text:span></text:p>
              <text:p text:style-name="Normal"><text:a xlink:type="simple" xlink:href="https://shs.hal.science/halshs-02254800v1">halshs-02254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809v1">Fichier positif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3, pp.577</text:span></text:p>
              <text:p text:style-name="Normal"><text:span>Article dans une revue</text:span></text:p>
              <text:p text:style-name="Normal"><text:a xlink:type="simple" xlink:href="https://shs.hal.science/halshs-02254809v1">halshs-02254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466v1">Scoring. Encadrement de la technique du score par la CNI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1, pp.208</text:span></text:p>
              <text:p text:style-name="Normal"><text:span>Article dans une revue</text:span></text:p>
              <text:p text:style-name="Normal"><text:a xlink:type="simple" xlink:href="https://shs.hal.science/halshs-02254466v1">halshs-02254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489v1">Cession de créance à titre de garanti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1, pp.217</text:span></text:p>
              <text:p text:style-name="Normal"><text:span>Article dans une revue</text:span></text:p>
              <text:p text:style-name="Normal"><text:a xlink:type="simple" xlink:href="https://shs.hal.science/halshs-02254489v1">halshs-02254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80v1">Responsabilité liée à la fourniture d'une assurance-group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33</text:span></text:p>
              <text:p text:style-name="Normal"><text:span>Article dans une revue</text:span></text:p>
              <text:p text:style-name="Normal"><text:a xlink:type="simple" xlink:href="https://shs.hal.science/halshs-02254680v1">halshs-02254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70v1">Loi du 19 février 2007 instituant la fiduci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31</text:span></text:p>
              <text:p text:style-name="Normal"><text:span>Article dans une revue</text:span></text:p>
              <text:p text:style-name="Normal"><text:a xlink:type="simple" xlink:href="https://shs.hal.science/halshs-02254670v1">halshs-02254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37v1">Cession de créance à un fonds commun de créanc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24</text:span></text:p>
              <text:p text:style-name="Normal"><text:span>Article dans une revue</text:span></text:p>
              <text:p text:style-name="Normal"><text:a xlink:type="simple" xlink:href="https://shs.hal.science/halshs-02254637v1">halshs-02254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808v1">Condition suspensiv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3, pp.576</text:span></text:p>
              <text:p text:style-name="Normal"><text:span>Article dans une revue</text:span></text:p>
              <text:p text:style-name="Normal"><text:a xlink:type="simple" xlink:href="https://shs.hal.science/halshs-02254808v1">halshs-02254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487v1">Le créancier est tenu envers la caution de rendre définitivement efficace la sûreté dont il dispose par ailleur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1, pp.215</text:span></text:p>
              <text:p text:style-name="Normal"><text:span>Article dans une revue</text:span></text:p>
              <text:p text:style-name="Normal"><text:a xlink:type="simple" xlink:href="https://shs.hal.science/halshs-02254487v1">halshs-02254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464v1">Absence de droit au crédit d'une entrepris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1, pp.207</text:span></text:p>
              <text:p text:style-name="Normal"><text:span>Article dans une revue</text:span></text:p>
              <text:p text:style-name="Normal"><text:a xlink:type="simple" xlink:href="https://shs.hal.science/halshs-02254464v1">halshs-02254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786v1">Statut des établissements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3, pp.573</text:span></text:p>
              <text:p text:style-name="Normal"><text:span>Article dans une revue</text:span></text:p>
              <text:p text:style-name="Normal"><text:a xlink:type="simple" xlink:href="https://shs.hal.science/halshs-02254786v1">halshs-02254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66v1">Champ d'application des crédits immobilier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30</text:span></text:p>
              <text:p text:style-name="Normal"><text:span>Article dans une revue</text:span></text:p>
              <text:p text:style-name="Normal"><text:a xlink:type="simple" xlink:href="https://shs.hal.science/halshs-02254666v1">halshs-02254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11v1">Limitation des frais liés aux incidents de pai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20</text:span></text:p>
              <text:p text:style-name="Normal"><text:span>Article dans une revue</text:span></text:p>
              <text:p text:style-name="Normal"><text:a xlink:type="simple" xlink:href="https://shs.hal.science/halshs-02254611v1">halshs-02254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460v1">Conclusion de la convention destinée à faciliter l'accès au crédit des personnes présentant un risque de maladi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1, pp.206</text:span></text:p>
              <text:p text:style-name="Normal"><text:span>Article dans une revue</text:span></text:p>
              <text:p text:style-name="Normal"><text:a xlink:type="simple" xlink:href="https://shs.hal.science/halshs-02254460v1">halshs-02254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803v1">Champ d'application de l'article L. 312-2 du code de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3, pp.576</text:span></text:p>
              <text:p text:style-name="Normal"><text:span>Article dans une revue</text:span></text:p>
              <text:p text:style-name="Normal"><text:a xlink:type="simple" xlink:href="https://shs.hal.science/halshs-02254803v1">halshs-02254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788v1">Solidarité des époux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3, pp.573</text:span></text:p>
              <text:p text:style-name="Normal"><text:span>Article dans une revue</text:span></text:p>
              <text:p text:style-name="Normal"><text:a xlink:type="simple" xlink:href="https://shs.hal.science/halshs-02254788v1">halshs-02254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54v1">Distinction du demandeur averti ou profan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27</text:span></text:p>
              <text:p text:style-name="Normal"><text:span>Article dans une revue</text:span></text:p>
              <text:p text:style-name="Normal"><text:a xlink:type="simple" xlink:href="https://shs.hal.science/halshs-02254654v1">halshs-02254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40v1">Droit à restitution des sommes en cas de paiement frauduleux effectué à distanc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24</text:span></text:p>
              <text:p text:style-name="Normal"><text:span>Article dans une revue</text:span></text:p>
              <text:p text:style-name="Normal"><text:a xlink:type="simple" xlink:href="https://shs.hal.science/halshs-02254640v1">halshs-02254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63v1">Pool bancai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30</text:span></text:p>
              <text:p text:style-name="Normal"><text:span>Article dans une revue</text:span></text:p>
              <text:p text:style-name="Normal"><text:a xlink:type="simple" xlink:href="https://shs.hal.science/halshs-02254663v1">halshs-02254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029v1">Absence de devoir de mise en garde en l'absence de caractère spéculatif de l'opér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4, pp.815</text:span></text:p>
              <text:p text:style-name="Normal"><text:span>Article dans une revue</text:span></text:p>
              <text:p text:style-name="Normal"><text:a xlink:type="simple" xlink:href="https://shs.hal.science/halshs-02255029v1">halshs-02255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053v1">Crédit. Preuve incombant au client. Preuve de la rupture de pourparler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4, pp.821</text:span></text:p>
              <text:p text:style-name="Normal"><text:span>Article dans une revue</text:span></text:p>
              <text:p text:style-name="Normal"><text:a xlink:type="simple" xlink:href="https://shs.hal.science/halshs-02255053v1">halshs-02255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73v1">Réforme des sûreté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31</text:span></text:p>
              <text:p text:style-name="Normal"><text:span>Article dans une revue</text:span></text:p>
              <text:p text:style-name="Normal"><text:a xlink:type="simple" xlink:href="https://shs.hal.science/halshs-02254673v1">halshs-02254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051v1">Non-respect de l'engagement d'accorder un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4, pp.820</text:span></text:p>
              <text:p text:style-name="Normal"><text:span>Article dans une revue</text:span></text:p>
              <text:p text:style-name="Normal"><text:a xlink:type="simple" xlink:href="https://shs.hal.science/halshs-02255051v1">halshs-02255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826v1">Article 2328-1 du code civil - Loi du 19 février 2007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3, pp.583</text:span></text:p>
              <text:p text:style-name="Normal"><text:span>Article dans une revue</text:span></text:p>
              <text:p text:style-name="Normal"><text:a xlink:type="simple" xlink:href="https://shs.hal.science/halshs-02254826v1">halshs-02254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827v1">Bénéfice de subrog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3, pp.584</text:span></text:p>
              <text:p text:style-name="Normal"><text:span>Article dans une revue</text:span></text:p>
              <text:p text:style-name="Normal"><text:a xlink:type="simple" xlink:href="https://shs.hal.science/halshs-02254827v1">halshs-02254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60v1">Pool bancai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29</text:span></text:p>
              <text:p text:style-name="Normal"><text:span>Article dans une revue</text:span></text:p>
              <text:p text:style-name="Normal"><text:a xlink:type="simple" xlink:href="https://shs.hal.science/halshs-02254660v1">halshs-02254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459v1">Modèles-types d'offres préalables de crédit à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1, pp.205</text:span></text:p>
              <text:p text:style-name="Normal"><text:span>Article dans une revue</text:span></text:p>
              <text:p text:style-name="Normal"><text:a xlink:type="simple" xlink:href="https://shs.hal.science/halshs-02254459v1">halshs-02254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457v1">La garantie de la provision à laquelle la banque émettrice d'un chèque de banque tiré sur ses caisses n'est souscrite qu'au profit de son bénéficiaire dénomm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1, pp.205</text:span></text:p>
              <text:p text:style-name="Normal"><text:span>Article dans une revue</text:span></text:p>
              <text:p text:style-name="Normal"><text:a xlink:type="simple" xlink:href="https://shs.hal.science/halshs-02254457v1">halshs-02254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486v1">Publicité du gage sans dépossess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1, pp.215</text:span></text:p>
              <text:p text:style-name="Normal"><text:span>Article dans une revue</text:span></text:p>
              <text:p text:style-name="Normal"><text:a xlink:type="simple" xlink:href="https://shs.hal.science/halshs-02254486v1">halshs-02254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481v1">Compétence en matière de clause abusive et de publicité trompeuse relative à un crédit à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1, pp.213</text:span></text:p>
              <text:p text:style-name="Normal"><text:span>Article dans une revue</text:span></text:p>
              <text:p text:style-name="Normal"><text:a xlink:type="simple" xlink:href="https://shs.hal.science/halshs-02254481v1">halshs-02254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480v1">Sanction de l'irrégularité du TEG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1, pp.213</text:span></text:p>
              <text:p text:style-name="Normal"><text:span>Article dans une revue</text:span></text:p>
              <text:p text:style-name="Normal"><text:a xlink:type="simple" xlink:href="https://shs.hal.science/halshs-02254480v1">halshs-02254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468v1">Consentement donné par des conjoint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1, pp.209</text:span></text:p>
              <text:p text:style-name="Normal"><text:span>Article dans une revue</text:span></text:p>
              <text:p text:style-name="Normal"><text:a xlink:type="simple" xlink:href="https://shs.hal.science/halshs-02254468v1">halshs-02254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815v1">Devoir de mise en garde envers l'emprunteur et la caution non averti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3, pp.579</text:span></text:p>
              <text:p text:style-name="Normal"><text:span>Article dans une revue</text:span></text:p>
              <text:p text:style-name="Normal"><text:a xlink:type="simple" xlink:href="https://shs.hal.science/halshs-02254815v1">halshs-02254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797v1">Démarchag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3, pp.575</text:span></text:p>
              <text:p text:style-name="Normal"><text:span>Article dans une revue</text:span></text:p>
              <text:p text:style-name="Normal"><text:a xlink:type="simple" xlink:href="https://shs.hal.science/halshs-02254797v1">halshs-02254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49v1">Eléments constitutifs du TEG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27</text:span></text:p>
              <text:p text:style-name="Normal"><text:span>Article dans une revue</text:span></text:p>
              <text:p text:style-name="Normal"><text:a xlink:type="simple" xlink:href="https://shs.hal.science/halshs-02254649v1">halshs-02254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33v1">Impossibilité pour le cessionnaire de se prévaloir d'un mandat apparent donné au préposé du céda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23</text:span></text:p>
              <text:p text:style-name="Normal"><text:span>Article dans une revue</text:span></text:p>
              <text:p text:style-name="Normal"><text:a xlink:type="simple" xlink:href="https://shs.hal.science/halshs-02254633v1">halshs-02254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28v1">Non-cumul de la cession et du nantissement de créance professionnel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22</text:span></text:p>
              <text:p text:style-name="Normal"><text:span>Article dans une revue</text:span></text:p>
              <text:p text:style-name="Normal"><text:a xlink:type="simple" xlink:href="https://shs.hal.science/halshs-02254628v1">halshs-02254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615v1">Risque du cours de change en présence d'un chèque impayé libellé en monnaie étrangè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2, pp.420</text:span></text:p>
              <text:p text:style-name="Normal"><text:span>Article dans une revue</text:span></text:p>
              <text:p text:style-name="Normal"><text:a xlink:type="simple" xlink:href="https://shs.hal.science/halshs-02254615v1">halshs-02254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822v1">Loi n° 2007-211 du 19 février 2007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3, pp.581</text:span></text:p>
              <text:p text:style-name="Normal"><text:span>Article dans une revue</text:span></text:p>
              <text:p text:style-name="Normal"><text:a xlink:type="simple" xlink:href="https://shs.hal.science/halshs-02254822v1">halshs-02254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033v1">Indivisibilité contractuelle. Lien entre la convention de couverture et la convention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4, pp.816</text:span></text:p>
              <text:p text:style-name="Normal"><text:span>Article dans une revue</text:span></text:p>
              <text:p text:style-name="Normal"><text:a xlink:type="simple" xlink:href="https://shs.hal.science/halshs-02255033v1">halshs-02255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791v1">Taux d'intérê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3, pp.574</text:span></text:p>
              <text:p text:style-name="Normal"><text:span>Article dans une revue</text:span></text:p>
              <text:p text:style-name="Normal"><text:a xlink:type="simple" xlink:href="https://shs.hal.science/halshs-02254791v1">halshs-02254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831v1">Le dol est une exception personnelle au débiteur principa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3, pp.585</text:span></text:p>
              <text:p text:style-name="Normal"><text:span>Article dans une revue</text:span></text:p>
              <text:p text:style-name="Normal"><text:a xlink:type="simple" xlink:href="https://shs.hal.science/halshs-02254831v1">halshs-02254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472v1">Conflit de juridiction en matière de crédit immobil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1, pp.210</text:span></text:p>
              <text:p text:style-name="Normal"><text:span>Article dans une revue</text:span></text:p>
              <text:p text:style-name="Normal"><text:a xlink:type="simple" xlink:href="https://shs.hal.science/halshs-02254472v1">halshs-02254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462v1">Licéité du démarchage du parent du mineu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1, pp.206</text:span></text:p>
              <text:p text:style-name="Normal"><text:span>Article dans une revue</text:span></text:p>
              <text:p text:style-name="Normal"><text:a xlink:type="simple" xlink:href="https://shs.hal.science/halshs-02254462v1">halshs-02254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476v1">Point de départ du délai de forclusion en matière de crédit à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1, pp.212</text:span></text:p>
              <text:p text:style-name="Normal"><text:span>Article dans une revue</text:span></text:p>
              <text:p text:style-name="Normal"><text:a xlink:type="simple" xlink:href="https://shs.hal.science/halshs-02254476v1">halshs-02254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813v1">Nouvelles règles et usances n° 600 de la CCI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3, pp.577</text:span></text:p>
              <text:p text:style-name="Normal"><text:span>Article dans une revue</text:span></text:p>
              <text:p text:style-name="Normal"><text:a xlink:type="simple" xlink:href="https://shs.hal.science/halshs-02254813v1">halshs-02254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794v1">TEG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3, pp.574</text:span></text:p>
              <text:p text:style-name="Normal"><text:span>Article dans une revue</text:span></text:p>
              <text:p text:style-name="Normal"><text:a xlink:type="simple" xlink:href="https://shs.hal.science/halshs-02254794v1">halshs-02254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020v1">Moyens de pai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4, pp.811</text:span></text:p>
              <text:p text:style-name="Normal"><text:span>Article dans une revue</text:span></text:p>
              <text:p text:style-name="Normal"><text:a xlink:type="simple" xlink:href="https://shs.hal.science/halshs-02255020v1">halshs-02255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037v1">TEG. Prescription de l'action en nulli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4, pp.817</text:span></text:p>
              <text:p text:style-name="Normal"><text:span>Article dans une revue</text:span></text:p>
              <text:p text:style-name="Normal"><text:a xlink:type="simple" xlink:href="https://shs.hal.science/halshs-02255037v1">halshs-02255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034v1">Taux effectif global. Eléments. Charges connues au jour de l'acte de prê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4, pp.816</text:span></text:p>
              <text:p text:style-name="Normal"><text:span>Article dans une revue</text:span></text:p>
              <text:p text:style-name="Normal"><text:a xlink:type="simple" xlink:href="https://shs.hal.science/halshs-02255034v1">halshs-02255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028v1">Contrat de prêt conclu par un établissement de crédit non agréé. Absence de nullité du contra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4, pp.814</text:span></text:p>
              <text:p text:style-name="Normal"><text:span>Article dans une revue</text:span></text:p>
              <text:p text:style-name="Normal"><text:a xlink:type="simple" xlink:href="https://shs.hal.science/halshs-02255028v1">halshs-02255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5025v1">La charge du risque d'utilisation illicite d'une carte bancai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7, 04, pp.813</text:span></text:p>
              <text:p text:style-name="Normal"><text:span>Article dans une revue</text:span></text:p>
              <text:p text:style-name="Normal"><text:a xlink:type="simple" xlink:href="https://shs.hal.science/halshs-02255025v1">halshs-02255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852v1">Sort du cautionnement en cas de fusion-absorption de la société cautionné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1, pp.179</text:span></text:p>
              <text:p text:style-name="Normal"><text:span>Article dans une revue</text:span></text:p>
              <text:p text:style-name="Normal"><text:a xlink:type="simple" xlink:href="https://shs.hal.science/halshs-02253852v1">halshs-02253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039v1">Crédit immobilier à la consommation. Tableau d'amortiss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2, pp.462</text:span></text:p>
              <text:p text:style-name="Normal"><text:span>Article dans une revue</text:span></text:p>
              <text:p text:style-name="Normal"><text:a xlink:type="simple" xlink:href="https://shs.hal.science/halshs-02254039v1">halshs-02254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022v1">Chèque. Portée de l'exigence d'information des conséquences de l'absence de provis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2, pp.455</text:span></text:p>
              <text:p text:style-name="Normal"><text:span>Article dans une revue</text:span></text:p>
              <text:p text:style-name="Normal"><text:a xlink:type="simple" xlink:href="https://shs.hal.science/halshs-02254022v1">halshs-02254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150v1">Crédit à la consommation. Détermination du tribunal et de la loi compétente en présence d'un crédit transfrontiè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3, pp.644</text:span></text:p>
              <text:p text:style-name="Normal"><text:span>Article dans une revue</text:span></text:p>
              <text:p text:style-name="Normal"><text:a xlink:type="simple" xlink:href="https://shs.hal.science/halshs-02254150v1">halshs-02254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146v1">Crédit garanti par une hypothèque rechargeab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3, pp.640</text:span></text:p>
              <text:p text:style-name="Normal"><text:span>Article dans une revue</text:span></text:p>
              <text:p text:style-name="Normal"><text:a xlink:type="simple" xlink:href="https://shs.hal.science/halshs-02254146v1">halshs-02254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835v1">Cession de créances professionnelles. Nullité de la cession de créance à titre de paiement pour dettes échu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1, pp.171</text:span></text:p>
              <text:p text:style-name="Normal"><text:span>Article dans une revue</text:span></text:p>
              <text:p text:style-name="Normal"><text:a xlink:type="simple" xlink:href="https://shs.hal.science/halshs-02253835v1">halshs-02253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844v1">Crédit documentaire : qui doit réparer les conséquences dommageables d'un refus de payer qui s'avère infondé ?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1, pp.174</text:span></text:p>
              <text:p text:style-name="Normal"><text:span>Article dans une revue</text:span></text:p>
              <text:p text:style-name="Normal"><text:a xlink:type="simple" xlink:href="https://shs.hal.science/halshs-02253844v1">halshs-02253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033v1">Prêt consenti par un particulier. Caractère rée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2, pp.460</text:span></text:p>
              <text:p text:style-name="Normal"><text:span>Article dans une revue</text:span></text:p>
              <text:p text:style-name="Normal"><text:a xlink:type="simple" xlink:href="https://shs.hal.science/halshs-02254033v1">halshs-02254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028v1">Convention de fusion de comptes. Pluralité de comptes ouverts par un syndic de coproprié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2, pp.459</text:span></text:p>
              <text:p text:style-name="Normal"><text:span>Article dans une revue</text:span></text:p>
              <text:p text:style-name="Normal"><text:a xlink:type="simple" xlink:href="https://shs.hal.science/halshs-02254028v1">halshs-02254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282v1">Garantie autonomes. Recours du garant et du donneur d'ordre en cas d'inexécution du contrat de base par la faute du bénéficiaire postérieurement à l'appel de la garanti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4, pp.901</text:span></text:p>
              <text:p text:style-name="Normal"><text:span>Article dans une revue</text:span></text:p>
              <text:p text:style-name="Normal"><text:a xlink:type="simple" xlink:href="https://shs.hal.science/halshs-02254282v1">halshs-02254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850v1">Location de coffre-fort. Nature sui generis du contrat. Absence de caractère de force majeure de l'incendie ayant conduit à interdire au client l'accès au coff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1, pp.177</text:span></text:p>
              <text:p text:style-name="Normal"><text:span>Article dans une revue</text:span></text:p>
              <text:p text:style-name="Normal"><text:a xlink:type="simple" xlink:href="https://shs.hal.science/halshs-02253850v1">halshs-02253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047v1">Lettre de crédit stand by. Respect du formalism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2, pp.464</text:span></text:p>
              <text:p text:style-name="Normal"><text:span>Article dans une revue</text:span></text:p>
              <text:p text:style-name="Normal"><text:a xlink:type="simple" xlink:href="https://shs.hal.science/halshs-02254047v1">halshs-02254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030v1">TEG incomplet. Sanction. Année bancai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2, pp.460</text:span></text:p>
              <text:p text:style-name="Normal"><text:span>Article dans une revue</text:span></text:p>
              <text:p text:style-name="Normal"><text:a xlink:type="simple" xlink:href="https://shs.hal.science/halshs-02254030v1">halshs-02254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049v1">Cautionnement réel. Sûreté réelle constituée en garantie de la dette d'autrui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2, pp.465</text:span></text:p>
              <text:p text:style-name="Normal"><text:span>Article dans une revue</text:span></text:p>
              <text:p text:style-name="Normal"><text:a xlink:type="simple" xlink:href="https://shs.hal.science/halshs-02254049v1">halshs-02254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020v1">Chèque. Détermination de la date d'émission. Distinction avec la date de cré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2, pp.455</text:span></text:p>
              <text:p text:style-name="Normal"><text:span>Article dans une revue</text:span></text:p>
              <text:p text:style-name="Normal"><text:a xlink:type="simple" xlink:href="https://shs.hal.science/halshs-02254020v1">halshs-02254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026v1">Virement. Virement en l'absence de provision. Existence d'une facilité de caiss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2, pp.458</text:span></text:p>
              <text:p text:style-name="Normal"><text:span>Article dans une revue</text:span></text:p>
              <text:p text:style-name="Normal"><text:a xlink:type="simple" xlink:href="https://shs.hal.science/halshs-02254026v1">halshs-02254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314v1">Distinction du contrat de société et du cautionn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evue des Sociétés [Journal des Sociétés]</text:span><text:span>, 2006, 03, pp.540</text:span></text:p>
              <text:p text:style-name="Normal"><text:span>Article dans une revue</text:span></text:p>
              <text:p text:style-name="Normal"><text:a xlink:type="simple" xlink:href="https://shs.hal.science/halshs-02239314v1">halshs-02239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268v1">Cession de créances professionnell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4, pp.894</text:span></text:p>
              <text:p text:style-name="Normal"><text:span>Article dans une revue</text:span></text:p>
              <text:p text:style-name="Normal"><text:a xlink:type="simple" xlink:href="https://shs.hal.science/halshs-02254268v1">halshs-02254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846v1">Prêt à recours limité. Responsabilité du mandataire chargé de la vente d'une entreprise et qui accorde un prêt à recours limi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1, pp.175</text:span></text:p>
              <text:p text:style-name="Normal"><text:span>Article dans une revue</text:span></text:p>
              <text:p text:style-name="Normal"><text:a xlink:type="simple" xlink:href="https://shs.hal.science/halshs-02253846v1">halshs-02253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040v1">Responsabilité bancaire. Devoir de mise en garde envers un particulier. Devoir d'alerter sur le risque encouru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2, pp.462</text:span></text:p>
              <text:p text:style-name="Normal"><text:span>Article dans une revue</text:span></text:p>
              <text:p text:style-name="Normal"><text:a xlink:type="simple" xlink:href="https://shs.hal.science/halshs-02254040v1">halshs-02254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270v1">Affacturage. Validité des dates de valeu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4, pp.895</text:span></text:p>
              <text:p text:style-name="Normal"><text:span>Article dans une revue</text:span></text:p>
              <text:p text:style-name="Normal"><text:a xlink:type="simple" xlink:href="https://shs.hal.science/halshs-02254270v1">halshs-02254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266v1">Crédit à la consommation. Crédit revolving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4, pp.894</text:span></text:p>
              <text:p text:style-name="Normal"><text:span>Article dans une revue</text:span></text:p>
              <text:p text:style-name="Normal"><text:a xlink:type="simple" xlink:href="https://shs.hal.science/halshs-02254266v1">halshs-02254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265v1">Responsabilité bancaire. Etablissement de crédit dirigeant de fait par l'intermédiaire de ses salarié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4, pp.892</text:span></text:p>
              <text:p text:style-name="Normal"><text:span>Article dans une revue</text:span></text:p>
              <text:p text:style-name="Normal"><text:a xlink:type="simple" xlink:href="https://shs.hal.science/halshs-02254265v1">halshs-02254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260v1">Responsabilité bancaire. Devoir de mise en garde envers un profan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4, pp.890</text:span></text:p>
              <text:p text:style-name="Normal"><text:span>Article dans une revue</text:span></text:p>
              <text:p text:style-name="Normal"><text:a xlink:type="simple" xlink:href="https://shs.hal.science/halshs-02254260v1">halshs-02254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257v1">Prêt annulation. En cas d'annulation du prêt le coemprunteur est tenu à restitution des sommes prêtées alors même que les sommes n'ont pas été versées à un compte joi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4, pp.888</text:span></text:p>
              <text:p text:style-name="Normal"><text:span>Article dans une revue</text:span></text:p>
              <text:p text:style-name="Normal"><text:a xlink:type="simple" xlink:href="https://shs.hal.science/halshs-02254257v1">halshs-02254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152v1">Responsabilité bancaire. Portée du devoir de mise en garde envers un emprunteur profan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3, pp.645</text:span></text:p>
              <text:p text:style-name="Normal"><text:span>Article dans une revue</text:span></text:p>
              <text:p text:style-name="Normal"><text:a xlink:type="simple" xlink:href="https://shs.hal.science/halshs-02254152v1">halshs-02254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828v1">Plan épargne logement. Clôture du compte sans l'accord du client. Non-respect de la convention. Défaut d'accord tacit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1, pp.167</text:span></text:p>
              <text:p text:style-name="Normal"><text:span>Article dans une revue</text:span></text:p>
              <text:p text:style-name="Normal"><text:a xlink:type="simple" xlink:href="https://shs.hal.science/halshs-02253828v1">halshs-02253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825v1">Billet à ordre : insaisissabilité de la créance cambiai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1, pp.166</text:span></text:p>
              <text:p text:style-name="Normal"><text:span>Article dans une revue</text:span></text:p>
              <text:p text:style-name="Normal"><text:a xlink:type="simple" xlink:href="https://shs.hal.science/halshs-02253825v1">halshs-02253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259v1">Découvert. Un établissement de crédit n'est tenu d'exécuter un ordre de virement que si, à la date de cet ordre, il existe sur le compte des fonds disponibles, soit en raison de l'état créditeur du compte, soit en raison de l'existence d'un découvert autoris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4, pp.889</text:span></text:p>
              <text:p text:style-name="Normal"><text:span>Article dans une revue</text:span></text:p>
              <text:p text:style-name="Normal"><text:a xlink:type="simple" xlink:href="https://shs.hal.science/halshs-02254259v1">halshs-02254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156v1">Responsabilité bancaire. Absence de devoir de mise en garde envers un emprunteur averti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3, pp.647</text:span></text:p>
              <text:p text:style-name="Normal"><text:span>Article dans une revue</text:span></text:p>
              <text:p text:style-name="Normal"><text:a xlink:type="simple" xlink:href="https://shs.hal.science/halshs-02254156v1">halshs-02254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284v1">Garantie autonome. Application à la garantie autonome de l'article 1415 du code civi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4, pp.902</text:span></text:p>
              <text:p text:style-name="Normal"><text:span>Article dans une revue</text:span></text:p>
              <text:p text:style-name="Normal"><text:a xlink:type="simple" xlink:href="https://shs.hal.science/halshs-02254284v1">halshs-02254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278v1">Crédit documentaire. Faculté pour la banque émettrice de refuser les documents lorsque les réserves ont été levées par le donneur d'ord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4, pp.899</text:span></text:p>
              <text:p text:style-name="Normal"><text:span>Article dans une revue</text:span></text:p>
              <text:p text:style-name="Normal"><text:a xlink:type="simple" xlink:href="https://shs.hal.science/halshs-02254278v1">halshs-02254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154v1">Responsabilité bancaire. Portée du devoir de se renseign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3, pp.646</text:span></text:p>
              <text:p text:style-name="Normal"><text:span>Article dans une revue</text:span></text:p>
              <text:p text:style-name="Normal"><text:a xlink:type="simple" xlink:href="https://shs.hal.science/halshs-02254154v1">halshs-02254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271v1">Crédit-bail. Exercice d'une action en garantie contre le fournisseur postérieurement à la résiliation du contrat de crédit-bail pour défaut de paiement des loyer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4, pp.896</text:span></text:p>
              <text:p text:style-name="Normal"><text:span>Article dans une revue</text:span></text:p>
              <text:p text:style-name="Normal"><text:a xlink:type="simple" xlink:href="https://shs.hal.science/halshs-02254271v1">halshs-02254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276v1">Crédits documentair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4, pp.899</text:span></text:p>
              <text:p text:style-name="Normal"><text:span>Article dans une revue</text:span></text:p>
              <text:p text:style-name="Normal"><text:a xlink:type="simple" xlink:href="https://shs.hal.science/halshs-02254276v1">halshs-02254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274v1">Crédit-bail immobil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4, pp.898</text:span></text:p>
              <text:p text:style-name="Normal"><text:span>Article dans une revue</text:span></text:p>
              <text:p text:style-name="Normal"><text:a xlink:type="simple" xlink:href="https://shs.hal.science/halshs-02254274v1">halshs-02254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051v1">Cautionnement. Obligation d'information de la caution. Cessation à partir d'une décision de condamn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2, pp.466</text:span></text:p>
              <text:p text:style-name="Normal"><text:span>Article dans une revue</text:span></text:p>
              <text:p text:style-name="Normal"><text:a xlink:type="simple" xlink:href="https://shs.hal.science/halshs-02254051v1">halshs-02254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833v1">Cession de créances. Portée de la cession portant sur des créances nées de contrat à exécution successive lorsque s'ouvre une procédure collectiv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1, pp.169</text:span></text:p>
              <text:p text:style-name="Normal"><text:span>Article dans une revue</text:span></text:p>
              <text:p text:style-name="Normal"><text:a xlink:type="simple" xlink:href="https://shs.hal.science/halshs-02253833v1">halshs-02253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836v1">Responsabilité bancaire. Portée du devoir de mise en garde. Etendue du devoir de se renseigner de l'établissement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1, pp.171</text:span></text:p>
              <text:p text:style-name="Normal"><text:span>Article dans une revue</text:span></text:p>
              <text:p text:style-name="Normal"><text:a xlink:type="simple" xlink:href="https://shs.hal.science/halshs-02253836v1">halshs-02253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842v1">Crédit documentaire : faute de la banque notificatrice qui adresse des documents incomplet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1, pp.174</text:span></text:p>
              <text:p text:style-name="Normal"><text:span>Article dans une revue</text:span></text:p>
              <text:p text:style-name="Normal"><text:a xlink:type="simple" xlink:href="https://shs.hal.science/halshs-02253842v1">halshs-02253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162v1">Responsabilité de la banque. Responsabilité envers le créancier pour non-respect de la destination des fond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3, pp.649</text:span></text:p>
              <text:p text:style-name="Normal"><text:span>Article dans une revue</text:span></text:p>
              <text:p text:style-name="Normal"><text:a xlink:type="simple" xlink:href="https://shs.hal.science/halshs-02254162v1">halshs-02254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280v1">Cautionnement. Application dans le temps de l'article L. 341-4 du code de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4, pp.900</text:span></text:p>
              <text:p text:style-name="Normal"><text:span>Article dans une revue</text:span></text:p>
              <text:p text:style-name="Normal"><text:a xlink:type="simple" xlink:href="https://shs.hal.science/halshs-02254280v1">halshs-02254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273v1">Crédit-bail mobilier. Cumul de l'action en responsabilité pour défaut de conseil et action en résolution du contrat de crédit-bai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4, pp.897</text:span></text:p>
              <text:p text:style-name="Normal"><text:span>Article dans une revue</text:span></text:p>
              <text:p text:style-name="Normal"><text:a xlink:type="simple" xlink:href="https://shs.hal.science/halshs-02254273v1">halshs-02254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262v1">Responsabilité pour rupture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4, pp.891</text:span></text:p>
              <text:p text:style-name="Normal"><text:span>Article dans une revue</text:span></text:p>
              <text:p text:style-name="Normal"><text:a xlink:type="simple" xlink:href="https://shs.hal.science/halshs-02254262v1">halshs-02254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148v1">Le prêt viager hypothécai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3, pp.642</text:span></text:p>
              <text:p text:style-name="Normal"><text:span>Article dans une revue</text:span></text:p>
              <text:p text:style-name="Normal"><text:a xlink:type="simple" xlink:href="https://shs.hal.science/halshs-02254148v1">halshs-02254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035v1">Crédits mobiliers à la consommation. Crédit affecté. Fraude à la loi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2, pp.460</text:span></text:p>
              <text:p text:style-name="Normal"><text:span>Article dans une revue</text:span></text:p>
              <text:p text:style-name="Normal"><text:a xlink:type="simple" xlink:href="https://shs.hal.science/halshs-02254035v1">halshs-02254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158v1">Responsabilité bancaire pour soutien abusif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3, pp.648</text:span></text:p>
              <text:p text:style-name="Normal"><text:span>Article dans une revue</text:span></text:p>
              <text:p text:style-name="Normal"><text:a xlink:type="simple" xlink:href="https://shs.hal.science/halshs-02254158v1">halshs-02254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044v1">Crédit acheteur. Devoir de vérification imposée à la Cofac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2, pp.464</text:span></text:p>
              <text:p text:style-name="Normal"><text:span>Article dans une revue</text:span></text:p>
              <text:p text:style-name="Normal"><text:a xlink:type="simple" xlink:href="https://shs.hal.science/halshs-02254044v1">halshs-02254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838v1">Fraude opposable dans le cadre d'un crédit réalisable par acceptation. Date de réalisation du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1, pp.172</text:span></text:p>
              <text:p text:style-name="Normal"><text:span>Article dans une revue</text:span></text:p>
              <text:p text:style-name="Normal"><text:a xlink:type="simple" xlink:href="https://shs.hal.science/halshs-02253838v1">halshs-02253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053v1">Nantissement. Effet du jugement exécutoire par provision ordonnant l'attribution du gage au créancier gagist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2, pp.467</text:span></text:p>
              <text:p text:style-name="Normal"><text:span>Article dans une revue</text:span></text:p>
              <text:p text:style-name="Normal"><text:a xlink:type="simple" xlink:href="https://shs.hal.science/halshs-02254053v1">halshs-02254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263v1">Responsabilité bancaire. Interdiction pour une banque dépositaire de s'approprier des sommes sans autorisation préalab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4, pp.891</text:span></text:p>
              <text:p text:style-name="Normal"><text:span>Article dans une revue</text:span></text:p>
              <text:p text:style-name="Normal"><text:a xlink:type="simple" xlink:href="https://shs.hal.science/halshs-02254263v1">halshs-02254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256v1">La cause du contrat de prêt est le profit attendu par l'emprunteu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4, pp.887</text:span></text:p>
              <text:p text:style-name="Normal"><text:span>Article dans une revue</text:span></text:p>
              <text:p text:style-name="Normal"><text:a xlink:type="simple" xlink:href="https://shs.hal.science/halshs-02254256v1">halshs-02254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037v1">Crédit mobilier à la consommation. Point de départ du délai de forclusion. Découvert en compt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2, pp.461</text:span></text:p>
              <text:p text:style-name="Normal"><text:span>Article dans une revue</text:span></text:p>
              <text:p text:style-name="Normal"><text:a xlink:type="simple" xlink:href="https://shs.hal.science/halshs-02254037v1">halshs-02254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160v1">Responsabilité de la banque pour non-respect de l'affectation du prêt. Responsabilité à l'égard de la cau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3, pp.648</text:span></text:p>
              <text:p text:style-name="Normal"><text:span>Article dans une revue</text:span></text:p>
              <text:p text:style-name="Normal"><text:a xlink:type="simple" xlink:href="https://shs.hal.science/halshs-02254160v1">halshs-02254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144v1">Gage sur stock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3, pp.639</text:span></text:p>
              <text:p text:style-name="Normal"><text:span>Article dans une revue</text:span></text:p>
              <text:p text:style-name="Normal"><text:a xlink:type="simple" xlink:href="https://shs.hal.science/halshs-02254144v1">halshs-02254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840v1">Crédit documentaire : faute de la banque intermédiaire qui couvre une irrégulari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1, pp.173</text:span></text:p>
              <text:p text:style-name="Normal"><text:span>Article dans une revue</text:span></text:p>
              <text:p text:style-name="Normal"><text:a xlink:type="simple" xlink:href="https://shs.hal.science/halshs-02253840v1">halshs-02253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848v1">Fonds de garantie des dépôts. Droit d'agir en responsabilité contre des dirigeants pour des faits antérieurs à sa cré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1, pp.177</text:span></text:p>
              <text:p text:style-name="Normal"><text:span>Article dans une revue</text:span></text:p>
              <text:p text:style-name="Normal"><text:a xlink:type="simple" xlink:href="https://shs.hal.science/halshs-02253848v1">halshs-02253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164v1">Responsabilité de la banque à l'égard d'un co-emprunteu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3, pp.649</text:span></text:p>
              <text:p text:style-name="Normal"><text:span>Article dans une revue</text:span></text:p>
              <text:p text:style-name="Normal"><text:a xlink:type="simple" xlink:href="https://shs.hal.science/halshs-02254164v1">halshs-02254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142v1">Réforme des sûreté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3, pp.636</text:span></text:p>
              <text:p text:style-name="Normal"><text:span>Article dans une revue</text:span></text:p>
              <text:p text:style-name="Normal"><text:a xlink:type="simple" xlink:href="https://shs.hal.science/halshs-02254142v1">halshs-02254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042v1">Rupture de crédit. Absence de caractère abusif du crédit en cas de respect du préavi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2, pp.463</text:span></text:p>
              <text:p text:style-name="Normal"><text:span>Article dans une revue</text:span></text:p>
              <text:p text:style-name="Normal"><text:a xlink:type="simple" xlink:href="https://shs.hal.science/halshs-02254042v1">halshs-02254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025v1">Chèque. Obligation de la banque présentatrice en présence d'un chèque de banque falsifi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2, pp.457</text:span></text:p>
              <text:p text:style-name="Normal"><text:span>Article dans une revue</text:span></text:p>
              <text:p text:style-name="Normal"><text:a xlink:type="simple" xlink:href="https://shs.hal.science/halshs-02254025v1">halshs-02254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830v1">TEG. Portée de la mention et des exemples figurant sur le relevé de compt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1, pp.168</text:span></text:p>
              <text:p text:style-name="Normal"><text:span>Article dans une revue</text:span></text:p>
              <text:p text:style-name="Normal"><text:a xlink:type="simple" xlink:href="https://shs.hal.science/halshs-02253830v1">halshs-02253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827v1">Cartes de paiement. Conditions particulières prévoyant une faculté de contrepassation au profit de l'émetteur en cas de faute de l'adhér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1, pp.166</text:span></text:p>
              <text:p text:style-name="Normal"><text:span>Article dans une revue</text:span></text:p>
              <text:p text:style-name="Normal"><text:a xlink:type="simple" xlink:href="https://shs.hal.science/halshs-02253827v1">halshs-02253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831v1">Crédit à durée indéterminée. Délai de préavi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6, 01, pp.169</text:span></text:p>
              <text:p text:style-name="Normal"><text:span>Article dans une revue</text:span></text:p>
              <text:p text:style-name="Normal"><text:a xlink:type="simple" xlink:href="https://shs.hal.science/halshs-02253831v1">halshs-02253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706v1">Responsabilité bancaire pour soutien abusif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4, pp.821</text:span></text:p>
              <text:p text:style-name="Normal"><text:span>Article dans une revue</text:span></text:p>
              <text:p text:style-name="Normal"><text:a xlink:type="simple" xlink:href="https://shs.hal.science/halshs-02253706v1">halshs-02253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696v1">Usu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4, pp.815</text:span></text:p>
              <text:p text:style-name="Normal"><text:span>Article dans une revue</text:span></text:p>
              <text:p text:style-name="Normal"><text:a xlink:type="simple" xlink:href="https://shs.hal.science/halshs-02253696v1">halshs-02253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412v1">Responsabilité bancaire. Absence de responsabilité de la banque qui finance le démarrage d'une activi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2, pp.402</text:span></text:p>
              <text:p text:style-name="Normal"><text:span>Article dans une revue</text:span></text:p>
              <text:p text:style-name="Normal"><text:a xlink:type="simple" xlink:href="https://shs.hal.science/halshs-02253412v1">halshs-02253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400v1">Compte bancaire. Prescription de l'action d'un titulaire de compte bancaire. Point de départ du délai. Portée attachée au silence conservé par le titulai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2, pp.397</text:span></text:p>
              <text:p text:style-name="Normal"><text:span>Article dans une revue</text:span></text:p>
              <text:p text:style-name="Normal"><text:a xlink:type="simple" xlink:href="https://shs.hal.science/halshs-02253400v1">halshs-02253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252v1">Compte courant. Eléments constitutifs. Exigences relatives au TEG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1, pp.153</text:span></text:p>
              <text:p text:style-name="Normal"><text:span>Article dans une revue</text:span></text:p>
              <text:p text:style-name="Normal"><text:a xlink:type="simple" xlink:href="https://shs.hal.science/halshs-02253252v1">halshs-02253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259v1">Crédit à la consommation. Irrégularité de l'offre préalable. Point de départ du délai de forclusion de l'action engagée par l'emprunteu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1, pp.157</text:span></text:p>
              <text:p text:style-name="Normal"><text:span>Article dans une revue</text:span></text:p>
              <text:p text:style-name="Normal"><text:a xlink:type="simple" xlink:href="https://shs.hal.science/halshs-02253259v1">halshs-02253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250v1">Convention d'unité de comptes. Conditions d'efficaci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1, pp.153</text:span></text:p>
              <text:p text:style-name="Normal"><text:span>Article dans une revue</text:span></text:p>
              <text:p text:style-name="Normal"><text:a xlink:type="simple" xlink:href="https://shs.hal.science/halshs-02253250v1">halshs-02253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257v1">Crédit à la consommation. Résolution d'un crédit à la consommation à la suite de celle d'un achat financ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1, pp.156</text:span></text:p>
              <text:p text:style-name="Normal"><text:span>Article dans une revue</text:span></text:p>
              <text:p text:style-name="Normal"><text:a xlink:type="simple" xlink:href="https://shs.hal.science/halshs-02253257v1">halshs-02253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523v1">Crédit immobilier à la consommation. Droits du prêteur en cas d'annulation du contrat principal(Cass. 1re civ., 10 mai 2005, SELARL X c/ Mutuelle du Mans, arrêt n° 000)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3, pp.577</text:span></text:p>
              <text:p text:style-name="Normal"><text:span>Article dans une revue</text:span></text:p>
              <text:p text:style-name="Normal"><text:a xlink:type="simple" xlink:href="https://shs.hal.science/halshs-02253523v1">halshs-02253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408v1">Crédit à la consommation. Champ d'application. Personne mora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2, pp.401</text:span></text:p>
              <text:p text:style-name="Normal"><text:span>Article dans une revue</text:span></text:p>
              <text:p text:style-name="Normal"><text:a xlink:type="simple" xlink:href="https://shs.hal.science/halshs-02253408v1">halshs-02253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404v1">Loi du 28 janvier 2005 de protection des consommateur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2, pp.398</text:span></text:p>
              <text:p text:style-name="Normal"><text:span>Article dans une revue</text:span></text:p>
              <text:p text:style-name="Normal"><text:a xlink:type="simple" xlink:href="https://shs.hal.science/halshs-02253404v1">halshs-02253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702v1">Loi du 26 juillet 2005 relative à la sauvegarde des entrepris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4, pp.818</text:span></text:p>
              <text:p text:style-name="Normal"><text:span>Article dans une revue</text:span></text:p>
              <text:p text:style-name="Normal"><text:a xlink:type="simple" xlink:href="https://shs.hal.science/halshs-02253702v1">halshs-02253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413v1">Condamnation d'une banque en comblement de passif en qualité d'administrateur de fait interposé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2, pp.403</text:span></text:p>
              <text:p text:style-name="Normal"><text:span>Article dans une revue</text:span></text:p>
              <text:p text:style-name="Normal"><text:a xlink:type="simple" xlink:href="https://shs.hal.science/halshs-02253413v1">halshs-02253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517v1">Monopole bancaire. Absence de sanction du défaut d'agrément d'un établiss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3, pp.574</text:span></text:p>
              <text:p text:style-name="Normal"><text:span>Article dans une revue</text:span></text:p>
              <text:p text:style-name="Normal"><text:a xlink:type="simple" xlink:href="https://shs.hal.science/halshs-02253517v1">halshs-02253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398v1">Compte joint. Le co-titulaire du compte n'est pas nécessairement co-emprunteu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2, pp.396</text:span></text:p>
              <text:p text:style-name="Normal"><text:span>Article dans une revue</text:span></text:p>
              <text:p text:style-name="Normal"><text:a xlink:type="simple" xlink:href="https://shs.hal.science/halshs-02253398v1">halshs-02253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416v1">Cautionnement. Bail. Changement de créanc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2, pp.404</text:span></text:p>
              <text:p text:style-name="Normal"><text:span>Article dans une revue</text:span></text:p>
              <text:p text:style-name="Normal"><text:a xlink:type="simple" xlink:href="https://shs.hal.science/halshs-02253416v1">halshs-02253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392v1">Convention de comptes : champ d'application et contenu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2, pp.394</text:span></text:p>
              <text:p text:style-name="Normal"><text:span>Article dans une revue</text:span></text:p>
              <text:p text:style-name="Normal"><text:a xlink:type="simple" xlink:href="https://shs.hal.science/halshs-02253392v1">halshs-02253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700v1">Ordonnance du 6 juin 2005 relative à la commercialisation à distance des services financiers auprès des consommateur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4, pp.816</text:span></text:p>
              <text:p text:style-name="Normal"><text:span>Article dans une revue</text:span></text:p>
              <text:p text:style-name="Normal"><text:a xlink:type="simple" xlink:href="https://shs.hal.science/halshs-02253700v1">halshs-02253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219v1">Cautionnement et fusion de la société créancière</text:a></text:p>
              <text:p text:style-name="Normal"><text:a xlink:type="simple" xlink:href="https://hal.science/search/index/?q=*&amp;authFullName_s=Dominique Legeais">Dominique Legeais</text:a></text:p>
              <text:p text:style-name="Normal"><text:span>Revue des Sociétés [Journal des Sociétés]</text:span><text:span>, 2005, 02, pp.371</text:span></text:p>
              <text:p text:style-name="Normal"><text:span>Article dans une revue</text:span></text:p>
              <text:p text:style-name="Normal"><text:a xlink:type="simple" xlink:href="https://shs.hal.science/halshs-02239219v1">halshs-02239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698v1">Ordonnance du 16 juin 2005 relative à l'accomplissement de certaines formalités contractuelles par voie électroniqu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4, pp.815</text:span></text:p>
              <text:p text:style-name="Normal"><text:span>Article dans une revue</text:span></text:p>
              <text:p text:style-name="Normal"><text:a xlink:type="simple" xlink:href="https://shs.hal.science/halshs-02253698v1">halshs-02253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530v1">Caution. Bénéfice de subrogation. Faculté ouverte au créanc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3, pp.582</text:span></text:p>
              <text:p text:style-name="Normal"><text:span>Article dans une revue</text:span></text:p>
              <text:p text:style-name="Normal"><text:a xlink:type="simple" xlink:href="https://shs.hal.science/halshs-02253530v1">halshs-02253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694v1">Compte bancaire. Portée de la clause limitant la possibilité pour le titulaire d'un compte de changer d'établissement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4, pp.814</text:span></text:p>
              <text:p text:style-name="Normal"><text:span>Article dans une revue</text:span></text:p>
              <text:p text:style-name="Normal"><text:a xlink:type="simple" xlink:href="https://shs.hal.science/halshs-02253694v1">halshs-02253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710v1">Garantie autonome justifié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4, pp.823</text:span></text:p>
              <text:p text:style-name="Normal"><text:span>Article dans une revue</text:span></text:p>
              <text:p text:style-name="Normal"><text:a xlink:type="simple" xlink:href="https://shs.hal.science/halshs-02253710v1">halshs-02253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529v1">Affacturage. Jeu du compte courant et portée de la subrog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3, pp.581</text:span></text:p>
              <text:p text:style-name="Normal"><text:span>Article dans une revue</text:span></text:p>
              <text:p text:style-name="Normal"><text:a xlink:type="simple" xlink:href="https://shs.hal.science/halshs-02253529v1">halshs-02253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526v1">Responsabilité bancaire et franchis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3, pp.579</text:span></text:p>
              <text:p text:style-name="Normal"><text:span>Article dans une revue</text:span></text:p>
              <text:p text:style-name="Normal"><text:a xlink:type="simple" xlink:href="https://shs.hal.science/halshs-02253526v1">halshs-02253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524v1">Responsabilité bancaire pour soutien abusif. Notion de soutien abusif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3, pp.578</text:span></text:p>
              <text:p text:style-name="Normal"><text:span>Article dans une revue</text:span></text:p>
              <text:p text:style-name="Normal"><text:a xlink:type="simple" xlink:href="https://shs.hal.science/halshs-02253524v1">halshs-02253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708v1">Responsabilité à l'égard de la caution profan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4, pp.822</text:span></text:p>
              <text:p text:style-name="Normal"><text:span>Article dans une revue</text:span></text:p>
              <text:p text:style-name="Normal"><text:a xlink:type="simple" xlink:href="https://shs.hal.science/halshs-02253708v1">halshs-02253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704v1">Responsabilité bancaire pour fourniture d'un crédit à un particul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4, pp.820</text:span></text:p>
              <text:p text:style-name="Normal"><text:span>Article dans une revue</text:span></text:p>
              <text:p text:style-name="Normal"><text:a xlink:type="simple" xlink:href="https://shs.hal.science/halshs-02253704v1">halshs-02253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402v1">Convention d'unité de compte. Interdiction pour la banque de se contredire dans la mise en oeuvre de la conven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2, pp.397</text:span></text:p>
              <text:p text:style-name="Normal"><text:span>Article dans une revue</text:span></text:p>
              <text:p text:style-name="Normal"><text:a xlink:type="simple" xlink:href="https://shs.hal.science/halshs-02253402v1">halshs-02253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264v1">Portée de l'ouverture d'un plan de continuation pour les cautions simpl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1, pp.159</text:span></text:p>
              <text:p text:style-name="Normal"><text:span>Article dans une revue</text:span></text:p>
              <text:p text:style-name="Normal"><text:a xlink:type="simple" xlink:href="https://shs.hal.science/halshs-02253264v1">halshs-02253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521v1">Crédit immobilier à la consommation. Portée de l'interdépendance entre le crédit et le contrat de vent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3, pp.576</text:span></text:p>
              <text:p text:style-name="Normal"><text:span>Article dans une revue</text:span></text:p>
              <text:p text:style-name="Normal"><text:a xlink:type="simple" xlink:href="https://shs.hal.science/halshs-02253521v1">halshs-02253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532v1">Garantie autonome. Caus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3, pp.582</text:span></text:p>
              <text:p text:style-name="Normal"><text:span>Article dans une revue</text:span></text:p>
              <text:p text:style-name="Normal"><text:a xlink:type="simple" xlink:href="https://shs.hal.science/halshs-02253532v1">halshs-02253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515v1">Compte courant. Eléments constitutif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3, pp.574</text:span></text:p>
              <text:p text:style-name="Normal"><text:span>Article dans une revue</text:span></text:p>
              <text:p text:style-name="Normal"><text:a xlink:type="simple" xlink:href="https://shs.hal.science/halshs-02253515v1">halshs-02253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409v1">Pool bancaire. Responsabilité du chef de file. Abandon de créance. Octroi de délai de pai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2, pp.401</text:span></text:p>
              <text:p text:style-name="Normal"><text:span>Article dans une revue</text:span></text:p>
              <text:p text:style-name="Normal"><text:a xlink:type="simple" xlink:href="https://shs.hal.science/halshs-02253409v1">halshs-02253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520v1">Crédit à la consommation. Ouverture de crédit reconstituable. Point de départ du délai bienna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3, pp.575</text:span></text:p>
              <text:p text:style-name="Normal"><text:span>Article dans une revue</text:span></text:p>
              <text:p text:style-name="Normal"><text:a xlink:type="simple" xlink:href="https://shs.hal.science/halshs-02253520v1">halshs-0225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406v1">Crédit consenti par un établissement de crédit non agréé. Absence de nullité du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2, pp.400</text:span></text:p>
              <text:p text:style-name="Normal"><text:span>Article dans une revue</text:span></text:p>
              <text:p text:style-name="Normal"><text:a xlink:type="simple" xlink:href="https://shs.hal.science/halshs-02253406v1">halshs-02253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394v1">La rémunération des comptes n'est plus prohibée : aménagements réglementair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2, pp.395</text:span></text:p>
              <text:p text:style-name="Normal"><text:span>Article dans une revue</text:span></text:p>
              <text:p text:style-name="Normal"><text:a xlink:type="simple" xlink:href="https://shs.hal.science/halshs-02253394v1">halshs-02253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254v1">Ouverture de crédit. Insaisissabilité. Distinction avec le prê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1, pp.154</text:span></text:p>
              <text:p text:style-name="Normal"><text:span>Article dans une revue</text:span></text:p>
              <text:p text:style-name="Normal"><text:a xlink:type="simple" xlink:href="https://shs.hal.science/halshs-02253254v1">halshs-02253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527v1">Application résiduelle du droit commun de la location au crédit-bail immobil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3, pp.580</text:span></text:p>
              <text:p text:style-name="Normal"><text:span>Article dans une revue</text:span></text:p>
              <text:p text:style-name="Normal"><text:a xlink:type="simple" xlink:href="https://shs.hal.science/halshs-02253527v1">halshs-02253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518v1">Crédit à la consommation. TEG. Eléments pris en compte pour le calcu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3, pp.575</text:span></text:p>
              <text:p text:style-name="Normal"><text:span>Article dans une revue</text:span></text:p>
              <text:p text:style-name="Normal"><text:a xlink:type="simple" xlink:href="https://shs.hal.science/halshs-02253518v1">halshs-02253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514v1">Compte bancaire. Portée du silence conservé au reçu des relevé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3, pp.573</text:span></text:p>
              <text:p text:style-name="Normal"><text:span>Article dans une revue</text:span></text:p>
              <text:p text:style-name="Normal"><text:a xlink:type="simple" xlink:href="https://shs.hal.science/halshs-02253514v1">halshs-02253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396v1">Secret bancaire. Banque partie au litige. Interdiction de transmettre des informations relatives à un compt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2, pp.395</text:span></text:p>
              <text:p text:style-name="Normal"><text:span>Article dans une revue</text:span></text:p>
              <text:p text:style-name="Normal"><text:a xlink:type="simple" xlink:href="https://shs.hal.science/halshs-02253396v1">halshs-02253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262v1">Crédit à la consommation. Point de départ du délai de forclusion opposé au prêteur. Dépassement du découvert autorisé. Jour du dépassement. Clause d'exigibilité immédiate s'imposant aux deux parti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5, 01, pp.158</text:span></text:p>
              <text:p text:style-name="Normal"><text:span>Article dans une revue</text:span></text:p>
              <text:p text:style-name="Normal"><text:a xlink:type="simple" xlink:href="https://shs.hal.science/halshs-02253262v1">halshs-02253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628v1">Responsabilité bancaire. Conditions de la responsabilité à l'égard de l'emprunteur. Absence de devoir de consei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1, pp.142</text:span></text:p>
              <text:p text:style-name="Normal"><text:span>Article dans une revue</text:span></text:p>
              <text:p text:style-name="Normal"><text:a xlink:type="simple" xlink:href="https://shs.hal.science/halshs-02252628v1">halshs-02252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120v1">Assurance groupe. Portée de l'obligation d'information et de conseil du banqu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4, pp.799</text:span></text:p>
              <text:p text:style-name="Normal"><text:span>Article dans une revue</text:span></text:p>
              <text:p text:style-name="Normal"><text:a xlink:type="simple" xlink:href="https://shs.hal.science/halshs-02253120v1">halshs-02253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763v1">L'ouverture de crédit est une promesse de prê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2, pp.352</text:span></text:p>
              <text:p text:style-name="Normal"><text:span>Article dans une revue</text:span></text:p>
              <text:p text:style-name="Normal"><text:a xlink:type="simple" xlink:href="https://shs.hal.science/halshs-02252763v1">halshs-02252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953v1">Devoir de mise en garde de l'établissement de crédit. Responsabilité pour fourniture d'un crédit excessif à un particul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3, pp.581</text:span></text:p>
              <text:p text:style-name="Normal"><text:span>Article dans une revue</text:span></text:p>
              <text:p text:style-name="Normal"><text:a xlink:type="simple" xlink:href="https://shs.hal.science/halshs-02252953v1">halshs-02252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773v1">Point de départ du délai de forclusion en matière de crédit à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2, pp.357</text:span></text:p>
              <text:p text:style-name="Normal"><text:span>Article dans une revue</text:span></text:p>
              <text:p text:style-name="Normal"><text:a xlink:type="simple" xlink:href="https://shs.hal.science/halshs-02252773v1">halshs-02252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635v1">Responsabilité bancaire. Responsabilité pour soutien abusif de crédit retenue à l'égard de plusieurs établissements de crédit ayant consenti des crédits à plusieurs sociétés appartenant à un même group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1, pp.145</text:span></text:p>
              <text:p text:style-name="Normal"><text:span>Article dans une revue</text:span></text:p>
              <text:p text:style-name="Normal"><text:a xlink:type="simple" xlink:href="https://shs.hal.science/halshs-02252635v1">halshs-02252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959v1">Cautionnement. Conséquences du règlement amiable. Bien-fondé du refus de communication de l'accord à la caution. Application à la caution des remises et délais accordés au débiteur principa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3, pp.584</text:span></text:p>
              <text:p text:style-name="Normal"><text:span>Article dans une revue</text:span></text:p>
              <text:p text:style-name="Normal"><text:a xlink:type="simple" xlink:href="https://shs.hal.science/halshs-02252959v1">halshs-02252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626v1">Responsabilité bancaire. Responsabilité de l'URSSAF pour soutien abusif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1, pp.139</text:span></text:p>
              <text:p text:style-name="Normal"><text:span>Article dans une revue</text:span></text:p>
              <text:p text:style-name="Normal"><text:a xlink:type="simple" xlink:href="https://shs.hal.science/halshs-02252626v1">halshs-02252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761v1">Secret de l'instruction opposable par l'établissement de crédit à son client (oui)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2, pp.351</text:span></text:p>
              <text:p text:style-name="Normal"><text:span>Article dans une revue</text:span></text:p>
              <text:p text:style-name="Normal"><text:a xlink:type="simple" xlink:href="https://shs.hal.science/halshs-02252761v1">halshs-02252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630v1">Responsabilité bancaire. Responsabilité à l'égard de l'emprunteur pour refus de concours promis. Annulation du cautionnement pour défaut de caus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1, pp.143</text:span></text:p>
              <text:p text:style-name="Normal"><text:span>Article dans une revue</text:span></text:p>
              <text:p text:style-name="Normal"><text:a xlink:type="simple" xlink:href="https://shs.hal.science/halshs-02252630v1">halshs-02252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118v1">Crédit-bail immobilier. Clause de résiliation anticipée. Mode de calcul du montant de l'indemnité de résiliation. Prise en compte du montant nomina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4, pp.798</text:span></text:p>
              <text:p text:style-name="Normal"><text:span>Article dans une revue</text:span></text:p>
              <text:p text:style-name="Normal"><text:a xlink:type="simple" xlink:href="https://shs.hal.science/halshs-02253118v1">halshs-02253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624v1">Crédit à la consommation. Domaine respectif du crédit à la consommation et du crédit professionnel. Exigence d'une stipulation contractuelle expresse pour la destination du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1, pp.136</text:span></text:p>
              <text:p text:style-name="Normal"><text:span>Article dans une revue</text:span></text:p>
              <text:p text:style-name="Normal"><text:a xlink:type="simple" xlink:href="https://shs.hal.science/halshs-02252624v1">halshs-02252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101v1">Comptes de dépôt. L'interdiction de la rémunération des comptes sur dépôt sanctionnée par la CJC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4, pp.792</text:span></text:p>
              <text:p text:style-name="Normal"><text:span>Article dans une revue</text:span></text:p>
              <text:p text:style-name="Normal"><text:a xlink:type="simple" xlink:href="https://shs.hal.science/halshs-02253101v1">halshs-02253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099v1">Paiement à distance par carte bancaire sans utilisation du cod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4, pp.792</text:span></text:p>
              <text:p text:style-name="Normal"><text:span>Article dans une revue</text:span></text:p>
              <text:p text:style-name="Normal"><text:a xlink:type="simple" xlink:href="https://shs.hal.science/halshs-02253099v1">halshs-02253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107v1">Dispositions destinées à favoriser le crédit à la consommation. Loi du 9 août 2004 pour le soutien à la consommation et à l'investiss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4, pp.794</text:span></text:p>
              <text:p text:style-name="Normal"><text:span>Article dans une revue</text:span></text:p>
              <text:p text:style-name="Normal"><text:a xlink:type="simple" xlink:href="https://shs.hal.science/halshs-02253107v1">halshs-02253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114v1">Remboursement par anticipation. Champ d'application de l'article R. 312, alinéa 2 du code de la consommation. Absence d'application au contrat de prêt assorti d'un intérêt fix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4, pp.797</text:span></text:p>
              <text:p text:style-name="Normal"><text:span>Article dans une revue</text:span></text:p>
              <text:p text:style-name="Normal"><text:a xlink:type="simple" xlink:href="https://shs.hal.science/halshs-02253114v1">halshs-02253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622v1">Secret professionnel. Portée du secret professionnel d'un établissement de crédit à l'égard d'une caisse de retrait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1, pp.136</text:span></text:p>
              <text:p text:style-name="Normal"><text:span>Article dans une revue</text:span></text:p>
              <text:p text:style-name="Normal"><text:a xlink:type="simple" xlink:href="https://shs.hal.science/halshs-02252622v1">halshs-02252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632v1">Responsabilité bancaire. Responsabilité à l'égard d'un franchisé cau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1, pp.144</text:span></text:p>
              <text:p text:style-name="Normal"><text:span>Article dans une revue</text:span></text:p>
              <text:p text:style-name="Normal"><text:a xlink:type="simple" xlink:href="https://shs.hal.science/halshs-02252632v1">halshs-02252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955v1">Rupture abusive de crédit. Lien de causalité. Cessation de paiement et situation irrémédiablement compromis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3, pp.582</text:span></text:p>
              <text:p text:style-name="Normal"><text:span>Article dans une revue</text:span></text:p>
              <text:p text:style-name="Normal"><text:a xlink:type="simple" xlink:href="https://shs.hal.science/halshs-02252955v1">halshs-02252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951v1">Loi pour la confiance dans l'économie numérique. Application au contrat de crédit des principes gouvernant le commerce électroniqu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3, pp.579</text:span></text:p>
              <text:p text:style-name="Normal"><text:span>Article dans une revue</text:span></text:p>
              <text:p text:style-name="Normal"><text:a xlink:type="simple" xlink:href="https://shs.hal.science/halshs-02252951v1">halshs-02252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777v1">Pouvoir du juge de l'exécution de soulever d'office des nullité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2, pp.358</text:span></text:p>
              <text:p text:style-name="Normal"><text:span>Article dans une revue</text:span></text:p>
              <text:p text:style-name="Normal"><text:a xlink:type="simple" xlink:href="https://shs.hal.science/halshs-02252777v1">halshs-02252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124v1">La notion de concours financier justifiant l'obligation d'information du créanc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4, pp.801</text:span></text:p>
              <text:p text:style-name="Normal"><text:span>Article dans une revue</text:span></text:p>
              <text:p text:style-name="Normal"><text:a xlink:type="simple" xlink:href="https://shs.hal.science/halshs-02253124v1">halshs-02253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109v1">Exercice illégal de la profession de banquier. Prêteur se prévalant de la violation du monopo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4, pp.795</text:span></text:p>
              <text:p text:style-name="Normal"><text:span>Article dans une revue</text:span></text:p>
              <text:p text:style-name="Normal"><text:a xlink:type="simple" xlink:href="https://shs.hal.science/halshs-02253109v1">halshs-02253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105v1">Recommandation de la commission des clauses abusives à propos des contrats de prêt immobil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4, pp.794</text:span></text:p>
              <text:p text:style-name="Normal"><text:span>Article dans une revue</text:span></text:p>
              <text:p text:style-name="Normal"><text:a xlink:type="simple" xlink:href="https://shs.hal.science/halshs-02253105v1">halshs-02253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957v1">Responsabilité bancaire. Soutien abusif de crédit. Preuve des circonstances exceptionnelles justifiant la mise en jeu de la responsabili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3, pp.583</text:span></text:p>
              <text:p text:style-name="Normal"><text:span>Article dans une revue</text:span></text:p>
              <text:p text:style-name="Normal"><text:a xlink:type="simple" xlink:href="https://shs.hal.science/halshs-02252957v1">halshs-02252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780v1">Responsabilité d'une banque qui paye un crédit documentaire malgré des documents non conform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2, pp.359</text:span></text:p>
              <text:p text:style-name="Normal"><text:span>Article dans une revue</text:span></text:p>
              <text:p text:style-name="Normal"><text:a xlink:type="simple" xlink:href="https://shs.hal.science/halshs-02252780v1">halshs-02252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769v1">Contenu de l'obligation d'information de l'emprunteur en cas de renouvellement d'un crédit utilisable par fractions et assortie d'une carte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2, pp.356</text:span></text:p>
              <text:p text:style-name="Normal"><text:span>Article dans une revue</text:span></text:p>
              <text:p text:style-name="Normal"><text:a xlink:type="simple" xlink:href="https://shs.hal.science/halshs-02252769v1">halshs-02252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767v1">Date de naissance de la créance de remboursement d'un crédit immobilier. Formation du contrat par la seule acceptation de l'off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2, pp.355</text:span></text:p>
              <text:p text:style-name="Normal"><text:span>Article dans une revue</text:span></text:p>
              <text:p text:style-name="Normal"><text:a xlink:type="simple" xlink:href="https://shs.hal.science/halshs-02252767v1">halshs-02252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116v1">Renégociation des contrats de crédit antérieures à la loi du 25 juin 1999. Critères d'appréciation du caractère plus favorable de la renégoci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4, pp.798</text:span></text:p>
              <text:p text:style-name="Normal"><text:span>Article dans une revue</text:span></text:p>
              <text:p text:style-name="Normal"><text:a xlink:type="simple" xlink:href="https://shs.hal.science/halshs-02253116v1">halshs-02253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771v1">Point de départ de la forclusion opposable à l'emprunteu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2, pp.356</text:span></text:p>
              <text:p text:style-name="Normal"><text:span>Article dans une revue</text:span></text:p>
              <text:p text:style-name="Normal"><text:a xlink:type="simple" xlink:href="https://shs.hal.science/halshs-02252771v1">halshs-02252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122v1">Location de coffres-forts. Loyer. Abus dans la fixation de loyer. Absence de comportement fautif de la banque. Temps nécessaire octroyé au client pour s'adresser à la concurrenc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4, pp.800</text:span></text:p>
              <text:p text:style-name="Normal"><text:span>Article dans une revue</text:span></text:p>
              <text:p text:style-name="Normal"><text:a xlink:type="simple" xlink:href="https://shs.hal.science/halshs-02253122v1">halshs-02253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775v1">Pouvoir du juge de soulever d'office la nullité d'un crédit à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2, pp.358</text:span></text:p>
              <text:p text:style-name="Normal"><text:span>Article dans une revue</text:span></text:p>
              <text:p text:style-name="Normal"><text:a xlink:type="simple" xlink:href="https://shs.hal.science/halshs-02252775v1">halshs-02252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765v1">Obligation pour le banquier qui accorde un prêt relais de vérifier la valeur du bie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2, pp.354</text:span></text:p>
              <text:p text:style-name="Normal"><text:span>Article dans une revue</text:span></text:p>
              <text:p text:style-name="Normal"><text:a xlink:type="simple" xlink:href="https://shs.hal.science/halshs-02252765v1">halshs-02252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637v1">Garantie à première demande internationale. Preuve du caractère abusif de l'appel en garanti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1, pp.146</text:span></text:p>
              <text:p text:style-name="Normal"><text:span>Article dans une revue</text:span></text:p>
              <text:p text:style-name="Normal"><text:a xlink:type="simple" xlink:href="https://shs.hal.science/halshs-02252637v1">halshs-02252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112v1">Existence d'une entente entre établissements de crédit en vue de restreindre les possibilités de renégociation des prêts immobilier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4, pp.796</text:span></text:p>
              <text:p text:style-name="Normal"><text:span>Article dans une revue</text:span></text:p>
              <text:p text:style-name="Normal"><text:a xlink:type="simple" xlink:href="https://shs.hal.science/halshs-02253112v1">halshs-02253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111v1">Champ d'application des dispositions relatives au crédit affec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4, pp.795</text:span></text:p>
              <text:p text:style-name="Normal"><text:span>Article dans une revue</text:span></text:p>
              <text:p text:style-name="Normal"><text:a xlink:type="simple" xlink:href="https://shs.hal.science/halshs-02253111v1">halshs-02253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3103v1">Démarchage bancaire et financ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4, pp.793</text:span></text:p>
              <text:p text:style-name="Normal"><text:span>Article dans une revue</text:span></text:p>
              <text:p text:style-name="Normal"><text:a xlink:type="simple" xlink:href="https://shs.hal.science/halshs-02253103v1">halshs-02253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949v1">Compte bancaire. Procuration. Absence de responsabilité du banquier qui ne recueille pas une procuration en sa présenc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4, 03, pp.579</text:span></text:p>
              <text:p text:style-name="Normal"><text:span>Article dans une revue</text:span></text:p>
              <text:p text:style-name="Normal"><text:a xlink:type="simple" xlink:href="https://shs.hal.science/halshs-02252949v1">halshs-02252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28v1">Cautionnement. Cautionnement des obligations d'une entreprise en difficultés. Dol (non). Absence de cause (non)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1, pp.152</text:span></text:p>
              <text:p text:style-name="Normal"><text:span>Article dans une revue</text:span></text:p>
              <text:p text:style-name="Normal"><text:a xlink:type="simple" xlink:href="https://shs.hal.science/halshs-02252328v1">halshs-02252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22v1">Usure. Eléments constitutifs du délit d'usu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1, pp.147</text:span></text:p>
              <text:p text:style-name="Normal"><text:span>Article dans une revue</text:span></text:p>
              <text:p text:style-name="Normal"><text:a xlink:type="simple" xlink:href="https://shs.hal.science/halshs-02252322v1">halshs-02252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439v1">Crédit à la consommation. Actions soumises au délai de forclus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3, pp.552</text:span></text:p>
              <text:p text:style-name="Normal"><text:span>Article dans une revue</text:span></text:p>
              <text:p text:style-name="Normal"><text:a xlink:type="simple" xlink:href="https://shs.hal.science/halshs-02252439v1">halshs-02252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502v1">Convention de compte. Acceptation tacit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4, pp.785</text:span></text:p>
              <text:p text:style-name="Normal"><text:span>Article dans une revue</text:span></text:p>
              <text:p text:style-name="Normal"><text:a xlink:type="simple" xlink:href="https://shs.hal.science/halshs-02252502v1">halshs-02252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73v1">Monopole des établissements de crédit. Critère de l'exercice illégal de la profession de banqu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2, pp.344</text:span></text:p>
              <text:p text:style-name="Normal"><text:span>Article dans une revue</text:span></text:p>
              <text:p text:style-name="Normal"><text:a xlink:type="simple" xlink:href="https://shs.hal.science/halshs-02252373v1">halshs-02252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513v1">Crédit immobilier à la consommation. Sanction du non-respect des exigences légal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4, pp.794</text:span></text:p>
              <text:p text:style-name="Normal"><text:span>Article dans une revue</text:span></text:p>
              <text:p text:style-name="Normal"><text:a xlink:type="simple" xlink:href="https://shs.hal.science/halshs-02252513v1">halshs-02252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505v1">Limitation de la prohibition de l'usu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4, pp.786</text:span></text:p>
              <text:p text:style-name="Normal"><text:span>Article dans une revue</text:span></text:p>
              <text:p text:style-name="Normal"><text:a xlink:type="simple" xlink:href="https://shs.hal.science/halshs-02252505v1">halshs-02252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23v1">Banque. Absence d'obligation de communiquer le dossier de crédit d'une entreprise au commissaire à l'exécution du pla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1, pp.147</text:span></text:p>
              <text:p text:style-name="Normal"><text:span>Article dans une revue</text:span></text:p>
              <text:p text:style-name="Normal"><text:a xlink:type="simple" xlink:href="https://shs.hal.science/halshs-02252323v1">halshs-02252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514v1">Cartes bancaires et de crédit. Responsabilité de l'émetteur envers le porteu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4, pp.795</text:span></text:p>
              <text:p text:style-name="Normal"><text:span>Article dans une revue</text:span></text:p>
              <text:p text:style-name="Normal"><text:a xlink:type="simple" xlink:href="https://shs.hal.science/halshs-02252514v1">halshs-02252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74v1">Droit communautaire et forclusion biennale. La réglementation française ne peut empêcher le juge de relever d'office le caractère abusif des clauses qui lui sont soumises à l'expiration du délai de forclus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2, pp.345</text:span></text:p>
              <text:p text:style-name="Normal"><text:span>Article dans une revue</text:span></text:p>
              <text:p text:style-name="Normal"><text:a xlink:type="simple" xlink:href="https://shs.hal.science/halshs-02252374v1">halshs-02252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72v1">Secret professionnel. Portée du secret professionnel en cas de décès du titulaire du compt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2, pp.343</text:span></text:p>
              <text:p text:style-name="Normal"><text:span>Article dans une revue</text:span></text:p>
              <text:p text:style-name="Normal"><text:a xlink:type="simple" xlink:href="https://shs.hal.science/halshs-02252372v1">halshs-02252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510v1">Cartes bancaires et de crédit. Mentions obligatoir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4, pp.791</text:span></text:p>
              <text:p text:style-name="Normal"><text:span>Article dans une revue</text:span></text:p>
              <text:p text:style-name="Normal"><text:a xlink:type="simple" xlink:href="https://shs.hal.science/halshs-02252510v1">halshs-02252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445v1">Pool bancaire. Convention de participation en risque et en trésorerie. Qualific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3, pp.558</text:span></text:p>
              <text:p text:style-name="Normal"><text:span>Article dans une revue</text:span></text:p>
              <text:p text:style-name="Normal"><text:a xlink:type="simple" xlink:href="https://shs.hal.science/halshs-02252445v1">halshs-02252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442v1">Crédit immobilier. Application de l'article 87-1 de la loi du 12 avril 1996 validant des offres de prêt comportant des tableaux d'amortiss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3, pp.554</text:span></text:p>
              <text:p text:style-name="Normal"><text:span>Article dans une revue</text:span></text:p>
              <text:p text:style-name="Normal"><text:a xlink:type="simple" xlink:href="https://shs.hal.science/halshs-02252442v1">halshs-02252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509v1">Crédits. Assurance-groupe. Liberté de choix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4, pp.791</text:span></text:p>
              <text:p text:style-name="Normal"><text:span>Article dans une revue</text:span></text:p>
              <text:p text:style-name="Normal"><text:a xlink:type="simple" xlink:href="https://shs.hal.science/halshs-02252509v1">halshs-02252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441v1">Crédit immobilier à la consommation Portée de la résolution du crédit suite à la résolution de la vente. Perception des intérêts au taux légal à compter de la mise en demeu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3, pp.553</text:span></text:p>
              <text:p text:style-name="Normal"><text:span>Article dans une revue</text:span></text:p>
              <text:p text:style-name="Normal"><text:a xlink:type="simple" xlink:href="https://shs.hal.science/halshs-02252441v1">halshs-02252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24v1">Saisie attribution de créances à exécution successiv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1, pp.148</text:span></text:p>
              <text:p text:style-name="Normal"><text:span>Article dans une revue</text:span></text:p>
              <text:p text:style-name="Normal"><text:a xlink:type="simple" xlink:href="https://shs.hal.science/halshs-02252324v1">halshs-02252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21v1">Comptes bancaires. Rémunération des comptes. Conformité au droit communautair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1, pp.145</text:span></text:p>
              <text:p text:style-name="Normal"><text:span>Article dans une revue</text:span></text:p>
              <text:p text:style-name="Normal"><text:a xlink:type="simple" xlink:href="https://shs.hal.science/halshs-02252321v1">halshs-02252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19v1">Directive 2002/65/CE du 23 septembre 2002 relative à la commercialisation à distance des services financier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1, pp.142</text:span></text:p>
              <text:p text:style-name="Normal"><text:span>Article dans une revue</text:span></text:p>
              <text:p text:style-name="Normal"><text:a xlink:type="simple" xlink:href="https://shs.hal.science/halshs-02252319v1">halshs-02252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76v1">Obligations du prêteur qui finance une maison d'habitation. Le prêteur finançant une maison individuelle n'a pas à vérifier la véracité des documents produit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2, pp.347</text:span></text:p>
              <text:p text:style-name="Normal"><text:span>Article dans une revue</text:span></text:p>
              <text:p text:style-name="Normal"><text:a xlink:type="simple" xlink:href="https://shs.hal.science/halshs-02252376v1">halshs-02252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506v1">Rupture de crédit à durée indéterminée. Exigence de préavi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4, pp.787</text:span></text:p>
              <text:p text:style-name="Normal"><text:span>Article dans une revue</text:span></text:p>
              <text:p text:style-name="Normal"><text:a xlink:type="simple" xlink:href="https://shs.hal.science/halshs-02252506v1">halshs-02252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75v1">Crédit à la consommation. Champ d'application. Distinction de la convention de compte courant et de l'ouverture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2, pp.346</text:span></text:p>
              <text:p text:style-name="Normal"><text:span>Article dans une revue</text:span></text:p>
              <text:p text:style-name="Normal"><text:a xlink:type="simple" xlink:href="https://shs.hal.science/halshs-02252375v1">halshs-02252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108v1">Le sort du cautionnement en cas de dissolution d'une société unipersonnelle</text:a></text:p>
              <text:p text:style-name="Normal"><text:a xlink:type="simple" xlink:href="https://hal.science/search/index/?q=*&amp;authFullName_s=Dominique Legeais">Dominique Legeais</text:a></text:p>
              <text:p text:style-name="Normal"><text:span>Revue des Sociétés [Journal des Sociétés]</text:span><text:span>, 2003, 01, pp.129</text:span></text:p>
              <text:p text:style-name="Normal"><text:span>Article dans une revue</text:span></text:p>
              <text:p text:style-name="Normal"><text:a xlink:type="simple" xlink:href="https://shs.hal.science/halshs-02239108v1">halshs-02239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80v1">Pools bancaires. Responsabilité du chef de fi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2, pp.351</text:span></text:p>
              <text:p text:style-name="Normal"><text:span>Article dans une revue</text:span></text:p>
              <text:p text:style-name="Normal"><text:a xlink:type="simple" xlink:href="https://shs.hal.science/halshs-02252380v1">halshs-02252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78v1">Pools bancaires. Le chef de file commet une faute lourde en n'informant pas les membres du pool du déroulement des négociations tendant à un abandon de créance. Le pool doit être résolu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2, pp.349</text:span></text:p>
              <text:p text:style-name="Normal"><text:span>Article dans une revue</text:span></text:p>
              <text:p text:style-name="Normal"><text:a xlink:type="simple" xlink:href="https://shs.hal.science/halshs-02252378v1">halshs-02252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437v1">Crédit consenti par découvert sur un compte joint. Application de l'article 1415 du code civil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3, pp.548</text:span></text:p>
              <text:p text:style-name="Normal"><text:span>Article dans une revue</text:span></text:p>
              <text:p text:style-name="Normal"><text:a xlink:type="simple" xlink:href="https://shs.hal.science/halshs-02252437v1">halshs-02252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515v1">Cartes de paiement et de crédit : portée des clauses du contrat d'affiliation du commerça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4, pp.797</text:span></text:p>
              <text:p text:style-name="Normal"><text:span>Article dans une revue</text:span></text:p>
              <text:p text:style-name="Normal"><text:a xlink:type="simple" xlink:href="https://shs.hal.science/halshs-02252515v1">halshs-02252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512v1">Responsabilité bancaire pour fourniture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4, pp.793</text:span></text:p>
              <text:p text:style-name="Normal"><text:span>Article dans une revue</text:span></text:p>
              <text:p text:style-name="Normal"><text:a xlink:type="simple" xlink:href="https://shs.hal.science/halshs-02252512v1">halshs-02252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81v1">Crédit documentaire et fraud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2, pp.351</text:span></text:p>
              <text:p text:style-name="Normal"><text:span>Article dans une revue</text:span></text:p>
              <text:p text:style-name="Normal"><text:a xlink:type="simple" xlink:href="https://shs.hal.science/halshs-02252381v1">halshs-02252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27v1">Garanties. Conditions de mise en jeu de la responsabilité de la banque envers la cau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1, pp.151</text:span></text:p>
              <text:p text:style-name="Normal"><text:span>Article dans une revue</text:span></text:p>
              <text:p text:style-name="Normal"><text:a xlink:type="simple" xlink:href="https://shs.hal.science/halshs-02252327v1">halshs-02252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26v1">Absence de responsabilité du banquier qui finance deux entreprises concurrente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1, pp.150</text:span></text:p>
              <text:p text:style-name="Normal"><text:span>Article dans une revue</text:span></text:p>
              <text:p text:style-name="Normal"><text:a xlink:type="simple" xlink:href="https://shs.hal.science/halshs-02252326v1">halshs-02252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77v1">Responsabilité bancaire. Critères d'appréciation de la responsabilité de l'établissement de crédit. Personnes pouvant se prévaloir de la faut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2, pp.348</text:span></text:p>
              <text:p text:style-name="Normal"><text:span>Article dans une revue</text:span></text:p>
              <text:p text:style-name="Normal"><text:a xlink:type="simple" xlink:href="https://shs.hal.science/halshs-02252377v1">halshs-02252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25v1">Crédit à la consommation. La déchéance est la seule sanction civile du non-respect de l'article L. 311-33 du code de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1, pp.149</text:span></text:p>
              <text:p text:style-name="Normal"><text:span>Article dans une revue</text:span></text:p>
              <text:p text:style-name="Normal"><text:a xlink:type="simple" xlink:href="https://shs.hal.science/halshs-02252325v1">halshs-02252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507v1">Modification de la réglementation relative au démarchage bancaire et financier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4, pp.788</text:span></text:p>
              <text:p text:style-name="Normal"><text:span>Article dans une revue</text:span></text:p>
              <text:p text:style-name="Normal"><text:a xlink:type="simple" xlink:href="https://shs.hal.science/halshs-02252507v1">halshs-02252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79v1">Pools bancaires. Appréciation de la faute du chef de file qui manque à son obligation d'infor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2, pp.350</text:span></text:p>
              <text:p text:style-name="Normal"><text:span>Article dans une revue</text:span></text:p>
              <text:p text:style-name="Normal"><text:a xlink:type="simple" xlink:href="https://shs.hal.science/halshs-02252379v1">halshs-02252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504v1">Règles de fixation du taux effectif global des crédits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4, pp.785</text:span></text:p>
              <text:p text:style-name="Normal"><text:span>Article dans une revue</text:span></text:p>
              <text:p text:style-name="Normal"><text:a xlink:type="simple" xlink:href="https://shs.hal.science/halshs-02252504v1">halshs-02252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503v1">Secret bancaire. Communication de renseignements par la Banque de Franc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4, pp.785</text:span></text:p>
              <text:p text:style-name="Normal"><text:span>Article dans une revue</text:span></text:p>
              <text:p text:style-name="Normal"><text:a xlink:type="simple" xlink:href="https://shs.hal.science/halshs-02252503v1">halshs-02252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438v1">Crédit à la consommation. Point de départ du délai de forclusion. Crédit renouvelable. Premier incident de payer non régularis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3, pp.549</text:span></text:p>
              <text:p text:style-name="Normal"><text:span>Article dans une revue</text:span></text:p>
              <text:p text:style-name="Normal"><text:a xlink:type="simple" xlink:href="https://shs.hal.science/halshs-02252438v1">halshs-02252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444v1">Responsabilité bancaire. Responsabilité de l'établissement de crédit et de la société mère pour soutien abusif de la filiale. Conditions. Préjudice. Lien de causalité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3, pp.557</text:span></text:p>
              <text:p text:style-name="Normal"><text:span>Article dans une revue</text:span></text:p>
              <text:p text:style-name="Normal"><text:a xlink:type="simple" xlink:href="https://shs.hal.science/halshs-02252444v1">halshs-02252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443v1">Crédit immobilier à la consommation. Portée de la sanction prévue par l'article L. 312-33 du code de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3, pp.554</text:span></text:p>
              <text:p text:style-name="Normal"><text:span>Article dans une revue</text:span></text:p>
              <text:p text:style-name="Normal"><text:a xlink:type="simple" xlink:href="https://shs.hal.science/halshs-02252443v1">halshs-02252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71v1">Charte relative aux conventions de compte de dépô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2, pp.342</text:span></text:p>
              <text:p text:style-name="Normal"><text:span>Article dans une revue</text:span></text:p>
              <text:p text:style-name="Normal"><text:a xlink:type="simple" xlink:href="https://shs.hal.science/halshs-02252371v1">halshs-02252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511v1">Comptes bancaires. Rémunér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4, pp.791</text:span></text:p>
              <text:p text:style-name="Normal"><text:span>Article dans une revue</text:span></text:p>
              <text:p text:style-name="Normal"><text:a xlink:type="simple" xlink:href="https://shs.hal.science/halshs-02252511v1">halshs-02252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516v1">Nouvelle réglementation du cautionnemen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4, pp.797</text:span></text:p>
              <text:p text:style-name="Normal"><text:span>Article dans une revue</text:span></text:p>
              <text:p text:style-name="Normal"><text:a xlink:type="simple" xlink:href="https://shs.hal.science/halshs-02252516v1">halshs-02252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508v1">Crédit à la consommation. Réglementation de la publicité. Reconduction annuelle des ouvertures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4, pp.790</text:span></text:p>
              <text:p text:style-name="Normal"><text:span>Article dans une revue</text:span></text:p>
              <text:p text:style-name="Normal"><text:a xlink:type="simple" xlink:href="https://shs.hal.science/halshs-02252508v1">halshs-02252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82v1">Cautionnement. Droit pour la caution d'agir en responsabilité par voie de défense au fond ou par voie de demande reconventionnelle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2, pp.353</text:span></text:p>
              <text:p text:style-name="Normal"><text:span>Article dans une revue</text:span></text:p>
              <text:p text:style-name="Normal"><text:a xlink:type="simple" xlink:href="https://shs.hal.science/halshs-02252382v1">halshs-02252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2320v1">Proposition de directive du Parlement et du conseil relative à l'harmonisation des dispositions législatives, réglementaires et administratives des Etats-membres en matière de crédit à la consommation</text:a></text:p>
              <text:p text:style-name="Normal"><text:a xlink:type="simple" xlink:href="https://hal.science/search/index/?q=*&amp;authFullName_s=Dominique Legeais">Dominique Legeais</text:a></text:p>
              <text:p text:style-name="Normal"><text:span>RTDCom. Revue trimestrielle de droit commercial et de droit économique</text:span><text:span>, 2003, 01, pp.143</text:span></text:p>
              <text:p text:style-name="Normal"><text:span>Article dans une revue</text:span></text:p>
              <text:p text:style-name="Normal"><text:a xlink:type="simple" xlink:href="https://shs.hal.science/halshs-02252320v1">halshs-02252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896v1">Critères de qualification d'un cautionnement commercial</text:a></text:p>
              <text:p text:style-name="Normal"><text:a xlink:type="simple" xlink:href="https://hal.science/search/index/?q=*&amp;authFullName_s=Dominique Legeais">Dominique Legeais</text:a></text:p>
              <text:p text:style-name="Normal"><text:span>Revue des Sociétés [Journal des Sociétés]</text:span><text:span>, 1994, 01, pp.47</text:span></text:p>
              <text:p text:style-name="Normal"><text:span>Article dans une revue</text:span></text:p>
              <text:p text:style-name="Normal"><text:a xlink:type="simple" xlink:href="https://shs.hal.science/halshs-02238896v1">halshs-02238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853v1">La situation des cautions, ex-dirigeants sociaux, en cas de non information par l'établissement de crédit sur le montant de leurs engagements</text:a></text:p>
              <text:p text:style-name="Normal"><text:a xlink:type="simple" xlink:href="https://hal.science/search/index/?q=*&amp;authFullName_s=Dominique Legeais">Dominique Legeais</text:a></text:p>
              <text:p text:style-name="Normal"><text:span>Revue des Sociétés [Journal des Sociétés]</text:span><text:span>, 1993, 04, pp.722</text:span></text:p>
              <text:p text:style-name="Normal"><text:span>Article dans une revue</text:span></text:p>
              <text:p text:style-name="Normal"><text:a xlink:type="simple" xlink:href="https://shs.hal.science/halshs-02238853v1">halshs-02238853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3acc57" table:style-name="3acc57">
          <table:table-column table:style-name="3acc57.0"/>
          <table:table-row>
            <table:table-cell office:value-type="string">
              <text:p text:style-name="Normal"><text:a xlink:type="simple" xlink:href="https://shs.hal.science/halshs-04118987v1">Les paris de la blockchain</text:a></text:p>
              <text:p text:style-name="Normal"><text:a xlink:type="simple" xlink:href="https://hal.science/search/index/?q=*&amp;authFullName_s=Dominique Legeais">Dominique Legeais</text:a></text:p>
              <text:p text:style-name="Normal"><text:span>Dalloz.<text:s/></text:span><text:span>Mélanges en l'honneur d'Isabelle Urbain-Parléani</text:span><text:span>, 2023, 9782247208241</text:span></text:p>
              <text:p text:style-name="Normal"><text:span>Chapitre d'ouvrage</text:span></text:p>
              <text:p text:style-name="Normal"><text:a xlink:type="simple" xlink:href="https://shs.hal.science/halshs-04118987v1">halshs-04118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8994v1">La blockchain et les modes de règlement des litiges</text:a></text:p>
              <text:p text:style-name="Normal"><text:a xlink:type="simple" xlink:href="https://hal.science/search/index/?q=*&amp;authFullName_s=Dominique Legeais">Dominique Legeais</text:a></text:p>
              <text:p text:style-name="Normal"><text:span>LexisNexis.<text:s/></text:span><text:span>Mélanges en l'honneur du professeur Loïc Cadiet</text:span><text:span>, A paraître, 9782711038749</text:span></text:p>
              <text:p text:style-name="Normal"><text:span>Chapitre d'ouvrage</text:span></text:p>
              <text:p text:style-name="Normal"><text:a xlink:type="simple" xlink:href="https://shs.hal.science/halshs-04118994v1">halshs-04118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8991v1">Les sûretés sur l’argent</text:a></text:p>
              <text:p text:style-name="Normal"><text:a xlink:type="simple" xlink:href="https://hal.science/search/index/?q=*&amp;authFullName_s=Dominique Legeais">Dominique Legeais</text:a></text:p>
              <text:p text:style-name="Normal"><text:span>IRJS Editions.<text:s/></text:span><text:span>Mélanges en l’honneur du Professeur Gilbert Parleani</text:span><text:span>, 2021, 9782850020438</text:span></text:p>
              <text:p text:style-name="Normal"><text:span>Chapitre d'ouvrage</text:span></text:p>
              <text:p text:style-name="Normal"><text:a xlink:type="simple" xlink:href="https://shs.hal.science/halshs-04118991v1">halshs-04118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8973v1">La direction de thèse : un contrat intuitu personae d'une nature particulière</text:a></text:p>
              <text:p text:style-name="Normal"><text:a xlink:type="simple" xlink:href="https://hal.science/search/index/?q=*&amp;authFullName_s=Dominique Legeais">Dominique Legeais</text:a></text:p>
              <text:p text:style-name="Normal"><text:span>LGDJ.<text:s/></text:span><text:span>Mélanges en l'honneur de Corinne Saint-Alary-Houin</text:span><text:span>, 2020, 9782275075976</text:span></text:p>
              <text:p text:style-name="Normal"><text:span>Chapitre d'ouvrage</text:span></text:p>
              <text:p text:style-name="Normal"><text:a xlink:type="simple" xlink:href="https://shs.hal.science/halshs-04118973v1">halshs-04118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8999v1">Les sûretés et la blockchain</text:a></text:p>
              <text:p text:style-name="Normal"><text:a xlink:type="simple" xlink:href="https://hal.science/search/index/?q=*&amp;authFullName_s=Dominique Legeais">Dominique Legeais</text:a></text:p>
              <text:p text:style-name="Normal"><text:span>Confrontez le droit des sûretés !</text:span><text:span>, 2020, 9782711034062</text:span></text:p>
              <text:p text:style-name="Normal"><text:span>Chapitre d'ouvrage</text:span></text:p>
              <text:p text:style-name="Normal"><text:a xlink:type="simple" xlink:href="https://shs.hal.science/halshs-04118999v1">halshs-04118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8978v1">La blockchain et l’avenir du droit</text:a></text:p>
              <text:p text:style-name="Normal"><text:a xlink:type="simple" xlink:href="https://hal.science/search/index/?q=*&amp;authFullName_s=Dominique Legeais">Dominique Legeais</text:a></text:p>
              <text:p text:style-name="Normal"><text:span>Dalloz.<text:s/></text:span><text:span>Mélanges en l'honneur d'Alain Couret</text:span><text:span>, 2020, 9782247203758</text:span></text:p>
              <text:p text:style-name="Normal"><text:span>Chapitre d'ouvrage</text:span></text:p>
              <text:p text:style-name="Normal"><text:a xlink:type="simple" xlink:href="https://shs.hal.science/halshs-04118978v1">halshs-04118978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e6ecd6" table:style-name="e6ecd6">
          <table:table-column table:style-name="e6ecd6.0"/>
          <table:table-row>
            <table:table-cell office:value-type="string">
              <text:p text:style-name="Normal"><text:a xlink:type="simple" xlink:href="https://shs.hal.science/halshs-04118954v1">Droit des sûretés et garanties du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LGDJ. 2022, 9782275112800</text:span></text:p>
              <text:p text:style-name="Normal"><text:span>Ouvrages</text:span></text:p>
              <text:p text:style-name="Normal"><text:a xlink:type="simple" xlink:href="https://shs.hal.science/halshs-04118954v1">halshs-04118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8958v1">Blockchain et actifs numériques</text:a></text:p>
              <text:p text:style-name="Normal"><text:a xlink:type="simple" xlink:href="https://hal.science/search/index/?q=*&amp;authFullName_s=Dominique Legeais">Dominique Legeais</text:a></text:p>
              <text:p text:style-name="Normal"><text:span>LexisNexis. 2021, 9782711035670</text:span></text:p>
              <text:p text:style-name="Normal"><text:span>Ouvrages</text:span></text:p>
              <text:p text:style-name="Normal"><text:a xlink:type="simple" xlink:href="https://shs.hal.science/halshs-04118958v1">halshs-04118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8965v1">Droit commercial et des affaires</text:a></text:p>
              <text:p text:style-name="Normal"><text:a xlink:type="simple" xlink:href="https://hal.science/search/index/?q=*&amp;authFullName_s=Dominique Legeais">Dominique Legeais</text:a></text:p>
              <text:p text:style-name="Normal"><text:span>Sirey. 2020, 9782247189236</text:span></text:p>
              <text:p text:style-name="Normal"><text:span>Ouvrages</text:span></text:p>
              <text:p text:style-name="Normal"><text:a xlink:type="simple" xlink:href="https://shs.hal.science/halshs-04118965v1">halshs-04118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8951v1">Opérations de 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LexisNexis. 2018</text:span></text:p>
              <text:p text:style-name="Normal"><text:span>Ouvrages</text:span></text:p>
              <text:p text:style-name="Normal"><text:a xlink:type="simple" xlink:href="https://shs.hal.science/halshs-04118951v1">halshs-04118951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107fd5" table:style-name="107fd5">
          <table:table-column table:style-name="107fd5.0"/>
          <table:table-row>
            <table:table-cell office:value-type="string">
              <text:p text:style-name="Normal"><text:a xlink:type="simple" xlink:href="https://shs.hal.science/halshs-04119899v1">Rapport de synthèse l’entreprise individuelle</text:a></text:p>
              <text:p text:style-name="Normal"><text:a xlink:type="simple" xlink:href="https://hal.science/search/index/?q=*&amp;authFullName_s=Dominique Legeais">Dominique Legeais</text:a></text:p>
              <text:p text:style-name="Normal"><text:span>La réforme de l’entreprise individuelle à l’aune du droit privé</text:span><text:span>, 2022, Malakoff, France</text:span></text:p>
              <text:p text:style-name="Normal"><text:span>Communication dans un congrès</text:span></text:p>
              <text:p text:style-name="Normal"><text:a xlink:type="simple" xlink:href="https://shs.hal.science/halshs-04119899v1">halshs-04119899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55aed4" table:style-name="55aed4">
          <table:table-column table:style-name="55aed4.0"/>
          <table:table-row>
            <table:table-cell office:value-type="string">
              <text:p text:style-name="Normal"><text:a xlink:type="simple" xlink:href="https://shs.hal.science/halshs-04141156v1">Titulaire de la chronique &amp;quot;Nouvelles technologies</text:a></text:p>
              <text:p text:style-name="Normal"><text:a xlink:type="simple" xlink:href="https://hal.science/search/index/?q=*&amp;authFullName_s=Dominique Legeais">Dominique Legeai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4141156v1">halshs-04141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1138v1">Titulaire de la chronique &amp;quot;Crédit</text:a></text:p>
              <text:p text:style-name="Normal"><text:a xlink:type="simple" xlink:href="https://hal.science/search/index/?q=*&amp;authFullName_s=Dominique Legeais">Dominique Legeais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4141138v1">halshs-04141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1150v1">Titulaire de la chronique Sûretés</text:a></text:p>
              <text:p text:style-name="Normal"><text:a xlink:type="simple" xlink:href="https://hal.science/search/index/?q=*&amp;authFullName_s=Dominique Legeais">Dominique Legeais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4141150v1">halshs-04141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Legeais</dc:title>
    <dc:subject/>
    <dc:description>CV</dc:description>
    <dc:creator/>
    <dc:date>2026-05-27T21:39:31.000</dc:date>
    <meta:generator>PHPWord</meta:generator>
    <meta:initial-creator>CCSD</meta:initial-creator>
    <meta:creation-date>2026-05-27T21:39:31.000</meta:creation-date>
    <meta:keyword/>
    <meta:user-defined meta:name="Category"/>
    <meta:user-defined meta:name="Company"/>
    <meta:user-defined meta:name="Manager"/>
  </office:meta>
</office:document-meta>
</file>