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6006" style:family="table">
      <style:table-properties style:rel-width="100" table:align="center"/>
    </style:style>
    <style:style style:name="316006.0" style:family="table-column">
      <style:table-column-properties style:column-width="0.00cm"/>
    </style:style>
    <style:style style:name="8a34eb" style:family="table">
      <style:table-properties style:rel-width="100" table:align="center"/>
    </style:style>
    <style:style style:name="8a34eb.0" style:family="table-column">
      <style:table-column-properties style:column-width="0.00cm"/>
    </style:style>
    <style:style style:name="534f8b" style:family="table">
      <style:table-properties style:rel-width="100" table:align="center"/>
    </style:style>
    <style:style style:name="534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M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16006" table:style-name="316006">
          <table:table-column table:style-name="316006.0"/>
          <table:table-row>
            <table:table-cell office:value-type="string">
              <text:p text:style-name="Normal"><text:a xlink:type="simple" xlink:href="https://hal.inrae.fr/hal-03150770v1">Soil seedbank: Old methods for new challenges in agroecology?</text:a></text:p>
              <text:p text:style-name="Normal"><text:a xlink:type="simple" xlink:href="https://hal.science/search/index/?q=*&amp;authFullName_s=Inès Mahé">Inès Mahé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Damien Derrouch">Damien Derrouch</text:a><text:span>,</text:span><text:a xlink:type="simple" xlink:href="https://hal.science/search/index/?q=*&amp;authFullName_s=Fabrice Dessaint">Fabrice Dessaint</text:a><text:span>et al.</text:span></text:p>
              <text:p text:style-name="Normal"><text:span>Annals of Applied Biology</text:span><text:span>, 2021, 178 (1), pp.23-38.<text:s/></text:span><text:a xlink:type="simple" xlink:href="https://dx.doi.org/10.1111/aab.12619">⟨10.1111/aab.12619⟩</text:a></text:p>
              <text:p text:style-name="Normal"><text:span>Article dans une revue</text:span></text:p>
              <text:p text:style-name="Normal"><text:a xlink:type="simple" xlink:href="https://hal.inrae.fr/hal-03150770v1">hal-0315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26v1">Breeding Annual Grain Legumes for Sustainable Agriculture: New Methods to Approach Complex Traits and Target New Cultivar Ideotypes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Hesham Agrama">Hesham Agrama</text:a><text:span>,</text:span><text:a xlink:type="simple" xlink:href="https://hal.science/search/index/?q=*&amp;authFullName_s=Shiying Bao">Shiying Bao</text:a><text:span>,</text:span><text:a xlink:type="simple" xlink:href="https://hal.science/search/index/?q=*&amp;authFullName_s=Jens Berger">Jens Berger</text:a><text:span>,</text:span><text:a xlink:type="simple" xlink:href="https://hal.science/search/index/?q=*&amp;authFullName_s=Virginie Bourion">Virginie Bourion</text:a><text:span>et al.</text:span></text:p>
              <text:p text:style-name="Normal"><text:span>Critical Reviews in Plant Sciences</text:span><text:span>, 2015, 34 (1-3), pp.381 - 411.<text:s/></text:span><text:a xlink:type="simple" xlink:href="https://dx.doi.org/10.1080/07352689.2014.898469">⟨10.1080/07352689.2014.8984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226v1">hal-026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4v1">Analyse bibliométrique des publications scientifiques françaises et mondiales sur les protéagineux au cours de la période 2000-2009 : comparaison au soja et aux espèces modèles</text:a></text:p>
              <text:p text:style-name="Normal"><text:a xlink:type="simple" xlink:href="https://hal.science/search/index/?q=*&amp;authFullName_s=Françoise Bridet-Guillaume">Françoise Bridet-Guillaume</text:a><text:span>,</text:span><text:a xlink:type="simple" xlink:href="https://hal.science/search/index/?q=*&amp;authFullName_s=Dominique Millot">Dominique Millot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Jacques Guéguen">Jacques Guéguen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Innovations Agronomiques</text:span><text:span>, 2010, 11, pp.137-145.<text:s/></text:span><text:a xlink:type="simple" xlink:href="https://dx.doi.org/10.17180/tv15-nj46">⟨10.17180/tv15-nj46⟩</text:a></text:p>
              <text:p text:style-name="Normal"><text:span>Article dans une revue</text:span></text:p>
              <text:p text:style-name="Normal"><text:a xlink:type="simple" xlink:href="https://hal.science/hal-01173194v1">hal-0117319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a34eb" table:style-name="8a34eb">
          <table:table-column table:style-name="8a34eb.0"/>
          <table:table-row>
            <table:table-cell office:value-type="string">
              <text:p text:style-name="Normal"><text:a xlink:type="simple" xlink:href="https://hal.inrae.fr/hal-03225301v1">Membre du comité d'organisation logistique et scientifique</text:a></text:p>
              <text:p text:style-name="Normal"><text:a xlink:type="simple" xlink:href="https://hal.science/search/index/?q=*&amp;authFullName_s=Lionel L. Alletto">Lionel L. Alletto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Chloe Bonnineau">Chloe Bonnineau</text:a><text:span>,</text:span><text:a xlink:type="simple" xlink:href="https://hal.science/search/index/?q=*&amp;authFullName_s=Odile Bruneel">Odile Bruneel</text:a><text:span>et al.</text:span></text:p>
              <text:p text:style-name="Normal"><text:span>EcotoxicoMic 2020, 2nd International Conference on Microbial Ecotoxicology</text:span><text:span>, Oct 2020, Dijon, France</text:span></text:p>
              <text:p text:style-name="Normal"><text:span>Communication dans un congrès</text:span></text:p>
              <text:p text:style-name="Normal"><text:a xlink:type="simple" xlink:href="https://hal.inrae.fr/hal-03225301v1">hal-0322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3v1">High impact articles in environmental chemistry letters and agronomy for sustainable development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Dominique Millot">Dominique Millot</text:a><text:span>,</text:span><text:a xlink:type="simple" xlink:href="https://hal.science/search/index/?q=*&amp;authFullName_s=Marjolaine Hamelin">Marjolaine Hamelin</text:a></text:p>
              <text:p text:style-name="Normal"><text:span>245. National Meeting of the American Chemical Society (ACS)</text:span><text:span>, Apr 2013, Nouvelle-Orléans, Louisiane, United States</text:span></text:p>
              <text:p text:style-name="Normal"><text:span>Communication dans un congrès</text:span></text:p>
              <text:p text:style-name="Normal"><text:a xlink:type="simple" xlink:href="https://hal.inrae.fr/hal-02744393v1">hal-0274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25v1">Breeding annual legumes for sustainable agricultures must target for new and more complex variety ideotypes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H. Agrama">H. Agrama</text:a><text:span>,</text:span><text:a xlink:type="simple" xlink:href="https://hal.science/search/index/?q=*&amp;authFullName_s=S. Bao">S. Bao</text:a><text:span>,</text:span><text:a xlink:type="simple" xlink:href="https://hal.science/search/index/?q=*&amp;authFullName_s=J. Berger">J. Berger</text:a><text:span>,</text:span><text:a xlink:type="simple" xlink:href="https://hal.science/search/index/?q=*&amp;authFullName_s=Virginie Bourion">Virginie Bourion</text:a><text:span>et al.</text:span></text:p>
              <text:p text:style-name="Normal"><text:span>First Legume Society Conference 2013: A Legume Odyssey</text:span><text:span>, May 2013, Novi Sad, Serbie, 9-11 mai 2013, 330 p</text:span></text:p>
              <text:p text:style-name="Normal"><text:span>Communication dans un congrès</text:span></text:p>
              <text:p text:style-name="Normal"><text:a xlink:type="simple" xlink:href="https://hal.inrae.fr/hal-02748425v1">hal-027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38v1">Analyse bibliométrique des publications scientifiques françaises et mondiales sur les protéagineux au cours de la période 2000-2009 : comparaison au soja et aux espèces modèles</text:a></text:p>
              <text:p text:style-name="Normal"><text:a xlink:type="simple" xlink:href="https://hal.science/search/index/?q=*&amp;authFullName_s=Francoise Guillaume">Francoise Guillaume</text:a><text:span>,</text:span><text:a xlink:type="simple" xlink:href="https://hal.science/search/index/?q=*&amp;authFullName_s=Dominique Millot">Dominique Millot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Jacques Gueguen">Jacques Gueguen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Légumineuses fourragères et à graines pour une agriculture durable.</text:span><text:span>, Dec 2010, Beauvais, France</text:span></text:p>
              <text:p text:style-name="Normal"><text:span>Communication dans un congrès</text:span></text:p>
              <text:p text:style-name="Normal"><text:a xlink:type="simple" xlink:href="https://hal.science/hal-01173238v1">hal-0117323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34f8b" table:style-name="534f8b">
          <table:table-column table:style-name="534f8b.0"/>
          <table:table-row>
            <table:table-cell office:value-type="string">
              <text:p text:style-name="Normal"><text:a xlink:type="simple" xlink:href="https://hal.science/hal-02154415v1">Projet BILAG : une bibliométrie de la littérature scientifique mondiale sur les légumineuses à graines pour comprendre la dynamique de la recherche sur ces espèc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Hugues Leiser">Hugues Leiser</text:a><text:span>,</text:span><text:a xlink:type="simple" xlink:href="https://hal.science/search/index/?q=*&amp;authFullName_s=Dominique Millot">Dominique Millot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5v1">hal-021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15v1">Novel bibliographic maps to guide research units</text:a></text:p>
              <text:p text:style-name="Normal"><text:a xlink:type="simple" xlink:href="https://hal.science/search/index/?q=*&amp;authFullName_s=Dominique Millot">Dominique Millot</text:a><text:span>,</text:span><text:a xlink:type="simple" xlink:href="https://hal.science/search/index/?q=*&amp;authFullName_s=Sylvie Belotti">Sylvie Belotti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Eric Lichtfouse">Eric Lichtfouse</text:a></text:p>
              <text:p text:style-name="Normal"><text:span>Cinquièmes journées du Réseau Médici - L'édition scientifique publique en Europe: objectif 2020</text:span><text:span>, Apr 2014, Strasbourg, France. 1 p., 2014</text:span></text:p>
              <text:p text:style-name="Normal"><text:span>Poster de conférence</text:span></text:p>
              <text:p text:style-name="Normal"><text:a xlink:type="simple" xlink:href="https://hal.inrae.fr/hal-02801515v1">hal-028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15v1">2000-2009 Publication metrics reveal world trends of grain legume research</text:a></text:p>
              <text:p text:style-name="Normal"><text:a xlink:type="simple" xlink:href="https://hal.science/search/index/?q=*&amp;authFullName_s=Dominique Millot">Dominique Millot</text:a><text:span>,</text:span><text:a xlink:type="simple" xlink:href="https://hal.science/search/index/?q=*&amp;authFullName_s=Francoise Guillaume">Francoise Guillaume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ulia Buitink">Julia Buitink</text:a><text:span>et al.</text:span></text:p>
              <text:p text:style-name="Normal"><text:span>11. EASE General Assembly and Conference ‘Editing in the Digital World’.</text:span><text:span>, Jun 2012, Tallinn, Estonia. 2012</text:span></text:p>
              <text:p text:style-name="Normal"><text:span>Poster de conférence</text:span></text:p>
              <text:p text:style-name="Normal"><text:a xlink:type="simple" xlink:href="https://hal.science/hal-01173315v1">hal-01173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ILLOT</dc:title>
    <dc:subject/>
    <dc:description>CV</dc:description>
    <dc:creator/>
    <dc:date>2026-05-03T12:51:44.000</dc:date>
    <meta:generator>PHPWord</meta:generator>
    <meta:initial-creator>CCSD</meta:initial-creator>
    <meta:creation-date>2026-05-03T12:51:44.000</meta:creation-date>
    <meta:keyword/>
    <meta:user-defined meta:name="Category"/>
    <meta:user-defined meta:name="Company"/>
    <meta:user-defined meta:name="Manager"/>
  </office:meta>
</office:document-meta>
</file>