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224" style:family="table">
      <style:table-properties style:rel-width="100" table:align="center"/>
    </style:style>
    <style:style style:name="f9f224.0" style:family="table-column">
      <style:table-column-properties style:column-width="0.00cm"/>
    </style:style>
    <style:style style:name="e9ac32" style:family="table">
      <style:table-properties style:rel-width="100" table:align="center"/>
    </style:style>
    <style:style style:name="e9a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mouaz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écanique des fluides appliquée aux environnement côtiers - Modélisation physique</text:span><text:p text:style-name="Standard"/><text:span text:style-name="T4">Expérience étendue dans l’acquisition, le traitement et l’analyse en canal à houle de petite taille</text:span><text:p text:style-name="Standard"/><text:span text:style-name="T5">(22m) (processus hydro-sédimentaires, instabilités de couches limites turbulentes, interaction</text:span><text:p text:style-name="Standard"/><text:span text:style-name="T6">fluide-structure en écoulements permanents ou oscillants, protection côtière, énergie marine re-</text:span><text:p text:style-name="Standard"/><text:span text:style-name="T7">nouvelable). Expériences multiples en bassins et canaux à houle de grande taille (110m, 300m).</text:span><text:p text:style-name="Standard"/><text:span text:style-name="T8">Expérience de terrain en environnement estuarien macrotidal.</text:span></text:p>
        <text:p text:style-name="P13"/>
        <text:p text:style-name="Heading2"><text:span text:style-name="T9">Publications</text:span></text:p>
        <text:p text:style-name="P15"/>
        <text:p text:style-name="P16"/>
        <text:p text:style-name="Heading2"><text:span text:style-name="T10">Article dans une revue (44)</text:span></text:p>
        <text:p text:style-name="P18"/>
        <table:table table:name="f9f224" table:style-name="f9f224">
          <table:table-column table:style-name="f9f224.0"/>
          <table:table-row>
            <table:table-cell office:value-type="string">
              <text:p text:style-name="Normal"><text:a xlink:type="simple" xlink:href="https://hal.science/hal-04667096v1">Role of tidal range and coastline morphology on the evolution of two macrotidal sand spit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ikkel Fruergaard">Mikkel Fruergaard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Pierre Weill">Pierre Weill</text:a><text:span>et al.</text:span></text:p>
              <text:p text:style-name="Normal"><text:span>Depositional Record</text:span><text:span>, 2025, 11, pp.311-327.<text:s/></text:span><text:a xlink:type="simple" xlink:href="https://dx.doi.org/10.1002/dep2.304">⟨10.1002/dep2.304⟩</text:a></text:p>
              <text:p text:style-name="Normal"><text:span>Article dans une revue</text:span></text:p>
              <text:p text:style-name="Normal"><text:a xlink:type="simple" xlink:href="https://hal.science/hal-04667096v1">hal-0466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77v1">Hydraulic stability and wave overtopping characteristics of Tblock™ armour units on a 3V:4H slope</text:a></text:p>
              <text:p text:style-name="Normal"><text:a xlink:type="simple" xlink:href="https://hal.science/search/index/?q=*&amp;authFullName_s=Soroush Aliasgary">Soroush Aliasgary</text:a><text:span>,</text:span><text:a xlink:type="simple" xlink:href="https://hal.science/search/index/?q=*&amp;authFullName_s=Seyed Peyman Badiei">Seyed Peyman Badiei</text:a><text:span>,</text:span><text:a xlink:type="simple" xlink:href="https://hal.science/search/index/?q=*&amp;authFullName_s=Dominique Mouazé">Dominique Mouazé</text:a></text:p>
              <text:p text:style-name="Normal"><text:span>Ocean Engineering</text:span><text:span>, 2025, 315, pp.119814.<text:s/></text:span><text:a xlink:type="simple" xlink:href="https://dx.doi.org/10.1016/j.oceaneng.2024.119814">⟨10.1016/j.oceaneng.2024.119814⟩</text:a></text:p>
              <text:p text:style-name="Normal"><text:span>Article dans une revue</text:span></text:p>
              <text:p text:style-name="Normal"><text:a xlink:type="simple" xlink:href="https://hal.science/hal-04807577v1">hal-04807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8687v1">Hydrodynamic behavior of organo-phosphatic bioclastic sediments: An experimental study on linguliform brachiopod shell fragments</text:a></text:p>
              <text:p text:style-name="Normal"><text:a xlink:type="simple" xlink:href="https://hal.science/search/index/?q=*&amp;authFullName_s=Maria Duperron">Maria Duperro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Roberto Adrián Scasso">Roberto Adrián Scasso</text:a></text:p>
              <text:p text:style-name="Normal"><text:span>Sedimentology</text:span><text:span>, 2025, 72 (4), pp.1343-1368.<text:s/></text:span><text:a xlink:type="simple" xlink:href="https://dx.doi.org/10.1111/sed.70005">⟨10.1111/sed.70005⟩</text:a></text:p>
              <text:p text:style-name="Normal"><text:span>Article dans une revue</text:span></text:p>
              <text:p text:style-name="Normal"><text:a xlink:type="simple" xlink:href="https://normandie-univ.hal.science/hal-04968687v1">hal-04968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61386v1">PIV Measurements of Turbulent Water Flows Over Fixed Low-Angle Compound Dunes Under Reversing Currents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urélien Gangloff">Aurélien Gangloff</text:a><text:span>,</text:span><text:a xlink:type="simple" xlink:href="https://hal.science/search/index/?q=*&amp;authFullName_s=Anne-Claire Bennis">Anne-Claire Bennis</text:a></text:p>
              <text:p text:style-name="Normal"><text:span>Journal of Geophysical Research. Oceans</text:span><text:span>, 2025, 130 (9), pp.e2025JC022418.<text:s/></text:span><text:a xlink:type="simple" xlink:href="https://dx.doi.org/10.1029/2025JC022418">⟨10.1029/2025JC022418⟩</text:a></text:p>
              <text:p text:style-name="Normal"><text:span>Article dans une revue</text:span></text:p>
              <text:p text:style-name="Normal"><text:a xlink:type="simple" xlink:href="https://normandie-univ.hal.science/hal-05261386v1">hal-05261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14v1">Evaluation of the Factors Affecting the Hydraulic Stability of Tblock™ Coastal Protection Armour Unit</text:a></text:p>
              <text:p text:style-name="Normal"><text:a xlink:type="simple" xlink:href="https://hal.science/search/index/?q=*&amp;authFullName_s=Soroush Aliasgary">Soroush Aliasgary</text:a><text:span>,</text:span><text:a xlink:type="simple" xlink:href="https://hal.science/search/index/?q=*&amp;authFullName_s=Seyed Peyman Badiei">Seyed Peyman Badiei</text:a><text:span>,</text:span><text:a xlink:type="simple" xlink:href="https://hal.science/search/index/?q=*&amp;authFullName_s=Dominique Mouazé">Dominique Mouazé</text:a></text:p>
              <text:p text:style-name="Normal"><text:span>Water Waves</text:span><text:span>, 2024,<text:s/></text:span><text:a xlink:type="simple" xlink:href="https://dx.doi.org/10.1007/s42286-024-00093-3">⟨10.1007/s42286-024-00093-3⟩</text:a></text:p>
              <text:p text:style-name="Normal"><text:span>Article dans une revue</text:span></text:p>
              <text:p text:style-name="Normal"><text:a xlink:type="simple" xlink:href="https://normandie-univ.hal.science/hal-04629214v1">hal-046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10v1">Modeling of phosphate flux induced by flood resuspension on a macrotidal estuarine mudflat (Seine, France)</text:a></text:p>
              <text:p text:style-name="Normal"><text:a xlink:type="simple" xlink:href="https://hal.science/search/index/?q=*&amp;authFullName_s=Jean-Marie Barrois">Jean-Marie Barrois</text:a><text:span>,</text:span><text:a xlink:type="simple" xlink:href="https://hal.science/search/index/?q=*&amp;authFullName_s=Valérie Mesnage">Valérie Mesnage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Lionel Denis">Lionel Denis</text:a><text:span>et al.</text:span></text:p>
              <text:p text:style-name="Normal"><text:span>Marine Chemistry</text:span><text:span>, 2024, 265-266, pp.104427.<text:s/></text:span><text:a xlink:type="simple" xlink:href="https://dx.doi.org/10.1016/j.marchem.2024.104427">⟨10.1016/j.marchem.2024.104427⟩</text:a></text:p>
              <text:p text:style-name="Normal"><text:span>Article dans une revue</text:span></text:p>
              <text:p text:style-name="Normal"><text:a xlink:type="simple" xlink:href="https://hal.science/hal-04663610v1">hal-046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66v1">Formation and preservation of vertebrate tracks in semi‐liquid sediments: Insights from tidal flats and laboratory experiments</text:a></text:p>
              <text:p text:style-name="Normal"><text:a xlink:type="simple" xlink:href="https://hal.science/search/index/?q=*&amp;authFullName_s=Sonia Campos-Soto">Sonia Campos-Soto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M. Isabel Benito">M. Isabel Benito</text:a><text:span>,</text:span><text:a xlink:type="simple" xlink:href="https://hal.science/search/index/?q=*&amp;authFullName_s=I. Emma Quijada">I. Emma Quijada</text:a><text:span>et al.</text:span></text:p>
              <text:p text:style-name="Normal"><text:span>Sedimentology</text:span><text:span>, 2024,<text:s/></text:span><text:a xlink:type="simple" xlink:href="https://dx.doi.org/10.1111/sed.13224">⟨10.1111/sed.13224⟩</text:a></text:p>
              <text:p text:style-name="Normal"><text:span>Article dans une revue</text:span></text:p>
              <text:p text:style-name="Normal"><text:a xlink:type="simple" xlink:href="https://hal.science/hal-04676866v1">hal-046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65v1">Architectures and dynamics of a late Quaternary coarse-grained barrier complex at the inlet of a hypertidal estuary (South Patagonia, Argentina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Journal of South American Earth Sciences</text:span><text:span>, 2024, 146, pp.105073.<text:s/></text:span><text:a xlink:type="simple" xlink:href="https://dx.doi.org/10.1016/j.jsames.2024.105073">⟨10.1016/j.jsames.2024.105073⟩</text:a></text:p>
              <text:p text:style-name="Normal"><text:span>Article dans une revue</text:span></text:p>
              <text:p text:style-name="Normal"><text:a xlink:type="simple" xlink:href="https://hal.science/hal-04676865v1">hal-04676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7452v1">Evaluation of the overset method applied to an active lift turbine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uillaume Carpentier">Guillaume Carpentier</text:a></text:p>
              <text:p text:style-name="Normal"><text:span>Ocean Engineering</text:span><text:span>, 2023, 289 (2),<text:s/></text:span><text:a xlink:type="simple" xlink:href="https://dx.doi.org/10.1016/j.oceaneng.2023.116160">⟨10.1016/j.oceaneng.2023.116160⟩</text:a></text:p>
              <text:p text:style-name="Normal"><text:span>Article dans une revue</text:span></text:p>
              <text:p text:style-name="Normal"><text:a xlink:type="simple" xlink:href="https://normandie-univ.hal.science/hal-04417452v1">hal-044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54v1">Influence of sediment composition on morphology and internal structure of mixed siliciclastic–bioclastic coastal barriers: Contribution of flume experiment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Sedimentology</text:span><text:span>, 2023, 70 (5), pp.1580-1600.<text:s/></text:span><text:a xlink:type="simple" xlink:href="https://dx.doi.org/10.1111/sed.13083">⟨10.1111/sed.13083⟩</text:a></text:p>
              <text:p text:style-name="Normal"><text:span>Article dans une revue</text:span></text:p>
              <text:p text:style-name="Normal"><text:a xlink:type="simple" xlink:href="https://hal.science/hal-03967454v1">hal-0396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11v1">Hydraulic Response and Overtopping Performance of Single-Layer Double Cube Unit Armored Mound Breakwater</text:a></text:p>
              <text:p text:style-name="Normal"><text:a xlink:type="simple" xlink:href="https://hal.science/search/index/?q=*&amp;authFullName_s=Iman Safari">Iman Safari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Soroush Aliasgary">Soroush Aliasgary</text:a><text:span>,</text:span><text:a xlink:type="simple" xlink:href="https://hal.science/search/index/?q=*&amp;authFullName_s=Guillaume Carpentier">Guillaume Carpentier</text:a><text:span>,</text:span><text:a xlink:type="simple" xlink:href="https://hal.science/search/index/?q=*&amp;authFullName_s=Francois Ropert">Francois Ropert</text:a></text:p>
              <text:p text:style-name="Normal"><text:span>Journal of Marine Science and Engineering</text:span><text:span>, 2023, 11 (7),<text:s/></text:span><text:a xlink:type="simple" xlink:href="https://dx.doi.org/10.3390/jmse11071382">⟨10.3390/jmse11071382⟩</text:a></text:p>
              <text:p text:style-name="Normal"><text:span>Article dans une revue</text:span></text:p>
              <text:p text:style-name="Normal"><text:a xlink:type="simple" xlink:href="https://hal.science/hal-04290111v1">hal-04290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2768v1">The Bay of Mont Saint Michel. Sedimentary facies, morphodynamics and Holocene evolution of a hypertidal coastal system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Isabelle Billeaud">Isabelle Billeaud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Sonia Campos-Soto">Sonia Campos-Soto</text:a><text:span>et al.</text:span></text:p>
              <text:p text:style-name="Normal"><text:span>Geological Field Trips and Maps</text:span><text:span>, 2022, 14 (1.2), pp.1-39.<text:s/></text:span><text:a xlink:type="simple" xlink:href="https://dx.doi.org/10.3301/GFT.2022.02">⟨10.3301/GFT.2022.02⟩</text:a></text:p>
              <text:p text:style-name="Normal"><text:span>Article dans une revue</text:span></text:p>
              <text:p text:style-name="Normal"><text:a xlink:type="simple" xlink:href="https://normandie-univ.hal.science/hal-03722768v1">hal-03722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3320v1">Experimental study to determine forces acting on starbloc armor units and velocities occurring in a single-layer rubble mound breakwater under regular waves</text:a></text:p>
              <text:p text:style-name="Normal"><text:a xlink:type="simple" xlink:href="https://hal.science/search/index/?q=*&amp;authFullName_s=Iman Safari">Iman Safari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François Ropert">François Ropert</text:a><text:span>,</text:span><text:a xlink:type="simple" xlink:href="https://hal.science/search/index/?q=*&amp;authFullName_s=Sylvain Haquin">Sylvain Haquin</text:a><text:span>,</text:span><text:a xlink:type="simple" xlink:href="https://hal.science/search/index/?q=*&amp;authFullName_s=Alexander Ezersky">Alexander Ezersky</text:a></text:p>
              <text:p text:style-name="Normal"><text:span>Journal of Waterway, Port, Coastal, and Ocean Engineering</text:span><text:span>, 2022, 148 (4),<text:s/></text:span><text:a xlink:type="simple" xlink:href="https://dx.doi.org/10.1061/(ASCE)WW.1943-5460.0000706">⟨10.1061/(ASCE)WW.1943-5460.0000706⟩</text:a></text:p>
              <text:p text:style-name="Normal"><text:span>Article dans une revue</text:span></text:p>
              <text:p text:style-name="Normal"><text:a xlink:type="simple" xlink:href="https://normandie-univ.hal.science/hal-03653320v1">hal-03653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141v1">Efficient dike monitoring using terrestrial SFM photogrammetry</text:a></text:p>
              <text:p text:style-name="Normal"><text:a xlink:type="simple" xlink:href="https://hal.science/search/index/?q=*&amp;authFullName_s=L. Froideval">L. Froideval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Xavier Pellerin Le Bas">Xavier Pellerin Le Bas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Dominique Mouazé">Dominique Mouazé</text:a></text:p>
              <text:p text:style-name="Normal"><text:span>ISPRS Annals of the Photogrammetry, Remote Sensing and Spatial Information Sciences</text:span><text:span>, 2022, 52, pp.359-366.<text:s/></text:span><text:a xlink:type="simple" xlink:href="https://dx.doi.org/10.5194/isprs-annals-V-2-2022-359-2022">⟨10.5194/isprs-annals-V-2-2022-359-2022⟩</text:a></text:p>
              <text:p text:style-name="Normal"><text:span>Article dans une revue</text:span></text:p>
              <text:p text:style-name="Normal"><text:a xlink:type="simple" xlink:href="https://insu.hal.science/insu-03686141v1">insu-03686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512v1">Depositional controls on a hypertidal barrier‐spit system architecture and evolution, Pointe du Banc spit, north‐western France</text:a></text:p>
              <text:p text:style-name="Normal"><text:a xlink:type="simple" xlink:href="https://hal.science/search/index/?q=*&amp;authFullName_s=Mikkel Fruergaard">Mikkel Fruergaa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Sedimentology</text:span><text:span>, 2020, 67 (1), pp.502-533.<text:s/></text:span><text:a xlink:type="simple" xlink:href="https://dx.doi.org/10.1111/sed.12652">⟨10.1111/sed.12652⟩</text:a></text:p>
              <text:p text:style-name="Normal"><text:span>Article dans une revue</text:span></text:p>
              <text:p text:style-name="Normal"><text:a xlink:type="simple" xlink:href="https://normandie-univ.hal.science/hal-02376512v1">hal-023765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7637v1">Threshold of motion and settling velocities of mollusc shell debris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Farid Nechenache">Farid Nechenache</text:a><text:span>et al.</text:span></text:p>
              <text:p text:style-name="Normal"><text:span>Sedimentology</text:span><text:span>, 2019, 66 (3), pp.895-916.<text:s/></text:span><text:a xlink:type="simple" xlink:href="https://dx.doi.org/10.1111/sed.12521">⟨10.1111/sed.12521⟩</text:a></text:p>
              <text:p text:style-name="Normal"><text:span>Article dans une revue</text:span></text:p>
              <text:p text:style-name="Normal"><text:a xlink:type="simple" xlink:href="https://normandie-univ.hal.science/hal-01897637v1">hal-018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7v1">Evolution of a shelly beach ridge system over the last decades in a hypertidal open-coast embayment (western Mont-Saint-Michel Bay, NW France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lissia Rieux">Alissia Rieux</text:a><text:span>et al.</text:span></text:p>
              <text:p text:style-name="Normal"><text:span>Journal of Coastal Research</text:span><text:span>, 2019, Coastal Evolution under Climate Change along the Tropical Overseas and Temperate Metropolitan France, 88(sp1), pp.77-88.<text:s/></text:span><text:a xlink:type="simple" xlink:href="https://dx.doi.org/10.2112/SI88-007.1">⟨10.2112/SI88-007.1⟩</text:a></text:p>
              <text:p text:style-name="Normal"><text:span>Article dans une revue</text:span></text:p>
              <text:p text:style-name="Normal"><text:a xlink:type="simple" xlink:href="https://hal.science/hal-02349337v1">hal-023493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565v1">Numerical investigation of bore hole filling volume in coastal area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Applied Ocean Research</text:span><text:span>, 2019, 83, pp.112-135.<text:s/></text:span><text:a xlink:type="simple" xlink:href="https://dx.doi.org/10.1016/j.apor.2018.09.005">⟨10.1016/j.apor.2018.09.005⟩</text:a></text:p>
              <text:p text:style-name="Normal"><text:span>Article dans une revue</text:span></text:p>
              <text:p text:style-name="Normal"><text:a xlink:type="simple" xlink:href="https://normandie-univ.hal.science/hal-02046565v1">hal-02046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2973v1">Wave ripple development on mixed clay‐sand substrates: Effects of clay winnowing and armoring</text:a></text:p>
              <text:p text:style-name="Normal"><text:a xlink:type="simple" xlink:href="https://hal.science/search/index/?q=*&amp;authFullName_s=Xuxu Wu">Xuxu Wu</text:a><text:span>,</text:span><text:a xlink:type="simple" xlink:href="https://hal.science/search/index/?q=*&amp;authFullName_s=Jaco Baas">Jaco Baas</text:a><text:span>,</text:span><text:a xlink:type="simple" xlink:href="https://hal.science/search/index/?q=*&amp;authFullName_s=Daniel Parsons">Daniel Parsons</text:a><text:span>,</text:span><text:a xlink:type="simple" xlink:href="https://hal.science/search/index/?q=*&amp;authFullName_s=Joris Eggenhuisen">Joris Eggenhuisen</text:a><text:span>,</text:span><text:a xlink:type="simple" xlink:href="https://hal.science/search/index/?q=*&amp;authFullName_s=Laurent Amoudry">Laurent Amoudry</text:a><text:span>et al.</text:span></text:p>
              <text:p text:style-name="Normal"><text:span>Journal of Geophysical Research: Earth Surface</text:span><text:span>, 2018, 123 (11), pp.2784-2801.<text:s/></text:span><text:a xlink:type="simple" xlink:href="https://dx.doi.org/10.1029/2018JF004681">⟨10.1029/2018JF004681⟩</text:a></text:p>
              <text:p text:style-name="Normal"><text:span>Article dans une revue</text:span></text:p>
              <text:p text:style-name="Normal"><text:a xlink:type="simple" xlink:href="https://normandie-univ.hal.science/hal-01982973v1">hal-01982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53895v1">Hydraulic stability and wave overtopping of Starbloc ® armored mound breakwaters</text:a></text:p>
              <text:p text:style-name="Normal"><text:a xlink:type="simple" xlink:href="https://hal.science/search/index/?q=*&amp;authFullName_s=Iman Safari">Iman Safari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François Ropert">François Ropert</text:a><text:span>,</text:span><text:a xlink:type="simple" xlink:href="https://hal.science/search/index/?q=*&amp;authFullName_s=Sylvain Haquin">Sylvain Haquin</text:a><text:span>,</text:span><text:a xlink:type="simple" xlink:href="https://hal.science/search/index/?q=*&amp;authFullName_s=Alexander Ezersky">Alexander Ezersky</text:a></text:p>
              <text:p text:style-name="Normal"><text:span>Ocean Engineering</text:span><text:span>, 2018, 151, pp.268-275.<text:s/></text:span><text:a xlink:type="simple" xlink:href="https://dx.doi.org/10.1016/j.oceaneng.2017.12.061">⟨10.1016/j.oceaneng.2017.12.061⟩</text:a></text:p>
              <text:p text:style-name="Normal"><text:span>Article dans une revue</text:span></text:p>
              <text:p text:style-name="Normal"><text:a xlink:type="simple" xlink:href="https://normandie-univ.hal.science/hal-01753895v1">hal-01753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8789v1">Linear and non-linear approaches to predict the Darcy-Weisbach friction factor of overland flow using the extreme learning machine approach</text:a></text:p>
              <text:p text:style-name="Normal"><text:a xlink:type="simple" xlink:href="https://hal.science/search/index/?q=*&amp;authFullName_s=Kiyoumars Roushangar">Kiyoumars Roushangar</text:a><text:span>,</text:span><text:a xlink:type="simple" xlink:href="https://hal.science/search/index/?q=*&amp;authFullName_s=Saba Mirza Alipour">Saba Mirza Alipour</text:a><text:span>,</text:span><text:a xlink:type="simple" xlink:href="https://hal.science/search/index/?q=*&amp;authFullName_s=Dominique Mouazé">Dominique Mouazé</text:a></text:p>
              <text:p text:style-name="Normal"><text:span>International Journal of Sediment Research</text:span><text:span>, 2018, 33 (4), pp.415-432.<text:s/></text:span><text:a xlink:type="simple" xlink:href="https://dx.doi.org/10.1016/j.ijsrc.2018.04.006">⟨10.1016/j.ijsrc.2018.04.006⟩</text:a></text:p>
              <text:p text:style-name="Normal"><text:span>Article dans une revue</text:span></text:p>
              <text:p text:style-name="Normal"><text:a xlink:type="simple" xlink:href="https://normandie-univ.hal.science/hal-03348789v1">hal-0334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35v1">Predicting characteristics of dune bedforms using PSO-LSSVM</text:a></text:p>
              <text:p text:style-name="Normal"><text:a xlink:type="simple" xlink:href="https://hal.science/search/index/?q=*&amp;authFullName_s=Kiyoumars Roushangar">Kiyoumars Roushangar</text:a><text:span>,</text:span><text:a xlink:type="simple" xlink:href="https://hal.science/search/index/?q=*&amp;authFullName_s=Seyed Mahdi Saghebian">Seyed Mahdi Saghebian</text:a><text:span>,</text:span><text:a xlink:type="simple" xlink:href="https://hal.science/search/index/?q=*&amp;authFullName_s=Dominique Mouazé">Dominique Mouazé</text:a></text:p>
              <text:p text:style-name="Normal"><text:span>International Journal of Sediment Research</text:span><text:span>, 2017, 32 (4), pp.515 - 526.<text:s/></text:span><text:a xlink:type="simple" xlink:href="https://dx.doi.org/10.1016/j.ijsrc.2017.09.005">⟨10.1016/j.ijsrc.2017.09.005⟩</text:a></text:p>
              <text:p text:style-name="Normal"><text:span>Article dans une revue</text:span></text:p>
              <text:p text:style-name="Normal"><text:a xlink:type="simple" xlink:href="https://hal.science/hal-01696435v1">hal-0169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87v1">Sedimentary signatures of tidal bores: a brief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/text:p>
              <text:p text:style-name="Normal"><text:span>Geo-Marine Letters</text:span><text:span>, 2017,<text:s/></text:span><text:a xlink:type="simple" xlink:href="https://dx.doi.org/10.1007/s00367-016-0479-x">⟨10.1007/s00367-016-0479-x⟩</text:a></text:p>
              <text:p text:style-name="Normal"><text:span>Article dans une revue</text:span></text:p>
              <text:p text:style-name="Normal"><text:a xlink:type="simple" xlink:href="https://hal.science/hal-01450787v1">hal-014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38v1">Decadal changes in North Atlantic atmospheric circulation patterns recorded by sand spits since 1800 CE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Mikkel Fruergaard">Mikkel Fruergaard</text:a><text:span>et al.</text:span></text:p>
              <text:p text:style-name="Normal"><text:span>Geomorphology</text:span><text:span>, 2017, 281, p. 1-12.<text:s/></text:span><text:a xlink:type="simple" xlink:href="https://dx.doi.org/10.1016/j.geomorph.2016.12.028">⟨10.1016/j.geomorph.2016.12.028⟩</text:a></text:p>
              <text:p text:style-name="Normal"><text:span>Article dans une revue</text:span></text:p>
              <text:p text:style-name="Normal"><text:a xlink:type="simple" xlink:href="https://hal.science/hal-01434738v1">hal-014347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7158v1">Sediment transport induced by tidal bores. An estimation from suspended matter measurements in the Sée River (Mont-Saint-Michel Bay, northwestern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Sylvain Haquin">Sylvain Haquin</text:a><text:span>et al.</text:span></text:p>
              <text:p text:style-name="Normal"><text:span>Comptes Rendus. Géoscience</text:span><text:span>, 2016, Coastal sediment dynamics, 348 (6), pp.432-441.<text:s/></text:span><text:a xlink:type="simple" xlink:href="https://dx.doi.org/10.1016/j.crte.2015.09.004">⟨10.1016/j.crte.2015.09.004⟩</text:a></text:p>
              <text:p text:style-name="Normal"><text:span>Article dans une revue</text:span></text:p>
              <text:p text:style-name="Normal"><text:a xlink:type="simple" xlink:href="https://insu.hal.science/insu-01267158v1">insu-012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7960v1">Evaluation of genetic programming-based models for simulating friction factor in alluvial channels</text:a></text:p>
              <text:p text:style-name="Normal"><text:a xlink:type="simple" xlink:href="https://hal.science/search/index/?q=*&amp;authFullName_s=K. Roushangar">K. Roushanga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. Shiri">J. Shiri</text:a></text:p>
              <text:p text:style-name="Normal"><text:span>Journal of Hydrology</text:span><text:span>, 2014, 517, pp.1154-1161.<text:s/></text:span><text:a xlink:type="simple" xlink:href="https://dx.doi.org/10.1016/j.jhydrol.2014.06.047">⟨10.1016/j.jhydrol.2014.06.047⟩</text:a></text:p>
              <text:p text:style-name="Normal"><text:span>Article dans une revue</text:span></text:p>
              <text:p text:style-name="Normal"><text:a xlink:type="simple" xlink:href="https://api.istex.fr/ark:/67375/6H6-GQ7P7BK8-0/fulltext.pdf?sid=hal">istex</text:a></text:p>
              <text:p text:style-name="Normal"><text:a xlink:type="simple" xlink:href="https://hal.science/hal-01037960v1">hal-01037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1592v1">Experimental investigation on self-channelized erosive gravity currents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A. Limare">A. Limare</text:a><text:span>et al.</text:span></text:p>
              <text:p text:style-name="Normal"><text:span>Journal of Sedimentary Research</text:span><text:span>, 2014, 84 (6), pp.487-498.<text:s/></text:span><text:a xlink:type="simple" xlink:href="https://dx.doi.org/10.2110/jsr.2014.41">⟨10.2110/jsr.2014.41⟩</text:a></text:p>
              <text:p text:style-name="Normal"><text:span>Article dans une revue</text:span></text:p>
              <text:p text:style-name="Normal"><text:a xlink:type="simple" xlink:href="https://minesparis-psl.hal.science/hal-01011592v1">hal-010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34v1">Wake numerical study of a vertical marine current turbine</text:a></text:p>
              <text:p text:style-name="Normal"><text:a xlink:type="simple" xlink:href="https://hal.science/search/index/?q=*&amp;authFullName_s=Mathilde Belhache">Mathilde Belhache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Philippe Grangeret">Philippe Grangere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lina Santa‑cruz">Alina Santa‑cruz</text:a></text:p>
              <text:p text:style-name="Normal"><text:span>La Houille Blanche - Revue internationale de l'eau</text:span><text:span>, 2014, 6 (6), pp.74-78.<text:s/></text:span><text:a xlink:type="simple" xlink:href="https://dx.doi.org/10.1051/lhb/2014066">⟨10.1051/lhb/2014066⟩</text:a></text:p>
              <text:p text:style-name="Normal"><text:span>Article dans une revue</text:span></text:p>
              <text:p text:style-name="Normal"><text:a xlink:type="simple" xlink:href="https://hal.science/hal-01702034v1">hal-017020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4214v1">Internal architecture and evolution of bioclastic beach ridges in a megatidal chenier plain: Field data and wave ﬂume experiment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Sedimentology</text:span><text:span>, 2013, 60 (5), pp.1213-1230.<text:s/></text:span><text:a xlink:type="simple" xlink:href="https://dx.doi.org/10.1111/sed.12027">⟨10.1111/sed.12027⟩</text:a></text:p>
              <text:p text:style-name="Normal"><text:span>Article dans une revue</text:span></text:p>
              <text:p text:style-name="Normal"><text:a xlink:type="simple" xlink:href="https://minesparis-psl.hal.science/hal-00844214v1">hal-00844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9v1">Historique du bloc artificiel utilisé dans les digues à talus</text:a></text:p>
              <text:p text:style-name="Normal"><text:a xlink:type="simple" xlink:href="https://hal.science/search/index/?q=*&amp;authFullName_s=Iman Safari">Iman Safari</text:a><text:span>,</text:span><text:a xlink:type="simple" xlink:href="https://hal.science/search/index/?q=*&amp;authFullName_s=François Ropert">François Roper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lexander Ezersky">Alexander Ezersky</text:a></text:p>
              <text:p text:style-name="Normal"><text:span>Revue Paralia</text:span><text:span>, 2013, 6, pp.4--1.<text:s/></text:span><text:a xlink:type="simple" xlink:href="https://dx.doi.org/10.5150/revue-paralia.2013.004">⟨10.5150/revue-paralia.2013.004⟩</text:a></text:p>
              <text:p text:style-name="Normal"><text:span>Article dans une revue</text:span></text:p>
              <text:p text:style-name="Normal"><text:a xlink:type="simple" xlink:href="https://normandie-univ.hal.science/hal-01745589v1">hal-0174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00v1">Focusing wave group on a current of finite depth</text:a></text:p>
              <text:p text:style-name="Normal"><text:a xlink:type="simple" xlink:href="https://hal.science/search/index/?q=*&amp;authFullName_s=D. Merkoune">D. Merkoune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.B. Ezersky">A.B. Ezersky</text:a></text:p>
              <text:p text:style-name="Normal"><text:span>Natural Hazards and Earth System Sciences</text:span><text:span>, 2013, 13 (11), pp.2941-2949.<text:s/></text:span><text:a xlink:type="simple" xlink:href="https://dx.doi.org/10.5194/nhess-13-2941-2013">⟨10.5194/nhess-13-2941-2013⟩</text:a></text:p>
              <text:p text:style-name="Normal"><text:span>Article dans une revue</text:span></text:p>
              <text:p text:style-name="Normal"><text:a xlink:type="simple" xlink:href="https://hal.science/hal-00914200v1">hal-0091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50v1">Shelly cheniers on a modern macrotidal ﬂat (Mont-Saint-Michel bay, France) -- Internal architecture revealed by ground-penetrating radar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hantal Bonnot-Courtois">Chantal Bonnot-Courtois</text:a><text:span>,</text:span><text:a xlink:type="simple" xlink:href="https://hal.science/search/index/?q=*&amp;authFullName_s=Christophe Norgeot">Christophe Norgeot</text:a></text:p>
              <text:p text:style-name="Normal"><text:span>Sedimentary Geology</text:span><text:span>, 2012, 279, pp.173-186.<text:s/></text:span><text:a xlink:type="simple" xlink:href="https://dx.doi.org/10.1016/j.sedgeo.2010.12.002">⟨10.1016/j.sedgeo.2010.12.002⟩</text:a></text:p>
              <text:p text:style-name="Normal"><text:span>Article dans une revue</text:span></text:p>
              <text:p text:style-name="Normal"><text:a xlink:type="simple" xlink:href="https://api.istex.fr/ark:/67375/6H6-ND0XRDSP-0/fulltext.pdf?sid=hal">istex</text:a></text:p>
              <text:p text:style-name="Normal"><text:a xlink:type="simple" xlink:href="https://hal.science/hal-00679250v1">hal-006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22v1">Influence of artificially generated air bubbles on a wave breaking</text:a></text:p>
              <text:p text:style-name="Normal"><text:a xlink:type="simple" xlink:href="https://hal.science/search/index/?q=*&amp;authFullName_s=D. Merkoune">D. Merkoune</text:a><text:span>,</text:span><text:a xlink:type="simple" xlink:href="https://hal.science/search/index/?q=*&amp;authFullName_s=A.B. Ezersky">A.B. Ezersky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F. Amine">F. Amine</text:a><text:span>,</text:span><text:a xlink:type="simple" xlink:href="https://hal.science/search/index/?q=*&amp;authFullName_s=Dominique Mouazé">Dominique Mouazé</text:a></text:p>
              <text:p text:style-name="Normal"><text:span>Journal of Physics: Conference Series</text:span><text:span>, 2011, 318, pp.092014.<text:s/></text:span><text:a xlink:type="simple" xlink:href="https://dx.doi.org/10.1088/1742-6596/318/9/092014">⟨10.1088/1742-6596/318/9/092014⟩</text:a></text:p>
              <text:p text:style-name="Normal"><text:span>Article dans une revue</text:span></text:p>
              <text:p text:style-name="Normal"><text:a xlink:type="simple" xlink:href="https://hal.science/hal-00679222v1">hal-0067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50v1">Studying of flow model and bed load transport in a coarse bed river: case study - Aland River, Iran</text:a></text:p>
              <text:p text:style-name="Normal"><text:a xlink:type="simple" xlink:href="https://hal.science/search/index/?q=*&amp;authFullName_s=K. Roushangar">K. Roushangar</text:a><text:span>,</text:span><text:a xlink:type="simple" xlink:href="https://hal.science/search/index/?q=*&amp;authFullName_s=Y. Hassanzadeh">Y. Hassanzadeh</text:a><text:span>,</text:span><text:a xlink:type="simple" xlink:href="https://hal.science/search/index/?q=*&amp;authFullName_s=M.A. Keynejad">M.A. Keynejad</text:a><text:span>,</text:span><text:a xlink:type="simple" xlink:href="https://hal.science/search/index/?q=*&amp;authFullName_s=M.T. Alami">M.T. Alami</text:a><text:span>,</text:span><text:a xlink:type="simple" xlink:href="https://hal.science/search/index/?q=*&amp;authFullName_s=V. Nourani">V. Nourani</text:a><text:span>et al.</text:span></text:p>
              <text:p text:style-name="Normal"><text:span>Journal of Hydroinformatics</text:span><text:span>, 2011, pp.850-866.<text:s/></text:span><text:a xlink:type="simple" xlink:href="https://dx.doi.org/10.2166/hydro.2010.010">⟨10.2166/hydro.2010.010⟩</text:a></text:p>
              <text:p text:style-name="Normal"><text:span>Article dans une revue</text:span></text:p>
              <text:p text:style-name="Normal"><text:a xlink:type="simple" xlink:href="https://hal.science/hal-00914250v1">hal-0091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44v1">Hydrodynamic behaviour of coarse bioclastic sand from shelly cheniers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.C. Brun-Cottan">J.C. Brun-Cottan</text:a></text:p>
              <text:p text:style-name="Normal"><text:span>Earth Surface Processes and Landforms</text:span><text:span>, 2010, 35 (14), pp.1642-1654.<text:s/></text:span><text:a xlink:type="simple" xlink:href="https://dx.doi.org/10.1002/esp.2004">⟨10.1002/esp.2004⟩</text:a></text:p>
              <text:p text:style-name="Normal"><text:span>Article dans une revue</text:span></text:p>
              <text:p text:style-name="Normal"><text:a xlink:type="simple" xlink:href="https://api.istex.fr/ark:/67375/WNG-MKQ7KCSJ-S/fulltext.pdf?sid=hal">istex</text:a></text:p>
              <text:p text:style-name="Normal"><text:a xlink:type="simple" xlink:href="https://hal.science/hal-00663244v1">hal-006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23v1">Evidence for millennial-scale climatic events in the sedimentary infilling of a macrotidal estuarine system, the Seine estuary (NW France)</text:a></text:p>
              <text:p text:style-name="Normal"><text:a xlink:type="simple" xlink:href="https://hal.science/search/index/?q=*&amp;authFullName_s=P. Sorrel">P. Sorre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F. Demory">F. Demory</text:a><text:span>,</text:span><text:a xlink:type="simple" xlink:href="https://hal.science/search/index/?q=*&amp;authFullName_s=N. Delsinne">N. Delsinne</text:a><text:span>,</text:span><text:a xlink:type="simple" xlink:href="https://hal.science/search/index/?q=*&amp;authFullName_s=Dominique Mouazé">Dominique Mouazé</text:a></text:p>
              <text:p text:style-name="Normal"><text:span>Quaternary Science Reviews</text:span><text:span>, 2009, 28 (5-6), pp.499-516.<text:s/></text:span><text:a xlink:type="simple" xlink:href="https://dx.doi.org/10.1016/j.quascirev.2008.11.009">⟨10.1016/j.quascirev.2008.11.009⟩</text:a></text:p>
              <text:p text:style-name="Normal"><text:span>Article dans une revue</text:span></text:p>
              <text:p text:style-name="Normal"><text:a xlink:type="simple" xlink:href="https://api.istex.fr/ark:/67375/6H6-XTV3RVKW-H/fulltext.pdf?sid=hal">istex</text:a></text:p>
              <text:p text:style-name="Normal"><text:a xlink:type="simple" xlink:href="https://hal.science/hal-00489423v1">hal-004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761v1">Occurrence of standing surface gravity waves modulation in shallow water</text:a></text:p>
              <text:p text:style-name="Normal"><text:a xlink:type="simple" xlink:href="https://hal.science/search/index/?q=*&amp;authFullName_s=A.B. Ezersky">A.B. Ezersky</text:a><text:span>,</text:span><text:a xlink:type="simple" xlink:href="https://hal.science/search/index/?q=*&amp;authFullName_s=A. Slunyaev">A. Slunyaev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W. Chokchai">W. Chokchai</text:a></text:p>
              <text:p text:style-name="Normal"><text:span>European Journal of Mechanics - B/Fluids</text:span><text:span>, 2009, 28, pp.521-531.<text:s/></text:span><text:a xlink:type="simple" xlink:href="https://dx.doi.org/10.1016/j.euromechflu.2009.02.001">⟨10.1016/j.euromechflu.2009.02.001⟩</text:a></text:p>
              <text:p text:style-name="Normal"><text:span>Article dans une revue</text:span></text:p>
              <text:p text:style-name="Normal"><text:a xlink:type="simple" xlink:href="https://api.istex.fr/ark:/67375/6H6-XSZL4BW0-5/fulltext.pdf?sid=hal">istex</text:a></text:p>
              <text:p text:style-name="Normal"><text:a xlink:type="simple" xlink:href="https://hal.science/hal-00433761v1">hal-0043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17v1">Wave-induced boundary layer flows over a flat and rippled bed</text:a></text:p>
              <text:p text:style-name="Normal"><text:a xlink:type="simple" xlink:href="https://hal.science/search/index/?q=*&amp;authFullName_s=Yann Ourmieres">Yann Ourmieres</text:a><text:span>,</text:span><text:a xlink:type="simple" xlink:href="https://hal.science/search/index/?q=*&amp;authFullName_s=Dominique Mouazé">Dominique Mouazé</text:a></text:p>
              <text:p text:style-name="Normal"><text:span>Journal of Hydraulic Engineering</text:span><text:span>, 2007, 45 (2), pp.1-15.<text:s/></text:span><text:a xlink:type="simple" xlink:href="https://dx.doi.org/10.1080/00221686.2007.10525039">⟨10.1080/00221686.2007.10525039⟩</text:a></text:p>
              <text:p text:style-name="Normal"><text:span>Article dans une revue</text:span></text:p>
              <text:p text:style-name="Normal"><text:a xlink:type="simple" xlink:href="https://hal.science/hal-00359017v1">hal-0035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05v1">Air-water interface dynamic and free surface features in hydraulic jumps</text:a></text:p>
              <text:p text:style-name="Normal"><text:a xlink:type="simple" xlink:href="https://hal.science/search/index/?q=*&amp;authFullName_s=F. Murzyn">F. Murzy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. R. Chaplin">J. R. Chaplin</text:a></text:p>
              <text:p text:style-name="Normal"><text:span>Journal of Hydraulic Research</text:span><text:span>, 2007, 45 (5), pp.679 - 685.<text:s/></text:span><text:a xlink:type="simple" xlink:href="https://dx.doi.org/10.1080/00221686.2007.9521804">⟨10.1080/00221686.2007.9521804⟩</text:a></text:p>
              <text:p text:style-name="Normal"><text:span>Article dans une revue</text:span></text:p>
              <text:p text:style-name="Normal"><text:a xlink:type="simple" xlink:href="https://hal.science/hal-00486105v1">hal-0048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39v1">Flow visualization and free surface length scales measurements in a horizontal jet beneath a free surface</text:a></text:p>
              <text:p text:style-name="Normal"><text:a xlink:type="simple" xlink:href="https://hal.science/search/index/?q=*&amp;authFullName_s=F. Murzyn">F. Murzy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.R. Chaplin">J.R. Chaplin</text:a></text:p>
              <text:p text:style-name="Normal"><text:span>Experimental Thermal and Fluid Science</text:span><text:span>, 2006, 30 (7), pp.703-710</text:span></text:p>
              <text:p text:style-name="Normal"><text:span>Article dans une revue</text:span></text:p>
              <text:p text:style-name="Normal"><text:a xlink:type="simple" xlink:href="https://hal.science/hal-00327339v1">hal-003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07v1">Turbulence at free surface in hydraulic jumps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F. Murzyn">F. Murzyn</text:a><text:span>,</text:span><text:a xlink:type="simple" xlink:href="https://hal.science/search/index/?q=*&amp;authFullName_s=Chaplin J.R.">Chaplin J.R.</text:a></text:p>
              <text:p text:style-name="Normal"><text:span>Journal of Fluids Engineering</text:span><text:span>, 2005, 127, pp.1191-1193</text:span></text:p>
              <text:p text:style-name="Normal"><text:span>Article dans une revue</text:span></text:p>
              <text:p text:style-name="Normal"><text:a xlink:type="simple" xlink:href="https://hal.science/hal-00017107v1">hal-00017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601v1">Optical fibre probe measurements of bubbly flow in hydraulic jumps</text:a></text:p>
              <text:p text:style-name="Normal"><text:a xlink:type="simple" xlink:href="https://hal.science/search/index/?q=*&amp;authFullName_s=Frédéric Murzyn">Frédéric Murzy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hn R Chaplin">John R Chaplin</text:a></text:p>
              <text:p text:style-name="Normal"><text:span>International Journal of Multiphase Flow</text:span><text:span>, 2005, 31 (1), pp.141-154.<text:s/></text:span><text:a xlink:type="simple" xlink:href="https://dx.doi.org/10.1016/j.ijmultiphaseflow.2004.09.004">⟨10.1016/j.ijmultiphaseflow.2004.09.004⟩</text:a></text:p>
              <text:p text:style-name="Normal"><text:span>Article dans une revue</text:span></text:p>
              <text:p text:style-name="Normal"><text:a xlink:type="simple" xlink:href="https://api.istex.fr/ark:/67375/6H6-HD4Z94DW-R/fulltext.pdf?sid=hal">istex</text:a></text:p>
              <text:p text:style-name="Normal"><text:a xlink:type="simple" xlink:href="https://normandie-univ.hal.science/hal-01745601v1">hal-0174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84v1">Free Surface Length Scale Estimation in Hydraulic Jumps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F. Murzyn">F. Murzyn</text:a><text:span>,</text:span><text:a xlink:type="simple" xlink:href="https://hal.science/search/index/?q=*&amp;authFullName_s=J. R Chaplin">J. R Chaplin</text:a></text:p>
              <text:p text:style-name="Normal"><text:span>Journal of Fluids Engineering</text:span><text:span>, 2005, 127 (6), pp.1191-1193.<text:s/></text:span><text:a xlink:type="simple" xlink:href="https://dx.doi.org/10.1115/1.2060736">⟨10.1115/1.2060736⟩</text:a></text:p>
              <text:p text:style-name="Normal"><text:span>Article dans une revue</text:span></text:p>
              <text:p text:style-name="Normal"><text:a xlink:type="simple" xlink:href="https://hal.science/hal-01702084v1">hal-0170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68v1">Flow visualisation around a horizontal cylinder near a plane wall and subject to waves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Michel Bélorgey">Michel Bélorgey</text:a></text:p>
              <text:p text:style-name="Normal"><text:span>Applied Ocean Research</text:span><text:span>, 2003, 25 (4), pp.195-211.<text:s/></text:span><text:a xlink:type="simple" xlink:href="https://dx.doi.org/10.1016/j.apor.2004.01.001">⟨10.1016/j.apor.2004.01.001⟩</text:a></text:p>
              <text:p text:style-name="Normal"><text:span>Article dans une revue</text:span></text:p>
              <text:p text:style-name="Normal"><text:a xlink:type="simple" xlink:href="https://hal.science/hal-01702068v1">hal-01702068v1</text:a></text:p>
            </table:table-cell>
          </table:table-row>
        </table:table>
        <text:p text:style-name="P19"/>
        <text:p text:style-name="Heading2"><text:span text:style-name="T11">Communication dans un congrès (77)</text:span></text:p>
        <text:p text:style-name="P21"/>
        <table:table table:name="e9ac32" table:style-name="e9ac32">
          <table:table-column table:style-name="e9ac32.0"/>
          <table:table-row>
            <table:table-cell office:value-type="string">
              <text:p text:style-name="Normal"><text:a xlink:type="simple" xlink:href="https://normandie-univ.hal.science/hal-05055854v1">Quantifying Tidal Dune Morphodynamics at the Laboratory Scale: A Combined Measuring and Modelling Approach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urélien Gangloff">Aurélien Gangloff</text:a><text:span>,</text:span><text:a xlink:type="simple" xlink:href="https://hal.science/search/index/?q=*&amp;authFullName_s=Anne-Claire Bennis">Anne-Claire Bennis</text:a></text:p>
              <text:p text:style-name="Normal"><text:span>EGU General Assembly 2025</text:span><text:span>, Apr 2025, Vienna, Austria.<text:s/></text:span><text:a xlink:type="simple" xlink:href="https://dx.doi.org/10.5194/egusphere-egu25-19135">⟨10.5194/egusphere-egu25-19135⟩</text:a></text:p>
              <text:p text:style-name="Normal"><text:span>Communication dans un congrès</text:span></text:p>
              <text:p text:style-name="Normal"><text:a xlink:type="simple" xlink:href="https://normandie-univ.hal.science/hal-05055854v1">hal-050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340v1">Experimental modelling of coastal permafrost weathering in two different setup : a wave flume and a static water tank.</text:a></text:p>
              <text:p text:style-name="Normal"><text:a xlink:type="simple" xlink:href="https://hal.science/search/index/?q=*&amp;authFullName_s=Jérémiah Clément">Jérémiah Clément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Jacob Stolle">Jacob Stol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Emilie Lagniel">Emilie Lagniel</text:a></text:p>
              <text:p text:style-name="Normal"><text:span>EGU General Assembly 2025</text:span><text:span>, Apr 2025, Vienna, Austria.<text:s/></text:span><text:a xlink:type="simple" xlink:href="https://dx.doi.org/10.5194/egusphere-egu25-20294">⟨10.5194/egusphere-egu25-20294⟩</text:a></text:p>
              <text:p text:style-name="Normal"><text:span>Communication dans un congrès</text:span></text:p>
              <text:p text:style-name="Normal"><text:a xlink:type="simple" xlink:href="https://hal.science/hal-05315340v1">hal-0531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98v1">Étude multi-approche de la dynamique d'un flotteur côtier pour la production électrique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Yves Stassen">Yves Stassen</text:a><text:span>,</text:span><text:a xlink:type="simple" xlink:href="https://hal.science/search/index/?q=*&amp;authFullName_s=Lois Mexandeau Solier">Lois Mexandeau Solier</text:a></text:p>
              <text:p text:style-name="Normal"><text:span>Rencontres de l'Ingénierie Maritime 2024</text:span><text:span>, Builders École d'ingénieurs, Jun 2024, Caen, France</text:span></text:p>
              <text:p text:style-name="Normal"><text:span>Communication dans un congrès</text:span></text:p>
              <text:p text:style-name="Normal"><text:a xlink:type="simple" xlink:href="https://hal.science/hal-04705498v1">hal-04705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248v1">Impact of sand dune morphology on macro-tidal current dynamics: insight from PIV measurements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urélien Gangloff">Aurélien Gangloff</text:a></text:p>
              <text:p text:style-name="Normal"><text:span>10th International Symposium on Environmental Hydraulics</text:span><text:span>, Jun 2024, Aberdeen, United Kingdom</text:span></text:p>
              <text:p text:style-name="Normal"><text:span>Communication dans un congrès</text:span></text:p>
              <text:p text:style-name="Normal"><text:a xlink:type="simple" xlink:href="https://normandie-univ.hal.science/hal-04625248v1">hal-046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96v1">Dissipative cavities on a floating breakwater, a physical model study</text:a></text:p>
              <text:p text:style-name="Normal"><text:a xlink:type="simple" xlink:href="https://hal.science/search/index/?q=*&amp;authFullName_s=Luis-Fernando Prieto-Lozoya">Luis-Fernando Prieto-Lozoy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Guillaume Carpentier">Guillaume Carpentier</text:a><text:span>,</text:span><text:a xlink:type="simple" xlink:href="https://hal.science/search/index/?q=*&amp;authFullName_s=Esteban Escobar Valencia">Esteban Escobar Valencia</text:a></text:p>
              <text:p text:style-name="Normal"><text:span>Rencontres de l'Ingénierie Maritime 2024</text:span><text:span>, Builders École d'ingénieurs, Jun 2024, Caen, France</text:span></text:p>
              <text:p text:style-name="Normal"><text:span>Communication dans un congrès</text:span></text:p>
              <text:p text:style-name="Normal"><text:a xlink:type="simple" xlink:href="https://hal.science/hal-04705496v1">hal-047054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255v1">Impact of sand dune morphology on macro-tidal current dynamics: insights from PIV measurements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urélien Gangloff">Aurélien Gangloff</text:a></text:p>
              <text:p text:style-name="Normal"><text:span>38th International Conference on Coastal Engineering</text:span><text:span>, Sep 2024, Rome, Italy</text:span></text:p>
              <text:p text:style-name="Normal"><text:span>Communication dans un congrès</text:span></text:p>
              <text:p text:style-name="Normal"><text:a xlink:type="simple" xlink:href="https://normandie-univ.hal.science/hal-04625255v1">hal-046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52v1">Introducing Tblock™: An Innovative Solution for Enhanced Coastal Stability</text:a></text:p>
              <text:p text:style-name="Normal"><text:a xlink:type="simple" xlink:href="https://hal.science/search/index/?q=*&amp;authFullName_s=Soroush Aliasgary">Soroush Aliasgary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Seyed Peyman Badiei">Seyed Peyman Badiei</text:a></text:p>
              <text:p text:style-name="Normal"><text:span>Rencontres de l'Ingénierie Maritime 2024</text:span><text:span>, Builders École d'ingénieurs, Jun 2024, Caen, France</text:span></text:p>
              <text:p text:style-name="Normal"><text:span>Communication dans un congrès</text:span></text:p>
              <text:p text:style-name="Normal"><text:a xlink:type="simple" xlink:href="https://hal.science/hal-04710852v1">hal-04710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5204v1">Transport et morphologies de dépôt des sédiments bioclastiques : apports de la modélisation expérimentale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lissia Rieux">Alissia Rieux</text:a><text:span>,</text:span><text:a xlink:type="simple" xlink:href="https://hal.science/search/index/?q=*&amp;authFullName_s=Sergio G. Longhitano">Sergio G. Longhitano</text:a><text:span>et al.</text:span></text:p>
              <text:p text:style-name="Normal"><text:span>Eghymanche 2023 - Ecologie marine, géosciences et hydrodynamique sur la façade Manche - Mer du Nord</text:span><text:span>, Jul 2023, Wimereux, France</text:span></text:p>
              <text:p text:style-name="Normal"><text:span>Communication dans un congrès</text:span></text:p>
              <text:p text:style-name="Normal"><text:a xlink:type="simple" xlink:href="https://normandie-univ.hal.science/hal-04155204v1">hal-04155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5186v1">MORPHODUNES, a new project dedicated to the 3D morphodynamics of sub-marine sand dunes for safety and maritime activiti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urélien Gangloff">Aurélien Gangloff</text:a><text:span>et al.</text:span></text:p>
              <text:p text:style-name="Normal"><text:span>Marine and River Dune Dynamics – MARID VII</text:span><text:span>, Apr 2023, Rennes, France. pp.17-23</text:span></text:p>
              <text:p text:style-name="Normal"><text:span>Communication dans un congrès</text:span></text:p>
              <text:p text:style-name="Normal"><text:a xlink:type="simple" xlink:href="https://normandie-univ.hal.science/hal-04125186v1">hal-04125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3358v1">Fosforitas bioclásticas compuestas por braquiópodos linguliformes: estudio tafonómico y sedimentológico experimental</text:a></text:p>
              <text:p text:style-name="Normal"><text:a xlink:type="simple" xlink:href="https://hal.science/search/index/?q=*&amp;authFullName_s=Maria Duperron">Maria Duperron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et al.</text:span></text:p>
              <text:p text:style-name="Normal"><text:span>XVIII Reunión Argentina de Sedimentología - IX Congreso Latinoamericano de Sedimentología</text:span><text:span>, Sep 2023, La Plata (Provincia de Buenos Aires), Argentina</text:span></text:p>
              <text:p text:style-name="Normal"><text:span>Communication dans un congrès</text:span></text:p>
              <text:p text:style-name="Normal"><text:a xlink:type="simple" xlink:href="https://normandie-univ.hal.science/hal-04213358v1">hal-04213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1312v1">The CHERLOC PROJECT: An Experimental case study of marine structures combining engineering and biodiversity</text:a></text:p>
              <text:p text:style-name="Normal"><text:a xlink:type="simple" xlink:href="https://hal.science/search/index/?q=*&amp;authFullName_s=O Paireau">O Paireau</text:a><text:span>,</text:span><text:a xlink:type="simple" xlink:href="https://hal.science/search/index/?q=*&amp;authFullName_s=E Cunge">E Cunge</text:a><text:span>,</text:span><text:a xlink:type="simple" xlink:href="https://hal.science/search/index/?q=*&amp;authFullName_s=C Giraudel">C Giraude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urore Raoux">Aurore Raoux</text:a><text:span>et al.</text:span></text:p>
              <text:p text:style-name="Normal"><text:span>ICE Coasts, Marine Structures and Breakwaters</text:span><text:span>, Apr 2023, London, United Kingdom</text:span></text:p>
              <text:p text:style-name="Normal"><text:span>Communication dans un congrès</text:span></text:p>
              <text:p text:style-name="Normal"><text:a xlink:type="simple" xlink:href="https://normandie-univ.hal.science/hal-04251312v1">hal-04251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5007v1">Fonctionnement morphodynamique d'une plage mixte de sable et de galets - Apports de la modélisation physique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5007v1">hal-03795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1792v1">Architectural variability of a coarse-grained barrier system in a hypertidal environment (Santa Cruz Estuary, Argentinean Patagonia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10th International Congress of Tidal sedimentology</text:span><text:span>, May 2022, Matera, Italy</text:span></text:p>
              <text:p text:style-name="Normal"><text:span>Communication dans un congrès</text:span></text:p>
              <text:p text:style-name="Normal"><text:a xlink:type="simple" xlink:href="https://normandie-univ.hal.science/hal-03661792v1">hal-03661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5033v1">Formation, processus de ségrégation et structure interne de dunes sous-marines silico-bioclastiques - Etude expérimentale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Silvia Messina">Silvia Messina</text:a><text:span>,</text:span><text:a xlink:type="simple" xlink:href="https://hal.science/search/index/?q=*&amp;authFullName_s=Sergio G. Longhitano">Sergio G. Longhitano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5033v1">hal-03795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67v1">Hydrodynamic behaviour and sorting mechanisms of organophosphatic brachiopod shells: Preliminary results of experimental studies</text:a></text:p>
              <text:p text:style-name="Normal"><text:a xlink:type="simple" xlink:href="https://hal.science/search/index/?q=*&amp;authFullName_s=Maria Duperron">Maria Duperro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Roberto Scasso">Roberto Scasso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67v1">hal-037949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5017v1">Variabilité architecturale d'un système de barrières littorales à granulométrie grossière en environnement hypertidal (estuaire du Santa Cruz, Patagonie argentin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5017v1">hal-03795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386v1">Architecture interne de barrières littorales graveleuses en environnement hypertidal (mer de la Manche et Patagonie Argentine) : une étude par prospection géoradar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27e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normandie-univ.hal.science/hal-03418386v1">hal-03418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634v1">Projet CHERLOC : Étude comparative d'un linéaire côtier protégé par des blocs artificiels à travers des approches sociétales, de biodiversité et d'ingénierie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Etienne Cunge">Etienne Cung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Agnès Salinas">Agnès Salinas</text:a><text:span>,</text:span><text:a xlink:type="simple" xlink:href="https://hal.science/search/index/?q=*&amp;authFullName_s=Guillaume Carpentier">Guillaume Carpentier</text:a><text:span>et al.</text:span></text:p>
              <text:p text:style-name="Normal"><text:span>XVI Journées Nationales Génie Côtier - Génie Civil (JNGCGC)</text:span><text:span>, Jun 2020, Le Havre, France. pp.467-476,<text:s/></text:span><text:a xlink:type="simple" xlink:href="https://dx.doi.org/10.5150/jngcgc.2020.053">⟨10.5150/jngcgc.2020.053⟩</text:a></text:p>
              <text:p text:style-name="Normal"><text:span>Communication dans un congrès</text:span></text:p>
              <text:p text:style-name="Normal"><text:a xlink:type="simple" xlink:href="https://shs.hal.science/halshs-05421634v1">halshs-05421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657v1">Hydrodynamic behaviour of mollusc shell debris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34th IAS Meeting of Sedimentology</text:span><text:span>, Sep 2019, Rome, Italy</text:span></text:p>
              <text:p text:style-name="Normal"><text:span>Communication dans un congrès</text:span></text:p>
              <text:p text:style-name="Normal"><text:a xlink:type="simple" xlink:href="https://normandie-univ.hal.science/hal-02166657v1">hal-02166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667v1">Morphology and internal structure of mixed bio-siliciclactic coastal barriers: flume experiment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34th IAS Meeting of Sedimentology</text:span><text:span>, Sep 2019, Rome, Italy</text:span></text:p>
              <text:p text:style-name="Normal"><text:span>Communication dans un congrès</text:span></text:p>
              <text:p text:style-name="Normal"><text:a xlink:type="simple" xlink:href="https://normandie-univ.hal.science/hal-02166667v1">hal-02166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8852v1">Sorting processes of mixed bioclastic-siliciclastic sediment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6th International Conference on Estuaries &amp; Coasts (ICEC)</text:span><text:span>, Aug 2018, Caen, France</text:span></text:p>
              <text:p text:style-name="Normal"><text:span>Communication dans un congrès</text:span></text:p>
              <text:p text:style-name="Normal"><text:a xlink:type="simple" xlink:href="https://normandie-univ.hal.science/hal-01858852v1">hal-01858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6613v1">Sorting processes and internal architecture of bio-siliciclastic coastal barriers: physical modelling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20th International Sedimentological Congress</text:span><text:span>, Aug 2018, Quebec, Canada</text:span></text:p>
              <text:p text:style-name="Normal"><text:span>Communication dans un congrès</text:span></text:p>
              <text:p text:style-name="Normal"><text:a xlink:type="simple" xlink:href="https://normandie-univ.hal.science/hal-01856613v1">hal-01856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2061v1">Rôle de la composition sédimentaire dans la dynamique et l’architecture interne des barrières littorales : Approche par modélisation physique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26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normandie-univ.hal.science/hal-01902061v1">hal-01902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4878v1">Numerical investigation of bore hole filling volume by drilling residuals in Alderney Race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7th International Conference on Ocean Energy (ICOE 2018)</text:span><text:span>, Jun 2018, Cherbourg, France. pp.1-6</text:span></text:p>
              <text:p text:style-name="Normal"><text:span>Communication dans un congrès</text:span></text:p>
              <text:p text:style-name="Normal"><text:a xlink:type="simple" xlink:href="https://normandie-univ.hal.science/hal-02064878v1">hal-02064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446v1">Numerical investigation of bore hole filling volume in a coastal area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36th International Conference on Coastal Engineering (ICCE 2018)</text:span><text:span>, Jul 2018, Baltimore, United States.<text:s/></text:span><text:a xlink:type="simple" xlink:href="https://dx.doi.org/10.9753/icce.v36.papers.58">⟨10.9753/icce.v36.papers.58⟩</text:a></text:p>
              <text:p text:style-name="Normal"><text:span>Communication dans un congrès</text:span></text:p>
              <text:p text:style-name="Normal"><text:a xlink:type="simple" xlink:href="https://normandie-univ.hal.science/hal-02065446v1">hal-02065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4862v1">Field measurements and laboratory calibrations of suspended sediment concentration in tidal bores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lain Crave">Alain Crave</text:a><text:span>et al.</text:span></text:p>
              <text:p text:style-name="Normal"><text:span>EGU General Assembly</text:span><text:span>, Apr 2018, Vienne, Austria. pp.EGU2018-12417</text:span></text:p>
              <text:p text:style-name="Normal"><text:span>Communication dans un congrès</text:span></text:p>
              <text:p text:style-name="Normal"><text:a xlink:type="simple" xlink:href="https://normandie-univ.hal.science/hal-01764862v1">hal-01764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0967v1">Modélisation numérique du transport sédimentaire dans le Raz Blanchard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Journée "Hydrolien" du GDR Énergies Marines Renouvelables</text:span><text:span>, Mar 2017, Caen, France</text:span></text:p>
              <text:p text:style-name="Normal"><text:span>Communication dans un congrès</text:span></text:p>
              <text:p text:style-name="Normal"><text:a xlink:type="simple" xlink:href="https://normandie-univ.hal.science/hal-02080967v1">hal-0208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70v1">Sandspit evolution in macrotidal settings. A comparative study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ikkel Fruergaard">Mikkel Fruergaard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70v1">hal-0161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68v1">Thresholds of motion of shell debris under unidirectional flow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68v1">hal-016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63v1">Spatio-temporal variability in the distribution of biogenic particles over a cool temperate carbonate intertidal flat (Mont Saint Michel bay, France)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érome Fournier">Jérome Fournier</text:a><text:span>,</text:span><text:a xlink:type="simple" xlink:href="https://hal.science/search/index/?q=*&amp;authFullName_s=Yasmine Mesbahi">Yasmine Mesbahi</text:a><text:span>,</text:span><text:a xlink:type="simple" xlink:href="https://hal.science/search/index/?q=*&amp;authFullName_s=Dominique Mouazé">Dominique Mouazé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63v1">hal-016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52v1">Architecture, evolution and depositional controls of a Late Holocene hypertidal recurved barrier-spit system</text:a></text:p>
              <text:p text:style-name="Normal"><text:a xlink:type="simple" xlink:href="https://hal.science/search/index/?q=*&amp;authFullName_s=Mikkel Fruergaard">Mikkel Fruergaa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52v1">hal-01617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3v1">Wave-induced ripple development in mixed clay-sand substrates</text:a></text:p>
              <text:p text:style-name="Normal"><text:a xlink:type="simple" xlink:href="https://hal.science/search/index/?q=*&amp;authFullName_s=Xuxu Wu">Xuxu Wu</text:a><text:span>,</text:span><text:a xlink:type="simple" xlink:href="https://hal.science/search/index/?q=*&amp;authFullName_s=Daniel Parsons">Daniel Parsons</text:a><text:span>,</text:span><text:a xlink:type="simple" xlink:href="https://hal.science/search/index/?q=*&amp;authFullName_s=Jaco H Baas">Jaco H Baas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Stuart Mclelland">Stuart Mclelland</text:a><text:span>et al.</text:span></text:p>
              <text:p text:style-name="Normal"><text:span>EGU General Assembly</text:span><text:span>, Apr 2016, Vienne, Austria. pp.224</text:span></text:p>
              <text:p text:style-name="Normal"><text:span>Communication dans un congrès</text:span></text:p>
              <text:p text:style-name="Normal"><text:a xlink:type="simple" xlink:href="https://normandie-univ.hal.science/hal-01745583v1">hal-01745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687v1">A 3D fully-coupled wave-current-sediment model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runo Chareyre">Bruno Chareyre</text:a></text:p>
              <text:p text:style-name="Normal"><text:span>Ocean Sciences Meeting</text:span><text:span>, Feb 2016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10687v1">hal-0171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25v1">Evolution de flèches sableuses depuis le Petit Age Glaciaire. Forçage climatique et contrôle tidal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ikkel Fruergaard">Mikkel Fruergaard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Dominique Mouazé">Dominique Mouazé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32725v1">hal-0143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54v1">Evolution de la sédimentation en Baie du Mont Saint Michel au cours des derniers siècle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Simon Tranquart">Simon Tranquar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54v1">hal-0141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44v1">Comportement hydrodynamique de sédiments silico-bioclastiques : influence de la composition faunistique.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Farid Nechenache">Farid Nechenach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44v1">hal-01413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89v1">Modélisation du transport particulaire pour les énergies marines renouvelables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XIVe Journées Nationales Génie Côtier – Génie Civil</text:span><text:span>, Jun 2016, Toulon, France. pp.117-126,<text:s/></text:span><text:a xlink:type="simple" xlink:href="https://dx.doi.org/10.5150/jngcgc.2016.014">⟨10.5150/jngcgc.2016.014⟩</text:a></text:p>
              <text:p text:style-name="Normal"><text:span>Communication dans un congrès</text:span></text:p>
              <text:p text:style-name="Normal"><text:a xlink:type="simple" xlink:href="https://normandie-univ.hal.science/hal-01713589v1">hal-01713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2v1">A 3D fully coupled wave-current-sediment model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45582v1">hal-01745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720v1">Modélisation du transport particulaire pour les énergies marines renouvelables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710720v1">hal-01710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815v1">On the development of a 3D fully-coupled wave-current-sediment model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. Chareyre">B. Chareyre</text:a></text:p>
              <text:p text:style-name="Normal"><text:span>2nd Sino-French Forum of Water Science</text:span><text:span>, Nov 2015, Caen, France</text:span></text:p>
              <text:p text:style-name="Normal"><text:span>Communication dans un congrès</text:span></text:p>
              <text:p text:style-name="Normal"><text:a xlink:type="simple" xlink:href="https://normandie-univ.hal.science/hal-02084815v1">hal-020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39v1">Processes involved in the formation of soft sediment deformations related to tidal bore passage.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L. Perez">L. Perez</text:a><text:span>,</text:span><text:a xlink:type="simple" xlink:href="https://hal.science/search/index/?q=*&amp;authFullName_s=Yoann Poprawski">Yoann Poprawski</text:a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39v1">hal-017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45v1">Sedimentary signatures of tidal bores: a brief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L. Furgerot">L. Furgerot</text:a><text:span>,</text:span><text:a xlink:type="simple" xlink:href="https://hal.science/search/index/?q=*&amp;authFullName_s=Dominique Mouazé">Dominique Mouazé</text:a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45v1">hal-01706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821v1">Characterisation of impacts on the environment of an idealised offshore wind farm foundation, under waves and the combination of waves and currents</text:a></text:p>
              <text:p text:style-name="Normal"><text:a xlink:type="simple" xlink:href="https://hal.science/search/index/?q=*&amp;authFullName_s=Isabel García-Hermosa">Isabel García-Hermosa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lexander Ezersky">Alexander Ezersky</text:a><text:span>et al.</text:span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2084821v1">hal-020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52v1">Sandspit evolution in macrotidal settings, a comparative study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M Fruergaard">M Fruergaard</text:a><text:span>et al.</text:span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52v1">hal-017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98v1">Influence des forçages climatiques sur l'évolution géomorphologique d'une flèche sableuse à l'échelle pluri-décennale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Dominique Mouazé">Dominique Mouazé</text:a><text:span>et al.</text:span></text:p>
              <text:p text:style-name="Normal"><text:span>15e Congrès Français de Sédimentologie</text:span><text:span>, Oct 2015, Chambery, France</text:span></text:p>
              <text:p text:style-name="Normal"><text:span>Communication dans un congrès</text:span></text:p>
              <text:p text:style-name="Normal"><text:a xlink:type="simple" xlink:href="https://hal.science/hal-01432498v1">hal-01432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6v1">Laboratory simulation of resonance amplification of the hydrodynamic fields in the vicinity of wind farm masts</text:a></text:p>
              <text:p text:style-name="Normal"><text:a xlink:type="simple" xlink:href="https://hal.science/search/index/?q=*&amp;authFullName_s=H Gunnoo">H Gunnoo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 Ezersky">A Ezersky</text:a><text:span>,</text:span><text:a xlink:type="simple" xlink:href="https://hal.science/search/index/?q=*&amp;authFullName_s=M.I. García-Hermosa">M.I. García-Hermosa</text:a></text:p>
              <text:p text:style-name="Normal"><text:span>Proceedings of the 1st International Conference on Renewable Energies Offshore</text:span><text:span>, Nov 2014, Lisbonne, Portugal.<text:s/></text:span><text:a xlink:type="simple" xlink:href="https://dx.doi.org/10.1201/b18973-113">⟨10.1201/b18973-113⟩</text:a></text:p>
              <text:p text:style-name="Normal"><text:span>Communication dans un congrès</text:span></text:p>
              <text:p text:style-name="Normal"><text:a xlink:type="simple" xlink:href="https://normandie-univ.hal.science/hal-01745586v1">hal-0174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18v1">GLOBEX: Wave dynamics on a shallow sloping beach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B. Gerben Ruessink">B. Gerben Ruessink</text:a><text:span>,</text:span><text:a xlink:type="simple" xlink:href="https://hal.science/search/index/?q=*&amp;authFullName_s=Mariana Vieira Lima Matias da Rocha">Mariana Vieira Lima Matias da Rocha</text:a><text:span>,</text:span><text:a xlink:type="simple" xlink:href="https://hal.science/search/index/?q=*&amp;authFullName_s=Anouk de Bakker">Anouk de Bakker</text:a><text:span>,</text:span><text:a xlink:type="simple" xlink:href="https://hal.science/search/index/?q=*&amp;authFullName_s=Dominic A. van Der A">Dominic A. van Der A</text:a><text:span>et al.</text:span></text:p>
              <text:p text:style-name="Normal"><text:span>HYDRALAB IV Joint User Meeting, Lisbon, July 2014</text:span><text:span>, Jul 2014, Lisbonne, Portugal</text:span></text:p>
              <text:p text:style-name="Normal"><text:span>Communication dans un congrès</text:span></text:p>
              <text:p text:style-name="Normal"><text:a xlink:type="simple" xlink:href="https://hal.science/hal-01084718v1">hal-01084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4v1">Hydrodynamique d’un écoulement induit par un rideau de bulles d’air : étude expérimentale</text:a></text:p>
              <text:p text:style-name="Normal"><text:a xlink:type="simple" xlink:href="https://hal.science/search/index/?q=*&amp;authFullName_s=Djalal Merkoune">Djalal Merkoun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lexander Ezersky">Alexander Ezersky</text:a></text:p>
              <text:p text:style-name="Normal"><text:span>XIIIe Journées Nationales Génie Côtier – Génie Civil</text:span><text:span>, Jul 2014, Dunkerque, France.<text:s/></text:span><text:a xlink:type="simple" xlink:href="https://dx.doi.org/10.5150/jngcgc.2014.015">⟨10.5150/jngcgc.2014.015⟩</text:a></text:p>
              <text:p text:style-name="Normal"><text:span>Communication dans un congrès</text:span></text:p>
              <text:p text:style-name="Normal"><text:a xlink:type="simple" xlink:href="https://normandie-univ.hal.science/hal-01745584v1">hal-0174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06v1">Etude de couches limites oscillantes par vélocimétrie laser Doppler</text:a></text:p>
              <text:p text:style-name="Normal"><text:a xlink:type="simple" xlink:href="https://hal.science/search/index/?q=*&amp;authFullName_s=Laure Vignal">Laure Vignal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Dominic A. van Der A">Dominic A. van Der 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aulo A. Silva">Paulo A. Silva</text:a><text:span>et al.</text:span></text:p>
              <text:p text:style-name="Normal"><text:span>14e Congrès Francophonne de Techniques Laser</text:span><text:span>, Sep 2014, Marseille, France</text:span></text:p>
              <text:p text:style-name="Normal"><text:span>Communication dans un congrès</text:span></text:p>
              <text:p text:style-name="Normal"><text:a xlink:type="simple" xlink:href="https://hal.science/hal-01084706v1">hal-0108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42v1">Processus hydro-sédimentaires du mascaret : modélisations physique et numérique</text:a></text:p>
              <text:p text:style-name="Normal"><text:a xlink:type="simple" xlink:href="https://hal.science/search/index/?q=*&amp;authFullName_s=Adrien Berchet">Adrien Berchet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Germain Rousseaux">Germain Rousseaux</text:a><text:span>et al.</text:span></text:p>
              <text:p text:style-name="Normal"><text:span>14ème Congrès de l’Association Sédimentologue de France</text:span><text:span>, Nov 2013, Paris, France. pp.31-32</text:span></text:p>
              <text:p text:style-name="Normal"><text:span>Communication dans un congrès</text:span></text:p>
              <text:p text:style-name="Normal"><text:a xlink:type="simple" xlink:href="https://hal.science/hal-04432942v1">hal-044329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43v1">Étude expérimentale de l'érosion par un courant de densité : un analogue de l'incision axiale des canyons sous-marins ?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O. Devauchelle">O. Devauchelle</text:a><text:span>,</text:span><text:a xlink:type="simple" xlink:href="https://hal.science/search/index/?q=*&amp;authFullName_s=F. Métivier">F. Métivier</text:a><text:span>et al.</text:span></text:p>
              <text:p text:style-name="Normal"><text:span>14e Congrès Français de Sédimentologie</text:span><text:span>, Nov 2013, Paris, France. pp.413</text:span></text:p>
              <text:p text:style-name="Normal"><text:span>Communication dans un congrès</text:span></text:p>
              <text:p text:style-name="Normal"><text:a xlink:type="simple" xlink:href="https://minesparis-psl.hal.science/hal-00913343v1">hal-00913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7v1">Laboratory-Scale Environmental Impact Assessment of a Monopile Foundation under Different Wave Condition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. Brossard">J. Brossard</text:a><text:span>,</text:span><text:a xlink:type="simple" xlink:href="https://hal.science/search/index/?q=*&amp;authFullName_s=D. Conley">D. Conley</text:a><text:span>,</text:span><text:a xlink:type="simple" xlink:href="https://hal.science/search/index/?q=*&amp;authFullName_s=E. Ellis">E. Ellis</text:a><text:span>et al.</text:span></text:p>
              <text:p text:style-name="Normal"><text:span>EWEA Offshore</text:span><text:span>, Nov 2013, Frankfurt, Germany</text:span></text:p>
              <text:p text:style-name="Normal"><text:span>Communication dans un congrès</text:span></text:p>
              <text:p text:style-name="Normal"><text:a xlink:type="simple" xlink:href="https://normandie-univ.hal.science/hal-01745587v1">hal-0174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40v1">Globex: wave dynamics on a gently sloping laboratory beach</text:a></text:p>
              <text:p text:style-name="Normal"><text:a xlink:type="simple" xlink:href="https://hal.science/search/index/?q=*&amp;authFullName_s=B. Gerben Ruessink">B. Gerben Ruessink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avier L. Lara">Javier L. Lara</text:a><text:span>et al.</text:span></text:p>
              <text:p text:style-name="Normal"><text:span>7th International Conference on Coastal Dynamics</text:span><text:span>, Jun 2013, Arcachon, France. pp.1351 - 1362</text:span></text:p>
              <text:p text:style-name="Normal"><text:span>Communication dans un congrès</text:span></text:p>
              <text:p text:style-name="Normal"><text:a xlink:type="simple" xlink:href="https://hal.science/hal-00909140v1">hal-009091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70v1">Dynamique des barrières littorales depuis le Petit Age Glaciaire : Reconstitutions stratigraphique, hydrodynamique et historique.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et al.</text:span></text:p>
              <text:p text:style-name="Normal"><text:span>14e Congrès Français de Sédimentologie</text:span><text:span>, Nov 2013, Paris, France. pp.393</text:span></text:p>
              <text:p text:style-name="Normal"><text:span>Communication dans un congrès</text:span></text:p>
              <text:p text:style-name="Normal"><text:a xlink:type="simple" xlink:href="https://minesparis-psl.hal.science/hal-00913370v1">hal-00913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0v1">AIR BUBBLES INFLUENCE ON WAVE BREAKING: AN EXPERIMENTAL STUDY</text:a></text:p>
              <text:p text:style-name="Normal"><text:a xlink:type="simple" xlink:href="https://hal.science/search/index/?q=*&amp;authFullName_s=Djalal Merkoune">Djalal Merkoun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lexander Ezersky">Alexander Ezersky</text:a></text:p>
              <text:p text:style-name="Normal"><text:span>Coastal Dynamics</text:span><text:span>, Jun 2013, Arcachon, France</text:span></text:p>
              <text:p text:style-name="Normal"><text:span>Communication dans un congrès</text:span></text:p>
              <text:p text:style-name="Normal"><text:a xlink:type="simple" xlink:href="https://normandie-univ.hal.science/hal-01745590v1">hal-01745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1v1">Suspended sediment concentration in relation to the passage of a tidal bore (See River estuary, Mont Saint Michel Bay, NW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Sylvain Haquin">Sylvain Haquin</text:a></text:p>
              <text:p text:style-name="Normal"><text:span>Coastal Dynamics</text:span><text:span>, Jun 2013, Arcachon, France. pp.671--682</text:span></text:p>
              <text:p text:style-name="Normal"><text:span>Communication dans un congrès</text:span></text:p>
              <text:p text:style-name="Normal"><text:a xlink:type="simple" xlink:href="https://normandie-univ.hal.science/hal-01745591v1">hal-017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45v1">Wave boundary layer dynamics on a low sloping laboratory beach</text:a></text:p>
              <text:p text:style-name="Normal"><text:a xlink:type="simple" xlink:href="https://hal.science/search/index/?q=*&amp;authFullName_s=Dominic A. van Der A">Dominic A. van Der 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Laure Vignal">Laure Vignal</text:a><text:span>,</text:span><text:a xlink:type="simple" xlink:href="https://hal.science/search/index/?q=*&amp;authFullName_s=Paulo A. Silva">Paulo A. Silva</text:a><text:span>,</text:span><text:a xlink:type="simple" xlink:href="https://hal.science/search/index/?q=*&amp;authFullName_s=Tiago Abreu">Tiago Abreu</text:a><text:span>et al.</text:span></text:p>
              <text:p text:style-name="Normal"><text:span>7th International Conference on Coastal Dynamics</text:span><text:span>, Jun 2013, Arcachon, France. pp.1741 - 1752</text:span></text:p>
              <text:p text:style-name="Normal"><text:span>Communication dans un congrès</text:span></text:p>
              <text:p text:style-name="Normal"><text:a xlink:type="simple" xlink:href="https://hal.science/hal-00909145v1">hal-00909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5v1">Influence du plan de pose sur les distributions de porosité au sein d'une carapace de digue à talus</text:a></text:p>
              <text:p text:style-name="Normal"><text:a xlink:type="simple" xlink:href="https://hal.science/search/index/?q=*&amp;authFullName_s=Iman Safari">Iman Safari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François Ropert">François Ropert</text:a><text:span>,</text:span><text:a xlink:type="simple" xlink:href="https://hal.science/search/index/?q=*&amp;authFullName_s=Sylvain Haquin">Sylvain Haquin</text:a><text:span>,</text:span><text:a xlink:type="simple" xlink:href="https://hal.science/search/index/?q=*&amp;authFullName_s=Alexander Ezersky">Alexander Ezersky</text:a></text:p>
              <text:p text:style-name="Normal"><text:span>XIIe Journees Nationales Genie Côtier Genie Civil</text:span><text:span>, Jun 2012, Cherbourg, France. pp.791-798,<text:s/></text:span><text:a xlink:type="simple" xlink:href="https://dx.doi.org/10.5150/jngcgc.2012.086-s">⟨10.5150/jngcgc.2012.086-s⟩</text:a></text:p>
              <text:p text:style-name="Normal"><text:span>Communication dans un congrès</text:span></text:p>
              <text:p text:style-name="Normal"><text:a xlink:type="simple" xlink:href="https://normandie-univ.hal.science/hal-01745595v1">hal-017455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3v1">Tidal bore: eulerian velocities and suspended sediment concentration measurements</text:a></text:p>
              <text:p text:style-name="Normal"><text:a xlink:type="simple" xlink:href="https://hal.science/search/index/?q=*&amp;authFullName_s=L Furgerot">L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.-C. Brun-Cottan">J.-C. Brun-Cottan</text:a></text:p>
              <text:p text:style-name="Normal"><text:span>River Flow - Proceedings of the sixth International Conference on Fluvial Hydraulics</text:span><text:span>, Sep 2012, San José, Costa Rica. pp.399-406</text:span></text:p>
              <text:p text:style-name="Normal"><text:span>Communication dans un congrès</text:span></text:p>
              <text:p text:style-name="Normal"><text:a xlink:type="simple" xlink:href="https://normandie-univ.hal.science/hal-01745593v1">hal-0174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08v1">Influence of the tidal bore on sediment transport in the Mont-Saint-Michel estuary, NW France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ylvain Haquin">Sylvain Haquin</text:a><text:span>,</text:span><text:a xlink:type="simple" xlink:href="https://hal.science/search/index/?q=*&amp;authFullName_s=Laurent Perez">Laurent Perez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408v1">hal-0075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84v1">ACOUSTIC DOPPLER VELOCIMETER (ADV) MEASUREMENTS IN A TIDAL BORE: RESULTS FROM FIELD EXPERIMENTS</text:a></text:p>
              <text:p text:style-name="Normal"><text:a xlink:type="simple" xlink:href="https://hal.science/search/index/?q=*&amp;authFullName_s=L. Furgerot">L.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ylvain Haquin">Sylvain Haquin</text:a></text:p>
              <text:p text:style-name="Normal"><text:span>33rd International Conference on Coastal Engineering</text:span><text:span>, 2012, Santander, Spain</text:span></text:p>
              <text:p text:style-name="Normal"><text:span>Communication dans un congrès</text:span></text:p>
              <text:p text:style-name="Normal"><text:a xlink:type="simple" xlink:href="https://hal.science/hal-00734384v1">hal-0073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574v1">Internal architecture and evolution of bioclastic beach ridges in a megatidal chenier plain: wave flume experiments and field data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4574v1">hal-007545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7v1">Interaction houle focalisée-courant dans une profondeur finie</text:a></text:p>
              <text:p text:style-name="Normal"><text:a xlink:type="simple" xlink:href="https://hal.science/search/index/?q=*&amp;authFullName_s=Djalal Merkoune">Djalal Merkoune</text:a><text:span>,</text:span><text:a xlink:type="simple" xlink:href="https://hal.science/search/index/?q=*&amp;authFullName_s=Julien Touboul">Julien Touboul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lexander Ezersky">Alexander Ezersky</text:a></text:p>
              <text:p text:style-name="Normal"><text:span>XIIe Journées Nationales Génie Côtier – Génie Civil</text:span><text:span>, Jun 2012, Cherbourg, France. pp.101-108,<text:s/></text:span><text:a xlink:type="simple" xlink:href="https://dx.doi.org/10.5150/jngcgc.2012.011-m">⟨10.5150/jngcgc.2012.011-m⟩</text:a></text:p>
              <text:p text:style-name="Normal"><text:span>Communication dans un congrès</text:span></text:p>
              <text:p text:style-name="Normal"><text:a xlink:type="simple" xlink:href="https://normandie-univ.hal.science/hal-01745597v1">hal-01745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6v1">Etude numérique de l’intégration d’hydroliennes (à axe vertical) en courant giratoire</text:a></text:p>
              <text:p text:style-name="Normal"><text:a xlink:type="simple" xlink:href="https://hal.science/search/index/?q=*&amp;authFullName_s=Mathilde Belhache">Mathilde Belhache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lina Santa-Cruz">Alina Santa-Cruz</text:a><text:span>,</text:span><text:a xlink:type="simple" xlink:href="https://hal.science/search/index/?q=*&amp;authFullName_s=Philippe Grangerert">Philippe Grangerert</text:a></text:p>
              <text:p text:style-name="Normal"><text:span>XIIe Journées Nationales Génie Côtier – Génie Civil</text:span><text:span>, Jun 2012, Cherbourg, France. pp.819-826,<text:s/></text:span><text:a xlink:type="simple" xlink:href="https://dx.doi.org/10.5150/jngcgc.2012.089-b">⟨10.5150/jngcgc.2012.089-b⟩</text:a></text:p>
              <text:p text:style-name="Normal"><text:span>Communication dans un congrès</text:span></text:p>
              <text:p text:style-name="Normal"><text:a xlink:type="simple" xlink:href="https://normandie-univ.hal.science/hal-01745596v1">hal-01745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2v1">Porosity effect on the hydraulic stability of armour unit</text:a></text:p>
              <text:p text:style-name="Normal"><text:a xlink:type="simple" xlink:href="https://hal.science/search/index/?q=*&amp;authFullName_s=I Safari">I Safari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F Ropert">F Ropert</text:a><text:span>,</text:span><text:a xlink:type="simple" xlink:href="https://hal.science/search/index/?q=*&amp;authFullName_s=Sylvain Haquin">Sylvain Haquin</text:a><text:span>,</text:span><text:a xlink:type="simple" xlink:href="https://hal.science/search/index/?q=*&amp;authFullName_s=A Ezersky">A Ezersky</text:a></text:p>
              <text:p text:style-name="Normal"><text:span>International Conference on Coastal Engineering</text:span><text:span>, Jul 2012, Santander, Spain</text:span></text:p>
              <text:p text:style-name="Normal"><text:span>Communication dans un congrès</text:span></text:p>
              <text:p text:style-name="Normal"><text:a xlink:type="simple" xlink:href="https://normandie-univ.hal.science/hal-01745592v1">hal-017455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8569v1">Experimental investigation on submarine channels formation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V. Télès">V. Télès</text:a><text:span>et al.</text:span></text:p>
              <text:p text:style-name="Normal"><text:span>13e Congrès Français de Sédimentologie</text:span><text:span>, Nov 2011, Dijon, France. pp.341</text:span></text:p>
              <text:p text:style-name="Normal"><text:span>Communication dans un congrès</text:span></text:p>
              <text:p text:style-name="Normal"><text:a xlink:type="simple" xlink:href="https://minesparis-psl.hal.science/hal-00878569v1">hal-008785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40v1">Experimental investigation on submarine channels formation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E. Lajeunesse">E. Lajeunesse</text:a><text:span>,</text:span><text:a xlink:type="simple" xlink:href="https://hal.science/search/index/?q=*&amp;authFullName_s=F. Métivier">F. Métivier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V. Télès">V. Télès</text:a><text:span>et al.</text:span></text:p>
              <text:p text:style-name="Normal"><text:span>28th IAS Meeting of Sedimentology</text:span><text:span>, Jul 2011, Zaragoza, Spain</text:span></text:p>
              <text:p text:style-name="Normal"><text:span>Communication dans un congrès</text:span></text:p>
              <text:p text:style-name="Normal"><text:a xlink:type="simple" xlink:href="https://minesparis-psl.hal.science/hal-00779740v1">hal-00779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46v1">Shelly cheniers on a modern macrotidal flat (Mont-Saint-Michel bay, France)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hantal Bonnot-Courtois">Chantal Bonnot-Courtois</text:a></text:p>
              <text:p text:style-name="Normal"><text:span>27th IAS Meeting of Sedimentology</text:span><text:span>, Sep 2009, Alghero, Italy</text:span></text:p>
              <text:p text:style-name="Normal"><text:span>Communication dans un congrès</text:span></text:p>
              <text:p text:style-name="Normal"><text:a xlink:type="simple" xlink:href="https://minesparis-psl.hal.science/hal-00779746v1">hal-007797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68v1">Flow regime features on a variable rough rippled bed: Application to a coastal environment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Pierre Weill">Pierre Weill</text:a></text:p>
              <text:p text:style-name="Normal"><text:span>13th International Symposium on Flow Visualization</text:span><text:span>, Jul 2008, Nice, France</text:span></text:p>
              <text:p text:style-name="Normal"><text:span>Communication dans un congrès</text:span></text:p>
              <text:p text:style-name="Normal"><text:a xlink:type="simple" xlink:href="https://minesparis-psl.hal.science/hal-00779768v1">hal-007797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62v1">Hydrodynamic behaviour of coarse bioclastic sand under current: A flume experiment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Marine and River Dunes Dynamics III International Workshop (MARID III)</text:span><text:span>, Apr 2008, Leeds, United Kingdom</text:span></text:p>
              <text:p text:style-name="Normal"><text:span>Communication dans un congrès</text:span></text:p>
              <text:p text:style-name="Normal"><text:a xlink:type="simple" xlink:href="https://minesparis-psl.hal.science/hal-00779762v1">hal-007797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53v1">Coarse shelly cheniers in the Mont-Saint-Michel Bay, France: a coupled sedimentological and flume experiment study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International Conference on Tidal Sedimentology (Tidalites)</text:span><text:span>, Sep 2008, Qingdao, China</text:span></text:p>
              <text:p text:style-name="Normal"><text:span>Communication dans un congrès</text:span></text:p>
              <text:p text:style-name="Normal"><text:a xlink:type="simple" xlink:href="https://minesparis-psl.hal.science/hal-00779753v1">hal-007797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9v1">Nonlinear Modulations of Standing Long Gravity Waves in a Resonator</text:a></text:p>
              <text:p text:style-name="Normal"><text:a xlink:type="simple" xlink:href="https://hal.science/search/index/?q=*&amp;authFullName_s=Alexey Slunyaev">Alexey Slunyaev</text:a><text:span>,</text:span><text:a xlink:type="simple" xlink:href="https://hal.science/search/index/?q=*&amp;authFullName_s=Alexander Ezersky">Alexander Ezersky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Wuttersack Chokchai">Wuttersack Chokchai</text:a></text:p>
              <text:p text:style-name="Normal"><text:span>Sea Tech Week</text:span><text:span>, Oct 2008, Brest, France. 10 pp</text:span></text:p>
              <text:p text:style-name="Normal"><text:span>Communication dans un congrès</text:span></text:p>
              <text:p text:style-name="Normal"><text:a xlink:type="simple" xlink:href="https://normandie-univ.hal.science/hal-01745599v1">hal-01745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600v1">Wave propagation on an artificial slope: spatio-temporal image analysis</text:a></text:p>
              <text:p text:style-name="Normal"><text:a xlink:type="simple" xlink:href="https://hal.science/search/index/?q=*&amp;authFullName_s=Simon Peronne">Simon Peronn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Dominique Mouazé">Dominique Mouazé</text:a></text:p>
              <text:p text:style-name="Normal"><text:span>International Symposium on Flow Visualization (ISFV)</text:span><text:span>, Jul 2008, Nice, France</text:span></text:p>
              <text:p text:style-name="Normal"><text:span>Communication dans un congrès</text:span></text:p>
              <text:p text:style-name="Normal"><text:a xlink:type="simple" xlink:href="https://normandie-univ.hal.science/hal-01745600v1">hal-017456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602v1">Turbulence at free surface in hydraulic jumps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Jr Chaplin">Jr Chaplin</text:a><text:span>,</text:span><text:a xlink:type="simple" xlink:href="https://hal.science/search/index/?q=*&amp;authFullName_s=F Murzyn">F Murzyn</text:a></text:p>
              <text:p text:style-name="Normal"><text:span>ASME 2004 Heat Transfer/Fluids Engineering Summer Conference</text:span><text:span>, Jul 2004, Charlotte, United States.<text:s/></text:span><text:a xlink:type="simple" xlink:href="https://dx.doi.org/10.1115/ht-fed2004-56077">⟨10.1115/ht-fed2004-56077⟩</text:a></text:p>
              <text:p text:style-name="Normal"><text:span>Communication dans un congrès</text:span></text:p>
              <text:p text:style-name="Normal"><text:a xlink:type="simple" xlink:href="https://normandie-univ.hal.science/hal-01745602v1">hal-017456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603v1">Disturbed laminar flow over an oscillating cylinder</text:a></text:p>
              <text:p text:style-name="Normal"><text:a xlink:type="simple" xlink:href="https://hal.science/search/index/?q=*&amp;authFullName_s=John R Chaplin">John R Chaplin</text:a><text:span>,</text:span><text:a xlink:type="simple" xlink:href="https://hal.science/search/index/?q=*&amp;authFullName_s=Dominique Mouazé">Dominique Mouazé</text:a></text:p>
              <text:p text:style-name="Normal"><text:span>XXI International Congress on Theoretical and Applied Mechanics</text:span><text:span>, Aug 2004, Varsovie, Poland. pp.15--21</text:span></text:p>
              <text:p text:style-name="Normal"><text:span>Communication dans un congrès</text:span></text:p>
              <text:p text:style-name="Normal"><text:a xlink:type="simple" xlink:href="https://normandie-univ.hal.science/hal-01745603v1">hal-01745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604v1">Turbulence at the free surface</text:a></text:p>
              <text:p text:style-name="Normal"><text:a xlink:type="simple" xlink:href="https://hal.science/search/index/?q=*&amp;authFullName_s=Dc Dunn">Dc Dunn</text:a><text:span>,</text:span><text:a xlink:type="simple" xlink:href="https://hal.science/search/index/?q=*&amp;authFullName_s=Dh Peregrine">Dh Peregrine</text:a><text:span>,</text:span><text:a xlink:type="simple" xlink:href="https://hal.science/search/index/?q=*&amp;authFullName_s=Jr Chaplin">Jr Chapli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F Murzyn">F Murzyn</text:a></text:p>
              <text:p text:style-name="Normal"><text:span>International Workshop on Water Waves and Floating Bodies</text:span><text:span>, Apr 2003, Le Croisic, France</text:span></text:p>
              <text:p text:style-name="Normal"><text:span>Communication dans un congrès</text:span></text:p>
              <text:p text:style-name="Normal"><text:a xlink:type="simple" xlink:href="https://normandie-univ.hal.science/hal-01745604v1">hal-01745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605v1">Steady and unsteady flow in wave-induced boundary layers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Yann Ourmieres">Yann Ourmieres</text:a><text:span>,</text:span><text:a xlink:type="simple" xlink:href="https://hal.science/search/index/?q=*&amp;authFullName_s=Jr Chaplin">Jr Chaplin</text:a></text:p>
              <text:p text:style-name="Normal"><text:span>Proceedings of the 17th International Workshop on Water Waves and Floating Bodies</text:span><text:span>, Apr 2002, Cambridge, United Kingdom</text:span></text:p>
              <text:p text:style-name="Normal"><text:span>Communication dans un congrès</text:span></text:p>
              <text:p text:style-name="Normal"><text:a xlink:type="simple" xlink:href="https://normandie-univ.hal.science/hal-01745605v1">hal-01745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mouazé</dc:title>
    <dc:subject/>
    <dc:description>CV</dc:description>
    <dc:creator/>
    <dc:date>2026-05-24T17:26:07.000</dc:date>
    <meta:generator>PHPWord</meta:generator>
    <meta:initial-creator>CCSD</meta:initial-creator>
    <meta:creation-date>2026-05-24T17:26:07.000</meta:creation-date>
    <meta:keyword/>
    <meta:user-defined meta:name="Category"/>
    <meta:user-defined meta:name="Company"/>
    <meta:user-defined meta:name="Manager"/>
  </office:meta>
</office:document-meta>
</file>