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82c" style:family="table">
      <style:table-properties style:rel-width="100" table:align="center"/>
    </style:style>
    <style:style style:name="d2982c.0" style:family="table-column">
      <style:table-column-properties style:column-width="0.00cm"/>
    </style:style>
    <style:style style:name="0181dc" style:family="table">
      <style:table-properties style:rel-width="100" table:align="center"/>
    </style:style>
    <style:style style:name="0181dc.0" style:family="table-column">
      <style:table-column-properties style:column-width="0.00cm"/>
    </style:style>
    <style:style style:name="51beb1" style:family="table">
      <style:table-properties style:rel-width="100" table:align="center"/>
    </style:style>
    <style:style style:name="51b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d2982c" table:style-name="d2982c">
          <table:table-column table:style-name="d2982c.0"/>
          <table:table-row>
            <table:table-cell office:value-type="string">
              <text:p text:style-name="Normal"><text:a xlink:type="simple" xlink:href="https://hal.univ-grenoble-alpes.fr/hal-05558428v1">To Believe or Not to Believe in Conspiracy Claims? That Is a Question for Signal Detection Theory</text:a></text:p>
              <text:p text:style-name="Normal"><text:a xlink:type="simple" xlink:href="https://hal.science/search/index/?q=*&amp;authFullName_s=Maude Tagand">Maude Tagan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Benjamin Aubert-Teillaud">Benjamin Aubert-Teillaud</text:a><text:span>et al.</text:span></text:p>
              <text:p text:style-name="Normal"><text:span>Psychological Science</text:span><text:span>, 2026,<text:s/></text:span><text:a xlink:type="simple" xlink:href="https://dx.doi.org/10.1177/09567976261417245">⟨10.1177/09567976261417245⟩</text:a></text:p>
              <text:p text:style-name="Normal"><text:span>Article dans une revue</text:span></text:p>
              <text:p text:style-name="Normal"><text:a xlink:type="simple" xlink:href="https://hal.univ-grenoble-alpes.fr/hal-05558428v1">hal-0555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6v1">Measuring the semantic priming effect across many languages</text:a></text:p>
              <text:p text:style-name="Normal"><text:a xlink:type="simple" xlink:href="https://hal.science/search/index/?q=*&amp;authFullName_s=Erin Buchanan">Erin Buchanan</text:a><text:span>,</text:span><text:a xlink:type="simple" xlink:href="https://hal.science/search/index/?q=*&amp;authFullName_s=Kelly Cuccolo">Kelly Cuccolo</text:a><text:span>,</text:span><text:a xlink:type="simple" xlink:href="https://hal.science/search/index/?q=*&amp;authFullName_s=Tom Heyman">Tom Heyman</text:a><text:span>,</text:span><text:a xlink:type="simple" xlink:href="https://hal.science/search/index/?q=*&amp;authFullName_s=Niels van Berkel">Niels van Berkel</text:a><text:span>,</text:span><text:a xlink:type="simple" xlink:href="https://hal.science/search/index/?q=*&amp;authFullName_s=Nicholas Coles">Nicholas Coles</text:a><text:span>et al.</text:span></text:p>
              <text:p text:style-name="Normal"><text:span>Nature Human Behaviour</text:span><text:span>, 2025,<text:s/></text:span><text:a xlink:type="simple" xlink:href="https://dx.doi.org/10.1038/s41562-025-02254-x">⟨10.1038/s41562-025-02254-x⟩</text:a></text:p>
              <text:p text:style-name="Normal"><text:span>Article dans une revue</text:span></text:p>
              <text:p text:style-name="Normal"><text:a xlink:type="simple" xlink:href="https://hal.science/hal-05375826v1">hal-05375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6521v1">Measuring Collective Action Intention Toward Gender Equality Across Cultures</text:a></text:p>
              <text:p text:style-name="Normal"><text:a xlink:type="simple" xlink:href="https://hal.science/search/index/?q=*&amp;authFullName_s=Tomasz Besta">Tomasz Besta</text:a><text:span>,</text:span><text:a xlink:type="simple" xlink:href="https://hal.science/search/index/?q=*&amp;authFullName_s=Paweł Jurek">Paweł Jurek</text:a><text:span>,</text:span><text:a xlink:type="simple" xlink:href="https://hal.science/search/index/?q=*&amp;authFullName_s=Michał Olech">Michał Olech</text:a><text:span>,</text:span><text:a xlink:type="simple" xlink:href="https://hal.science/search/index/?q=*&amp;authFullName_s=Anna Włodarczyk">Anna Włodarczyk</text:a><text:span>,</text:span><text:a xlink:type="simple" xlink:href="https://hal.science/search/index/?q=*&amp;authFullName_s=Natasza Kosakowska-Berezecka">Natasza Kosakowska-Berezecka</text:a><text:span>et al.</text:span></text:p>
              <text:p text:style-name="Normal"><text:span>European Journal of Psychological Assessment</text:span><text:span>, 2024,<text:s/></text:span><text:a xlink:type="simple" xlink:href="https://dx.doi.org/10.1027/1015-5759/a000857">⟨10.1027/1015-5759/a000857⟩</text:a></text:p>
              <text:p text:style-name="Normal"><text:span>Article dans une revue</text:span></text:p>
              <text:p text:style-name="Normal"><text:a xlink:type="simple" xlink:href="https://hal.univ-grenoble-alpes.fr/hal-04806521v1">hal-0480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01v1">Improving physical activity using a single personalized consequence-based approach-avoidance training: Effects on self-reported behaviors, attitudes, and choices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Thibaud Ferry">Thibaud Ferry</text:a><text:span>et al.</text:span></text:p>
              <text:p text:style-name="Normal"><text:span>Psychology of Sport and Exercise</text:span><text:span>, 2024, 70, pp.102565.<text:s/></text:span><text:a xlink:type="simple" xlink:href="https://dx.doi.org/10.1016/j.psychsport.2023.102565">⟨10.1016/j.psychsport.2023.1025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6601v1">hal-048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38v1">“I Know That I Don’t Know Everything”: Validation of the General Intellectual Humility Scale in French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Dujols">Olivier Dujols</text:a><text:span>,</text:span><text:a xlink:type="simple" xlink:href="https://hal.science/search/index/?q=*&amp;authFullName_s=Maude Tagand">Maude Tagand</text:a><text:span>,</text:span><text:a xlink:type="simple" xlink:href="https://hal.science/search/index/?q=*&amp;authFullName_s=Gregory Webster">Gregory Webster</text:a><text:span>et al.</text:span></text:p>
              <text:p text:style-name="Normal"><text:span>Collabra: Psychology</text:span><text:span>, 2024, 10 (1),<text:s/></text:span><text:a xlink:type="simple" xlink:href="https://dx.doi.org/10.1525/collabra.125126">⟨10.1525/collabra.125126⟩</text:a></text:p>
              <text:p text:style-name="Normal"><text:span>Article dans une revue</text:span></text:p>
              <text:p text:style-name="Normal"><text:a xlink:type="simple" xlink:href="https://hal.science/hal-04783238v1">hal-047832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46328v1">Paradigm constraints on moral decision‐making dynamics</text:a></text:p>
              <text:p text:style-name="Normal"><text:a xlink:type="simple" xlink:href="https://hal.science/search/index/?q=*&amp;authFullName_s=Flora Gautheron">Flora Gautheron</text:a><text:span>,</text:span><text:a xlink:type="simple" xlink:href="https://hal.science/search/index/?q=*&amp;authFullName_s=Jean‐charles Quinton">Jean‐charles Quinto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Annique Smeding">Annique Smeding</text:a></text:p>
              <text:p text:style-name="Normal"><text:span>Journal of Behavioral Decision Making</text:span><text:span>, 2023, 36 (4), pp.e2324.<text:s/></text:span><text:a xlink:type="simple" xlink:href="https://dx.doi.org/10.1002/bdm.2324">⟨10.1002/bdm.2324⟩</text:a></text:p>
              <text:p text:style-name="Normal"><text:span>Article dans une revue</text:span></text:p>
              <text:p text:style-name="Normal"><text:a xlink:type="simple" xlink:href="https://hal.univ-grenoble-alpes.fr/hal-04046328v1">hal-040463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54284v1">The Association Between Smokers’ Approach Bias and Heaviness of Use: A Focus on Light Smokers</text:a></text:p>
              <text:p text:style-name="Normal"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Reinout Wiers">Reinout Wiers</text:a><text:span>,</text:span><text:a xlink:type="simple" xlink:href="https://hal.science/search/index/?q=*&amp;authFullName_s=Lison Neyroud">Lison Neyroud</text:a></text:p>
              <text:p text:style-name="Normal"><text:span>Collabra: Psychology</text:span><text:span>, 2023, 9 (1),<text:s/></text:span><text:a xlink:type="simple" xlink:href="https://dx.doi.org/10.1525/collabra.88926">⟨10.1525/collabra.88926⟩</text:a></text:p>
              <text:p text:style-name="Normal"><text:span>Article dans une revue</text:span><text:span><text:s/>(data paper)</text:span></text:p>
              <text:p text:style-name="Normal"><text:a xlink:type="simple" xlink:href="https://hal.univ-grenoble-alpes.fr/hal-04254284v1">hal-042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8v1">Social comparison in the classroom: Priming approach/avoidance changes the impact of social comparison on self‐evaluation and performance</text:a></text:p>
              <text:p text:style-name="Normal"><text:a xlink:type="simple" xlink:href="https://hal.science/search/index/?q=*&amp;authFullName_s=Natacha Boissicat">Natacha Boissicat</text:a><text:span>,</text:span><text:a xlink:type="simple" xlink:href="https://hal.science/search/index/?q=*&amp;authFullName_s=Marie‐pierre Fayant">Marie‐pierre Fayant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Dominique Muller">Dominique Muller</text:a></text:p>
              <text:p text:style-name="Normal"><text:span>British Journal of Educational Psychology</text:span><text:span>, 2022, 92 (2), pp.594-609.<text:s/></text:span><text:a xlink:type="simple" xlink:href="https://dx.doi.org/10.1111/bjep.12466">⟨10.1111/bjep.12466⟩</text:a></text:p>
              <text:p text:style-name="Normal"><text:span>Article dans une revue</text:span></text:p>
              <text:p text:style-name="Normal"><text:a xlink:type="simple" xlink:href="https://hal.science/hal-03863248v1">hal-038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84v1">Gendered Self-Views Across 62 Countries : A Test of Competing Models</text:a></text:p>
              <text:p text:style-name="Normal"><text:a xlink:type="simple" xlink:href="https://hal.science/search/index/?q=*&amp;authFullName_s=Natasza Kosakowska-Berezecka">Natasza Kosakowska-Berezecka</text:a><text:span>,</text:span><text:a xlink:type="simple" xlink:href="https://hal.science/search/index/?q=*&amp;authFullName_s=Jennifer Bosson">Jennifer Bosson</text:a><text:span>,</text:span><text:a xlink:type="simple" xlink:href="https://hal.science/search/index/?q=*&amp;authFullName_s=Paweł Jurek">Paweł Jurek</text:a><text:span>,</text:span><text:a xlink:type="simple" xlink:href="https://hal.science/search/index/?q=*&amp;authFullName_s=Tomasz Besta">Tomasz Besta</text:a><text:span>,</text:span><text:a xlink:type="simple" xlink:href="https://hal.science/search/index/?q=*&amp;authFullName_s=Michał Olech">Michał Olech</text:a><text:span>et al.</text:span></text:p>
              <text:p text:style-name="Normal"><text:span>Social Psychological and Personality Science</text:span><text:span>, 2022,<text:s/></text:span><text:a xlink:type="simple" xlink:href="https://dx.doi.org/10.1177/19485506221129687">⟨10.1177/19485506221129687⟩</text:a></text:p>
              <text:p text:style-name="Normal"><text:span>Article dans une revue</text:span></text:p>
              <text:p text:style-name="Normal"><text:a xlink:type="simple" xlink:href="https://hal.science/hal-03846884v1">hal-0384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58v1">Psychometric Properties and Correlates of Precarious Manhood Beliefs in 62 Nations</text:a></text:p>
              <text:p text:style-name="Normal"><text:a xlink:type="simple" xlink:href="https://hal.science/search/index/?q=*&amp;authFullName_s=Jennifer Bosson">Jennifer Bosson</text:a><text:span>,</text:span><text:a xlink:type="simple" xlink:href="https://hal.science/search/index/?q=*&amp;authFullName_s=Paweł Jurek">Paweł Jurek</text:a><text:span>,</text:span><text:a xlink:type="simple" xlink:href="https://hal.science/search/index/?q=*&amp;authFullName_s=Joseph Vandello">Joseph Vandello</text:a><text:span>,</text:span><text:a xlink:type="simple" xlink:href="https://hal.science/search/index/?q=*&amp;authFullName_s=Natasza Kosakowska-Berezecka">Natasza Kosakowska-Berezecka</text:a><text:span>,</text:span><text:a xlink:type="simple" xlink:href="https://hal.science/search/index/?q=*&amp;authFullName_s=Michał Olech">Michał Olech</text:a><text:span>et al.</text:span></text:p>
              <text:p text:style-name="Normal"><text:span>Journal of Cross-Cultural Psychology</text:span><text:span>, 2021, 52 (3), pp.231-258.<text:s/></text:span><text:a xlink:type="simple" xlink:href="https://dx.doi.org/10.1177/0022022121997997">⟨10.1177/0022022121997997⟩</text:a></text:p>
              <text:p text:style-name="Normal"><text:span>Article dans une revue</text:span></text:p>
              <text:p text:style-name="Normal"><text:a xlink:type="simple" xlink:href="https://hal.science/hal-03508458v1">hal-035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88v1">Math approach training changes implicit identification with math: A close preregistered replication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avid Trouilloud">David Trouilloud</text:a></text:p>
              <text:p text:style-name="Normal"><text:span>Journal of Experimental Social Psychology</text:span><text:span>, 2021, 92, pp.104059.<text:s/></text:span><text:a xlink:type="simple" xlink:href="https://dx.doi.org/10.1016/j.jesp.2020.104059">⟨10.1016/j.jesp.2020.104059⟩</text:a></text:p>
              <text:p text:style-name="Normal"><text:span>Article dans une revue</text:span></text:p>
              <text:p text:style-name="Normal"><text:a xlink:type="simple" xlink:href="https://hal.science/hal-03037488v1">hal-030374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7694v1">Country‐level and individual‐level predictors of men's support for gender equality in 42 countries</text:a></text:p>
              <text:p text:style-name="Normal"><text:a xlink:type="simple" xlink:href="https://hal.science/search/index/?q=*&amp;authFullName_s=Natasza Kosakowska‐berezecka">Natasza Kosakowska‐berezecka</text:a><text:span>,</text:span><text:a xlink:type="simple" xlink:href="https://hal.science/search/index/?q=*&amp;authFullName_s=Tomasz Besta">Tomasz Besta</text:a><text:span>,</text:span><text:a xlink:type="simple" xlink:href="https://hal.science/search/index/?q=*&amp;authFullName_s=Jennifer Bosson">Jennifer Bosson</text:a><text:span>,</text:span><text:a xlink:type="simple" xlink:href="https://hal.science/search/index/?q=*&amp;authFullName_s=Paweł Jurek">Paweł Jurek</text:a><text:span>,</text:span><text:a xlink:type="simple" xlink:href="https://hal.science/search/index/?q=*&amp;authFullName_s=Joesph Vandello">Joesph Vandello</text:a><text:span>et al.</text:span></text:p>
              <text:p text:style-name="Normal"><text:span>European Journal of Social Psychology</text:span><text:span>, 2020, 50 (6), pp.1276-1291.<text:s/></text:span><text:a xlink:type="simple" xlink:href="https://dx.doi.org/10.1002/ejsp.2696">⟨10.1002/ejsp.2696⟩</text:a></text:p>
              <text:p text:style-name="Normal"><text:span>Article dans une revue</text:span></text:p>
              <text:p text:style-name="Normal"><text:a xlink:type="simple" xlink:href="https://hal.univ-grenoble-alpes.fr/hal-03277694v1">hal-032776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7693v1">Toward the use of approach/avoidance tendencies as attitude measures: Individual‐ and group‐level variability of the ingroup bias</text:a></text:p>
              <text:p text:style-name="Normal"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Rémi Courset">Rémi Courset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Thierry Devos">Thierry Devos</text:a><text:span>et al.</text:span></text:p>
              <text:p text:style-name="Normal"><text:span>European Journal of Social Psychology</text:span><text:span>, 2020, 50 (4), pp.857-875.<text:s/></text:span><text:a xlink:type="simple" xlink:href="https://dx.doi.org/10.1002/ejsp.2653">⟨10.1002/ejsp.2653⟩</text:a></text:p>
              <text:p text:style-name="Normal"><text:span>Article dans une revue</text:span></text:p>
              <text:p text:style-name="Normal"><text:a xlink:type="simple" xlink:href="https://hal.univ-grenoble-alpes.fr/hal-03277693v1">hal-032776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7695v1">The online-VAAST: A short and online tool to measure spontaneous approach and avoidance tendencies</text:a></text:p>
              <text:p text:style-name="Normal"><text:a xlink:type="simple" xlink:href="https://hal.science/search/index/?q=*&amp;authFullName_s=Benoite Aubé">Benoite Aubé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Vincent Yzerbyt">Vincent Yzerbyt</text:a></text:p>
              <text:p text:style-name="Normal"><text:span>Acta Psychologica</text:span><text:span>, 2019, 201, pp.102942.<text:s/></text:span><text:a xlink:type="simple" xlink:href="https://dx.doi.org/10.1016/j.actpsy.2019.102942">⟨10.1016/j.actpsy.2019.102942⟩</text:a></text:p>
              <text:p text:style-name="Normal"><text:span>Article dans une revue</text:span></text:p>
              <text:p text:style-name="Normal"><text:a xlink:type="simple" xlink:href="https://hal.univ-grenoble-alpes.fr/hal-03277695v1">hal-032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6v1">Interpersonal accuracy in a political context is moderated by the extremity of one's political attitudes</text:a></text:p>
              <text:p text:style-name="Normal"><text:a xlink:type="simple" xlink:href="https://hal.science/search/index/?q=*&amp;authFullName_s=Igor Ivanov">Igor Ivanov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lorian Delmas">Florian Delmas</text:a><text:span>,</text:span><text:a xlink:type="simple" xlink:href="https://hal.science/search/index/?q=*&amp;authFullName_s=Michaela Wänke">Michaela Wänke</text:a></text:p>
              <text:p text:style-name="Normal"><text:span>Journal of Experimental Social Psychology</text:span><text:span>, 2018, 79, pp.95 - 106.<text:s/></text:span><text:a xlink:type="simple" xlink:href="https://dx.doi.org/10.1016/j.jesp.2018.07.001">⟨10.1016/j.jesp.2018.07.001⟩</text:a></text:p>
              <text:p text:style-name="Normal"><text:span>Article dans une revue</text:span></text:p>
              <text:p text:style-name="Normal"><text:a xlink:type="simple" xlink:href="https://hal.science/hal-01884786v1">hal-0188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397v1">Stigmatized beliefs: Conspiracy theories, anticipated negative evaluation of the self, and fear of social exclusion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ophie Berjot">Sophie Berjot</text:a><text:span>et al.</text:span></text:p>
              <text:p text:style-name="Normal"><text:span>European Journal of Social Psychology</text:span><text:span>, 2018, 48 (7), pp.939-954.<text:s/></text:span><text:a xlink:type="simple" xlink:href="https://dx.doi.org/10.1002/ejsp.2498">⟨10.1002/ejsp.2498⟩</text:a></text:p>
              <text:p text:style-name="Normal"><text:span>Article dans une revue</text:span></text:p>
              <text:p text:style-name="Normal"><text:a xlink:type="simple" xlink:href="https://shs.hal.science/halshs-01912397v1">halshs-019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7v1">The Caucasian and North African French Faces (CaNAFF): A Face Database</text:a></text:p>
              <text:p text:style-name="Normal"><text:a xlink:type="simple" xlink:href="https://hal.science/search/index/?q=*&amp;authFullName_s=Rémi Courset">Rémi Courset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Juliette Manto Jonte">Juliette Manto Jonte</text:a><text:span>et al.</text:span></text:p>
              <text:p text:style-name="Normal"><text:span>Revue Internationale de Psychologie Sociale = International review of social psychology</text:span><text:span>, 2018, 31 (1),<text:s/></text:span><text:a xlink:type="simple" xlink:href="https://dx.doi.org/10.5334/irsp.179">⟨10.5334/irsp.179⟩</text:a></text:p>
              <text:p text:style-name="Normal"><text:span>Article dans une revue</text:span></text:p>
              <text:p text:style-name="Normal"><text:a xlink:type="simple" xlink:href="https://hal.science/hal-01884787v1">hal-018847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9994v1">New Recommendations for Testing Indirect Effects in Mediational Models: The Need to Report and Test Component Paths</text:a></text:p>
              <text:p text:style-name="Normal"><text:a xlink:type="simple" xlink:href="https://hal.science/search/index/?q=*&amp;authFullName_s=Vincent Yzerbyt">Vincent Yzerby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Charles M Judd">Charles M Judd</text:a></text:p>
              <text:p text:style-name="Normal"><text:span>Journal of Personality and Social Psychology</text:span><text:span>, 2018, 115 (6), pp.929-943.<text:s/></text:span><text:a xlink:type="simple" xlink:href="https://dx.doi.org/10.1037/pspa0000132">⟨10.1037/pspa0000132⟩</text:a></text:p>
              <text:p text:style-name="Normal"><text:span>Article dans une revue</text:span></text:p>
              <text:p text:style-name="Normal"><text:a xlink:type="simple" xlink:href="https://hal.univ-grenoble-alpes.fr/hal-01989994v1">hal-0198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578v1">The sociolinguistic repetition task: A new paradigm for exploring the cognitive coherence of language varieties.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Jean-Pierre Chevrot">Jean-Pierre Chevrot</text:a></text:p>
              <text:p text:style-name="Normal"><text:span>Topics in cognitive science</text:span><text:span>, 2018, 10 (4), pp.803-817.<text:s/></text:span><text:a xlink:type="simple" xlink:href="https://dx.doi.org/10.1111/tops.12380">⟨10.1111/tops.12380⟩</text:a></text:p>
              <text:p text:style-name="Normal"><text:span>Article dans une revue</text:span></text:p>
              <text:p text:style-name="Normal"><text:a xlink:type="simple" xlink:href="https://inria.hal.science/hal-01674578v1">hal-016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3v1">A new look at sensorimotor aspects in approach/avoidance tendencies: The role of visual whole-body movement information</text:a></text:p>
              <text:p text:style-name="Normal"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Cédric Batailler">Cédric Batailler</text:a><text:span>et al.</text:span></text:p>
              <text:p text:style-name="Normal"><text:span>Journal of Experimental Social Psychology</text:span><text:span>, 2018, 76, pp.42 - 53.<text:s/></text:span><text:a xlink:type="simple" xlink:href="https://dx.doi.org/10.1016/j.jesp.2017.12.004">⟨10.1016/j.jesp.2017.12.004⟩</text:a></text:p>
              <text:p text:style-name="Normal"><text:span>Article dans une revue</text:span></text:p>
              <text:p text:style-name="Normal"><text:a xlink:type="simple" xlink:href="https://hal.science/hal-01884783v1">hal-018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11v1">“I Know Things They Don’t Know!”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Karen M Douglas">Karen M Douglas</text:a></text:p>
              <text:p text:style-name="Normal"><text:span><text:s/>Social Psychology</text:span><text:span>, 2017, 48 (3), pp.160-173.<text:s/></text:span><text:a xlink:type="simple" xlink:href="https://dx.doi.org/10.1027/1864-9335/a000306">⟨10.1027/1864-9335/a000306⟩</text:a></text:p>
              <text:p text:style-name="Normal"><text:span>Article dans une revue</text:span></text:p>
              <text:p text:style-name="Normal"><text:a xlink:type="simple" xlink:href="https://hal.science/hal-01564511v1">hal-015645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04559v1">Les manifestations Charlie Hebdo étaient-elles anti-musulmans ?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Oulmann Zerhouni">Oulmann Zerhouni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univ-paris8.hal.science/hal-02904559v1">hal-0290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1v1">Of guns and snakes: testing a modern threat superiority effect</text:a></text:p>
              <text:p text:style-name="Normal"><text:a xlink:type="simple" xlink:href="https://hal.science/search/index/?q=*&amp;authFullName_s=Baptiste Subra">Baptiste Subra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Lisa Fourgassie">Lisa Fourgassie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Theodore Alexopoulos">Theodore Alexopoulos</text:a></text:p>
              <text:p text:style-name="Normal"><text:span>Cognition and Emotion</text:span><text:span>, 2017, 32 (1), pp.81 - 91.<text:s/></text:span><text:a xlink:type="simple" xlink:href="https://dx.doi.org/10.1080/02699931.2017.1284044">⟨10.1080/02699931.2017.1284044⟩</text:a></text:p>
              <text:p text:style-name="Normal"><text:span>Article dans une revue</text:span></text:p>
              <text:p text:style-name="Normal"><text:a xlink:type="simple" xlink:href="https://hal.science/hal-01884781v1">hal-018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31v1">“Who (Really) is Charlie?” French Cities with Lower Implicit Prejudice toward Arabs Demonstrated Larger Participation Rates in Charlie Hebdo Rallies [“Qui est (Vraiment) Charlie ?” Les Villes Françaises à plus Faible niveau de Préjugés Implicites envers les Maghrébins ont davantage Participé aux rassemblements de Charlie Hebdo]</text:a></text:p>
              <text:p text:style-name="Normal"><text:a xlink:type="simple" xlink:href="https://hal.science/search/index/?q=*&amp;authFullName_s=Oulmann Zerhouni">Oulmann Zerhouni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/text:p>
              <text:p text:style-name="Normal"><text:span>Revue Internationale de Psychologie Sociale = International review of social psychology</text:span><text:span>, 2016, 29 (1),<text:s/></text:span><text:a xlink:type="simple" xlink:href="https://dx.doi.org/10.5334/irsp.50">⟨10.5334/irsp.50⟩</text:a></text:p>
              <text:p text:style-name="Normal"><text:span>Article dans une revue</text:span></text:p>
              <text:p text:style-name="Normal"><text:a xlink:type="simple" xlink:href="https://hal.science/hal-01884031v1">hal-018840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5472v1">A Multilab Preregistered Replication of the Ego-Depletion Effect</text:a></text:p>
              <text:p text:style-name="Normal"><text:a xlink:type="simple" xlink:href="https://hal.science/search/index/?q=*&amp;authFullName_s=M. Hagger">M. Hagger</text:a><text:span>,</text:span><text:a xlink:type="simple" xlink:href="https://hal.science/search/index/?q=*&amp;authFullName_s=N. Chatzisarantis">N. Chatzisarantis</text:a><text:span>,</text:span><text:a xlink:type="simple" xlink:href="https://hal.science/search/index/?q=*&amp;authFullName_s=H. Alberts">H. Alberts</text:a><text:span>,</text:span><text:a xlink:type="simple" xlink:href="https://hal.science/search/index/?q=*&amp;authFullName_s=C. Anggono">C. Anggono</text:a><text:span>,</text:span><text:a xlink:type="simple" xlink:href="https://hal.science/search/index/?q=*&amp;authFullName_s=C. Batailler">C. Batailler</text:a><text:span>et al.</text:span></text:p>
              <text:p text:style-name="Normal"><text:span>Perspectives on Psychological Science</text:span><text:span>, 2016, 11 (4), pp.546-573.<text:s/></text:span><text:a xlink:type="simple" xlink:href="https://dx.doi.org/10.1177/1745691616652873">⟨10.1177/1745691616652873⟩</text:a></text:p>
              <text:p text:style-name="Normal"><text:span>Article dans une revue</text:span></text:p>
              <text:p text:style-name="Normal"><text:a xlink:type="simple" xlink:href="https://hal.univ-grenoble-alpes.fr/hal-02005472v1">hal-020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8v1">Measuring Belief in Conspiracy Theories: Validation of a French and English Single-Item Scale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Karen Douglas">Karen Douglas</text:a></text:p>
              <text:p text:style-name="Normal"><text:span>Revue Internationale de Psychologie Sociale = International review of social psychology</text:span><text:span>, 2016, 29 (1), pp.1-14.<text:s/></text:span><text:a xlink:type="simple" xlink:href="https://dx.doi.org/10.5334/irsp.8">⟨10.5334/irsp.8⟩</text:a></text:p>
              <text:p text:style-name="Normal"><text:span>Article dans une revue</text:span></text:p>
              <text:p text:style-name="Normal"><text:a xlink:type="simple" xlink:href="https://hal.science/hal-01884028v1">hal-018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0v1">A mindset of competition versus cooperation moderates the impact of social comparison on self-evaluation</text:a></text:p>
              <text:p text:style-name="Normal"><text:a xlink:type="simple" xlink:href="https://hal.science/search/index/?q=*&amp;authFullName_s=Lucie Colpaert">Lucie Colpaer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ie-Pierre Fayant">Marie-Pierre Fayant</text:a><text:span>,</text:span><text:a xlink:type="simple" xlink:href="https://hal.science/search/index/?q=*&amp;authFullName_s=Fabrizio Butera">Fabrizio Butera</text:a></text:p>
              <text:p text:style-name="Normal"><text:span>Frontiers in Psychology</text:span><text:span>, 2015, 6,<text:s/></text:span><text:a xlink:type="simple" xlink:href="https://dx.doi.org/10.3389/fpsyg.2015.01337">⟨10.3389/fpsyg.2015.01337⟩</text:a></text:p>
              <text:p text:style-name="Normal"><text:span>Article dans une revue</text:span></text:p>
              <text:p text:style-name="Normal"><text:a xlink:type="simple" xlink:href="https://hal.science/hal-01884770v1">hal-018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4v1">“The mask who wasn’t there”: Visual masking effect with the perceptual absence of the mask.</text:a></text:p>
              <text:p text:style-name="Normal"><text:a xlink:type="simple" xlink:href="https://hal.science/search/index/?q=*&amp;authFullName_s=Amandine Eve Rey">Amandine Eve Rey</text:a><text:span>,</text:span><text:a xlink:type="simple" xlink:href="https://hal.science/search/index/?q=*&amp;authFullName_s=Benoit Riou">Benoit Riou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Stéphanie Dabic">Stéphanie Dabic</text:a><text:span>,</text:span><text:a xlink:type="simple" xlink:href="https://hal.science/search/index/?q=*&amp;authFullName_s=Rémy Versace">Rémy Versace</text:a></text:p>
              <text:p text:style-name="Normal"><text:span>Journal of Experimental Psychology: Learning, Memory, and Cognition</text:span><text:span>, 2015, 41 (2), pp.567 - 573.<text:s/></text:span><text:a xlink:type="simple" xlink:href="https://dx.doi.org/10.1037/xlm0000051">⟨10.1037/xlm0000051⟩</text:a></text:p>
              <text:p text:style-name="Normal"><text:span>Article dans une revue</text:span></text:p>
              <text:p text:style-name="Normal"><text:a xlink:type="simple" xlink:href="https://hal.science/hal-01884774v1">hal-018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48v1">Methods and statistics in social psychology-refinements and new developments</text:a></text:p>
              <text:p text:style-name="Normal"><text:a xlink:type="simple" xlink:href="https://hal.science/search/index/?q=*&amp;authFullName_s=Kai Sassenberg">Kai Sassenberg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Karl Christoph Klauer">Karl Christoph Klauer</text:a></text:p>
              <text:p text:style-name="Normal"><text:span>European Journal of Social Psychology</text:span><text:span>, 2014, 44 (7), pp.671-672</text:span></text:p>
              <text:p text:style-name="Normal"><text:span>Article dans une revue</text:span></text:p>
              <text:p text:style-name="Normal"><text:a xlink:type="simple" xlink:href="https://hal.science/hal-01975448v1">hal-0197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71v1">Is Ostracism by a Despised Outgroup Really Hurtful? A Replication and Extension of Gonsalkorale and Williams (2007)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hris Hubertus Joseph Hartgerink">Chris Hubertus Joseph Hartgerink</text:a><text:span>,</text:span><text:a xlink:type="simple" xlink:href="https://hal.science/search/index/?q=*&amp;authFullName_s=Anthony Lantian">Anthony Lantian</text:a></text:p>
              <text:p text:style-name="Normal"><text:span>Social psychology</text:span><text:span>, 2014, 45 (6), pp.489 - 494.<text:s/></text:span><text:a xlink:type="simple" xlink:href="https://dx.doi.org/10.1027/1864-9335/a000209">⟨10.1027/1864-9335/a000209⟩</text:a></text:p>
              <text:p text:style-name="Normal"><text:span>Article dans une revue</text:span></text:p>
              <text:p text:style-name="Normal"><text:a xlink:type="simple" xlink:href="https://hal.science/hal-01884771v1">hal-018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69v1">Emotional norms for 524 French personality trait words</text:a></text:p>
              <text:p text:style-name="Normal"><text:a xlink:type="simple" xlink:href="https://hal.science/search/index/?q=*&amp;authFullName_s=François Ric">François Ric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Benoite Aube">Benoite Aube</text:a></text:p>
              <text:p text:style-name="Normal"><text:span>Behavior Research Methods</text:span><text:span>, 2013, 45 (2), pp.414 - 421.<text:s/></text:span><text:a xlink:type="simple" xlink:href="https://dx.doi.org/10.3758/s13428-012-0276-z">⟨10.3758/s13428-012-0276-z⟩</text:a></text:p>
              <text:p text:style-name="Normal"><text:span>Article dans une revue</text:span></text:p>
              <text:p text:style-name="Normal"><text:a xlink:type="simple" xlink:href="https://hal.science/hal-01884769v1">hal-018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1v1">I, me, mine: Automatic attentional capture by self-related stimuli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Christian Marendaz">Christian Marendaz</text:a><text:span>,</text:span><text:a xlink:type="simple" xlink:href="https://hal.science/search/index/?q=*&amp;authFullName_s=Theodore Alexopolous">Theodore Alexopolous</text:a></text:p>
              <text:p text:style-name="Normal"><text:span>European Journal of Social Psychology</text:span><text:span>, 2012, 42 (6), pp.770 - 779.<text:s/></text:span><text:a xlink:type="simple" xlink:href="https://dx.doi.org/10.1002/ejsp.1882">⟨10.1002/ejsp.1882⟩</text:a></text:p>
              <text:p text:style-name="Normal"><text:span>Article dans une revue</text:span></text:p>
              <text:p text:style-name="Normal"><text:a xlink:type="simple" xlink:href="https://api.istex.fr/ark:/67375/WNG-BS4W3DV8-Z/fulltext.pdf?sid=hal">istex</text:a></text:p>
              <text:p text:style-name="Normal"><text:a xlink:type="simple" xlink:href="https://hal.science/hal-01884021v1">hal-018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61v1">I, me, mine: Automatic attentional capture by self-related stimuli.</text:a></text:p>
              <text:p text:style-name="Normal"><text:a xlink:type="simple" xlink:href="https://hal.science/search/index/?q=*&amp;authFullName_s=T. Alexopoulos">T. Alexopoulos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. Ric">F. Ric</text:a><text:span>,</text:span><text:a xlink:type="simple" xlink:href="https://hal.science/search/index/?q=*&amp;authFullName_s=Christian Marendaz">Christian Marendaz</text:a></text:p>
              <text:p text:style-name="Normal"><text:span>European Journal of Social Psychology</text:span><text:span>, 2012, 42 (6), pp.770-79</text:span></text:p>
              <text:p text:style-name="Normal"><text:span>Article dans une revue</text:span></text:p>
              <text:p text:style-name="Normal"><text:a xlink:type="simple" xlink:href="https://hal.science/hal-00965261v1">hal-009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2v1">Unconscious addition: When we unconsciously initiate and follow arithmetic rules.</text:a></text:p>
              <text:p text:style-name="Normal"><text:a xlink:type="simple" xlink:href="https://hal.science/search/index/?q=*&amp;authFullName_s=François Ric">François Ric</text:a><text:span>,</text:span><text:a xlink:type="simple" xlink:href="https://hal.science/search/index/?q=*&amp;authFullName_s=Dominique Muller">Dominique Muller</text:a></text:p>
              <text:p text:style-name="Normal"><text:span>Journal of Experimental Psychology: General</text:span><text:span>, 2012, 141 (2), pp.222 - 226.<text:s/></text:span><text:a xlink:type="simple" xlink:href="https://dx.doi.org/10.1037/a0024608">⟨10.1037/a0024608⟩</text:a></text:p>
              <text:p text:style-name="Normal"><text:span>Article dans une revue</text:span></text:p>
              <text:p text:style-name="Normal"><text:a xlink:type="simple" xlink:href="https://hal.science/hal-01884022v1">hal-018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30v1">Are People More Aggressive When They Are Worse Off or Better Off Than Others?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Brad Bushman">Brad Bushman</text:a><text:span>,</text:span><text:a xlink:type="simple" xlink:href="https://hal.science/search/index/?q=*&amp;authFullName_s=Baptiste Subra">Baptiste Subra</text:a><text:span>,</text:span><text:a xlink:type="simple" xlink:href="https://hal.science/search/index/?q=*&amp;authFullName_s=Emmanuelle Ceaux">Emmanuelle Ceaux</text:a></text:p>
              <text:p text:style-name="Normal"><text:span>Social Psychological and Personality Science</text:span><text:span>, 2012, 3 (6), pp.754 - 759.<text:s/></text:span><text:a xlink:type="simple" xlink:href="https://dx.doi.org/10.1177/1948550612436984">⟨10.1177/1948550612436984⟩</text:a></text:p>
              <text:p text:style-name="Normal"><text:span>Article dans une revue</text:span></text:p>
              <text:p text:style-name="Normal"><text:a xlink:type="simple" xlink:href="https://hal.science/hal-01884030v1">hal-0188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7v1">Close to Me? The Influence of Affective Closeness on Space Perception</text:a></text:p>
              <text:p text:style-name="Normal"><text:a xlink:type="simple" xlink:href="https://hal.science/search/index/?q=*&amp;authFullName_s=Nicolas Morgado">Nicolas Morgado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Richard Palluel-Germain">Richard Palluel-Germain</text:a></text:p>
              <text:p text:style-name="Normal"><text:span>Perception</text:span><text:span>, 2011, 40 (7), pp.877 - 879.<text:s/></text:span><text:a xlink:type="simple" xlink:href="https://dx.doi.org/10.1068/p6830">⟨10.1068/p6830⟩</text:a></text:p>
              <text:p text:style-name="Normal"><text:span>Article dans une revue</text:span></text:p>
              <text:p text:style-name="Normal"><text:a xlink:type="simple" xlink:href="https://hal.science/hal-01884027v1">hal-018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56v1">The “Fair Trade” Effect</text:a></text:p>
              <text:p text:style-name="Normal"><text:a xlink:type="simple" xlink:href="https://hal.science/search/index/?q=*&amp;authFullName_s=Jonathon Schuldt">Jonathon Schuld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Norbert Schwarz">Norbert Schwarz</text:a></text:p>
              <text:p text:style-name="Normal"><text:span>Social Psychological and Personality Science</text:span><text:span>, 2011, 3 (5), pp.581 - 589.<text:s/></text:span><text:a xlink:type="simple" xlink:href="https://dx.doi.org/10.1177/1948550611431643">⟨10.1177/1948550611431643⟩</text:a></text:p>
              <text:p text:style-name="Normal"><text:span>Article dans une revue</text:span></text:p>
              <text:p text:style-name="Normal"><text:a xlink:type="simple" xlink:href="https://hal.science/hal-01883456v1">hal-018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4v1">On Being Exposed to Superior Others: Consequences of Self-Threatening Upward Social Comparisons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Marie-Pierre Fayant">Marie-Pierre Fayant</text:a></text:p>
              <text:p text:style-name="Normal"><text:span>Social and Personality Psychology Compass</text:span><text:span>, 2010, 4 (8), pp.621 - 634.<text:s/></text:span><text:a xlink:type="simple" xlink:href="https://dx.doi.org/10.1111/j.1751-9004.2010.00279.x">⟨10.1111/j.1751-9004.2010.00279.x⟩</text:a></text:p>
              <text:p text:style-name="Normal"><text:span>Article dans une revue</text:span></text:p>
              <text:p text:style-name="Normal"><text:a xlink:type="simple" xlink:href="https://api.istex.fr/ark:/67375/WNG-JHRHNTDS-W/fulltext.pdf?sid=hal">istex</text:a></text:p>
              <text:p text:style-name="Normal"><text:a xlink:type="simple" xlink:href="https://hal.science/hal-01884024v1">hal-018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65v1">Automatic Effects of Alcohol and Aggressive Cues on Aggressive Thoughts and Behaviors</text:a></text:p>
              <text:p text:style-name="Normal"><text:a xlink:type="simple" xlink:href="https://hal.science/search/index/?q=*&amp;authFullName_s=Baptiste Subra">Baptiste Subra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Laurent Bègue">Laurent Bègue</text:a><text:span>,</text:span><text:a xlink:type="simple" xlink:href="https://hal.science/search/index/?q=*&amp;authFullName_s=Brad Bushman">Brad Bushman</text:a><text:span>,</text:span><text:a xlink:type="simple" xlink:href="https://hal.science/search/index/?q=*&amp;authFullName_s=Florian Delmas">Florian Delmas</text:a></text:p>
              <text:p text:style-name="Normal"><text:span>Personality and Social Psychology Bulletin</text:span><text:span>, 2010, 36 (8), pp.1052 - 1057.<text:s/></text:span><text:a xlink:type="simple" xlink:href="https://dx.doi.org/10.1177/0146167210374725">⟨10.1177/0146167210374725⟩</text:a></text:p>
              <text:p text:style-name="Normal"><text:span>Article dans une revue</text:span></text:p>
              <text:p text:style-name="Normal"><text:a xlink:type="simple" xlink:href="https://hal.science/hal-01883465v1">hal-018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05v1">Moving forward is not only a metaphor: Approach and Avoidance Lead to Self-Evaluative Assimilation and Contrast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Richard Palluel-Germain">Richard Palluel-Germain</text:a></text:p>
              <text:p text:style-name="Normal"><text:span>Journal of Experimental Social Psychology</text:span><text:span>, 2010, 47 (1), pp.241.<text:s/></text:span><text:a xlink:type="simple" xlink:href="https://dx.doi.org/10.1016/j.jesp.2010.07.013">⟨10.1016/j.jesp.2010.07.013⟩</text:a></text:p>
              <text:p text:style-name="Normal"><text:span>Article dans une revue</text:span></text:p>
              <text:p text:style-name="Normal"><text:a xlink:type="simple" xlink:href="https://api.istex.fr/ark:/67375/6H6-6FK1SXCB-3/fulltext.pdf?sid=hal">istex</text:a></text:p>
              <text:p text:style-name="Normal"><text:a xlink:type="simple" xlink:href="https://hal.science/hal-00918805v1">hal-009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33v1">A message in a bottle: Extrapharmacological effects of alcohol on aggression</text:a></text:p>
              <text:p text:style-name="Normal"><text:a xlink:type="simple" xlink:href="https://hal.science/search/index/?q=*&amp;authFullName_s=Laurent Bègue">Laurent Bègue</text:a><text:span>,</text:span><text:a xlink:type="simple" xlink:href="https://hal.science/search/index/?q=*&amp;authFullName_s=Baptiste Subra">Baptiste Subra</text:a><text:span>,</text:span><text:a xlink:type="simple" xlink:href="https://hal.science/search/index/?q=*&amp;authFullName_s=Philippe Arvers">Philippe Arvers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Véronique Bricout">Véronique Bricout</text:a><text:span>et al.</text:span></text:p>
              <text:p text:style-name="Normal"><text:span>Journal of Experimental Social Psychology</text:span><text:span>, 2009, 45 (1), pp.137-142.<text:s/></text:span><text:a xlink:type="simple" xlink:href="https://dx.doi.org/10.1016/j.jesp.2008.07.018">⟨10.1016/j.jesp.2008.07.018⟩</text:a></text:p>
              <text:p text:style-name="Normal"><text:span>Article dans une revue</text:span></text:p>
              <text:p text:style-name="Normal"><text:a xlink:type="simple" xlink:href="https://hal.science/hal-01975433v1">hal-0197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07v1">Adjusting for a Mediator in Models With Two Crossed Treatment Variables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Charles M. Judd">Charles M. Judd</text:a></text:p>
              <text:p text:style-name="Normal"><text:span>Organizational Research Methods</text:span><text:span>, 2008, 11 (2), pp.224-240</text:span></text:p>
              <text:p text:style-name="Normal"><text:span>Article dans une revue</text:span></text:p>
              <text:p text:style-name="Normal"><text:a xlink:type="simple" xlink:href="https://hal.science/hal-01883507v1">hal-018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80v1">A Message in a Bottle: Extrapharmacological Effects of Alcohol on Aggression</text:a></text:p>
              <text:p text:style-name="Normal"><text:a xlink:type="simple" xlink:href="https://hal.science/search/index/?q=*&amp;authFullName_s=Laurent Bègue">Laurent Bègue</text:a><text:span>,</text:span><text:a xlink:type="simple" xlink:href="https://hal.science/search/index/?q=*&amp;authFullName_s=Baptiste Subra">Baptiste Subra</text:a><text:span>,</text:span><text:a xlink:type="simple" xlink:href="https://hal.science/search/index/?q=*&amp;authFullName_s=Philippe Arvers">Philippe Arvers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Véronique Bricout">Véronique Bricout</text:a><text:span>et al.</text:span></text:p>
              <text:p text:style-name="Normal"><text:span>Journal of Experimental Social Psychology</text:span><text:span>, 2008, 45 (1), pp.137.<text:s/></text:span><text:a xlink:type="simple" xlink:href="https://dx.doi.org/10.1016/j.jesp.2008.07.018">⟨10.1016/j.jesp.2008.07.018⟩</text:a></text:p>
              <text:p text:style-name="Normal"><text:span>Article dans une revue</text:span></text:p>
              <text:p text:style-name="Normal"><text:a xlink:type="simple" xlink:href="https://hal.science/hal-00645180v1">hal-006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65v1">Sneaking in through the back door: How category-based stereotype suppression leads to rebound in feature-based effects</text:a></text:p>
              <text:p text:style-name="Normal"><text:a xlink:type="simple" xlink:href="https://hal.science/search/index/?q=*&amp;authFullName_s=Sei Jin Ko">Sei Jin Ko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harles Judd">Charles Judd</text:a><text:span>,</text:span><text:a xlink:type="simple" xlink:href="https://hal.science/search/index/?q=*&amp;authFullName_s=Diederik Stapel">Diederik Stapel</text:a></text:p>
              <text:p text:style-name="Normal"><text:span>Journal of Experimental Social Psychology</text:span><text:span>, 2008, 44 (3), pp.833 - 839.<text:s/></text:span><text:a xlink:type="simple" xlink:href="https://dx.doi.org/10.1016/j.jesp.2007.07.011">⟨10.1016/j.jesp.2007.07.011⟩</text:a></text:p>
              <text:p text:style-name="Normal"><text:span>Article dans une revue</text:span></text:p>
              <text:p text:style-name="Normal"><text:a xlink:type="simple" xlink:href="https://hal.science/hal-01884765v1">hal-018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44v1">The focusing effect of self-evaluation threat in coaction and social comparison.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Fabrizio Butera">Fabrizio Butera</text:a></text:p>
              <text:p text:style-name="Normal"><text:span>Journal of Personality and Social Psychology</text:span><text:span>, 2007, 93 (2), pp.194 - 211.<text:s/></text:span><text:a xlink:type="simple" xlink:href="https://dx.doi.org/10.1037/0022-3514.93.2.194">⟨10.1037/0022-3514.93.2.194⟩</text:a></text:p>
              <text:p text:style-name="Normal"><text:span>Article dans une revue</text:span></text:p>
              <text:p text:style-name="Normal"><text:a xlink:type="simple" xlink:href="https://hal.science/hal-01883444v1">hal-018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92v1">The focusing effect of self-evaluation threat in coaction and social comparison.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Fabrizio Butera">Fabrizio Butera</text:a></text:p>
              <text:p text:style-name="Normal"><text:span>Journal of Personality and Social Psychology</text:span><text:span>, 2007, 93 (2), pp.194-211.<text:s/></text:span><text:a xlink:type="simple" xlink:href="https://dx.doi.org/10.1037/0022-3514.93.2.194">⟨10.1037/0022-3514.93.2.194⟩</text:a></text:p>
              <text:p text:style-name="Normal"><text:span>Article dans une revue</text:span></text:p>
              <text:p text:style-name="Normal"><text:a xlink:type="simple" xlink:href="https://hal.science/hal-00941392v1">hal-009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41v1">Mastery and performance goals predict epistemic and relational conflict regulation.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Sheree Schrager">Sheree Schrager</text:a><text:span>,</text:span><text:a xlink:type="simple" xlink:href="https://hal.science/search/index/?q=*&amp;authFullName_s=Nelly Pannuzzo">Nelly Pannuzzo</text:a><text:span>,</text:span><text:a xlink:type="simple" xlink:href="https://hal.science/search/index/?q=*&amp;authFullName_s=Fabrizio Butera">Fabrizio Butera</text:a></text:p>
              <text:p text:style-name="Normal"><text:span>Journal of Educational Psychology</text:span><text:span>, 2006, 98 (4), pp.766 - 776.<text:s/></text:span><text:a xlink:type="simple" xlink:href="https://dx.doi.org/10.1037/0022-0663.98.4.766">⟨10.1037/0022-0663.98.4.766⟩</text:a></text:p>
              <text:p text:style-name="Normal"><text:span>Article dans une revue</text:span></text:p>
              <text:p text:style-name="Normal"><text:a xlink:type="simple" xlink:href="https://hal.science/hal-01883441v1">hal-018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47v1">Belief in a just world as moderator of hostile attributional bias</text:a></text:p>
              <text:p text:style-name="Normal"><text:a xlink:type="simple" xlink:href="https://hal.science/search/index/?q=*&amp;authFullName_s=Laurent Bègue">Laurent Bègue</text:a><text:span>,</text:span><text:a xlink:type="simple" xlink:href="https://hal.science/search/index/?q=*&amp;authFullName_s=Dominique Muller">Dominique Muller</text:a></text:p>
              <text:p text:style-name="Normal"><text:span>British Journal of Social Psychology</text:span><text:span>, 2006, 45 (1), pp.117 - 126.<text:s/></text:span><text:a xlink:type="simple" xlink:href="https://dx.doi.org/10.1348/014466605X37314">⟨10.1348/014466605X37314⟩</text:a></text:p>
              <text:p text:style-name="Normal"><text:span>Article dans une revue</text:span></text:p>
              <text:p text:style-name="Normal"><text:a xlink:type="simple" xlink:href="https://api.istex.fr/ark:/67375/WNG-Q4XN3LV6-M/fulltext.pdf?sid=hal">istex</text:a></text:p>
              <text:p text:style-name="Normal"><text:a xlink:type="simple" xlink:href="https://hal.science/hal-01883447v1">hal-018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0v1">Autrui ne serait-il pas plus biaisé que moi? Le cas des relations franco-américaines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Charles M. Judd">Charles M. Judd</text:a><text:span>,</text:span><text:a xlink:type="simple" xlink:href="https://hal.science/search/index/?q=*&amp;authFullName_s=Bernadette Park">Bernadette Park</text:a><text:span>,</text:span><text:a xlink:type="simple" xlink:href="https://hal.science/search/index/?q=*&amp;authFullName_s=Ernestine H. Gordijn">Ernestine H. Gordijn</text:a></text:p>
              <text:p text:style-name="Normal"><text:span>Les cahiers Internationaux de Psychologie Sociale</text:span><text:span>, 2005, 3, pp.7-21</text:span></text:p>
              <text:p text:style-name="Normal"><text:span>Article dans une revue</text:span></text:p>
              <text:p text:style-name="Normal"><text:a xlink:type="simple" xlink:href="https://hal.science/hal-01884780v1">hal-0188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29v1">When moderation is mediated and mediation is moderated.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Charles Judd">Charles Judd</text:a><text:span>,</text:span><text:a xlink:type="simple" xlink:href="https://hal.science/search/index/?q=*&amp;authFullName_s=Vincent Yzerbyt">Vincent Yzerbyt</text:a></text:p>
              <text:p text:style-name="Normal"><text:span>Journal of Personality and Social Psychology</text:span><text:span>, 2005, 89 (6), pp.852 - 863.<text:s/></text:span><text:a xlink:type="simple" xlink:href="https://dx.doi.org/10.1037/0022-3514.89.6.852">⟨10.1037/0022-3514.89.6.852⟩</text:a></text:p>
              <text:p text:style-name="Normal"><text:span>Article dans une revue</text:span></text:p>
              <text:p text:style-name="Normal"><text:a xlink:type="simple" xlink:href="https://hal.science/hal-01883429v1">hal-018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59v1">Attributions of intergroup bias and outgroup homogeneity to ingroup and outgroup others</text:a></text:p>
              <text:p text:style-name="Normal"><text:a xlink:type="simple" xlink:href="https://hal.science/search/index/?q=*&amp;authFullName_s=Charles Judd">Charles Judd</text:a><text:span>,</text:span><text:a xlink:type="simple" xlink:href="https://hal.science/search/index/?q=*&amp;authFullName_s=Bernadette Park">Bernadette Park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Ernestine Gordijn">Ernestine Gordijn</text:a><text:span>,</text:span><text:a xlink:type="simple" xlink:href="https://hal.science/search/index/?q=*&amp;authFullName_s=Dominique Muller">Dominique Muller</text:a></text:p>
              <text:p text:style-name="Normal"><text:span>European Journal of Social Psychology</text:span><text:span>, 2005, 35 (6), pp.677 - 704.<text:s/></text:span><text:a xlink:type="simple" xlink:href="https://dx.doi.org/10.1002/ejsp.281">⟨10.1002/ejsp.281⟩</text:a></text:p>
              <text:p text:style-name="Normal"><text:span>Article dans une revue</text:span></text:p>
              <text:p text:style-name="Normal"><text:a xlink:type="simple" xlink:href="https://api.istex.fr/ark:/67375/WNG-FBH672W2-6/fulltext.pdf?sid=hal">istex</text:a></text:p>
              <text:p text:style-name="Normal"><text:a xlink:type="simple" xlink:href="https://hal.science/hal-01883459v1">hal-018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35v1">We Can Do It: The Interplay of Construal Orientation and Social Comparisons Under Threat.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Diederik Stapel">Diederik Stapel</text:a><text:span>,</text:span><text:a xlink:type="simple" xlink:href="https://hal.science/search/index/?q=*&amp;authFullName_s=Dominique Muller">Dominique Muller</text:a></text:p>
              <text:p text:style-name="Normal"><text:span>Journal of Personality and Social Psychology</text:span><text:span>, 2005, 88 (3), pp.432 - 446.<text:s/></text:span><text:a xlink:type="simple" xlink:href="https://dx.doi.org/10.1037/0022-3514.88.3.432">⟨10.1037/0022-3514.88.3.432⟩</text:a></text:p>
              <text:p text:style-name="Normal"><text:span>Article dans une revue</text:span></text:p>
              <text:p text:style-name="Normal"><text:a xlink:type="simple" xlink:href="https://hal.science/hal-01883435v1">hal-018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36v1">Adjusting researchers’ approach to adjustment: On the use of covariates when testing interactions</text:a></text:p>
              <text:p text:style-name="Normal"><text:a xlink:type="simple" xlink:href="https://hal.science/search/index/?q=*&amp;authFullName_s=Vincent Yzerbyt">Vincent Yzerby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harles Judd">Charles Judd</text:a></text:p>
              <text:p text:style-name="Normal"><text:span>Journal of Experimental Social Psychology</text:span><text:span>, 2004, 40 (3), pp.424 - 431.<text:s/></text:span><text:a xlink:type="simple" xlink:href="https://dx.doi.org/10.1016/j.jesp.2003.10.001">⟨10.1016/j.jesp.2003.10.001⟩</text:a></text:p>
              <text:p text:style-name="Normal"><text:span>Article dans une revue</text:span></text:p>
              <text:p text:style-name="Normal"><text:a xlink:type="simple" xlink:href="https://api.istex.fr/ark:/67375/6H6-3MP214DM-6/fulltext.pdf?sid=hal">istex</text:a></text:p>
              <text:p text:style-name="Normal"><text:a xlink:type="simple" xlink:href="https://hal.science/hal-01883436v1">hal-0188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53v1">Coaction and upward social comparison reduce the illusory conjunction effect: Support for distraction–conflict theory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Fabrizio Butera">Fabrizio Butera</text:a></text:p>
              <text:p text:style-name="Normal"><text:span>Journal of Experimental Social Psychology</text:span><text:span>, 2004, 40 (5), pp.659 - 665.<text:s/></text:span><text:a xlink:type="simple" xlink:href="https://dx.doi.org/10.1016/j.jesp.2003.12.003">⟨10.1016/j.jesp.2003.12.003⟩</text:a></text:p>
              <text:p text:style-name="Normal"><text:span>Article dans une revue</text:span></text:p>
              <text:p text:style-name="Normal"><text:a xlink:type="simple" xlink:href="https://api.istex.fr/ark:/67375/6H6-085HDSDR-6/fulltext.pdf?sid=hal">istex</text:a></text:p>
              <text:p text:style-name="Normal"><text:a xlink:type="simple" xlink:href="https://hal.science/hal-01883453v1">hal-018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64v1">On being concerned about bragging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Fabrizio Butera">Fabrizio Butera</text:a></text:p>
              <text:p text:style-name="Normal"><text:span>Cahiers de Psychologie Cognitive - Current Psychology of Cognition</text:span><text:span>, 2004, 22, pp.159-180</text:span></text:p>
              <text:p text:style-name="Normal"><text:span>Article dans une revue</text:span></text:p>
              <text:p text:style-name="Normal"><text:a xlink:type="simple" xlink:href="https://hal.science/hal-01884764v1">hal-0188476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0181dc" table:style-name="0181dc">
          <table:table-column table:style-name="0181dc.0"/>
          <table:table-row>
            <table:table-cell office:value-type="string">
              <text:p text:style-name="Normal"><text:a xlink:type="simple" xlink:href="https://hal.science/hal-04965715v1">Réplicabilité et reproductibilité en psychologie expérimentale</text:a></text:p>
              <text:p text:style-name="Normal"><text:a xlink:type="simple" xlink:href="https://hal.science/search/index/?q=*&amp;authFullName_s=Dominique Muller">Dominique Muller</text:a></text:p>
              <text:p text:style-name="Normal"><text:span>Journées du Réseau National de la Recherche Reproductible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965715v1">hal-049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32v1">Qu’est-ce que ne pas croire dans les théories du complot ? Application de la théorie de la détection du signal au cas de personnes peu complotistes</text:a></text:p>
              <text:p text:style-name="Normal"><text:a xlink:type="simple" xlink:href="https://hal.science/search/index/?q=*&amp;authFullName_s=Maude Tagand">Maude Tagan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Benjamin Aubert‐teillaud">Benjamin Aubert‐teillaud</text:a><text:span>et al.</text:span></text:p>
              <text:p text:style-name="Normal"><text:span>5ème édition des Rencontres Jeunes Chercheu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36432v1">hal-048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94v1">Qu’est-ce qu’une interaction, vraiment ? Problèmes conceptuels et d’utilisation d’une notion souvent incontournable en psychologie sociale.</text:a></text:p>
              <text:p text:style-name="Normal"><text:a xlink:type="simple" xlink:href="https://hal.science/search/index/?q=*&amp;authFullName_s=Dominique Muller">Dominique Muller</text:a></text:p>
              <text:p text:style-name="Normal"><text:span>15ème Congrès International de Psychologie Sociale en Langue Française (ADRIPS)</text:span><text:span>, 2024, Bruxelles, France</text:span></text:p>
              <text:p text:style-name="Normal"><text:span>Communication dans un congrès</text:span></text:p>
              <text:p text:style-name="Normal"><text:a xlink:type="simple" xlink:href="https://hal.science/hal-04965694v1">hal-049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89v1">Mesure de la réactivation des tendances à l'approche-évitement par une tâche de perception visuelle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/text:p>
              <text:p text:style-name="Normal"><text:span>15ème Congrès International de Psychologie Sociale en Langue Française (ADRIPS)</text:span><text:span>, 2024, Bruxelles, Belgique</text:span></text:p>
              <text:p text:style-name="Normal"><text:span>Communication dans un congrès</text:span></text:p>
              <text:p text:style-name="Normal"><text:a xlink:type="simple" xlink:href="https://hal.science/hal-04965689v1">hal-049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84v1">Qu’est-ce que ne pas croire dans les théories du complot ? Application de la théorie de la détection du signal au cas de personnes peu conspirationnistes</text:a></text:p>
              <text:p text:style-name="Normal"><text:a xlink:type="simple" xlink:href="https://hal.science/search/index/?q=*&amp;authFullName_s=Maude Tagand">Maude Tagan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Benjamin Aubert‐teillaud">Benjamin Aubert‐teillaud</text:a><text:span>et al.</text:span></text:p>
              <text:p text:style-name="Normal"><text:span>15ème Congrès International de Psychologie Sociale en Langue Française (ADRIPS)</text:span><text:span>, ADRIPS, Jul 2024, Bruxelles, Belgique</text:span></text:p>
              <text:p text:style-name="Normal"><text:span>Communication dans un congrès</text:span></text:p>
              <text:p text:style-name="Normal"><text:a xlink:type="simple" xlink:href="https://hal.science/hal-04790184v1">hal-047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48v1">A robust Approach-avoidance compatibility effect with a non-evaluative (incidental) task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Yoann Julliard">Yoann Julliard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Cédric Batailler">Cédric Batailler</text:a></text:p>
              <text:p text:style-name="Normal"><text:span>General Meeting de l’European Association of Social Psychology</text:span><text:span>, 2023, Cracovie, Poland</text:span></text:p>
              <text:p text:style-name="Normal"><text:span>Communication dans un congrès</text:span></text:p>
              <text:p text:style-name="Normal"><text:a xlink:type="simple" xlink:href="https://hal.science/hal-04965648v1">hal-049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43v1">Approach-avoidance reactivation measured with a visual perception task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/text:p>
              <text:p text:style-name="Normal"><text:span>General Meeting of European Association of Social Psychology</text:span><text:span>, 2023, Cracovie, Poland</text:span></text:p>
              <text:p text:style-name="Normal"><text:span>Communication dans un congrès</text:span></text:p>
              <text:p text:style-name="Normal"><text:a xlink:type="simple" xlink:href="https://hal.science/hal-04965643v1">hal-049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45v1">Quelques apports de la théorie de la détection du signal à l’étude de la mentalité complotiste</text:a></text:p>
              <text:p text:style-name="Normal"><text:a xlink:type="simple" xlink:href="https://hal.science/search/index/?q=*&amp;authFullName_s=Maude Tagand">Maude Tagan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Benjamin Aubert‐teillaud">Benjamin Aubert‐teillaud</text:a><text:span>et al.</text:span></text:p>
              <text:p text:style-name="Normal"><text:span>Rencontres InterLaboratoires (RILS)</text:span><text:span>, Sep 2023, Genève, Suisse</text:span></text:p>
              <text:p text:style-name="Normal"><text:span>Communication dans un congrès</text:span></text:p>
              <text:p text:style-name="Normal"><text:a xlink:type="simple" xlink:href="https://hal.science/hal-04836345v1">hal-048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20v1">Peut-on observer un effet de compatibilité d’approche/évitement dans une procédure non-évaluative ?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/text:p>
              <text:p text:style-name="Normal"><text:span>Symposium - 14ème Congrès International de Psychologie Sociale en Langue Française (ADRIPS)</text:span><text:span>, 2022, Bordeaux, France</text:span></text:p>
              <text:p text:style-name="Normal"><text:span>Communication dans un congrès</text:span></text:p>
              <text:p text:style-name="Normal"><text:a xlink:type="simple" xlink:href="https://hal.science/hal-04965620v1">hal-049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31v1">Can we measure approach/avoidance toward stimuli that are not instrumental?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Dominique Muller">Dominique Muller</text:a></text:p>
              <text:p text:style-name="Normal"><text:span>European Social Cognition Network Transfer of Knowledge Conference</text:span><text:span>, 2022, Milan, Italy</text:span></text:p>
              <text:p text:style-name="Normal"><text:span>Communication dans un congrès</text:span></text:p>
              <text:p text:style-name="Normal"><text:a xlink:type="simple" xlink:href="https://hal.science/hal-04965631v1">hal-049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15v1">Apports de la cognition incarnée à la mesure des tendances à l’approche/évitement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Théodore Alexopoulos">Théodore Alexopoulos</text:a><text:span>et al.</text:span></text:p>
              <text:p text:style-name="Normal"><text:span>2es Journées de la cognition sociale</text:span><text:span>, Laboratoire de psychologie sociale de Louvain (Université catholique de Louvain), Oct 2021, Louvain‐la‐Neuve, Belgique</text:span></text:p>
              <text:p text:style-name="Normal"><text:span>Communication dans un congrès</text:span></text:p>
              <text:p text:style-name="Normal"><text:a xlink:type="simple" xlink:href="https://hal.science/hal-04965615v1">hal-049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06v1">Tendances à l’approche/évitement de stimuli nouveaux entrainés.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Dominique Muller">Dominique Muller</text:a></text:p>
              <text:p text:style-name="Normal"><text:span>Colloque Jeunes Chercheurs de l’ADRIPS</text:span><text:span>, 2021, Clermont-Ferrand,, France</text:span></text:p>
              <text:p text:style-name="Normal"><text:span>Communication dans un congrès</text:span></text:p>
              <text:p text:style-name="Normal"><text:a xlink:type="simple" xlink:href="https://hal.science/hal-04965606v1">hal-0496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98v1">Approach/avoidance tendencies of novel trained stimuli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Dominique Muller">Dominique Muller</text:a></text:p>
              <text:p text:style-name="Normal"><text:span>European Social Cognition Network Transfer of Knowledge Conference</text:span><text:span>, 2021, Salzburg, Austria</text:span></text:p>
              <text:p text:style-name="Normal"><text:span>Communication dans un congrès</text:span></text:p>
              <text:p text:style-name="Normal"><text:a xlink:type="simple" xlink:href="https://hal.science/hal-04965598v1">hal-049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62v1">Influence of paradigm constraints in decision-making: mouse tracking studies on morality judgments</text:a></text:p>
              <text:p text:style-name="Normal"><text:a xlink:type="simple" xlink:href="https://hal.science/search/index/?q=*&amp;authFullName_s=Flora Gautheron">Flora Gautheron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Annique Smeding">Annique Smeding</text:a></text:p>
              <text:p text:style-name="Normal"><text:span>ESCON Transfer of Knowledge Conference</text:span><text:span>, Sep 2021, Salzburg, Austria</text:span></text:p>
              <text:p text:style-name="Normal"><text:span>Communication dans un congrès</text:span></text:p>
              <text:p text:style-name="Normal"><text:a xlink:type="simple" xlink:href="https://hal.science/hal-03353362v1">hal-033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49v1">The health halo effect: an explanation in terms of affective misattribution</text:a></text:p>
              <text:p text:style-name="Normal"><text:a xlink:type="simple" xlink:href="https://hal.science/search/index/?q=*&amp;authFullName_s=Nicolas Bochard">Nicolas Bochard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Norbert Schwarz">Norbert Schwarz</text:a><text:span>,</text:span><text:a xlink:type="simple" xlink:href="https://hal.science/search/index/?q=*&amp;authFullName_s=Jonathon P Schuldt">Jonathon P Schuldt</text:a></text:p>
              <text:p text:style-name="Normal"><text:span>European Social Cognition Network, Transfert of Knowledge Conferenc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49v1">hal-049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76v1">Can the VAAST produce large replicable approach/avoidance compatibility effects when participants do not have to process valence?</text:a></text:p>
              <text:p text:style-name="Normal"><text:a xlink:type="simple" xlink:href="https://hal.science/search/index/?q=*&amp;authFullName_s=Dominique Muller">Dominique Muller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rine Rougier">Marine Rougier</text:a></text:p>
              <text:p text:style-name="Normal"><text:span>European Social Cognition Network, Transfert of Knowledge Conferenc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76v1">hal-049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16v1">Evaluative response acquisition in approach and avoidance trainings: No evidence for an effect of actual performance over instructions on incidental and instrumental learning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/text:p>
              <text:p text:style-name="Normal"><text:span>21th ESCON Transfer of Knowledge Conference</text:span><text:span>, ESCON, Sep 2019, Bordeaux, France</text:span></text:p>
              <text:p text:style-name="Normal"><text:span>Communication dans un congrès</text:span></text:p>
              <text:p text:style-name="Normal"><text:a xlink:type="simple" xlink:href="https://hal.science/hal-04790316v1">hal-047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54v1">European Social Cognition Network, Transfert of Knowledge Conference</text:a></text:p>
              <text:p text:style-name="Normal"><text:a xlink:type="simple" xlink:href="https://hal.science/search/index/?q=*&amp;authFullName_s=Amélie Bret">Amélie Bret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Rémi Courset">Rémi Courset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Soufian Azouaghe">Soufian Azouaghe</text:a><text:span>et al.</text:span></text:p>
              <text:p text:style-name="Normal"><text:span>Bordeaux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54v1">hal-049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71v1">The Interaction of Valence and Relevance in Automatic Approach-Avoidance Tendencies</text:a></text:p>
              <text:p text:style-name="Normal"><text:a xlink:type="simple" xlink:href="https://hal.science/search/index/?q=*&amp;authFullName_s=Juliane Degner">Juliane Degn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Reichardt R">Reichardt 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rine Rougier">Marine Rougier</text:a></text:p>
              <text:p text:style-name="Normal"><text:span>European Social Cognition Network, Transfert of Knowledge Conferenc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71v1">hal-049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62v1">Are we all performing the same task? The moderating factors influencing the multinomial model structure associated with the Stereotype Misperception Task</text:a></text:p>
              <text:p text:style-name="Normal"><text:a xlink:type="simple" xlink:href="https://hal.science/search/index/?q=*&amp;authFullName_s=Rémi Courset">Rémi Course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co Perugini">Marco Perugini</text:a><text:span>,</text:span><text:a xlink:type="simple" xlink:href="https://hal.science/search/index/?q=*&amp;authFullName_s=Karl Christoph Klauer">Karl Christoph Klauer</text:a><text:span>,</text:span><text:a xlink:type="simple" xlink:href="https://hal.science/search/index/?q=*&amp;authFullName_s=Reichardt R">Reichardt R</text:a><text:span>et al.</text:span></text:p>
              <text:p text:style-name="Normal"><text:span>European Social Cognition Network, Transfert of Knowledge Conferenc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965562v1">hal-049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98v1">Mise à l’épreuve de l’hypothèse des théories du complot comme stigmate social.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ophie Berjot">Sophie Berjot</text:a><text:span>et al.</text:span></text:p>
              <text:p text:style-name="Normal"><text:span>12e Congrès International de Psychologie Sociale en Langue Française (CIPSLF)</text:span><text:span>, Jul 2018, Louvain, Belgique</text:span></text:p>
              <text:p text:style-name="Normal"><text:span>Communication dans un congrès</text:span></text:p>
              <text:p text:style-name="Normal"><text:a xlink:type="simple" xlink:href="https://hal.science/hal-04316798v1">hal-0431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539v1">Emotions et messages de prévention santé : impact des émotions perçues et ressenties sur l’intention de suivre et de partager la recommandation</text:a></text:p>
              <text:p text:style-name="Normal"><text:a xlink:type="simple" xlink:href="https://hal.science/search/index/?q=*&amp;authFullName_s=Marie-Claire Maillard Wilhelm">Marie-Claire Maillard Wilhelm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Laurie Balbo">Laurie Balbo</text:a></text:p>
              <text:p text:style-name="Normal"><text:span>JIMS : Journée Internationale du Marketing de la Santé</text:span><text:span>, 2014, Rennes, France</text:span></text:p>
              <text:p text:style-name="Normal"><text:span>Communication dans un congrès</text:span></text:p>
              <text:p text:style-name="Normal"><text:a xlink:type="simple" xlink:href="https://shs.hal.science/halshs-02070539v1">halshs-0207053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74v1">Etre inférieur aux autres : peur de l’exclusion sociale et centration sur l’écart entre moi et les autres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Anthony Piermattéo">Anthony Piermattéo</text:a></text:p>
              <text:p text:style-name="Normal"><text:span>8ème Congrès International de Psychologie Sociale en Langue Française</text:span><text:span>, 2010, Nice, France</text:span></text:p>
              <text:p text:style-name="Normal"><text:span>Communication dans un congrès</text:span></text:p>
              <text:p text:style-name="Normal"><text:a xlink:type="simple" xlink:href="https://univ-catholille.hal.science/hal-04579874v1">hal-0457987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1beb1" table:style-name="51beb1">
          <table:table-column table:style-name="51beb1.0"/>
          <table:table-row>
            <table:table-cell office:value-type="string">
              <text:p text:style-name="Normal"><text:a xlink:type="simple" xlink:href="https://hal.science/hal-04790155v1">The link between conspiracy mentality and confirmation bias: Using an evaluative counterconditining paradigm</text:a></text:p>
              <text:p text:style-name="Normal"><text:a xlink:type="simple" xlink:href="https://hal.science/search/index/?q=*&amp;authFullName_s=Maude Tagand">Maude Tagand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Olivier Corneille">Olivier Corneille</text:a><text:span>,</text:span><text:a xlink:type="simple" xlink:href="https://hal.science/search/index/?q=*&amp;authFullName_s=Anthony Lantian">Anthony Lantian</text:a><text:span>,</text:span><text:a xlink:type="simple" xlink:href="https://hal.science/search/index/?q=*&amp;authFullName_s=Dominique Muller">Dominique Muller</text:a></text:p>
              <text:p text:style-name="Normal"><text:span>19th General Meeting of the European Association of Social Psychology</text:span><text:span>, Jun 2023, Krakow, Poland</text:span></text:p>
              <text:p text:style-name="Normal"><text:span>Poster de conférence</text:span></text:p>
              <text:p text:style-name="Normal"><text:a xlink:type="simple" xlink:href="https://hal.science/hal-04790155v1">hal-047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37v1">Validation of the French General Intellectual Humility Scale</text:a></text:p>
              <text:p text:style-name="Normal"><text:a xlink:type="simple" xlink:href="https://hal.science/search/index/?q=*&amp;authFullName_s=Ivane Nuel">Ivane Nuel</text:a><text:span>,</text:span><text:a xlink:type="simple" xlink:href="https://hal.science/search/index/?q=*&amp;authFullName_s=Gael Gorgo">Gael Gorgo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Maude Tagand">Maude Tagand</text:a><text:span>,</text:span><text:a xlink:type="simple" xlink:href="https://hal.science/search/index/?q=*&amp;authFullName_s=Gregory Webster">Gregory Webster</text:a><text:span>et al.</text:span></text:p>
              <text:p text:style-name="Normal"><text:span>19th General Meeting of the European Association of Social Psychology</text:span><text:span>, Jun 2023, Krakow, Poland.<text:s/></text:span></text:p>
              <text:p text:style-name="Normal"><text:span>Poster de conférence</text:span></text:p>
              <text:p text:style-name="Normal"><text:a xlink:type="simple" xlink:href="https://hal.science/hal-04790437v1">hal-047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23v1">What drives people’s tendency to approach or to avoid?</text:a></text:p>
              <text:p text:style-name="Normal"><text:a xlink:type="simple" xlink:href="https://hal.science/search/index/?q=*&amp;authFullName_s=Yoann Julliard">Yoann Julliard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Stéphane Rousset">Stéphane Rousset</text:a><text:span>,</text:span><text:a xlink:type="simple" xlink:href="https://hal.science/search/index/?q=*&amp;authFullName_s=Dominique Muller">Dominique Muller</text:a></text:p>
              <text:p text:style-name="Normal"><text:span>Annual Convention of the Society for Personality and Social Psychology</text:span><text:span>, 2022, San Francisco, United States</text:span></text:p>
              <text:p text:style-name="Normal"><text:span>Poster de conférence</text:span></text:p>
              <text:p text:style-name="Normal"><text:a xlink:type="simple" xlink:href="https://hal.science/hal-04965623v1">hal-049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95v1">A Better Understanding of the SMT Effect: Properties of the Exemplars vs. Properties of the Category</text:a></text:p>
              <text:p text:style-name="Normal"><text:a xlink:type="simple" xlink:href="https://hal.science/search/index/?q=*&amp;authFullName_s=Rémi Courset">Rémi Course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co Perugini">Marco Perugini</text:a></text:p>
              <text:p text:style-name="Normal"><text:span>21th Annual Meeting de la Society for Personality and Social Psychology.</text:span><text:span>, Feb 2020, New Orleans, United States</text:span></text:p>
              <text:p text:style-name="Normal"><text:span>Poster de conférence</text:span></text:p>
              <text:p text:style-name="Normal"><text:a xlink:type="simple" xlink:href="https://hal.science/hal-04965595v1">hal-049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92v1">Incidentally measuring approach and avoidance tendencies toward stimuli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François Ric">François Ric</text:a><text:span>,</text:span><text:a xlink:type="simple" xlink:href="https://hal.science/search/index/?q=*&amp;authFullName_s=Mae Braud">Mae Braud</text:a></text:p>
              <text:p text:style-name="Normal"><text:span>21th Annual Meeting de la Society for Personality and Social Psychology.</text:span><text:span>, Feb 2020, New Orleans, United States</text:span></text:p>
              <text:p text:style-name="Normal"><text:span>Poster de conférence</text:span></text:p>
              <text:p text:style-name="Normal"><text:a xlink:type="simple" xlink:href="https://hal.science/hal-04965592v1">hal-049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81v1">Instructions are enough. Investigating functional differences between experience-based and instructions-based approach and avoidance effect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/text:p>
              <text:p text:style-name="Normal"><text:span>Social Cognition preconference at the Society for Personality and Social Psychology 21th annual convention</text:span><text:span>, Feb 2020, New Orlean, United States</text:span></text:p>
              <text:p text:style-name="Normal"><text:span>Poster de conférence</text:span></text:p>
              <text:p text:style-name="Normal"><text:a xlink:type="simple" xlink:href="https://hal.science/hal-04790281v1">hal-047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27v1">New Recommendations for Testing Indirect Effects in Mediational Models: The Need to Report and Test Component Paths.</text:a></text:p>
              <text:p text:style-name="Normal"><text:a xlink:type="simple" xlink:href="https://hal.science/search/index/?q=*&amp;authFullName_s=Cédric Batailler">Cédric Batailler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harles M. Judd">Charles M. Judd</text:a></text:p>
              <text:p text:style-name="Normal"><text:span>l’International Convention of Psychological Science.</text:span><text:span>, 2019, Paris, Saudi Arabia</text:span></text:p>
              <text:p text:style-name="Normal"><text:span>Poster de conférence</text:span></text:p>
              <text:p text:style-name="Normal"><text:a xlink:type="simple" xlink:href="https://hal.science/hal-04965527v1">hal-0496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41v1">The threat perception of North African and Black outgroup individuals in France: A Stereotype Misperception Task study</text:a></text:p>
              <text:p text:style-name="Normal"><text:a xlink:type="simple" xlink:href="https://hal.science/search/index/?q=*&amp;authFullName_s=Rémi Courset">Rémi Course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Marco Perugini">Marco Perugini</text:a><text:span>,</text:span><text:a xlink:type="simple" xlink:href="https://hal.science/search/index/?q=*&amp;authFullName_s=Juliane Degner">Juliane Degner</text:a><text:span>,</text:span><text:a xlink:type="simple" xlink:href="https://hal.science/search/index/?q=*&amp;authFullName_s=Karl Christoph Klauer">Karl Christoph Klauer</text:a></text:p>
              <text:p text:style-name="Normal"><text:span>l’International Convention of Psychological Science</text:span><text:span>, 2019, Paris, France</text:span></text:p>
              <text:p text:style-name="Normal"><text:span>Poster de conférence</text:span></text:p>
              <text:p text:style-name="Normal"><text:a xlink:type="simple" xlink:href="https://hal.science/hal-04965541v1">hal-04965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uller</dc:title>
    <dc:subject/>
    <dc:description>CV</dc:description>
    <dc:creator/>
    <dc:date>2026-05-16T07:53:16.000</dc:date>
    <meta:generator>PHPWord</meta:generator>
    <meta:initial-creator>CCSD</meta:initial-creator>
    <meta:creation-date>2026-05-16T07:53:16.000</meta:creation-date>
    <meta:keyword/>
    <meta:user-defined meta:name="Category"/>
    <meta:user-defined meta:name="Company"/>
    <meta:user-defined meta:name="Manager"/>
  </office:meta>
</office:document-meta>
</file>