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f970" style:family="table">
      <style:table-properties style:rel-width="100" table:align="center"/>
    </style:style>
    <style:style style:name="54f970.0" style:family="table-column">
      <style:table-column-properties style:column-width="0.00cm"/>
    </style:style>
    <style:style style:name="676caa" style:family="table">
      <style:table-properties style:rel-width="100" table:align="center"/>
    </style:style>
    <style:style style:name="676caa.0" style:family="table-column">
      <style:table-column-properties style:column-width="0.00cm"/>
    </style:style>
    <style:style style:name="d6483f" style:family="table">
      <style:table-properties style:rel-width="100" table:align="center"/>
    </style:style>
    <style:style style:name="d6483f.0" style:family="table-column">
      <style:table-column-properties style:column-width="0.00cm"/>
    </style:style>
    <style:style style:name="b0c2e0" style:family="table">
      <style:table-properties style:rel-width="100" table:align="center"/>
    </style:style>
    <style:style style:name="b0c2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Nelson-Gruel<text:s/></text:span><text:span text:style-name="T2">Dominique NELSON-GRU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minique-nelson-gruel">dominique-nelson-gru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203-7429">0000-0001-8203-74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2996246">14299624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54f970" table:style-name="54f970">
          <table:table-column table:style-name="54f970.0"/>
          <table:table-row>
            <table:table-cell office:value-type="string">
              <text:p text:style-name="Normal"><text:a xlink:type="simple" xlink:href="https://hal.science/hal-02469923v1">Projected Gradient and Model Predictive Control : Optimal Energy and Pollutants Management for Hybrid Electric Vehicle</text:a></text:p>
              <text:p text:style-name="Normal"><text:a xlink:type="simple" xlink:href="https://hal.science/search/index/?q=*&amp;authFullName_s=Jean Kuchly">Jean Kuchly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Alain Charlet">Alain Charlet</text:a><text:span>,</text:span><text:a xlink:type="simple" xlink:href="https://hal.science/search/index/?q=*&amp;authFullName_s=Yann Chamaillard">Yann Chamaillard</text:a><text:span>,</text:span><text:a xlink:type="simple" xlink:href="https://hal.science/search/index/?q=*&amp;authFullName_s=Cédric Nouillant">Cédric Nouillant</text:a></text:p>
              <text:p text:style-name="Normal"><text:span>IFAC-PapersOnLine</text:span><text:span>, 2019, 52 (5), pp.121-127.<text:s/></text:span><text:a xlink:type="simple" xlink:href="https://dx.doi.org/10.1016/j.ifacol.2019.09.020">⟨10.1016/j.ifacol.2019.09.020⟩</text:a></text:p>
              <text:p text:style-name="Normal"><text:span>Article dans une revue</text:span></text:p>
              <text:p text:style-name="Normal"><text:a xlink:type="simple" xlink:href="https://hal.science/hal-02469923v1">hal-0246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122v1">Towards control of HCCI combustion by ozone addition: a mathematical approach to estimate combustion parameters</text:a></text:p>
              <text:p text:style-name="Normal"><text:a xlink:type="simple" xlink:href="https://hal.science/search/index/?q=*&amp;authFullName_s=S. Sayssouk">S. Sayssouk</text:a><text:span>,</text:span><text:a xlink:type="simple" xlink:href="https://hal.science/search/index/?q=*&amp;authFullName_s=D. Nelson-Gruel">D. Nelson-Gruel</text:a><text:span>,</text:span><text:a xlink:type="simple" xlink:href="https://hal.science/search/index/?q=*&amp;authFullName_s=Christian Caillol">Christian Caillol</text:a><text:span>,</text:span><text:a xlink:type="simple" xlink:href="https://hal.science/search/index/?q=*&amp;authFullName_s=Pascal Higelin">Pascal Higelin</text:a><text:span>,</text:span><text:a xlink:type="simple" xlink:href="https://hal.science/search/index/?q=*&amp;authFullName_s=Yann Chamaillard">Yann Chamaillard</text:a></text:p>
              <text:p text:style-name="Normal"><text:span>IFAC-PapersOnLine</text:span><text:span>, 2016, 49 (11), pp.361-368.<text:s/></text:span><text:a xlink:type="simple" xlink:href="https://dx.doi.org/10.1016/j.ifacol.2016.08.054">⟨10.1016/j.ifacol.2016.08.054⟩</text:a></text:p>
              <text:p text:style-name="Normal"><text:span>Article dans une revue</text:span></text:p>
              <text:p text:style-name="Normal"><text:a xlink:type="simple" xlink:href="https://hal.science/hal-02058122v1">hal-0205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240v1">Development of a fractional order based MIMO controller for high dynamic engine testbeds</text:a></text:p>
              <text:p text:style-name="Normal"><text:a xlink:type="simple" xlink:href="https://hal.science/search/index/?q=*&amp;authFullName_s=Patrick Lanusse">Patrick Lanusse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Abderrahim Lamara">Abderrahim Lamara</text:a><text:span>,</text:span><text:a xlink:type="simple" xlink:href="https://hal.science/search/index/?q=*&amp;authFullName_s=Antoine Lesobre">Antoine Lesobre</text:a><text:span>,</text:span><text:a xlink:type="simple" xlink:href="https://hal.science/search/index/?q=*&amp;authFullName_s=Xiaoqing Wang">Xiaoqing Wang</text:a><text:span>et al.</text:span></text:p>
              <text:p text:style-name="Normal"><text:span>Control Engineering Practice</text:span><text:span>, 2016, 56, pp.174 - 189.<text:s/></text:span><text:a xlink:type="simple" xlink:href="https://dx.doi.org/10.1016/j.conengprac.2016.06.009">⟨10.1016/j.conengprac.2016.06.009⟩</text:a></text:p>
              <text:p text:style-name="Normal"><text:span>Article dans une revue</text:span></text:p>
              <text:p text:style-name="Normal"><text:a xlink:type="simple" xlink:href="https://hal.science/hal-01634240v1">hal-0163424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1561v1">Pollutant Reduction of a Turbocharged Diesel Engine Using a Decentralized Mimo Crone Controller</text:a></text:p>
              <text:p text:style-name="Normal"><text:a xlink:type="simple" xlink:href="https://hal.science/search/index/?q=*&amp;authFullName_s=Abderrahim Lamara">Abderrahim Lamara</text:a><text:span>,</text:span><text:a xlink:type="simple" xlink:href="https://hal.science/search/index/?q=*&amp;authFullName_s=Guillaume Colin">Guillaume Colin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Alain Charlet">Alain Charlet</text:a><text:span>,</text:span><text:a xlink:type="simple" xlink:href="https://hal.science/search/index/?q=*&amp;authFullName_s=Dominique Nelson Gruel">Dominique Nelson Gruel</text:a><text:span>et al.</text:span></text:p>
              <text:p text:style-name="Normal"><text:span>Fractional Calculus &amp; Applied Analysis</text:span><text:span>, 2015, 18 (2), pp.307-332.<text:s/></text:span><text:a xlink:type="simple" xlink:href="https://dx.doi.org/10.1515/fca-2015-0021">⟨10.1515/fca-2015-0021⟩</text:a></text:p>
              <text:p text:style-name="Normal"><text:span>Article dans une revue</text:span></text:p>
              <text:p text:style-name="Normal"><text:a xlink:type="simple" xlink:href="https://univ-orleans.hal.science/hal-01271561v1">hal-0127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957v1">Towards a Friendly Energy Management Strategy for Hybrid Electric Vehicles with Respect to Pollution, Battery and Drivability</text:a></text:p>
              <text:p text:style-name="Normal"><text:a xlink:type="simple" xlink:href="https://hal.science/search/index/?q=*&amp;authFullName_s=Guillaume Colin">Guillaume Colin</text:a><text:span>,</text:span><text:a xlink:type="simple" xlink:href="https://hal.science/search/index/?q=*&amp;authFullName_s=Yann Chamaillard">Yann Chamaillard</text:a><text:span>,</text:span><text:a xlink:type="simple" xlink:href="https://hal.science/search/index/?q=*&amp;authFullName_s=Alain Charlet">Alain Charlet</text:a><text:span>,</text:span><text:a xlink:type="simple" xlink:href="https://hal.science/search/index/?q=*&amp;authFullName_s=Dominique Nelson Gruel">Dominique Nelson Gruel</text:a></text:p>
              <text:p text:style-name="Normal"><text:span>Energies</text:span><text:span>, 2014, 2014 (7), pp.6013-6030.<text:s/></text:span><text:a xlink:type="simple" xlink:href="https://dx.doi.org/10.3390/en7096013">⟨10.3390/en7096013⟩</text:a></text:p>
              <text:p text:style-name="Normal"><text:span>Article dans une revue</text:span></text:p>
              <text:p text:style-name="Normal"><text:a xlink:type="simple" xlink:href="https://hal.science/hal-01063957v1">hal-0106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610v1">Robust control design for multivariable plants with time-delays</text:a></text:p>
              <text:p text:style-name="Normal"><text:a xlink:type="simple" xlink:href="https://hal.science/search/index/?q=*&amp;authFullName_s=Dominique Nelson Gruel">Dominique Nelson Gruel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Alain Oustaloup">Alain Oustaloup</text:a></text:p>
              <text:p text:style-name="Normal"><text:span>Chemical Engineering Journal</text:span><text:span>, 2009, 146 (3), pp.414-427</text:span></text:p>
              <text:p text:style-name="Normal"><text:span>Article dans une revue</text:span></text:p>
              <text:p text:style-name="Normal"><text:a xlink:type="simple" xlink:href="https://hal.science/hal-00399610v1">hal-0039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580v1">Commande CRONE des systèmes multi-entrées multi-sorties non-carrés retardés</text:a></text:p>
              <text:p text:style-name="Normal"><text:a xlink:type="simple" xlink:href="https://hal.science/search/index/?q=*&amp;authFullName_s=Dominique Nelson Gruel">Dominique Nelson Gruel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Alain Oustaloup">Alain Oustaloup</text:a></text:p>
              <text:p text:style-name="Normal"><text:span>e-STA Sciences et Technologies de l’Automatique</text:span><text:span>, 2009, 6, pp.0</text:span></text:p>
              <text:p text:style-name="Normal"><text:span>Article dans une revue</text:span></text:p>
              <text:p text:style-name="Normal"><text:a xlink:type="simple" xlink:href="https://hal.science/hal-00399580v1">hal-0039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988v1">Fractional active robust control : Control of lightly-damped plants using the isodamping contours and the CRONE approach</text:a></text:p>
              <text:p text:style-name="Normal"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Yaman Janat">Yaman Janat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Alain Oustaloup">Alain Oustaloup</text:a></text:p>
              <text:p text:style-name="Normal"><text:span>Journal Européen des Systèmes Automatisés</text:span><text:span>, 2008, 42 (6-7-8), pp.1015-1036</text:span></text:p>
              <text:p text:style-name="Normal"><text:span>Article dans une revue</text:span></text:p>
              <text:p text:style-name="Normal"><text:a xlink:type="simple" xlink:href="https://hal.science/hal-00337988v1">hal-0033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705v1">Fractional-order control and interval analysis of SISO systems with time-delayed state</text:a></text:p>
              <text:p text:style-name="Normal"><text:a xlink:type="simple" xlink:href="https://hal.science/search/index/?q=*&amp;authFullName_s=Patrick Lanusse">Patrick Lanusse</text:a><text:span>,</text:span><text:a xlink:type="simple" xlink:href="https://hal.science/search/index/?q=*&amp;authFullName_s=Hichem Benlaoukli">Hichem Benlaoukli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Alain Oustaloup">Alain Oustaloup</text:a></text:p>
              <text:p text:style-name="Normal"><text:span>IET Control Theory and Applications</text:span><text:span>, 2008, 2 (1), pp.16-23</text:span></text:p>
              <text:p text:style-name="Normal"><text:span>Article dans une revue</text:span></text:p>
              <text:p text:style-name="Normal"><text:a xlink:type="simple" xlink:href="https://hal.science/hal-00327705v1">hal-00327705v1</text:a></text:p>
            </table:table-cell>
          </table:table-row>
        </table:table>
        <text:p text:style-name="P19"/>
        <text:p text:style-name="Heading2"><text:span text:style-name="T9">Communication dans un congrès (34)</text:span></text:p>
        <text:p text:style-name="P21"/>
        <table:table table:name="676caa" table:style-name="676caa">
          <table:table-column table:style-name="676caa.0"/>
          <table:table-row>
            <table:table-cell office:value-type="string">
              <text:p text:style-name="Normal"><text:a xlink:type="simple" xlink:href="https://hal.science/hal-05344743v1">Enhancing Fuel-Cell Longevity via Multi-Objective Dynamic Programming</text:a></text:p>
              <text:p text:style-name="Normal"><text:a xlink:type="simple" xlink:href="https://hal.science/search/index/?q=*&amp;authFullName_s=A. Genidy">A. Genidy</text:a><text:span>,</text:span><text:a xlink:type="simple" xlink:href="https://hal.science/search/index/?q=*&amp;authFullName_s=M. Léau">M. Léau</text:a><text:span>,</text:span><text:a xlink:type="simple" xlink:href="https://hal.science/search/index/?q=*&amp;authFullName_s=D. Nelson-Gruel">D. Nelson-Gruel</text:a><text:span>,</text:span><text:a xlink:type="simple" xlink:href="https://hal.science/search/index/?q=*&amp;authFullName_s=A. Ketfi-Chérif">A. Ketfi-Chérif</text:a><text:span>,</text:span><text:a xlink:type="simple" xlink:href="https://hal.science/search/index/?q=*&amp;authFullName_s=D. Von-Wissel">D. Von-Wissel</text:a><text:span>et al.</text:span></text:p>
              <text:p text:style-name="Normal"><text:span>11th IFAC Symposium on Advances in Automotive Control, AAC 2025</text:span><text:span>, Jun 2025, Einhoven, Netherlands. pp.79-84,<text:s/></text:span><text:a xlink:type="simple" xlink:href="https://dx.doi.org/10.1016/j.ifacol.2025.07.085">⟨10.1016/j.ifacol.2025.07.085⟩</text:a></text:p>
              <text:p text:style-name="Normal"><text:span>Communication dans un congrès</text:span></text:p>
              <text:p text:style-name="Normal"><text:a xlink:type="simple" xlink:href="https://hal.science/hal-05344743v1">hal-0534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191v1">Predictive energy management of a hybrid electric vehicle considering engine torque dynamic and transient-related pollutants emissions*</text:a></text:p>
              <text:p text:style-name="Normal"><text:a xlink:type="simple" xlink:href="https://hal.science/search/index/?q=*&amp;authFullName_s=Jean Kuchly">Jean Kuchly</text:a><text:span>,</text:span><text:a xlink:type="simple" xlink:href="https://hal.science/search/index/?q=*&amp;authFullName_s=Dominique Nelson-Gruel">Dominique Nelson-Gruel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Kristan Gillet">Kristan Gillet</text:a><text:span>,</text:span><text:a xlink:type="simple" xlink:href="https://hal.science/search/index/?q=*&amp;authFullName_s=Alain Charlet">Alain Charlet</text:a><text:span>et al.</text:span></text:p>
              <text:p text:style-name="Normal"><text:span>2023 European Control Conference (ECC)</text:span><text:span>, Jun 2023, Bucharest, Romania.<text:s/></text:span><text:a xlink:type="simple" xlink:href="https://dx.doi.org/10.23919/ECC57647.2023.10178388">⟨10.23919/ECC57647.2023.10178388⟩</text:a></text:p>
              <text:p text:style-name="Normal"><text:span>Communication dans un congrès</text:span></text:p>
              <text:p text:style-name="Normal"><text:a xlink:type="simple" xlink:href="https://hal.science/hal-04267191v1">hal-0426719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485361v1">A Fast Multi-Objective Trip Management Strategy for Electric Vehicles</text:a></text:p>
              <text:p text:style-name="Normal"><text:a xlink:type="simple" xlink:href="https://hal.science/search/index/?q=*&amp;authFullName_s=Luis Alfredo Wulf Ribelles">Luis Alfredo Wulf Ribelles</text:a><text:span>,</text:span><text:a xlink:type="simple" xlink:href="https://hal.science/search/index/?q=*&amp;authFullName_s=Guillaume Colin">Guillaume Colin</text:a><text:span>,</text:span><text:a xlink:type="simple" xlink:href="https://hal.science/search/index/?q=*&amp;authFullName_s=A. Simon">A. Simon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V. Jairazbhoy">V. Jairazbhoy</text:a><text:span>et al.</text:span></text:p>
              <text:p text:style-name="Normal"><text:span>2023 IEEE Vehicle Power and Propulsion Conference (VPPC)</text:span><text:span>, Oct 2023, Milan, Italy. pp.1-6,<text:s/></text:span><text:a xlink:type="simple" xlink:href="https://dx.doi.org/10.1109/VPPC60535.2023.10403191">⟨10.1109/VPPC60535.2023.10403191⟩</text:a></text:p>
              <text:p text:style-name="Normal"><text:span>Communication dans un congrès</text:span></text:p>
              <text:p text:style-name="Normal"><text:a xlink:type="simple" xlink:href="https://univ-orleans.hal.science/hal-04485361v1">hal-0448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147v1">Li-ion battery SOC estimation method using a Neural Network trained with data generated by a P2D model</text:a></text:p>
              <text:p text:style-name="Normal"><text:a xlink:type="simple" xlink:href="https://hal.science/search/index/?q=*&amp;authFullName_s=Jean Kuchly">Jean Kuchly</text:a><text:span>,</text:span><text:a xlink:type="simple" xlink:href="https://hal.science/search/index/?q=*&amp;authFullName_s=Dominique Nelson-Gruel">Dominique Nelson-Gruel</text:a><text:span>,</text:span><text:a xlink:type="simple" xlink:href="https://hal.science/search/index/?q=*&amp;authFullName_s=Alain Goussian">Alain Goussian</text:a><text:span>,</text:span><text:a xlink:type="simple" xlink:href="https://hal.science/search/index/?q=*&amp;authFullName_s=Mathieu Merveillaut">Mathieu Merveillaut</text:a><text:span>,</text:span><text:a xlink:type="simple" xlink:href="https://hal.science/search/index/?q=*&amp;authFullName_s=Issam Baghdadi">Issam Baghdadi</text:a><text:span>et al.</text:span></text:p>
              <text:p text:style-name="Normal"><text:span>6th IFAC Conference on Engine Powertrain Control, Simulation and Modeling E-COSM 2021</text:span><text:span>, Aug 2021, Tokyo, Japan. pp.336-343,<text:s/></text:span><text:a xlink:type="simple" xlink:href="https://dx.doi.org/10.1016/j.ifacol.2021.10.185">⟨10.1016/j.ifacol.2021.10.185⟩</text:a></text:p>
              <text:p text:style-name="Normal"><text:span>Communication dans un congrès</text:span></text:p>
              <text:p text:style-name="Normal"><text:a xlink:type="simple" xlink:href="https://hal.science/hal-03519147v1">hal-0351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139v1">Predictive energy management of a HEV considering engine torque dynamic</text:a></text:p>
              <text:p text:style-name="Normal"><text:a xlink:type="simple" xlink:href="https://hal.science/search/index/?q=*&amp;authFullName_s=Jean Kuchly">Jean Kuchly</text:a><text:span>,</text:span><text:a xlink:type="simple" xlink:href="https://hal.science/search/index/?q=*&amp;authFullName_s=Dominique Nelson-Gruel">Dominique Nelson-Gruel</text:a><text:span>,</text:span><text:a xlink:type="simple" xlink:href="https://hal.science/search/index/?q=*&amp;authFullName_s=Alain Charlet">Alain Charlet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Thierry Jaine">Thierry Jaine</text:a><text:span>et al.</text:span></text:p>
              <text:p text:style-name="Normal"><text:span>European Control Conference 2021</text:span><text:span>, Jun 2021, Rotterdam, Netherlands</text:span></text:p>
              <text:p text:style-name="Normal"><text:span>Communication dans un congrès</text:span></text:p>
              <text:p text:style-name="Normal"><text:a xlink:type="simple" xlink:href="https://hal.science/hal-03519139v1">hal-0351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144v1">Water evaporation model of a catalyst converter in the context of hybrid electric vehicles energy and pollutants management</text:a></text:p>
              <text:p text:style-name="Normal"><text:a xlink:type="simple" xlink:href="https://hal.science/search/index/?q=*&amp;authFullName_s=Jean Kuchly">Jean Kuchly</text:a><text:span>,</text:span><text:a xlink:type="simple" xlink:href="https://hal.science/search/index/?q=*&amp;authFullName_s=Dominique Nelson-Gruel">Dominique Nelson-Gruel</text:a><text:span>,</text:span><text:a xlink:type="simple" xlink:href="https://hal.science/search/index/?q=*&amp;authFullName_s=Maxime Doussot">Maxime Doussot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Thierry Jaine">Thierry Jaine</text:a><text:span>et al.</text:span></text:p>
              <text:p text:style-name="Normal"><text:span>6th IFAC Conference on Engine Powertrain Control, Simulation and Modeling E-COSM 2021</text:span><text:span>, Aug 2021, Tokyo, Japan. pp.290-297,<text:s/></text:span><text:a xlink:type="simple" xlink:href="https://dx.doi.org/10.1016/j.ifacol.2021.10.178">⟨10.1016/j.ifacol.2021.10.178⟩</text:a></text:p>
              <text:p text:style-name="Normal"><text:span>Communication dans un congrès</text:span></text:p>
              <text:p text:style-name="Normal"><text:a xlink:type="simple" xlink:href="https://hal.science/hal-03519144v1">hal-0351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688v1">Analytical solution and SOC reference planning for energy and pollutants management of Plug-In Hybrid Electric Vehicles</text:a></text:p>
              <text:p text:style-name="Normal"><text:a xlink:type="simple" xlink:href="https://hal.science/search/index/?q=*&amp;authFullName_s=Jean Kuchly">Jean Kuchly</text:a><text:span>,</text:span><text:a xlink:type="simple" xlink:href="https://hal.science/search/index/?q=*&amp;authFullName_s=Dominique Nelson-Gruel">Dominique Nelson-Gruel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Thierry Jaine">Thierry Jaine</text:a><text:span>,</text:span><text:a xlink:type="simple" xlink:href="https://hal.science/search/index/?q=*&amp;authFullName_s=Alain Charlet">Alain Charlet</text:a><text:span>et al.</text:span></text:p>
              <text:p text:style-name="Normal"><text:span>2020 IEEE Conference on Control Technology and Applications (CCTA)</text:span><text:span>, Aug 2020, Montreal, Canada. pp.423-429,<text:s/></text:span><text:a xlink:type="simple" xlink:href="https://dx.doi.org/10.1109/CCTA41146.2020.9206294">⟨10.1109/CCTA41146.2020.9206294⟩</text:a></text:p>
              <text:p text:style-name="Normal"><text:span>Communication dans un congrès</text:span></text:p>
              <text:p text:style-name="Normal"><text:a xlink:type="simple" xlink:href="https://hal.science/hal-02963688v1">hal-0296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36v1">Closed loop control of aerodynamic load fluctuations on wind turbine airfoil using surface plasma actuators</text:a></text:p>
              <text:p text:style-name="Normal"><text:a xlink:type="simple" xlink:href="https://hal.science/search/index/?q=*&amp;authFullName_s=D. Nelson-Gruel">D. Nelson-Gruel</text:a><text:span>,</text:span><text:a xlink:type="simple" xlink:href="https://hal.science/search/index/?q=*&amp;authFullName_s=Pierric Joseph">Pierric Joseph</text:a><text:span>,</text:span><text:a xlink:type="simple" xlink:href="https://hal.science/search/index/?q=*&amp;authFullName_s=Alexis Paulh-Manssens">Alexis Paulh-Manssens</text:a><text:span>,</text:span><text:a xlink:type="simple" xlink:href="https://hal.science/search/index/?q=*&amp;authFullName_s=Annie Leroy">Annie Leroy</text:a><text:span>,</text:span><text:a xlink:type="simple" xlink:href="https://hal.science/search/index/?q=*&amp;authFullName_s=Sandrine Aubrun-Sanches">Sandrine Aubrun-Sanches</text:a><text:span>et al.</text:span></text:p>
              <text:p text:style-name="Normal"><text:span>21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3154336v1">hal-0315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129v1">Forecasting ECMS for Hybrid Electric Vehicles</text:a></text:p>
              <text:p text:style-name="Normal"><text:a xlink:type="simple" xlink:href="https://hal.science/search/index/?q=*&amp;authFullName_s=Jean Kuchly">Jean Kuchly</text:a><text:span>,</text:span><text:a xlink:type="simple" xlink:href="https://hal.science/search/index/?q=*&amp;authFullName_s=Dominique Nelson-Gruel">Dominique Nelson-Gruel</text:a><text:span>,</text:span><text:a xlink:type="simple" xlink:href="https://hal.science/search/index/?q=*&amp;authFullName_s=Alain Charlet">Alain Charlet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Thierry Jaine">Thierry Jaine</text:a><text:span>et al.</text:span></text:p>
              <text:p text:style-name="Normal"><text:span>21th IFAC World Congress</text:span><text:span>, Jul 2020, Berlin, Germany. pp.14154-14160,<text:s/></text:span><text:a xlink:type="simple" xlink:href="https://dx.doi.org/10.1016/j.ifacol.2020.12.1027">⟨10.1016/j.ifacol.2020.12.1027⟩</text:a></text:p>
              <text:p text:style-name="Normal"><text:span>Communication dans un congrès</text:span></text:p>
              <text:p text:style-name="Normal"><text:a xlink:type="simple" xlink:href="https://hal.science/hal-03519129v1">hal-0351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619v1">An Observer Looks at the Temperature in the 3WCC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Simona Onori">Simona Onori</text:a><text:span>,</text:span><text:a xlink:type="simple" xlink:href="https://hal.science/search/index/?q=*&amp;authFullName_s=Thierry Jaine">Thierry Jaine</text:a><text:span>,</text:span><text:a xlink:type="simple" xlink:href="https://hal.science/search/index/?q=*&amp;authFullName_s=Guillaume Colin">Guillaume Colin</text:a><text:span>et al.</text:span></text:p>
              <text:p text:style-name="Normal"><text:span>IFAC International Symposium on Advances in Automotive Control</text:span><text:span>, Jul 2019, Orléans, France. pp.531-537,<text:s/></text:span><text:a xlink:type="simple" xlink:href="https://dx.doi.org/10.1016/j.ifacol.2019.09.084">⟨10.1016/j.ifacol.2019.09.084⟩</text:a></text:p>
              <text:p text:style-name="Normal"><text:span>Communication dans un congrès</text:span></text:p>
              <text:p text:style-name="Normal"><text:a xlink:type="simple" xlink:href="https://hal.science/hal-02461619v1">hal-0246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932v1">Étude et modélisation de l’évolution des paramètres moteur en fonction de la variation du pourcentage biologique dans les carburants</text:a></text:p>
              <text:p text:style-name="Normal"><text:a xlink:type="simple" xlink:href="https://hal.science/search/index/?q=*&amp;authFullName_s=Mounia Hammoudi">Mounia Hammoudi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Yann Chamaillard">Yann Chamaillard</text:a></text:p>
              <text:p text:style-name="Normal"><text:span>JD/JN MACS</text:span><text:span>, Jun 2019, Bordeaux, France</text:span></text:p>
              <text:p text:style-name="Normal"><text:span>Communication dans un congrès</text:span></text:p>
              <text:p text:style-name="Normal"><text:a xlink:type="simple" xlink:href="https://hal.science/hal-02469932v1">hal-0246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933v1">Prédiction de trajet et de vitesse pour la gestion d'énergie et des polluants des véhicules hybrides électrique</text:a></text:p>
              <text:p text:style-name="Normal"><text:a xlink:type="simple" xlink:href="https://hal.science/search/index/?q=*&amp;authFullName_s=Jean Kuchly">Jean Kuchly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Yann Chamaillard">Yann Chamaillard</text:a></text:p>
              <text:p text:style-name="Normal"><text:span>JD/JN MACS</text:span><text:span>, Jun 2019, Bordeaux, France</text:span></text:p>
              <text:p text:style-name="Normal"><text:span>Communication dans un congrès</text:span></text:p>
              <text:p text:style-name="Normal"><text:a xlink:type="simple" xlink:href="https://hal.science/hal-02469933v1">hal-0246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33v1">Optimal supervisory control of a Diesel HEV taking into account both DOC and SCR efficiencies</text:a></text:p>
              <text:p text:style-name="Normal"><text:a xlink:type="simple" xlink:href="https://hal.science/search/index/?q=*&amp;authFullName_s=A. Simon">A. Simon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Alain Charlet">Alain Charlet</text:a><text:span>,</text:span><text:a xlink:type="simple" xlink:href="https://hal.science/search/index/?q=*&amp;authFullName_s=T. Jaine">T. Jaine</text:a><text:span>,</text:span><text:a xlink:type="simple" xlink:href="https://hal.science/search/index/?q=*&amp;authFullName_s=C. Nouillant">C. Nouillant</text:a><text:span>et al.</text:span></text:p>
              <text:p text:style-name="Normal"><text:span>CTS 2018</text:span><text:span>, Jun 2018, Savone, Italy. pp.323-328</text:span></text:p>
              <text:p text:style-name="Normal"><text:span>Communication dans un congrès</text:span></text:p>
              <text:p text:style-name="Normal"><text:a xlink:type="simple" xlink:href="https://hal.science/hal-01984433v1">hal-0198443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27691v1">Circulation control using surface plasma actuators for aerodynamic load alleviation on wind turbine airfoils</text:a></text:p>
              <text:p text:style-name="Normal"><text:a xlink:type="simple" xlink:href="https://hal.science/search/index/?q=*&amp;authFullName_s=Pierric Joseph">Pierric Joseph</text:a><text:span>,</text:span><text:a xlink:type="simple" xlink:href="https://hal.science/search/index/?q=*&amp;authFullName_s=Annie Leroy">Annie Leroy</text:a><text:span>,</text:span><text:a xlink:type="simple" xlink:href="https://hal.science/search/index/?q=*&amp;authFullName_s=Sophie Baleriola">Sophie Baleriola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Yahia Haidous">Yahia Haidous</text:a><text:span>et al.</text:span></text:p>
              <text:p text:style-name="Normal"><text:span>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univ-orleans.hal.science/hal-02427691v1">hal-0242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226v1">Modeling and estimation of the pollutants emissions in the Compression Ignition diesel engine.</text:a></text:p>
              <text:p text:style-name="Normal"><text:a xlink:type="simple" xlink:href="https://hal.science/search/index/?q=*&amp;authFullName_s=Dominique Nelson Gruel">Dominique Nelson Gruel</text:a><text:span>,</text:span><text:a xlink:type="simple" xlink:href="https://hal.science/search/index/?q=*&amp;authFullName_s=Yann Chamaillard">Yann Chamaillard</text:a><text:span>,</text:span><text:a xlink:type="simple" xlink:href="https://hal.science/search/index/?q=*&amp;authFullName_s=Ayman Aljarbouh">Ayman Aljarbouh</text:a></text:p>
              <text:p text:style-name="Normal"><text:span>CCA 2016 - IEEE Conference on Control Applications</text:span><text:span>, IEEE Control Systems Society, Sep 2016, Buenos Aires, Argentina. pp.317 - 322,<text:s/></text:span><text:a xlink:type="simple" xlink:href="https://dx.doi.org/10.1109/CCA.2016.7587855">⟨10.1109/CCA.2016.7587855⟩</text:a></text:p>
              <text:p text:style-name="Normal"><text:span>Communication dans un congrès</text:span></text:p>
              <text:p text:style-name="Normal"><text:a xlink:type="simple" xlink:href="https://hal.science/hal-01465226v1">hal-0146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603v1">Toward a CRONE toolbox for the design of full MIMO controllers</text:a></text:p>
              <text:p text:style-name="Normal"><text:a xlink:type="simple" xlink:href="https://hal.science/search/index/?q=*&amp;authFullName_s=Patrick Lanusse">Patrick Lanusse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Abderrahim Lamara">Abderrahim Lamara</text:a></text:p>
              <text:p text:style-name="Normal"><text:span>7th International Conference on Fractional Differentiation and its Applications" (IFAC-IEEE-ICFDA'16)</text:span><text:span>, Jul 2016, Novi Sad, Serbia</text:span></text:p>
              <text:p text:style-name="Normal"><text:span>Communication dans un congrès</text:span></text:p>
              <text:p text:style-name="Normal"><text:a xlink:type="simple" xlink:href="https://hal.science/hal-01707603v1">hal-0170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00v1">Real time control laws to control HCCI combustion by Ozone addition</text:a></text:p>
              <text:p text:style-name="Normal"><text:a xlink:type="simple" xlink:href="https://hal.science/search/index/?q=*&amp;authFullName_s=Salim Sayssouk">Salim Sayssouk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Christian Caillol">Christian Caillol</text:a><text:span>,</text:span><text:a xlink:type="simple" xlink:href="https://hal.science/search/index/?q=*&amp;authFullName_s=Yann Chamaillard">Yann Chamaillard</text:a><text:span>,</text:span><text:a xlink:type="simple" xlink:href="https://hal.science/search/index/?q=*&amp;authFullName_s=Pascal Higelin">Pascal Higelin</text:a></text:p>
              <text:p text:style-name="Normal"><text:span>FISITA 2016</text:span><text:span>, Sep 2016, Busan, South Korea</text:span></text:p>
              <text:p text:style-name="Normal"><text:span>Communication dans un congrès</text:span></text:p>
              <text:p text:style-name="Normal"><text:a xlink:type="simple" xlink:href="https://hal.science/hal-01633700v1">hal-0163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689v1">Towards Control of HCCI Combustion by Ozone Addition: A Mathematical Approach to Estimate Combustion Parameters</text:a></text:p>
              <text:p text:style-name="Normal"><text:a xlink:type="simple" xlink:href="https://hal.science/search/index/?q=*&amp;authFullName_s=Salim Sayssouk">Salim Sayssouk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Christian Caillol">Christian Caillol</text:a><text:span>,</text:span><text:a xlink:type="simple" xlink:href="https://hal.science/search/index/?q=*&amp;authFullName_s=Pascal Higelin">Pascal Higelin</text:a><text:span>,</text:span><text:a xlink:type="simple" xlink:href="https://hal.science/search/index/?q=*&amp;authFullName_s=Yann Chamaillard">Yann Chamaillard</text:a></text:p>
              <text:p text:style-name="Normal"><text:span>8th IFAC Symposium Advances in Automotive Control, AAC 2016</text:span><text:span>, Jun 2016, Norrköping, Sweden</text:span></text:p>
              <text:p text:style-name="Normal"><text:span>Communication dans un congrès</text:span></text:p>
              <text:p text:style-name="Normal"><text:a xlink:type="simple" xlink:href="https://hal.science/hal-01399689v1">hal-0139968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41436v1">Gasoline-HEV Equivalent Consumption and Pollutant Minimization Strategy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Pierre Michel">Pierre Michel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Yann Chamaillard">Yann Chamaillard</text:a><text:span>,</text:span><text:a xlink:type="simple" xlink:href="https://hal.science/search/index/?q=*&amp;authFullName_s=Cédric Nouillant">Cédric Nouillant</text:a></text:p>
              <text:p text:style-name="Normal"><text:span>VPPC 2015</text:span><text:span>, IEEE, Oct 2015, Montréal, France</text:span></text:p>
              <text:p text:style-name="Normal"><text:span>Communication dans un congrès</text:span></text:p>
              <text:p text:style-name="Normal"><text:a xlink:type="simple" xlink:href="https://univ-orleans.hal.science/hal-01241436v1">hal-0124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633v1">High Dynamic Engine-Dynamometer Identification and Control</text:a></text:p>
              <text:p text:style-name="Normal"><text:a xlink:type="simple" xlink:href="https://hal.science/search/index/?q=*&amp;authFullName_s=Abderrahim Lamara">Abderrahim Lamara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Alain Charlet">Alain Charlet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Guillaume Colin">Guillaume Colin</text:a><text:span>et al.</text:span></text:p>
              <text:p text:style-name="Normal"><text:span>19th IFAC World Congress</text:span><text:span>, Aug 2014, Cape Town, South Africa. pp.5217-5222</text:span></text:p>
              <text:p text:style-name="Normal"><text:span>Communication dans un congrès</text:span></text:p>
              <text:p text:style-name="Normal"><text:a xlink:type="simple" xlink:href="https://hal.science/hal-01062633v1">hal-0106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832v1">Additional optimization parameter for a simplified design of third generation CRONE controllers</text:a></text:p>
              <text:p text:style-name="Normal"><text:a xlink:type="simple" xlink:href="https://hal.science/search/index/?q=*&amp;authFullName_s=Abderrahim Lamara">Abderrahim Lamara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Yann Chamaillard">Yann Chamaillard</text:a><text:span>,</text:span><text:a xlink:type="simple" xlink:href="https://hal.science/search/index/?q=*&amp;authFullName_s=Antoine Lesobre">Antoine Lesobre</text:a><text:span>et al.</text:span></text:p>
              <text:p text:style-name="Normal"><text:span>10th IEEE/ASME International Conference on Mechatronic and Embedded Systems and Applications</text:span><text:span>, 2014, Ancona, Italy</text:span></text:p>
              <text:p text:style-name="Normal"><text:span>Communication dans un congrès</text:span></text:p>
              <text:p text:style-name="Normal"><text:a xlink:type="simple" xlink:href="https://hal.science/hal-01341832v1">hal-0134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875v1">Robust control applied to minimize NOx emissions</text:a></text:p>
              <text:p text:style-name="Normal"><text:a xlink:type="simple" xlink:href="https://hal.science/search/index/?q=*&amp;authFullName_s=Dominique Nelson-Gruel">Dominique Nelson-Gruel</text:a><text:span>,</text:span><text:a xlink:type="simple" xlink:href="https://hal.science/search/index/?q=*&amp;authFullName_s=Yann Chamaillard">Yann Chamaillard</text:a><text:span>,</text:span><text:a xlink:type="simple" xlink:href="https://hal.science/search/index/?q=*&amp;authFullName_s=Alain Charlet">Alain Charlet</text:a><text:span>,</text:span><text:a xlink:type="simple" xlink:href="https://hal.science/search/index/?q=*&amp;authFullName_s=Guillaume Colin">Guillaume Colin</text:a></text:p>
              <text:p text:style-name="Normal"><text:span>2014 IEEE Multi-Conference on Systems and Control</text:span><text:span>, Oct 2014, Antibes, France</text:span></text:p>
              <text:p text:style-name="Normal"><text:span>Communication dans un congrès</text:span></text:p>
              <text:p text:style-name="Normal"><text:a xlink:type="simple" xlink:href="https://hal.science/hal-01085875v1">hal-0108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83v1">Sequential Robust Control of the MIMO Air Path of a Diesel Engine</text:a></text:p>
              <text:p text:style-name="Normal"><text:a xlink:type="simple" xlink:href="https://hal.science/search/index/?q=*&amp;authFullName_s=Chao Deng">Chao Deng</text:a><text:span>,</text:span><text:a xlink:type="simple" xlink:href="https://hal.science/search/index/?q=*&amp;authFullName_s=Guillaume Colin">Guillaume Colin</text:a><text:span>,</text:span><text:a xlink:type="simple" xlink:href="https://hal.science/search/index/?q=*&amp;authFullName_s=Yann Chamaillard">Yann Chamaillard</text:a><text:span>,</text:span><text:a xlink:type="simple" xlink:href="https://hal.science/search/index/?q=*&amp;authFullName_s=Dominique Nelson Gruel">Dominique Nelson Gruel</text:a></text:p>
              <text:p text:style-name="Normal"><text:span>2nd International Conference on Systems and Control</text:span><text:span>, Jun 2012, Marrakech, Morocco</text:span></text:p>
              <text:p text:style-name="Normal"><text:span>Communication dans un congrès</text:span></text:p>
              <text:p text:style-name="Normal"><text:a xlink:type="simple" xlink:href="https://hal.science/hal-00767683v1">hal-0076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87v1">A Robust Methodology to Control the Air Path of a Diesel Engine</text:a></text:p>
              <text:p text:style-name="Normal"><text:a xlink:type="simple" xlink:href="https://hal.science/search/index/?q=*&amp;authFullName_s=Chao Deng">Chao Deng</text:a><text:span>,</text:span><text:a xlink:type="simple" xlink:href="https://hal.science/search/index/?q=*&amp;authFullName_s=Guillaume Colin">Guillaume Colin</text:a><text:span>,</text:span><text:a xlink:type="simple" xlink:href="https://hal.science/search/index/?q=*&amp;authFullName_s=Yann Chamaillard">Yann Chamaillard</text:a><text:span>,</text:span><text:a xlink:type="simple" xlink:href="https://hal.science/search/index/?q=*&amp;authFullName_s=Dominique Nelson Gruel">Dominique Nelson Gruel</text:a></text:p>
              <text:p text:style-name="Normal"><text:span>38th Annual Conference of the IEEE Industrial Electronics Society (IECON12)</text:span><text:span>, Oct 2012, Montréal, Canada</text:span></text:p>
              <text:p text:style-name="Normal"><text:span>Communication dans un congrès</text:span></text:p>
              <text:p text:style-name="Normal"><text:a xlink:type="simple" xlink:href="https://hal.science/hal-00767687v1">hal-0076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14v1">Multi-SISO Robust Crone Design for the Air Path Control of a Diesel Engine</text:a></text:p>
              <text:p text:style-name="Normal"><text:a xlink:type="simple" xlink:href="https://hal.science/search/index/?q=*&amp;authFullName_s=Guillaume Colin">Guillaume Colin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Abdellah Louzimi">Abdellah Louzimi</text:a><text:span>,</text:span><text:a xlink:type="simple" xlink:href="https://hal.science/search/index/?q=*&amp;authFullName_s=Yann Chamaillard">Yann Chamaillard</text:a><text:span>,</text:span><text:a xlink:type="simple" xlink:href="https://hal.science/search/index/?q=*&amp;authFullName_s=Chao Deng">Chao Deng</text:a><text:span>et al.</text:span></text:p>
              <text:p text:style-name="Normal"><text:span>IFAC World Congress 2011</text:span><text:span>, Aug 2011, Milan, Italy. pp.IFAC World Congress 2011</text:span></text:p>
              <text:p text:style-name="Normal"><text:span>Communication dans un congrès</text:span></text:p>
              <text:p text:style-name="Normal"><text:a xlink:type="simple" xlink:href="https://hal.science/hal-00616614v1">hal-0061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913v1">Commande CRONE décentralisée par blocs d'un système MIMO non carré</text:a></text:p>
              <text:p text:style-name="Normal"><text:a xlink:type="simple" xlink:href="https://hal.science/search/index/?q=*&amp;authFullName_s=Dominique Nelson Gruel">Dominique Nelson Gruel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Alain Oustaloup">Alain Oustaloup</text:a></text:p>
              <text:p text:style-name="Normal"><text:span>Conférence Internationnale Francophone d'Automatique (CIFA 2010)</text:span><text:span>, Jun 2010, Nancy, France. pp.0</text:span></text:p>
              <text:p text:style-name="Normal"><text:span>Communication dans un congrès</text:span></text:p>
              <text:p text:style-name="Normal"><text:a xlink:type="simple" xlink:href="https://hal.science/hal-00505913v1">hal-0050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585v1">Robust CRONE Control of Non Square Multivariable System with Time Delay</text:a></text:p>
              <text:p text:style-name="Normal"><text:a xlink:type="simple" xlink:href="https://hal.science/search/index/?q=*&amp;authFullName_s=Dominique Nelson Gruel">Dominique Nelson Gruel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Alain Oustaloup">Alain Oustaloup</text:a></text:p>
              <text:p text:style-name="Normal"><text:span>The European Control Conference 2009</text:span><text:span>, Aug 2009, Hungary. pp.0</text:span></text:p>
              <text:p text:style-name="Normal"><text:span>Communication dans un congrès</text:span></text:p>
              <text:p text:style-name="Normal"><text:a xlink:type="simple" xlink:href="https://hal.science/hal-00399585v1">hal-0039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501v1">Flatness control for linear fractional {MIMO} systems: thermal application</text:a></text:p>
              <text:p text:style-name="Normal"><text:a xlink:type="simple" xlink:href="https://hal.science/search/index/?q=*&amp;authFullName_s=Stephane Victor">Ste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Alain Oustaloup">Alain Oustaloup</text:a></text:p>
              <text:p text:style-name="Normal"><text:span>3rd IFAC Workshop on Fractional Differentiation and Its Applications (FDA'08)</text:span><text:span>, Nov 2008, Ankara, Turkey. pp.1-7</text:span></text:p>
              <text:p text:style-name="Normal"><text:span>Communication dans un congrès</text:span></text:p>
              <text:p text:style-name="Normal"><text:a xlink:type="simple" xlink:href="https://hal.science/hal-00978501v1">hal-0097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594v1">Decentralized CRONE control of mxn multivariable system with time-delay</text:a></text:p>
              <text:p text:style-name="Normal"><text:a xlink:type="simple" xlink:href="https://hal.science/search/index/?q=*&amp;authFullName_s=Dominique Nelson Gruel">Dominique Nelson Gruel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Alain Oustaloup">Alain Oustaloup</text:a></text:p>
              <text:p text:style-name="Normal"><text:span>3nd IFAC Workshop on "Fractional Differentiation and its Applications" (FDA'08)</text:span><text:span>, Nov 2008, Ankara, Turkey. pp.1</text:span></text:p>
              <text:p text:style-name="Normal"><text:span>Communication dans un congrès</text:span></text:p>
              <text:p text:style-name="Normal"><text:a xlink:type="simple" xlink:href="https://hal.science/hal-00328594v1">hal-0032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586v1">Synthèse multivariable d'une commande CRONE décentralisée</text:a></text:p>
              <text:p text:style-name="Normal"><text:a xlink:type="simple" xlink:href="https://hal.science/search/index/?q=*&amp;authFullName_s=Patrick Lanusse">Patrick Lanusse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Rémi Lasnier">Rémi Lasnier</text:a><text:span>,</text:span><text:a xlink:type="simple" xlink:href="https://hal.science/search/index/?q=*&amp;authFullName_s=Jocelyn Sabatier">Jocelyn Sabatier</text:a><text:span>,</text:span><text:a xlink:type="simple" xlink:href="https://hal.science/search/index/?q=*&amp;authFullName_s=Alain Oustaloup">Alain Oustaloup</text:a></text:p>
              <text:p text:style-name="Normal"><text:span>Conférence Internationnale Francophone d'Automatique (CIFA 2008)</text:span><text:span>, Sep 2008, Bucarest, Romania. pp.1</text:span></text:p>
              <text:p text:style-name="Normal"><text:span>Communication dans un congrès</text:span></text:p>
              <text:p text:style-name="Normal"><text:a xlink:type="simple" xlink:href="https://hal.science/hal-00328586v1">hal-0032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558v1">Commande robuste des systèmes multi-entrées multi-sorties non-carrés retardés</text:a></text:p>
              <text:p text:style-name="Normal"><text:a xlink:type="simple" xlink:href="https://hal.science/search/index/?q=*&amp;authFullName_s=Dominique Nelson Gruel">Dominique Nelson Gruel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Alain Oustaloup">Alain Oustaloup</text:a></text:p>
              <text:p text:style-name="Normal"><text:span>Conférence Internationnale Francophone d'Automatique (CIFA 2008)</text:span><text:span>, Sep 2008, Bucarest, Romania. pp.1</text:span></text:p>
              <text:p text:style-name="Normal"><text:span>Communication dans un congrès</text:span></text:p>
              <text:p text:style-name="Normal"><text:a xlink:type="simple" xlink:href="https://hal.science/hal-00328558v1">hal-0032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546v1">Fractional Robust control with iso-damping property</text:a></text:p>
              <text:p text:style-name="Normal"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Yaman Janat">Yaman Janat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Alain Oustaloup">Alain Oustaloup</text:a></text:p>
              <text:p text:style-name="Normal"><text:span>American Control Conference 2008</text:span><text:span>, Jun 2008, Seattle, United States. pp.1</text:span></text:p>
              <text:p text:style-name="Normal"><text:span>Communication dans un congrès</text:span></text:p>
              <text:p text:style-name="Normal"><text:a xlink:type="simple" xlink:href="https://hal.science/hal-00328546v1">hal-0032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736v1">CRONE control of a multivariable lightly damped plant</text:a></text:p>
              <text:p text:style-name="Normal"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Yaman Janat">Yaman Janat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Alain Oustaloup">Alain Oustaloup</text:a></text:p>
              <text:p text:style-name="Normal"><text:span>14th IEEE Mediterranean Electrotechnical Conference, MELECON 2008</text:span><text:span>, May 2008, Ajaccio, France. pp.1</text:span></text:p>
              <text:p text:style-name="Normal"><text:span>Communication dans un congrès</text:span></text:p>
              <text:p text:style-name="Normal"><text:a xlink:type="simple" xlink:href="https://hal.science/hal-00327736v1">hal-0032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552v1">Robust Control System Design for Multivariable Plants with Lightly Damped Modes</text:a></text:p>
              <text:p text:style-name="Normal"><text:a xlink:type="simple" xlink:href="https://hal.science/search/index/?q=*&amp;authFullName_s=Dominique Nelson Gruel">Dominique Nelson Gruel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Alain Oustaloup">Alain Oustaloup</text:a></text:p>
              <text:p text:style-name="Normal"><text:span>2007 ASME/IEEE International Conference on Mechatronic and Embedded Systems and Applications (MESA07)</text:span><text:span>, Sep 2007, Las Vegas, United States. pp.1,<text:s/></text:span><text:a xlink:type="simple" xlink:href="https://dx.doi.org/10.1115/DETC2007-35508">⟨10.1115/DETC2007-35508⟩</text:a></text:p>
              <text:p text:style-name="Normal"><text:span>Communication dans un congrès</text:span></text:p>
              <text:p text:style-name="Normal"><text:a xlink:type="simple" xlink:href="https://hal.science/hal-00204552v1">hal-00204552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d6483f" table:style-name="d6483f">
          <table:table-column table:style-name="d6483f.0"/>
          <table:table-row>
            <table:table-cell office:value-type="string">
              <text:p text:style-name="Normal"><text:a xlink:type="simple" xlink:href="https://hal.science/hal-05122280v1">Second and Third Generation CRONE Control-System Design</text:a></text:p>
              <text:p text:style-name="Normal"><text:a xlink:type="simple" xlink:href="https://hal.science/search/index/?q=*&amp;authFullName_s=P. Lanusse">P. Lanusse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J. Sabatier">J. Sabatier</text:a><text:span>,</text:span><text:a xlink:type="simple" xlink:href="https://hal.science/search/index/?q=*&amp;authFullName_s=A. Oustaloup">A. Oustaloup</text:a></text:p>
              <text:p text:style-name="Normal"><text:span>Fractional Order Differentiation and Robust Control Design</text:span><text:span>, 77, Springer Netherlands, pp.107-192, 2015, Intelligent Systems, Control and Automation: Science and Engineering,<text:s/></text:span><text:a xlink:type="simple" xlink:href="https://dx.doi.org/10.1007/978-94-017-9807-5_3">⟨10.1007/978-94-017-9807-5_3⟩</text:a></text:p>
              <text:p text:style-name="Normal"><text:span>Chapitre d'ouvrage</text:span></text:p>
              <text:p text:style-name="Normal"><text:a xlink:type="simple" xlink:href="https://hal.science/hal-05122280v1">hal-0512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550v1">Decentralized CRONE control of mxn multivariable system with time-delay</text:a></text:p>
              <text:p text:style-name="Normal"><text:a xlink:type="simple" xlink:href="https://hal.science/search/index/?q=*&amp;authFullName_s=Dominique Nelson Gruel">Dominique Nelson Gruel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Alain Oustaloup">Alain Oustaloup</text:a></text:p>
              <text:p text:style-name="Normal"><text:span>New Trends in Nanotechnology and Fractional Calculus Applications</text:span><text:span>, Springer, pp.300-315, 2009</text:span></text:p>
              <text:p text:style-name="Normal"><text:span>Chapitre d'ouvrage</text:span></text:p>
              <text:p text:style-name="Normal"><text:a xlink:type="simple" xlink:href="https://hal.science/hal-00414550v1">hal-0041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535v1">Synthèse multivariable d'une commande CRONE décentralisée</text:a></text:p>
              <text:p text:style-name="Normal"><text:a xlink:type="simple" xlink:href="https://hal.science/search/index/?q=*&amp;authFullName_s=Patrick Lanusse">Patrick Lanusse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Jocelyn Sabatier">Jocelyn Sabatier</text:a><text:span>,</text:span><text:a xlink:type="simple" xlink:href="https://hal.science/search/index/?q=*&amp;authFullName_s=Rémi Lasnier">Rémi Lasnier</text:a><text:span>,</text:span><text:a xlink:type="simple" xlink:href="https://hal.science/search/index/?q=*&amp;authFullName_s=Alain Oustaloup">Alain Oustaloup</text:a></text:p>
              <text:p text:style-name="Normal"><text:span>Automatique Avancée et Informatique Appliquée</text:span><text:span>, Editura Academiei Române, pp.159- 166, 2009</text:span></text:p>
              <text:p text:style-name="Normal"><text:span>Chapitre d'ouvrage</text:span></text:p>
              <text:p text:style-name="Normal"><text:a xlink:type="simple" xlink:href="https://hal.science/hal-00414535v1">hal-00414535v1</text:a></text:p>
            </table:table-cell>
          </table:table-row>
        </table:table>
        <text:p text:style-name="P25"/>
        <text:p text:style-name="Heading2"><text:span text:style-name="T11">Brevet (3)</text:span></text:p>
        <text:p text:style-name="P27"/>
        <table:table table:name="b0c2e0" table:style-name="b0c2e0">
          <table:table-column table:style-name="b0c2e0.0"/>
          <table:table-row>
            <table:table-cell office:value-type="string">
              <text:p text:style-name="Normal"><text:a xlink:type="simple" xlink:href="https://hal.science/hal-05344797v1">Procédé pour déterminer un parcours optimisé d'un véhicule électrique au regard du temps de parcours et du cout énergétique</text:a></text:p>
              <text:p text:style-name="Normal"><text:a xlink:type="simple" xlink:href="https://hal.science/search/index/?q=*&amp;authFullName_s=Luis Alfredo Wulf Ribelles">Luis Alfredo Wulf Ribelles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Guillaume Colin">Guillaume Colin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Yann Chamaillard">Yann Chamaillard</text:a></text:p>
              <text:p text:style-name="Normal"><text:span>France, N° de brevet: FR20240002293. FR3160012. ECM. 2025</text:span></text:p>
              <text:p text:style-name="Normal"><text:span>Brevet</text:span></text:p>
              <text:p text:style-name="Normal"><text:a xlink:type="simple" xlink:href="https://hal.science/hal-05344797v1">hal-0534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197v1">SYSTEME DE COMMANDE DE REPARTITION DE COUPLES POUR VEHICULE HYBRIDE LIMITANT LES EMISSIONS DE POLLUANTS</text:a></text:p>
              <text:p text:style-name="Normal"><text:a xlink:type="simple" xlink:href="https://hal.science/search/index/?q=*&amp;authFullName_s=Jean Kuchly">Jean Kuchly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Alain Charlet">Alain Charlet</text:a><text:span>,</text:span><text:a xlink:type="simple" xlink:href="https://hal.science/search/index/?q=*&amp;authFullName_s=Yann Chamaillard">Yann Chamaillard</text:a><text:span>et al.</text:span></text:p>
              <text:p text:style-name="Normal"><text:span>France, N° de brevet: FR3127930. 2023</text:span></text:p>
              <text:p text:style-name="Normal"><text:span>Brevet</text:span></text:p>
              <text:p text:style-name="Normal"><text:a xlink:type="simple" xlink:href="https://hal.science/hal-04267197v1">hal-0426719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307341v1">PROCEDE DE COMMANDE D’UN MOTEUR THERMIQUE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Thierry Jaine">Thierry Jaine</text:a><text:span>,</text:span><text:a xlink:type="simple" xlink:href="https://hal.science/search/index/?q=*&amp;authFullName_s=Cédric Nouillant">Cédric Nouillant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Guillaume Colin">Guillaume Colin</text:a><text:span>et al.</text:span></text:p>
              <text:p text:style-name="Normal"><text:span>France, N° de brevet: FR3078745. ECM. 2019</text:span></text:p>
              <text:p text:style-name="Normal"><text:span>Brevet</text:span></text:p>
              <text:p text:style-name="Normal"><text:a xlink:type="simple" xlink:href="https://univ-orleans.hal.science/hal-02307341v1">hal-02307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Nelson-Gruel</dc:title>
    <dc:subject/>
    <dc:description>CV</dc:description>
    <dc:creator/>
    <dc:date>2026-05-05T04:02:30.000</dc:date>
    <meta:generator>PHPWord</meta:generator>
    <meta:initial-creator>CCSD</meta:initial-creator>
    <meta:creation-date>2026-05-05T04:02:30.000</meta:creation-date>
    <meta:keyword/>
    <meta:user-defined meta:name="Category"/>
    <meta:user-defined meta:name="Company"/>
    <meta:user-defined meta:name="Manager"/>
  </office:meta>
</office:document-meta>
</file>