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e25e" style:family="table">
      <style:table-properties style:rel-width="100" table:align="center"/>
    </style:style>
    <style:style style:name="2ce25e.0" style:family="table-column">
      <style:table-column-properties style:column-width="0.00cm"/>
    </style:style>
    <style:style style:name="3df66b" style:family="table">
      <style:table-properties style:rel-width="100" table:align="center"/>
    </style:style>
    <style:style style:name="3df66b.0" style:family="table-column">
      <style:table-column-properties style:column-width="0.00cm"/>
    </style:style>
    <style:style style:name="567e34" style:family="table">
      <style:table-properties style:rel-width="100" table:align="center"/>
    </style:style>
    <style:style style:name="567e34.0" style:family="table-column">
      <style:table-column-properties style:column-width="0.00cm"/>
    </style:style>
    <style:style style:name="836bbb" style:family="table">
      <style:table-properties style:rel-width="100" table:align="center"/>
    </style:style>
    <style:style style:name="836bbb.0" style:family="table-column">
      <style:table-column-properties style:column-width="0.00cm"/>
    </style:style>
    <style:style style:name="9b8362" style:family="table">
      <style:table-properties style:rel-width="100" table:align="center"/>
    </style:style>
    <style:style style:name="9b8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otta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ce25e" table:style-name="2ce25e">
          <table:table-column table:style-name="2ce25e.0"/>
          <table:table-row>
            <table:table-cell office:value-type="string">
              <text:p text:style-name="Normal"><text:a xlink:type="simple" xlink:href="https://hal.science/hal-04223678v1">La nature dans l’éducation et la disparition de l’enfance</text:a></text:p>
              <text:p text:style-name="Normal"><text:a xlink:type="simple" xlink:href="https://hal.science/search/index/?q=*&amp;authFullName_s=Dominique Ottavi">Dominique Ottavi</text:a></text:p>
              <text:p text:style-name="Normal"><text:span>Tétralogiques</text:span><text:span>, 2023, 28</text:span></text:p>
              <text:p text:style-name="Normal"><text:span>Article dans une revue</text:span></text:p>
              <text:p text:style-name="Normal"><text:a xlink:type="simple" xlink:href="https://hal.science/hal-04223678v1">hal-0422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05v1">L’école et le milieu éducatif</text:a></text:p>
              <text:p text:style-name="Normal"><text:a xlink:type="simple" xlink:href="https://hal.science/search/index/?q=*&amp;authFullName_s=Dominique Ottavi">Dominique Ottavi</text:a></text:p>
              <text:p text:style-name="Normal"><text:span>Annuel de la Recherche en Philosophie de l’Éducation</text:span><text:span>, 2022, Dossier partie 2 : École et Anthropocène, 2</text:span></text:p>
              <text:p text:style-name="Normal"><text:span>Article dans une revue</text:span></text:p>
              <text:p text:style-name="Normal"><text:a xlink:type="simple" xlink:href="https://hal.science/hal-03775705v1">hal-0377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89v1">« La force des normes » : entretien avec Pierre Macherey</text:a></text:p>
              <text:p text:style-name="Normal"><text:a xlink:type="simple" xlink:href="https://hal.science/search/index/?q=*&amp;authFullName_s=Ilaria Pirone">Ilaria Pirone</text:a><text:span>,</text:span><text:a xlink:type="simple" xlink:href="https://hal.science/search/index/?q=*&amp;authFullName_s=Dominique Ottavi">Dominique Ottavi</text:a></text:p>
              <text:p text:style-name="Normal"><text:span>Psychologie Clinique</text:span><text:span>, 2020, 50, pp.7-14.<text:s/></text:span><text:a xlink:type="simple" xlink:href="https://dx.doi.org/10.1051/psyc/202050007">⟨10.1051/psyc/202050007⟩</text:a></text:p>
              <text:p text:style-name="Normal"><text:span>Article dans une revue</text:span></text:p>
              <text:p text:style-name="Normal"><text:a xlink:type="simple" xlink:href="https://api.istex.fr/ark:/67375/80W-8M39GZ0F-H/fulltext.pdf?sid=hal">istex</text:a></text:p>
              <text:p text:style-name="Normal"><text:a xlink:type="simple" xlink:href="https://hal.science/hal-03775689v1">hal-0377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11v1">Pourquoi apprendre ?</text:a></text:p>
              <text:p text:style-name="Normal"><text:a xlink:type="simple" xlink:href="https://hal.science/search/index/?q=*&amp;authFullName_s=Dominique Ottavi">Dominique Ottavi</text:a></text:p>
              <text:p text:style-name="Normal"><text:span>Résonances. Mensuel de l'Ecole valaisanne</text:span><text:span>, 2019</text:span></text:p>
              <text:p text:style-name="Normal"><text:span>Article dans une revue</text:span></text:p>
              <text:p text:style-name="Normal"><text:a xlink:type="simple" xlink:href="https://hal.science/hal-03775711v1">hal-0377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02v1">Le Nouvel humanisme: une critique du progressisme éducatif</text:a></text:p>
              <text:p text:style-name="Normal"><text:a xlink:type="simple" xlink:href="https://hal.science/search/index/?q=*&amp;authFullName_s=Dominique Ottavi">Dominique Ottavi</text:a></text:p>
              <text:p text:style-name="Normal"><text:span>Revista Lusófona de Educação</text:span><text:span>, 2019, pp.135 - 148.<text:s/></text:span><text:a xlink:type="simple" xlink:href="https://dx.doi.org/10.24140/issn.1645-7250.rle43.09">⟨10.24140/issn.1645-7250.rle43.09⟩</text:a></text:p>
              <text:p text:style-name="Normal"><text:span>Article dans une revue</text:span></text:p>
              <text:p text:style-name="Normal"><text:a xlink:type="simple" xlink:href="https://hal.science/hal-03775702v1">hal-0377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08v1">Henri Wallon. S'opposer pour grandir</text:a></text:p>
              <text:p text:style-name="Normal"><text:a xlink:type="simple" xlink:href="https://hal.science/search/index/?q=*&amp;authFullName_s=Dominique Ottavi">Dominique Ottavi</text:a></text:p>
              <text:p text:style-name="Normal"><text:span>Les Grands Dossiers des Sciences Humaines</text:span><text:span>, 2019, N° 54 (3), pp.8-8.<text:s/></text:span><text:a xlink:type="simple" xlink:href="https://dx.doi.org/10.3917/gdsh.0054.0008">⟨10.3917/gdsh.0054.0008⟩</text:a></text:p>
              <text:p text:style-name="Normal"><text:span>Article dans une revue</text:span></text:p>
              <text:p text:style-name="Normal"><text:a xlink:type="simple" xlink:href="https://hal.science/hal-03775708v1">hal-037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07v1">Charles Darwin. Esquisse biographique d'un petit enfant</text:a></text:p>
              <text:p text:style-name="Normal"><text:a xlink:type="simple" xlink:href="https://hal.science/search/index/?q=*&amp;authFullName_s=Dominique Ottavi">Dominique Ottavi</text:a></text:p>
              <text:p text:style-name="Normal"><text:span>Les Grands Dossiers des Sciences Humaines</text:span><text:span>, 2019, N° 54 (3), pp.4-4.<text:s/></text:span><text:a xlink:type="simple" xlink:href="https://dx.doi.org/10.3917/gdsh.0054.0004">⟨10.3917/gdsh.0054.0004⟩</text:a></text:p>
              <text:p text:style-name="Normal"><text:span>Article dans une revue</text:span></text:p>
              <text:p text:style-name="Normal"><text:a xlink:type="simple" xlink:href="https://hal.science/hal-03775707v1">hal-0377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12v1">Repenser l’éducation aux médias</text:a></text:p>
              <text:p text:style-name="Normal"><text:a xlink:type="simple" xlink:href="https://hal.science/search/index/?q=*&amp;authFullName_s=Dominique Ottavi">Dominique Ottavi</text:a></text:p>
              <text:p text:style-name="Normal"><text:span>Eduquer, Revue de la ligue de l’enseignement en Belgique</text:span><text:span>, 2017, pp.1-8</text:span></text:p>
              <text:p text:style-name="Normal"><text:span>Article dans une revue</text:span></text:p>
              <text:p text:style-name="Normal"><text:a xlink:type="simple" xlink:href="https://hal.science/hal-03776212v1">hal-0377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72v1">Psychologie en Amérique et homme nouveau</text:a></text:p>
              <text:p text:style-name="Normal"><text:a xlink:type="simple" xlink:href="https://hal.science/search/index/?q=*&amp;authFullName_s=Dominique Ottavi">Dominique Ottavi</text:a></text:p>
              <text:p text:style-name="Normal"><text:span>Journal français de psychiatrie</text:span><text:span>, 2016, Heurs et malheurs de la clinique infantile, 44 (2), pp.62.<text:s/></text:span><text:a xlink:type="simple" xlink:href="https://dx.doi.org/10.3917/jfp.044.0062">⟨10.3917/jfp.044.0062⟩</text:a></text:p>
              <text:p text:style-name="Normal"><text:span>Article dans une revue</text:span></text:p>
              <text:p text:style-name="Normal"><text:a xlink:type="simple" xlink:href="https://hal.science/hal-03776172v1">hal-0377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69v1">Faire avec les manques. Enseigner quand même</text:a></text:p>
              <text:p text:style-name="Normal"><text:a xlink:type="simple" xlink:href="https://hal.science/search/index/?q=*&amp;authFullName_s=Dominique Ottavi">Dominique Ottavi</text:a></text:p>
              <text:p text:style-name="Normal"><text:span>Cliopsy</text:span><text:span>, 2016, N° 16 (2), pp.103-113.<text:s/></text:span><text:a xlink:type="simple" xlink:href="https://dx.doi.org/10.3917/cliop.016.0103">⟨10.3917/cliop.016.0103⟩</text:a></text:p>
              <text:p text:style-name="Normal"><text:span>Article dans une revue</text:span></text:p>
              <text:p text:style-name="Normal"><text:a xlink:type="simple" xlink:href="https://hal.science/hal-03776169v1">hal-0377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80v1">Éducation et société chez Marie Lahy-Hollebecque, pionnière de la sociologie de l’enfant</text:a></text:p>
              <text:p text:style-name="Normal"><text:a xlink:type="simple" xlink:href="https://hal.science/search/index/?q=*&amp;authFullName_s=Dominique Ottavi">Dominique Ottavi</text:a></text:p>
              <text:p text:style-name="Normal"><text:span>Les Études sociales</text:span><text:span>, 2016, 163 (1), pp.79-95.<text:s/></text:span><text:a xlink:type="simple" xlink:href="https://dx.doi.org/10.3917/etsoc.163.0079">⟨10.3917/etsoc.163.0079⟩</text:a></text:p>
              <text:p text:style-name="Normal"><text:span>Article dans une revue</text:span></text:p>
              <text:p text:style-name="Normal"><text:a xlink:type="simple" xlink:href="https://hal.science/hal-03776180v1">hal-037761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06v1">La réforme scolaire entre France et États-Unis (1945-1952)</text:a></text:p>
              <text:p text:style-name="Normal"><text:a xlink:type="simple" xlink:href="https://hal.science/search/index/?q=*&amp;authFullName_s=Dominique Ottavi">Dominique Ottavi</text:a></text:p>
              <text:p text:style-name="Normal"><text:span>Les Sciences de l'éducation pour l'ère nouvelle : revue internationale</text:span><text:span>, 2015, 47 (4), pp.51--67</text:span></text:p>
              <text:p text:style-name="Normal"><text:span>Article dans une revue</text:span></text:p>
              <text:p text:style-name="Normal"><text:a xlink:type="simple" xlink:href="https://hal.parisnanterre.fr/hal-01410906v1">hal-014109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08v1">Les idées éducatives de Spencer en France</text:a></text:p>
              <text:p text:style-name="Normal"><text:a xlink:type="simple" xlink:href="https://hal.science/search/index/?q=*&amp;authFullName_s=Dominique Ottavi">Dominique Ottavi</text:a></text:p>
              <text:p text:style-name="Normal"><text:span>Arts et Savoirs</text:span><text:span>, 2014, 4,<text:s/></text:span><text:a xlink:type="simple" xlink:href="https://dx.doi.org/10.4000/aes.284">⟨10.4000/aes.284⟩</text:a></text:p>
              <text:p text:style-name="Normal"><text:span>Article dans une revue</text:span></text:p>
              <text:p text:style-name="Normal"><text:a xlink:type="simple" xlink:href="https://hal.parisnanterre.fr/hal-01410908v1">hal-014109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9v1">Autour des mots de la formation. Discipline</text:a></text:p>
              <text:p text:style-name="Normal"><text:a xlink:type="simple" xlink:href="https://hal.science/search/index/?q=*&amp;authFullName_s=Dominique Ottavi">Dominique Ottavi</text:a></text:p>
              <text:p text:style-name="Normal"><text:span>Recherche et formation</text:span><text:span>, 2012, 71, pp.87--98</text:span></text:p>
              <text:p text:style-name="Normal"><text:span>Article dans une revue</text:span></text:p>
              <text:p text:style-name="Normal"><text:a xlink:type="simple" xlink:href="https://hal.parisnanterre.fr/hal-01410919v1">hal-014109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9182v1">Présentation</text:a></text:p>
              <text:p text:style-name="Normal"><text:a xlink:type="simple" xlink:href="https://hal.science/search/index/?q=*&amp;authFullName_s=Laurence Gavarini">Laurence Gavarini</text:a><text:span>,</text:span><text:a xlink:type="simple" xlink:href="https://hal.science/search/index/?q=*&amp;authFullName_s=Dominique Ottavi">Dominique Ottavi</text:a></text:p>
              <text:p text:style-name="Normal"><text:span>Le Télémaque. Philosophie, Education, Société</text:span><text:span>, 2011, Mythes en éducation / Mythes de l’éducation, 40, pp.29-32.<text:s/></text:span><text:a xlink:type="simple" xlink:href="https://dx.doi.org/10.3917/tele.040.0029">⟨10.3917/tele.040.0029⟩</text:a></text:p>
              <text:p text:style-name="Normal"><text:span>Article dans une revue</text:span></text:p>
              <text:p text:style-name="Normal"><text:a xlink:type="simple" xlink:href="https://api.istex.fr/ark:/67375/B18-7DLZ76WH-Q/fulltext.pdf?sid=hal">istex</text:a></text:p>
              <text:p text:style-name="Normal"><text:a xlink:type="simple" xlink:href="https://univ-paris8.hal.science/hal-01079182v1">hal-010791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5083v1">Intérêt, intéresser</text:a></text:p>
              <text:p text:style-name="Normal"><text:a xlink:type="simple" xlink:href="https://hal.science/search/index/?q=*&amp;authFullName_s=Dominique Ottavi">Dominique Ottavi</text:a></text:p>
              <text:p text:style-name="Normal"><text:span>Recherche et formation</text:span><text:span>, 2008, 58, pp.101-114</text:span></text:p>
              <text:p text:style-name="Normal"><text:span>Article dans une revue</text:span></text:p>
              <text:p text:style-name="Normal"><text:a xlink:type="simple" xlink:href="https://univ-paris8.hal.science/hal-01085083v1">hal-010850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5269v1">Henri de Tourville et l’éducation particulariste</text:a></text:p>
              <text:p text:style-name="Normal"><text:a xlink:type="simple" xlink:href="https://hal.science/search/index/?q=*&amp;authFullName_s=Dominique Ottavi">Dominique Ottavi</text:a></text:p>
              <text:p text:style-name="Normal"><text:span>Le Télémaque. Philosophie, Education, Société</text:span><text:span>, 2008, 33, pp.75-82</text:span></text:p>
              <text:p text:style-name="Normal"><text:span>Article dans une revue</text:span></text:p>
              <text:p text:style-name="Normal"><text:a xlink:type="simple" xlink:href="https://univ-paris8.hal.science/hal-01085269v1">hal-01085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40184v1">Les mots des sciences de l’homme. Mésologie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Marie-France Piguet">Marie-France Piguet</text:a><text:span>,</text:span><text:a xlink:type="simple" xlink:href="https://hal.science/search/index/?q=*&amp;authFullName_s=Dominique Ottavi">Dominique Ottavi</text:a></text:p>
              <text:p text:style-name="Normal"><text:span>Bulletin d'information de la Société française pour l'histoire des sciences de l'homme (SFHSH)</text:span><text:span>, 2008, 32, pp.47-50</text:span></text:p>
              <text:p text:style-name="Normal"><text:span>Article dans une revue</text:span></text:p>
              <text:p text:style-name="Normal"><text:a xlink:type="simple" xlink:href="https://hal.sorbonne-universite.fr/hal-05440184v1">hal-054401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5037v1">Le public des enfants</text:a></text:p>
              <text:p text:style-name="Normal"><text:a xlink:type="simple" xlink:href="https://hal.science/search/index/?q=*&amp;authFullName_s=Dominique Ottavi">Dominique Ottavi</text:a></text:p>
              <text:p text:style-name="Normal"><text:span>Le Télémaque. Philosophie, Education, Société</text:span><text:span>, 2007, 32, pp.83-91</text:span></text:p>
              <text:p text:style-name="Normal"><text:span>Article dans une revue</text:span></text:p>
              <text:p text:style-name="Normal"><text:a xlink:type="simple" xlink:href="https://univ-paris8.hal.science/hal-01085037v1">hal-0108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0214v1">Pour un dictionnaire historique des mots des sciences de l'homme ; La pédologie ; la sérendipité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Marie-France Piguet">Marie-France Piguet</text:a><text:span>,</text:span><text:a xlink:type="simple" xlink:href="https://hal.science/search/index/?q=*&amp;authFullName_s=Sylvie Catellin">Sylvie Catellin</text:a><text:span>,</text:span><text:a xlink:type="simple" xlink:href="https://hal.science/search/index/?q=*&amp;authFullName_s=Dominique Ottavi">Dominique Ottavi</text:a></text:p>
              <text:p text:style-name="Normal"><text:span>Pour l'histoire des sciences de l'homme. Bulletin de la SFHSH [2000-2010]</text:span><text:span>, 2003, 25, pp.20-32</text:span></text:p>
              <text:p text:style-name="Normal"><text:span>Article dans une revue</text:span></text:p>
              <text:p text:style-name="Normal"><text:a xlink:type="simple" xlink:href="https://shs.hal.science/halshs-04410214v1">halshs-0441021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df66b" table:style-name="3df66b">
          <table:table-column table:style-name="3df66b.0"/>
          <table:table-row>
            <table:table-cell office:value-type="string">
              <text:p text:style-name="Normal"><text:a xlink:type="simple" xlink:href="https://hal.science/hal-02171697v1">Ethos musical, éthiques juvéniles et morale scolaire</text:a></text:p>
              <text:p text:style-name="Normal"><text:a xlink:type="simple" xlink:href="https://hal.science/search/index/?q=*&amp;authFullName_s=Yann Guéguen">Yann Guéguen</text:a><text:span>,</text:span><text:a xlink:type="simple" xlink:href="https://hal.science/search/index/?q=*&amp;authFullName_s=Dominique Ottavi">Dominique Ottavi</text:a></text:p>
              <text:p text:style-name="Normal"><text:span>Webinaire DNE-GTnum</text:span><text:span>, Education Nationale; Université Rennes 2, Oct 2019, Rennes, France. https://ubicast.visio.univ-rennes2.fr/channels/#ethos-musical-ethiques-juveniles-et-morale-scolaire-vendredi-19-octobre</text:span></text:p>
              <text:p text:style-name="Normal"><text:span>Communication dans un congrès</text:span></text:p>
              <text:p text:style-name="Normal"><text:a xlink:type="simple" xlink:href="https://hal.science/hal-02171697v1">hal-02171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05v1">Alfred Stieglitz et l'enseignement</text:a></text:p>
              <text:p text:style-name="Normal"><text:a xlink:type="simple" xlink:href="https://hal.science/search/index/?q=*&amp;authFullName_s=Dominique Ottavi">Dominique Ottavi</text:a></text:p>
              <text:p text:style-name="Normal"><text:span>La pensée critique des enseignants : éléments d'histoire et de théorisation</text:span><text:span>, Jul 2014, Rouen, France. pp.209--222</text:span></text:p>
              <text:p text:style-name="Normal"><text:span>Communication dans un congrès</text:span></text:p>
              <text:p text:style-name="Normal"><text:a xlink:type="simple" xlink:href="https://hal.parisnanterre.fr/hal-01410905v1">hal-014109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2v1">L'autre Rousseau</text:a></text:p>
              <text:p text:style-name="Normal"><text:a xlink:type="simple" xlink:href="https://hal.science/search/index/?q=*&amp;authFullName_s=Dominique Ottavi">Dominique Ottavi</text:a></text:p>
              <text:p text:style-name="Normal"><text:span>L'Emile de Rousseau : regards d'aujourd'hui</text:span><text:span>, Jun 2012, Rouen, France. pp.131--145</text:span></text:p>
              <text:p text:style-name="Normal"><text:span>Communication dans un congrès</text:span></text:p>
              <text:p text:style-name="Normal"><text:a xlink:type="simple" xlink:href="https://hal.parisnanterre.fr/hal-01410912v1">hal-014109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8v1">Des savoirs privés de sens?</text:a></text:p>
              <text:p text:style-name="Normal"><text:a xlink:type="simple" xlink:href="https://hal.science/search/index/?q=*&amp;authFullName_s=Dominique Ottavi">Dominique Ottavi</text:a></text:p>
              <text:p text:style-name="Normal"><text:span>Enseignement secondaire formation humaniste et société: XVIe-XXIe siècle</text:span><text:span>, Mar 2009, Genève, Suisse</text:span></text:p>
              <text:p text:style-name="Normal"><text:span>Communication dans un congrès</text:span></text:p>
              <text:p text:style-name="Normal"><text:a xlink:type="simple" xlink:href="https://hal.parisnanterre.fr/hal-01410918v1">hal-014109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521v1">Pour une histoire culturelle de l’enfance</text:a></text:p>
              <text:p text:style-name="Normal"><text:a xlink:type="simple" xlink:href="https://hal.science/search/index/?q=*&amp;authFullName_s=Dominique Ottavi">Dominique Ottavi</text:a></text:p>
              <text:p text:style-name="Normal"><text:span>Congrès inaugural de l’International Society for Cultural History</text:span><text:span>, Université de Gand, Aug 2008, Gand, Belgique</text:span></text:p>
              <text:p text:style-name="Normal"><text:span>Communication dans un congrès</text:span></text:p>
              <text:p text:style-name="Normal"><text:a xlink:type="simple" xlink:href="https://univ-paris8.hal.science/hal-01087521v1">hal-010875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493v1">Sociologie et enfance entre les deux guerres, un malentendu ?</text:a></text:p>
              <text:p text:style-name="Normal"><text:a xlink:type="simple" xlink:href="https://hal.science/search/index/?q=*&amp;authFullName_s=Dominique Ottavi">Dominique Ottavi</text:a></text:p>
              <text:p text:style-name="Normal"><text:span>18ème Congrès de L’Association Internationale des Sociologues de langue française</text:span><text:span>, AISLF CR 31, Université Galatasaray, Jul 2008, Istanbul, Turquie</text:span></text:p>
              <text:p text:style-name="Normal"><text:span>Communication dans un congrès</text:span></text:p>
              <text:p text:style-name="Normal"><text:a xlink:type="simple" xlink:href="https://univ-paris8.hal.science/hal-01087493v1">hal-010874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7249v1">L'apprentissage du langage chez Michel Bréal</text:a></text:p>
              <text:p text:style-name="Normal"><text:a xlink:type="simple" xlink:href="https://hal.science/search/index/?q=*&amp;authFullName_s=Dominique Ottavi">Dominique Ottavi</text:a></text:p>
              <text:p text:style-name="Normal"><text:span>Congrès international Actualité de la Recherche en Education et Formation (AREF)</text:span><text:span>, Université de Strasbourg, Aug 2007, Strasbourg, France</text:span></text:p>
              <text:p text:style-name="Normal"><text:span>Communication dans un congrès</text:span></text:p>
              <text:p text:style-name="Normal"><text:a xlink:type="simple" xlink:href="https://univ-paris8.hal.science/hal-01087249v1">hal-01087249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567e34" table:style-name="567e34">
          <table:table-column table:style-name="567e34.0"/>
          <table:table-row>
            <table:table-cell office:value-type="string">
              <text:p text:style-name="Normal"><text:a xlink:type="simple" xlink:href="https://hal.science/hal-03775674v1">Hippolyte Taine et les sciences de l’homme et de la société</text:a></text:p>
              <text:p text:style-name="Normal"><text:a xlink:type="simple" xlink:href="https://hal.science/search/index/?q=*&amp;authFullName_s=Dominique Ottavi">Dominique Ottavi</text:a></text:p>
              <text:p text:style-name="Normal"><text:span>Les Études sociales</text:span><text:span>, pp.13-24, 2022,<text:s/></text:span><text:a xlink:type="simple" xlink:href="https://dx.doi.org/10.3917/etsoc.174.0013">⟨10.3917/etsoc.174.0013⟩</text:a></text:p>
              <text:p text:style-name="Normal"><text:span>N°spécial de revue/special issue</text:span></text:p>
              <text:p text:style-name="Normal"><text:a xlink:type="simple" xlink:href="https://hal.science/hal-03775674v1">hal-037756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9571v1">Mythes en éducation, mythes de l’éducation</text:a></text:p>
              <text:p text:style-name="Normal"><text:a xlink:type="simple" xlink:href="https://hal.science/search/index/?q=*&amp;authFullName_s=Laurence Gavarini">Laurence Gavarini</text:a><text:span>,</text:span><text:a xlink:type="simple" xlink:href="https://hal.science/search/index/?q=*&amp;authFullName_s=Dominique Ottavi">Dominique Ottavi</text:a></text:p>
              <text:p text:style-name="Normal"><text:span>France.<text:s/></text:span><text:span>Le Télémaque. Philosophie, Education, Société</text:span><text:span>, 40, pp.29-104, 2011</text:span></text:p>
              <text:p text:style-name="Normal"><text:span>N°spécial de revue/special issue</text:span></text:p>
              <text:p text:style-name="Normal"><text:a xlink:type="simple" xlink:href="https://univ-paris8.hal.science/hal-01079571v1">hal-01079571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836bbb" table:style-name="836bbb">
          <table:table-column table:style-name="836bbb.0"/>
          <table:table-row>
            <table:table-cell office:value-type="string">
              <text:p text:style-name="Normal"><text:a xlink:type="simple" xlink:href="https://hal.science/hal-03775687v1">Instruire, transmettre</text:a></text:p>
              <text:p text:style-name="Normal"><text:a xlink:type="simple" xlink:href="https://hal.science/search/index/?q=*&amp;authFullName_s=Dominique Ottavi">Dominique Ottavi</text:a></text:p>
              <text:p text:style-name="Normal"><text:span>Editions Candide, à l’initiative de l’ANAM (Amis du Mémorial de l’alsace Moselle), pp.102-108, 2019, Transmettre, Rencontre des mémoires 2019, Jean-Pierre Rioux; Marcel Spisser</text:span></text:p>
              <text:p text:style-name="Normal"><text:span>Ouvrages</text:span></text:p>
              <text:p text:style-name="Normal"><text:a xlink:type="simple" xlink:href="https://hal.science/hal-03775687v1">hal-037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19v1">Édouard Claparède et l’histoire dans Psychologie de l’enfant et pédagogie expérimentale, n Edouard Claparède, Psychologie de l’enfant et pédagogie expérimentale (1905)</text:a></text:p>
              <text:p text:style-name="Normal"><text:a xlink:type="simple" xlink:href="https://hal.science/search/index/?q=*&amp;authFullName_s=Dominique Ottavi">Dominique Ottavi</text:a><text:span>,</text:span><text:a xlink:type="simple" xlink:href="https://hal.science/search/index/?q=*&amp;authFullName_s=Danielle Bonneton">Danielle Bonneton</text:a><text:span>,</text:span><text:a xlink:type="simple" xlink:href="https://hal.science/search/index/?q=*&amp;authFullName_s=Martine Ruchat">Martine Ruchat</text:a><text:span>,</text:span><text:a xlink:type="simple" xlink:href="https://hal.science/search/index/?q=*&amp;authFullName_s=Andreea Capitanescu Benetti">Andreea Capitanescu Benetti</text:a><text:span>,</text:span><text:a xlink:type="simple" xlink:href="https://hal.science/search/index/?q=*&amp;authFullName_s=Olivier Maulini">Olivier Maulini</text:a></text:p>
              <text:p text:style-name="Normal"><text:span>L'Harmattan, 2017</text:span></text:p>
              <text:p text:style-name="Normal"><text:span>Ouvrages</text:span></text:p>
              <text:p text:style-name="Normal"><text:a xlink:type="simple" xlink:href="https://hal.science/hal-03776019v1">hal-037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60v1">Changer l’éducation, changer la société.</text:a></text:p>
              <text:p text:style-name="Normal"><text:a xlink:type="simple" xlink:href="https://hal.science/search/index/?q=*&amp;authFullName_s=Dominique Ottavi">Dominique Ottavi</text:a></text:p>
              <text:p text:style-name="Normal"><text:span>163, 1e semestre 2016, 2016, Les Etudes Sociales</text:span></text:p>
              <text:p text:style-name="Normal"><text:span>Ouvrages</text:span></text:p>
              <text:p text:style-name="Normal"><text:a xlink:type="simple" xlink:href="https://hal.science/hal-03776060v1">hal-037760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09v1">Transmettre, apprendre</text:a></text:p>
              <text:p text:style-name="Normal"><text:a xlink:type="simple" xlink:href="https://hal.science/search/index/?q=*&amp;authFullName_s=Marie-Claude Blais">Marie-Claude Blais</text:a><text:span>,</text:span><text:a xlink:type="simple" xlink:href="https://hal.science/search/index/?q=*&amp;authFullName_s=Marcel Gauchet">Marcel Gauchet</text:a><text:span>,</text:span><text:a xlink:type="simple" xlink:href="https://hal.science/search/index/?q=*&amp;authFullName_s=Dominique Ottavi">Dominique Ottavi</text:a></text:p>
              <text:p text:style-name="Normal"><text:span>Stock, 2014, 978-2-234-06501-7</text:span></text:p>
              <text:p text:style-name="Normal"><text:span>Ouvrages</text:span></text:p>
              <text:p text:style-name="Normal"><text:a xlink:type="simple" xlink:href="https://hal.parisnanterre.fr/hal-01410909v1">hal-014109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3v1">Pour une philosophie politique de l'éducation : six questions d'aujourd'hui</text:a></text:p>
              <text:p text:style-name="Normal"><text:a xlink:type="simple" xlink:href="https://hal.science/search/index/?q=*&amp;authFullName_s=Marie-Claude Blais">Marie-Claude Blais</text:a><text:span>,</text:span><text:a xlink:type="simple" xlink:href="https://hal.science/search/index/?q=*&amp;authFullName_s=Marcel Gauchet">Marcel Gauchet</text:a><text:span>,</text:span><text:a xlink:type="simple" xlink:href="https://hal.science/search/index/?q=*&amp;authFullName_s=Dominique Ottavi">Dominique Ottavi</text:a></text:p>
              <text:p text:style-name="Normal"><text:span>Pluriel, 2013, 978-2-8185-0334-8</text:span></text:p>
              <text:p text:style-name="Normal"><text:span>Ouvrages</text:span></text:p>
              <text:p text:style-name="Normal"><text:a xlink:type="simple" xlink:href="https://hal.parisnanterre.fr/hal-01410913v1">hal-0141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639v1">Pour une philosophie politique de l'éducation</text:a></text:p>
              <text:p text:style-name="Normal"><text:a xlink:type="simple" xlink:href="https://hal.science/search/index/?q=*&amp;authFullName_s=Marcel Gauchet">Marcel Gauchet</text:a><text:span>,</text:span><text:a xlink:type="simple" xlink:href="https://hal.science/search/index/?q=*&amp;authFullName_s=Marie-Claude Blais">Marie-Claude Blais</text:a><text:span>,</text:span><text:a xlink:type="simple" xlink:href="https://hal.science/search/index/?q=*&amp;authFullName_s=Dominique Ottavi">Dominique Ottavi</text:a></text:p>
              <text:p text:style-name="Normal"><text:span>Fayard, pp.307, 2013, Pluriel, Joël Roman, 978-2-8185-0334-8</text:span></text:p>
              <text:p text:style-name="Normal"><text:span>Ouvrages</text:span></text:p>
              <text:p text:style-name="Normal"><text:a xlink:type="simple" xlink:href="https://shs.hal.science/halshs-00870639v1">halshs-00870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53v1">Nouveau mythe autour de l'enfant, l'école et la famille</text:a></text:p>
              <text:p text:style-name="Normal"><text:a xlink:type="simple" xlink:href="https://hal.science/search/index/?q=*&amp;authFullName_s=Dominique Ottavi">Dominique Ottavi</text:a></text:p>
              <text:p text:style-name="Normal"><text:span>Louise Hamelin-Brabant, André Turmel. Presses Inter Universitaires, pp.119-135, 2012, 978-2894411209</text:span></text:p>
              <text:p text:style-name="Normal"><text:span>Ouvrages</text:span></text:p>
              <text:p text:style-name="Normal"><text:a xlink:type="simple" xlink:href="https://hal.parisnanterre.fr/hal-01396753v1">hal-013967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853v1">Qu’est-ce qu’apprendre ? Le sens des savoirs et la crise de la transmission</text:a></text:p>
              <text:p text:style-name="Normal"><text:a xlink:type="simple" xlink:href="https://hal.science/search/index/?q=*&amp;authFullName_s=Dominique Ottavi">Dominique Ottavi</text:a></text:p>
              <text:p text:style-name="Normal"><text:span>Bruxelles, Ministère de la Communauté Française de Belgique, 2008</text:span></text:p>
              <text:p text:style-name="Normal"><text:span>Ouvrages</text:span></text:p>
              <text:p text:style-name="Normal"><text:a xlink:type="simple" xlink:href="https://univ-paris8.hal.science/hal-01086853v1">hal-010868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6857v1">Conditions de l’éducation</text:a></text:p>
              <text:p text:style-name="Normal"><text:a xlink:type="simple" xlink:href="https://hal.science/search/index/?q=*&amp;authFullName_s=Dominique Ottavi">Dominique Ottavi</text:a><text:span>,</text:span><text:a xlink:type="simple" xlink:href="https://hal.science/search/index/?q=*&amp;authFullName_s=Marie-Claude Blais">Marie-Claude Blais</text:a><text:span>,</text:span><text:a xlink:type="simple" xlink:href="https://hal.science/search/index/?q=*&amp;authFullName_s=Marcel Gauchet">Marcel Gauchet</text:a></text:p>
              <text:p text:style-name="Normal"><text:span>Paris, Stock, 2008</text:span></text:p>
              <text:p text:style-name="Normal"><text:span>Ouvrages</text:span></text:p>
              <text:p text:style-name="Normal"><text:a xlink:type="simple" xlink:href="https://univ-paris8.hal.science/hal-01086857v1">hal-01086857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9b8362" table:style-name="9b8362">
          <table:table-column table:style-name="9b8362.0"/>
          <table:table-row>
            <table:table-cell office:value-type="string">
              <text:p text:style-name="Normal"><text:a xlink:type="simple" xlink:href="https://hal.science/hal-04223692v1">L’enfant et ses dessins, psychologie, esthétique, pédagogie, 1880-1920</text:a></text:p>
              <text:p text:style-name="Normal"><text:a xlink:type="simple" xlink:href="https://hal.science/search/index/?q=*&amp;authFullName_s=Dominique Ottavi">Dominique Ottavi</text:a></text:p>
              <text:p text:style-name="Normal"><text:span>Circulations en éducation. Acteurs, modèles, institutions (XIXe‑XXe siècle)</text:span><text:span>, Presse Universitaire de Grenoble, p.151-163, 2023</text:span></text:p>
              <text:p text:style-name="Normal"><text:span>Chapitre d'ouvrage</text:span></text:p>
              <text:p text:style-name="Normal"><text:a xlink:type="simple" xlink:href="https://hal.science/hal-04223692v1">hal-042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76v1">« Le temps de l’éveil :enfance, famille, école », Histoire des émotions,in La fin du XIXe siècle à nos jours</text:a></text:p>
              <text:p text:style-name="Normal"><text:a xlink:type="simple" xlink:href="https://hal.science/search/index/?q=*&amp;authFullName_s=Dominique Ottavi">Dominique Ottavi</text:a></text:p>
              <text:p text:style-name="Normal"><text:span>Histoire des émotions - Tome 3, De la fin du XIXe siècle à nos jours</text:span><text:span>, Seuil, pp.119-138, 2017</text:span></text:p>
              <text:p text:style-name="Normal"><text:span>Chapitre d'ouvrage</text:span></text:p>
              <text:p text:style-name="Normal"><text:a xlink:type="simple" xlink:href="https://hal.science/hal-03776076v1">hal-0377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84v1">Retrouver la parole</text:a></text:p>
              <text:p text:style-name="Normal"><text:a xlink:type="simple" xlink:href="https://hal.science/search/index/?q=*&amp;authFullName_s=Dominique Ottavi">Dominique Ottavi</text:a></text:p>
              <text:p text:style-name="Normal"><text:span>Accompagner les enseignants</text:span><text:span>, L'Harmattan, pp.179-196, 2017,<text:s/></text:span><text:a xlink:type="simple" xlink:href="https://dx.doi.org/10.3917/har.prade.2017.02.0179">⟨10.3917/har.prade.2017.02.0179⟩</text:a></text:p>
              <text:p text:style-name="Normal"><text:span>Chapitre d'ouvrage</text:span></text:p>
              <text:p text:style-name="Normal"><text:a xlink:type="simple" xlink:href="https://hal.science/hal-03776084v1">hal-0377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15v1">Aux origines de la psychologie de l’enfant</text:a></text:p>
              <text:p text:style-name="Normal"><text:a xlink:type="simple" xlink:href="https://hal.science/search/index/?q=*&amp;authFullName_s=Dominique Ottavi">Dominique Ottavi</text:a></text:p>
              <text:p text:style-name="Normal"><text:span>Éduquer et Former</text:span><text:span>, Connaissances et débats en Éducation et Formation, Éditions Sciences Humaines, pp.31-38, 2016, Éduquer et Former</text:span></text:p>
              <text:p text:style-name="Normal"><text:span>Chapitre d'ouvrage</text:span></text:p>
              <text:p text:style-name="Normal"><text:a xlink:type="simple" xlink:href="https://hal.science/hal-03776115v1">hal-037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00v1">A criança de Marte, o adulto de Vênus. Podem ele e encontrar?</text:a></text:p>
              <text:p text:style-name="Normal"><text:a xlink:type="simple" xlink:href="https://hal.science/search/index/?q=*&amp;authFullName_s=Dominique Ottavi">Dominique Ottavi</text:a></text:p>
              <text:p text:style-name="Normal"><text:span>Crianças públicas, adultos privados</text:span><text:span>,<text:s/></text:span><text:a xlink:type="simple" xlink:href="https://livrariadopsicanalista.com.br/criancas-publicas-adultos-privados">Escuta</text:a><text:span>, pp.59-72, 2016</text:span></text:p>
              <text:p text:style-name="Normal"><text:span>Chapitre d'ouvrage</text:span></text:p>
              <text:p text:style-name="Normal"><text:a xlink:type="simple" xlink:href="https://hal.science/hal-03776100v1">hal-037761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04v1">Un rapport entre modernité éducative et modernité esthétique entre les deux guerres. Harold Rugg, Alfred Stieglitz, 1864-1946</text:a></text:p>
              <text:p text:style-name="Normal"><text:a xlink:type="simple" xlink:href="https://hal.science/search/index/?q=*&amp;authFullName_s=Dominique Ottavi">Dominique Ottavi</text:a></text:p>
              <text:p text:style-name="Normal"><text:span>Robert, André Désiré; Garnier, Bruno.<text:s/></text:span><text:span>La pensée critique des enseignants: éléments d'histoire et de théorisation</text:span><text:span>, Presses universitaires de Rouen et du Havre, pp.209-222, 2015, 979-10-240-0575-1</text:span></text:p>
              <text:p text:style-name="Normal"><text:span>Chapitre d'ouvrage</text:span></text:p>
              <text:p text:style-name="Normal"><text:a xlink:type="simple" xlink:href="https://hal.parisnanterre.fr/hal-01410904v1">hal-014109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07v1">Un territoire mal défini ? La psychopédagogie</text:a></text:p>
              <text:p text:style-name="Normal"><text:a xlink:type="simple" xlink:href="https://hal.science/search/index/?q=*&amp;authFullName_s=Dominique Ottavi">Dominique Ottavi</text:a></text:p>
              <text:p text:style-name="Normal"><text:span>Laot, Françoise; Rogers, Rebecca.<text:s/></text:span><text:span>Les sciences de l'éducation : émergence d'un champ de recherche dans l'après-guerre</text:span><text:span>, Presses universitaires de Rennes, 2015, 978-2-7535-4058-3</text:span></text:p>
              <text:p text:style-name="Normal"><text:span>Chapitre d'ouvrage</text:span></text:p>
              <text:p text:style-name="Normal"><text:a xlink:type="simple" xlink:href="https://hal.parisnanterre.fr/hal-01410907v1">hal-014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36v1">Un territoire mal défini ? La psychopédagogie</text:a></text:p>
              <text:p text:style-name="Normal"><text:a xlink:type="simple" xlink:href="https://hal.science/search/index/?q=*&amp;authFullName_s=Dominique Ottavi">Dominique Ottavi</text:a></text:p>
              <text:p text:style-name="Normal"><text:span>Les sciences de l’éducation. Émergence d’un champ de recherche dans l’après-guerre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3776136v1">hal-03776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5v1">Trouver des espaces de légitimité</text:a></text:p>
              <text:p text:style-name="Normal"><text:a xlink:type="simple" xlink:href="https://hal.science/search/index/?q=*&amp;authFullName_s=Dominique Ottavi">Dominique Ottavi</text:a></text:p>
              <text:p text:style-name="Normal"><text:span>Arènes, Jacques.<text:s/></text:span><text:span>Faire autorité aujourd'hui : colloque des 19 au 20 octobre 2012 au Collège des Bernardins</text:span><text:span>, Parole et silence, pp.107-117, 2013, 978-2-88918-236-7</text:span></text:p>
              <text:p text:style-name="Normal"><text:span>Chapitre d'ouvrage</text:span></text:p>
              <text:p text:style-name="Normal"><text:a xlink:type="simple" xlink:href="https://hal.parisnanterre.fr/hal-01410915v1">hal-01410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61714v1">La crise de l'éducation d'Arendt dans son contexte :Hannah Arendt face aux critiques de l'éducation progressive</text:a></text:p>
              <text:p text:style-name="Normal"><text:a xlink:type="simple" xlink:href="https://hal.science/search/index/?q=*&amp;authFullName_s=Dominique Ottavi">Dominique Ottavi</text:a></text:p>
              <text:p text:style-name="Normal"><text:span>Vergnioux, Alain.<text:s/></text:span><text:span>Grandes controverses en éducation</text:span><text:span>, P. Lang, pp.115--198, 2013, Exploration, 978-3-0343-1259-2</text:span></text:p>
              <text:p text:style-name="Normal"><text:span>Chapitre d'ouvrage</text:span></text:p>
              <text:p text:style-name="Normal"><text:a xlink:type="simple" xlink:href="https://hal.parisnanterre.fr/hal-02161714v1">hal-02161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1v1">La pédologie, une autre révolution copernicienne ?</text:a></text:p>
              <text:p text:style-name="Normal"><text:a xlink:type="simple" xlink:href="https://hal.science/search/index/?q=*&amp;authFullName_s=Dominique Ottavi">Dominique Ottavi</text:a></text:p>
              <text:p text:style-name="Normal"><text:span>Friedrich, Janette; Hofstetter, Rita; Schneuwly, Bernard.<text:s/></text:span><text:span>Une science du développement humain est-elle possible ? controverses du début du XXe siècle</text:span><text:span>, Presses universitaires de Rennes, pp.27-44, 2013, 978-2-7535-2186-5</text:span></text:p>
              <text:p text:style-name="Normal"><text:span>Chapitre d'ouvrage</text:span></text:p>
              <text:p text:style-name="Normal"><text:a xlink:type="simple" xlink:href="https://hal.parisnanterre.fr/hal-01410911v1">hal-01410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0v1">La ressource de l'autodidaxie</text:a></text:p>
              <text:p text:style-name="Normal"><text:a xlink:type="simple" xlink:href="https://hal.science/search/index/?q=*&amp;authFullName_s=Dominique Ottavi">Dominique Ottavi</text:a></text:p>
              <text:p text:style-name="Normal"><text:span>Pechberty, Bernard; Houssier, Florian; Chaussecourte, Philippe.<text:s/></text:span><text:span>Existe-t-il une éducation suffisamment bonne ? Convergences interdisciplinaires</text:span><text:span>, In press, pp.65-76, 2013, 978-2-84835-250-3</text:span></text:p>
              <text:p text:style-name="Normal"><text:span>Chapitre d'ouvrage</text:span></text:p>
              <text:p text:style-name="Normal"><text:a xlink:type="simple" xlink:href="https://hal.parisnanterre.fr/hal-01410910v1">hal-014109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7v1">Nouveau mythe autour de l'école, l'enfant et la famille</text:a></text:p>
              <text:p text:style-name="Normal"><text:a xlink:type="simple" xlink:href="https://hal.science/search/index/?q=*&amp;authFullName_s=Dominique Ottavi">Dominique Ottavi</text:a></text:p>
              <text:p text:style-name="Normal"><text:span>Hamelin-Brabant, Louise; Turmel, André.<text:s/></text:span><text:span>Les figures de l'enfance : un regard sociologique</text:span><text:span>, Presses Inter Universitaires, pp.119-135, 2012, 978-2-89441-120-9</text:span></text:p>
              <text:p text:style-name="Normal"><text:span>Chapitre d'ouvrage</text:span></text:p>
              <text:p text:style-name="Normal"><text:a xlink:type="simple" xlink:href="https://hal.parisnanterre.fr/hal-01410917v1">hal-014109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16v1">L'enfant autonome et l'expérimentation démocratique</text:a></text:p>
              <text:p text:style-name="Normal"><text:a xlink:type="simple" xlink:href="https://hal.science/search/index/?q=*&amp;authFullName_s=Dominique Ottavi">Dominique Ottavi</text:a></text:p>
              <text:p text:style-name="Normal"><text:span>Kerlan, Alain; Loeffel, Laurence.<text:s/></text:span><text:span>Repenser l'enfance ?</text:span><text:span>, Hermann, pp.33-48, 2012, 978-2-7056-8258-3</text:span></text:p>
              <text:p text:style-name="Normal"><text:span>Chapitre d'ouvrage</text:span></text:p>
              <text:p text:style-name="Normal"><text:a xlink:type="simple" xlink:href="https://hal.parisnanterre.fr/hal-01410916v1">hal-01410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ottavi</dc:title>
    <dc:subject/>
    <dc:description>CV</dc:description>
    <dc:creator/>
    <dc:date>2026-05-08T22:50:34.000</dc:date>
    <meta:generator>PHPWord</meta:generator>
    <meta:initial-creator>CCSD</meta:initial-creator>
    <meta:creation-date>2026-05-08T22:50:34.000</meta:creation-date>
    <meta:keyword/>
    <meta:user-defined meta:name="Category"/>
    <meta:user-defined meta:name="Company"/>
    <meta:user-defined meta:name="Manager"/>
  </office:meta>
</office:document-meta>
</file>