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4011" style:family="table">
      <style:table-properties style:rel-width="100" table:align="center"/>
    </style:style>
    <style:style style:name="cd4011.0" style:family="table-column">
      <style:table-column-properties style:column-width="0.00cm"/>
    </style:style>
    <style:style style:name="ccb2c1" style:family="table">
      <style:table-properties style:rel-width="100" table:align="center"/>
    </style:style>
    <style:style style:name="ccb2c1.0" style:family="table-column">
      <style:table-column-properties style:column-width="0.00cm"/>
    </style:style>
    <style:style style:name="bcb204" style:family="table">
      <style:table-properties style:rel-width="100" table:align="center"/>
    </style:style>
    <style:style style:name="bcb204.0" style:family="table-column">
      <style:table-column-properties style:column-width="0.00cm"/>
    </style:style>
    <style:style style:name="bfc0c0" style:family="table">
      <style:table-properties style:rel-width="100" table:align="center"/>
    </style:style>
    <style:style style:name="bfc0c0.0" style:family="table-column">
      <style:table-column-properties style:column-width="0.00cm"/>
    </style:style>
    <style:style style:name="b56ec8" style:family="table">
      <style:table-properties style:rel-width="100" table:align="center"/>
    </style:style>
    <style:style style:name="b56ec8.0" style:family="table-column">
      <style:table-column-properties style:column-width="0.00cm"/>
    </style:style>
    <style:style style:name="00b537" style:family="table">
      <style:table-properties style:rel-width="100" table:align="center"/>
    </style:style>
    <style:style style:name="00b537.0" style:family="table-column">
      <style:table-column-properties style:column-width="0.00cm"/>
    </style:style>
    <style:style style:name="8bbf89" style:family="table">
      <style:table-properties style:rel-width="100" table:align="center"/>
    </style:style>
    <style:style style:name="8bbf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cd4011" table:style-name="cd4011">
          <table:table-column table:style-name="cd4011.0"/>
          <table:table-row>
            <table:table-cell office:value-type="string">
              <text:p text:style-name="Normal"><text:a xlink:type="simple" xlink:href="https://univ-eiffel.hal.science/hal-04491376v1">The palindromization map</text:a></text:p>
              <text:p text:style-name="Normal"><text:a xlink:type="simple" xlink:href="https://hal.science/search/index/?q=*&amp;authFullName_s=Dominique Perrin">Dominique Perrin</text:a><text:span>,</text:span><text:a xlink:type="simple" xlink:href="https://hal.science/search/index/?q=*&amp;authFullName_s=Christophe Reutenauer">Christophe Reutenauer</text:a></text:p>
              <text:p text:style-name="Normal"><text:span>Discrete Applied Mathematics</text:span><text:span>, 2023, 340, pp.202-214.<text:s/></text:span><text:a xlink:type="simple" xlink:href="https://dx.doi.org/10.1016/J.DAM.2023.07.008">⟨10.1016/J.DAM.2023.07.008⟩</text:a></text:p>
              <text:p text:style-name="Normal"><text:span>Article dans une revue</text:span></text:p>
              <text:p text:style-name="Normal"><text:a xlink:type="simple" xlink:href="https://univ-eiffel.hal.science/hal-04491376v1">hal-044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44v1">On the dimension group of unimodular ${\mathcal {S}}$-adic subshift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Paulina Cecchi Bernales">Paulina Cecchi Bernales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J. Leroy">J. Leroy</text:a><text:span>et al.</text:span></text:p>
              <text:p text:style-name="Normal"><text:span>Monatshefte für Mathematik</text:span><text:span>, 2021, 194 (4), pp.687-717.<text:s/></text:span><text:a xlink:type="simple" xlink:href="https://dx.doi.org/10.1007/s00605-020-01488-3">⟨10.1007/s00605-020-01488-3⟩</text:a></text:p>
              <text:p text:style-name="Normal"><text:span>Article dans une revue</text:span></text:p>
              <text:p text:style-name="Normal"><text:a xlink:type="simple" xlink:href="https://hal.science/hal-03134044v1">hal-031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35v1">Graded alphabets, circular codes, free Lie algebras and comma-free codes</text:a></text:p>
              <text:p text:style-name="Normal"><text:a xlink:type="simple" xlink:href="https://hal.science/search/index/?q=*&amp;authFullName_s=Dominique Perrin">Dominique Perrin</text:a><text:span>,</text:span><text:a xlink:type="simple" xlink:href="https://hal.science/search/index/?q=*&amp;authFullName_s=Christophe Reutenauer">Christophe Reutenauer</text:a></text:p>
              <text:p text:style-name="Normal"><text:span>Discrete Mathematics</text:span><text:span>, 2021, 344 (1),<text:s/></text:span><text:a xlink:type="simple" xlink:href="https://dx.doi.org/10.1016/j.disc.2020.112167">⟨10.1016/j.disc.2020.112167⟩</text:a></text:p>
              <text:p text:style-name="Normal"><text:span>Article dans une revue</text:span></text:p>
              <text:p text:style-name="Normal"><text:a xlink:type="simple" xlink:href="https://hal.science/hal-03134035v1">hal-0313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71v1">On the group of a rational maximal bifix code</text:a></text:p>
              <text:p text:style-name="Normal"><text:a xlink:type="simple" xlink:href="https://hal.science/search/index/?q=*&amp;authFullName_s=Jorge Almeida">Jorge Almeida</text:a><text:span>,</text:span><text:a xlink:type="simple" xlink:href="https://hal.science/search/index/?q=*&amp;authFullName_s=Alfredo Costa">Alfredo Costa</text:a><text:span>,</text:span><text:a xlink:type="simple" xlink:href="https://hal.science/search/index/?q=*&amp;authFullName_s=Revekka Kyriakoglou">Revekka Kyriakoglou</text:a><text:span>,</text:span><text:a xlink:type="simple" xlink:href="https://hal.science/search/index/?q=*&amp;authFullName_s=Dominique Perrin">Dominique Perrin</text:a></text:p>
              <text:p text:style-name="Normal"><text:span>Forum Mathematicum</text:span><text:span>, 2020, 32 (3), pp.553-576.<text:s/></text:span><text:a xlink:type="simple" xlink:href="https://dx.doi.org/10.1515/forum-2018-0270">⟨10.1515/forum-2018-0270⟩</text:a></text:p>
              <text:p text:style-name="Normal"><text:span>Article dans une revue</text:span></text:p>
              <text:p text:style-name="Normal"><text:a xlink:type="simple" xlink:href="https://hal.science/hal-03226871v1">hal-032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86v1">Eventually dendric shifts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Ergodic Theory and Dynamical Systems</text:span><text:span>, 2020,<text:s/></text:span><text:a xlink:type="simple" xlink:href="https://dx.doi.org/10.1017/etds.2020.35">⟨10.1017/etds.2020.35⟩</text:a></text:p>
              <text:p text:style-name="Normal"><text:span>Article dans une revue</text:span></text:p>
              <text:p text:style-name="Normal"><text:a xlink:type="simple" xlink:href="https://hal.science/hal-03134086v1">hal-0313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11v1">Rigidity and Substitutive Dendric Word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/text:p>
              <text:p text:style-name="Normal"><text:span>International Journal of Foundations of Computer Science</text:span><text:span>, 2018, 29 (05), pp.705-720.<text:s/></text:span><text:a xlink:type="simple" xlink:href="https://dx.doi.org/10.1142/S0129054118420017">⟨10.1142/S0129054118420017⟩</text:a></text:p>
              <text:p text:style-name="Normal"><text:span>Article dans une revue</text:span></text:p>
              <text:p text:style-name="Normal"><text:a xlink:type="simple" xlink:href="https://hal.science/hal-02458711v1">hal-0245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38v1">Hall sets, Lazard sets and comma-free codes</text:a></text:p>
              <text:p text:style-name="Normal"><text:a xlink:type="simple" xlink:href="https://hal.science/search/index/?q=*&amp;authFullName_s=Dominique Perrin">Dominique Perrin</text:a><text:span>,</text:span><text:a xlink:type="simple" xlink:href="https://hal.science/search/index/?q=*&amp;authFullName_s=Christophe Reutenauer">Christophe Reutenauer</text:a></text:p>
              <text:p text:style-name="Normal"><text:span>Discrete Mathematics</text:span><text:span>, 2018, 341 (1), pp.232-243.<text:s/></text:span><text:a xlink:type="simple" xlink:href="https://dx.doi.org/10.1016/j.disc.2017.08.034">⟨10.1016/j.disc.2017.08.034⟩</text:a></text:p>
              <text:p text:style-name="Normal"><text:span>Article dans une revue</text:span></text:p>
              <text:p text:style-name="Normal"><text:a xlink:type="simple" xlink:href="https://hal.science/hal-01804538v1">hal-018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36v1">A Survey on Difference Hierarchies of Regular Language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Jean-Eric Pin">Jean-Eric Pin</text:a></text:p>
              <text:p text:style-name="Normal"><text:span>Logical Methods in Computer Science</text:span><text:span>, 2018, 14, pp.1 - 23.<text:s/></text:span><text:a xlink:type="simple" xlink:href="https://dx.doi.org/10.23638/LMCS-14(1:24)2018">⟨10.23638/LMCS-14(1:24)2018⟩</text:a></text:p>
              <text:p text:style-name="Normal"><text:span>Article dans une revue</text:span></text:p>
              <text:p text:style-name="Normal"><text:a xlink:type="simple" xlink:href="https://hal.science/hal-02104436v1">hal-021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02v1">Birecurrent sets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Antonio Restivo">Antonio Restivo</text:a><text:span>,</text:span><text:a xlink:type="simple" xlink:href="https://hal.science/search/index/?q=*&amp;authFullName_s=Christophe Reutenauer">Christophe Reutenauer</text:a><text:span>,</text:span><text:a xlink:type="simple" xlink:href="https://hal.science/search/index/?q=*&amp;authFullName_s=Giuseppina Rindone">Giuseppina Rindone</text:a></text:p>
              <text:p text:style-name="Normal"><text:span>International Journal of Algebra and Computation</text:span><text:span>, 2018, 28 (04), pp.613-652.<text:s/></text:span><text:a xlink:type="simple" xlink:href="https://dx.doi.org/10.1142/S0218196718500285">⟨10.1142/S0218196718500285⟩</text:a></text:p>
              <text:p text:style-name="Normal"><text:span>Article dans une revue</text:span></text:p>
              <text:p text:style-name="Normal"><text:a xlink:type="simple" xlink:href="https://hal.science/hal-03134002v1">hal-031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18v1">Neutral and tree sets of arbitrary characteristic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Theoretical Computer Science</text:span><text:span>, 2017, 658 (part A), pp.159-174.<text:s/></text:span><text:a xlink:type="simple" xlink:href="https://dx.doi.org/10.1016/j.tcs.2016.01.008">⟨10.1016/j.tcs.2016.01.008⟩</text:a></text:p>
              <text:p text:style-name="Normal"><text:span>Article dans une revue</text:span></text:p>
              <text:p text:style-name="Normal"><text:a xlink:type="simple" xlink:href="https://hal.science/hal-01367718v1">hal-013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65v1">Theoretical Computer Science</text:a></text:p>
              <text:p text:style-name="Normal"><text:a xlink:type="simple" xlink:href="https://hal.science/search/index/?q=*&amp;authFullName_s=V. Berthé">V.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Vincent Delecroix">Vincent Delecroix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et al.</text:span></text:p>
              <text:p text:style-name="Normal"><text:span>Theoretical Computer Science</text:span><text:span>, 2017, 684 (05), pp.3-28.<text:s/></text:span><text:a xlink:type="simple" xlink:href="https://dx.doi.org/10.1016/j.tcs.2017.03.001">⟨10.1016/j.tcs.2017.03.001⟩</text:a></text:p>
              <text:p text:style-name="Normal"><text:span>Article dans une revue</text:span></text:p>
              <text:p text:style-name="Normal"><text:a xlink:type="simple" xlink:href="https://hal.science/hal-02364465v1">hal-0236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12v1">Return words of linear involutions and fundamental group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Vincent Delecroix">Vincent Delecroix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Christophe Reutenauer">Christophe Reutenauer</text:a><text:span>et al.</text:span></text:p>
              <text:p text:style-name="Normal"><text:span>Ergodic Theory and Dynamical Systems</text:span><text:span>, 2017, 37 (3), pp.693-715.<text:s/></text:span><text:a xlink:type="simple" xlink:href="https://dx.doi.org/10.1017/etds.2015.74">⟨10.1017/etds.2015.74⟩</text:a></text:p>
              <text:p text:style-name="Normal"><text:span>Article dans une revue</text:span></text:p>
              <text:p text:style-name="Normal"><text:a xlink:type="simple" xlink:href="https://hal.science/hal-01367712v1">hal-0136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85v1">Bifix codes and interval exchange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text:span>et al.</text:span></text:p>
              <text:p text:style-name="Normal"><text:span>Journal of Pure and Applied Algebra</text:span><text:span>, 2015,<text:s/></text:span><text:a xlink:type="simple" xlink:href="https://dx.doi.org/10.1016/j.jpaa.2014.09.028">⟨10.1016/j.jpaa.2014.09.028⟩</text:a></text:p>
              <text:p text:style-name="Normal"><text:span>Article dans une revue</text:span></text:p>
              <text:p text:style-name="Normal"><text:a xlink:type="simple" xlink:href="https://hal.science/hal-01367685v1">hal-013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81v1">The finite index basis property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text:span>et al.</text:span></text:p>
              <text:p text:style-name="Normal"><text:span>Journal of Pure and Applied Algebra</text:span><text:span>, 2015,<text:s/></text:span><text:a xlink:type="simple" xlink:href="https://dx.doi.org/10.1016/j.jpaa.2014.09.014">⟨10.1016/j.jpaa.2014.09.014⟩</text:a></text:p>
              <text:p text:style-name="Normal"><text:span>Article dans une revue</text:span></text:p>
              <text:p text:style-name="Normal"><text:a xlink:type="simple" xlink:href="https://hal.science/hal-01367681v1">hal-013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80v1">Maximal bifix decoding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text:span>et al.</text:span></text:p>
              <text:p text:style-name="Normal"><text:span>Contributions to Discrete Mathematics</text:span><text:span>, 2015, 338 (5), pp.725-742.<text:s/></text:span><text:a xlink:type="simple" xlink:href="https://dx.doi.org/10.1016/j.disc.2014.12.010">⟨10.1016/j.disc.2014.12.010⟩</text:a></text:p>
              <text:p text:style-name="Normal"><text:span>Article dans une revue</text:span></text:p>
              <text:p text:style-name="Normal"><text:a xlink:type="simple" xlink:href="https://hal.science/hal-01121880v1">hal-0112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87v1">Acyclic, connected and tree set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text:span>et al.</text:span></text:p>
              <text:p text:style-name="Normal"><text:span>Monatshefte für Mathematik</text:span><text:span>, 2014,<text:s/></text:span><text:a xlink:type="simple" xlink:href="https://dx.doi.org/10.1007/s00605-014-0721-4">⟨10.1007/s00605-014-0721-4⟩</text:a></text:p>
              <text:p text:style-name="Normal"><text:span>Article dans une revue</text:span></text:p>
              <text:p text:style-name="Normal"><text:a xlink:type="simple" xlink:href="https://hal.science/hal-01121887v1">hal-0112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21v2">A quadratic algorithm for road coloring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Discrete Applied Mathematics</text:span><text:span>, 2014, 169 (-), pp.15-29.<text:s/></text:span><text:a xlink:type="simple" xlink:href="https://dx.doi.org/10.1016/j.dam.2013.12.002">⟨10.1016/j.dam.2013.12.002⟩</text:a></text:p>
              <text:p text:style-name="Normal"><text:span>Article dans une revue</text:span></text:p>
              <text:p text:style-name="Normal"><text:a xlink:type="simple" xlink:href="https://hal.science/hal-00627821v2">hal-00627821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0616v1">Discrete mathematical structures: From dynamics to complexity</text:a></text:p>
              <text:p text:style-name="Normal"><text:a xlink:type="simple" xlink:href="https://hal.science/search/index/?q=*&amp;authFullName_s=Cristian Calude">Cristian Calude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Anahí Gajardo">Anahí Gajardo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Ivan Rapaport">Ivan Rapaport</text:a><text:span>et al.</text:span></text:p>
              <text:p text:style-name="Normal"><text:span>Theoretical Computer Science</text:span><text:span>, 2013, 504, pp.3-4.<text:s/></text:span><text:a xlink:type="simple" xlink:href="https://dx.doi.org/10.1016/j.tcs.2013.09.001">⟨10.1016/j.tcs.2013.09.001⟩</text:a></text:p>
              <text:p text:style-name="Normal"><text:span>Article dans une revue</text:span></text:p>
              <text:p text:style-name="Normal"><text:a xlink:type="simple" xlink:href="https://hal-lirmm.ccsd.cnrs.fr/lirmm-01480616v1">lirmm-0148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60v1">Completely reducible sets</text:a></text:p>
              <text:p text:style-name="Normal"><text:a xlink:type="simple" xlink:href="https://hal.science/search/index/?q=*&amp;authFullName_s=Dominique Perrin">Dominique Perrin</text:a></text:p>
              <text:p text:style-name="Normal"><text:span>International Journal of Algebra and Computation</text:span><text:span>, 2013, 23 (4), pp.915-942.<text:s/></text:span><text:a xlink:type="simple" xlink:href="https://dx.doi.org/10.1142/S0218196713400158">⟨10.1142/S0218196713400158⟩</text:a></text:p>
              <text:p text:style-name="Normal"><text:span>Article dans une revue</text:span></text:p>
              <text:p text:style-name="Normal"><text:a xlink:type="simple" xlink:href="https://hal.science/hal-00790760v1">hal-0079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638v1">Recent results on syntactic groups of prefix code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Christophe Reutenauer">Christophe Reutenauer</text:a><text:span>,</text:span><text:a xlink:type="simple" xlink:href="https://hal.science/search/index/?q=*&amp;authFullName_s=Giuseppina Rindone">Giuseppina Rindone</text:a></text:p>
              <text:p text:style-name="Normal"><text:span>European Journal of Combinatorics</text:span><text:span>, 2012, 33 (7), pp.1386-1401</text:span></text:p>
              <text:p text:style-name="Normal"><text:span>Article dans une revue</text:span></text:p>
              <text:p text:style-name="Normal"><text:a xlink:type="simple" xlink:href="https://hal.science/hal-00790638v1">hal-0079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07v1">Bifix codes and Sturmian word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Christophe Reutenauer">Christophe Reutenauer</text:a><text:span>,</text:span><text:a xlink:type="simple" xlink:href="https://hal.science/search/index/?q=*&amp;authFullName_s=Giuseppina Rindone">Giuseppina Rindone</text:a></text:p>
              <text:p text:style-name="Normal"><text:span>Journal of Algebra</text:span><text:span>, 2012, 369 (1), pp.146-202.<text:s/></text:span><text:a xlink:type="simple" xlink:href="https://dx.doi.org/10.1016/j.jalgebra.2012.07.013">⟨10.1016/j.jalgebra.2012.07.013⟩</text:a></text:p>
              <text:p text:style-name="Normal"><text:span>Article dans une revue</text:span></text:p>
              <text:p text:style-name="Normal"><text:a xlink:type="simple" xlink:href="https://hal.science/hal-00793907v1">hal-0079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351v1">A note on Sturmian words</text:a></text:p>
              <text:p text:style-name="Normal"><text:a xlink:type="simple" xlink:href="https://hal.science/search/index/?q=*&amp;authFullName_s=Dominique Perrin">Dominique Perrin</text:a><text:span>,</text:span><text:a xlink:type="simple" xlink:href="https://hal.science/search/index/?q=*&amp;authFullName_s=Antonio Restivo">Antonio Restivo</text:a></text:p>
              <text:p text:style-name="Normal"><text:span>Theoretical Computer Science</text:span><text:span>, 2012, 429 (1), pp.265-272.<text:s/></text:span><text:a xlink:type="simple" xlink:href="https://dx.doi.org/10.1016/j.tcs.2011.12.047">⟨10.1016/j.tcs.2011.12.047⟩</text:a></text:p>
              <text:p text:style-name="Normal"><text:span>Article dans une revue</text:span></text:p>
              <text:p text:style-name="Normal"><text:a xlink:type="simple" xlink:href="https://hal.science/hal-00828351v1">hal-008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78v1">A quadratic upper bound on the size of a synchronizing word in one-cluster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Mikhail V. Berlinkov">Mikhail V. Berlinkov</text:a><text:span>,</text:span><text:a xlink:type="simple" xlink:href="https://hal.science/search/index/?q=*&amp;authFullName_s=Dominique Perrin">Dominique Perrin</text:a></text:p>
              <text:p text:style-name="Normal"><text:span>International Journal of Foundations of Computer Science</text:span><text:span>, 2011, 22 (2), pp.277-288.<text:s/></text:span><text:a xlink:type="simple" xlink:href="https://dx.doi.org/10.1142/S0129054111008039">⟨10.1142/S0129054111008039⟩</text:a></text:p>
              <text:p text:style-name="Normal"><text:span>Article dans une revue</text:span></text:p>
              <text:p text:style-name="Normal"><text:a xlink:type="simple" xlink:href="https://hal.science/hal-00619778v1">hal-0061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70v1">Embeddings of local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Dominique Perrin">Dominique Perrin</text:a></text:p>
              <text:p text:style-name="Normal"><text:span>Illinois Journal of Mathematics</text:span><text:span>, 2010, 54 (1), pp.155-174</text:span></text:p>
              <text:p text:style-name="Normal"><text:span>Article dans une revue</text:span></text:p>
              <text:p text:style-name="Normal"><text:a xlink:type="simple" xlink:href="https://hal.science/hal-00619770v1">hal-006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630v1">On the groups of codes with empty kernel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Giuseppina Rindone">Giuseppina Rindone</text:a></text:p>
              <text:p text:style-name="Normal"><text:span>Semigroup Forum</text:span><text:span>, 2010, 80 (3), pp.351-374</text:span></text:p>
              <text:p text:style-name="Normal"><text:span>Article dans une revue</text:span></text:p>
              <text:p text:style-name="Normal"><text:a xlink:type="simple" xlink:href="https://hal.science/hal-00790630v1">hal-007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06v1">Codes and noncommutative stochastic matrices</text:a></text:p>
              <text:p text:style-name="Normal"><text:a xlink:type="simple" xlink:href="https://hal.science/search/index/?q=*&amp;authFullName_s=Sylvain Lavallée">Sylvain Lavallée</text:a><text:span>,</text:span><text:a xlink:type="simple" xlink:href="https://hal.science/search/index/?q=*&amp;authFullName_s=Christophe Reutenauer">Christophe Reutenauer</text:a><text:span>,</text:span><text:a xlink:type="simple" xlink:href="https://hal.science/search/index/?q=*&amp;authFullName_s=Vladimir Retakh">Vladimir Retakh</text:a><text:span>,</text:span><text:a xlink:type="simple" xlink:href="https://hal.science/search/index/?q=*&amp;authFullName_s=Dominique Perrin">Dominique Perrin</text:a></text:p>
              <text:p text:style-name="Normal"><text:span>Journal of Noncommutative Geometry</text:span><text:span>, 2010, 4 (4), pp.531-554.<text:s/></text:span><text:a xlink:type="simple" xlink:href="https://dx.doi.org/10.4171/JNCG/65">⟨10.4171/JNCG/65⟩</text:a></text:p>
              <text:p text:style-name="Normal"><text:span>Article dans une revue</text:span></text:p>
              <text:p text:style-name="Normal"><text:a xlink:type="simple" xlink:href="https://hal.science/hal-00793906v1">hal-007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34v1">Completing codes in a sofic shift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Theoretical Computer Science</text:span><text:span>, 2009, 410 (43), pp.4423-4431</text:span></text:p>
              <text:p text:style-name="Normal"><text:span>Article dans une revue</text:span></text:p>
              <text:p text:style-name="Normal"><text:a xlink:type="simple" xlink:href="https://hal.science/hal-00619734v1">hal-0061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33v1">Unambiguous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Eugen Czeizler">Eugen Czeizler</text:a><text:span>,</text:span><text:a xlink:type="simple" xlink:href="https://hal.science/search/index/?q=*&amp;authFullName_s=Jarkko Kari">Jarkko Kari</text:a><text:span>,</text:span><text:a xlink:type="simple" xlink:href="https://hal.science/search/index/?q=*&amp;authFullName_s=Dominique Perrin">Dominique Perrin</text:a></text:p>
              <text:p text:style-name="Normal"><text:span>Mathematics in Computer Science</text:span><text:span>, 2008, 1 (4), pp.625-638</text:span></text:p>
              <text:p text:style-name="Normal"><text:span>Article dans une revue</text:span></text:p>
              <text:p text:style-name="Normal"><text:a xlink:type="simple" xlink:href="https://hal.science/hal-00619733v1">hal-006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83v1">The origins of combinatorics on word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Dominique Perrin">Dominique Perrin</text:a></text:p>
              <text:p text:style-name="Normal"><text:span>European Journal of Combinatorics</text:span><text:span>, 2007, 28 (3), pp.996-1022</text:span></text:p>
              <text:p text:style-name="Normal"><text:span>Article dans une revue</text:span></text:p>
              <text:p text:style-name="Normal"><text:a xlink:type="simple" xlink:href="https://hal.science/hal-00619483v1">hal-0061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26v1">Codes, unambiguous automata and sofic system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Theoretical Computer Science</text:span><text:span>, 2006, 356 (1-2), pp.6-13</text:span></text:p>
              <text:p text:style-name="Normal"><text:span>Article dans une revue</text:span></text:p>
              <text:p text:style-name="Normal"><text:a xlink:type="simple" xlink:href="https://hal.science/hal-00619226v1">hal-0061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35v1">The syntactic graph of a sofic shift is invariant under shift equivalence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Francesca Fiorenzi">Francesca Fiorenzi</text:a><text:span>,</text:span><text:a xlink:type="simple" xlink:href="https://hal.science/search/index/?q=*&amp;authFullName_s=Dominique Perrin">Dominique Perrin</text:a></text:p>
              <text:p text:style-name="Normal"><text:span>International Journal of Algebra and Computation</text:span><text:span>, 2006, 16 (3), pp.443-460</text:span></text:p>
              <text:p text:style-name="Normal"><text:span>Article dans une revue</text:span></text:p>
              <text:p text:style-name="Normal"><text:a xlink:type="simple" xlink:href="https://hal.science/hal-00619735v1">hal-0061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27v1">Codes and sofic constraint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Theoretical Computer Science</text:span><text:span>, 2005, 340 (2), pp.381-393</text:span></text:p>
              <text:p text:style-name="Normal"><text:span>Article dans une revue</text:span></text:p>
              <text:p text:style-name="Normal"><text:a xlink:type="simple" xlink:href="https://hal.science/hal-00619227v1">hal-0061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29v1">A hierarchy of shift equivalent sofic shift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Francesca Fiorenzi">Francesca Fiorenzi</text:a><text:span>,</text:span><text:a xlink:type="simple" xlink:href="https://hal.science/search/index/?q=*&amp;authFullName_s=Dominique Perrin">Dominique Perrin</text:a></text:p>
              <text:p text:style-name="Normal"><text:span>Theoretical Computer Science</text:span><text:span>, 2005, 345 (2-3), pp.390-205</text:span></text:p>
              <text:p text:style-name="Normal"><text:span>Article dans une revue</text:span></text:p>
              <text:p text:style-name="Normal"><text:a xlink:type="simple" xlink:href="https://hal.science/hal-00619229v1">hal-0061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49v1">A note on the Burrows-Wheeler transformation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Jacques Désarménien">Jacques Désarménien</text:a><text:span>,</text:span><text:a xlink:type="simple" xlink:href="https://hal.science/search/index/?q=*&amp;authFullName_s=Dominique Perrin">Dominique Perrin</text:a></text:p>
              <text:p text:style-name="Normal"><text:span>Theoretical Computer Science</text:span><text:span>, 2005, 332 (1-3), pp.567-572.<text:s/></text:span><text:a xlink:type="simple" xlink:href="https://dx.doi.org/10.1016/j.tcs.2004.11.014">⟨10.1016/j.tcs.2004.11.014⟩</text:a></text:p>
              <text:p text:style-name="Normal"><text:span>Article dans une revue</text:span></text:p>
              <text:p text:style-name="Normal"><text:a xlink:type="simple" xlink:href="https://hal.science/hal-00004249v1">hal-0000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42v1">Unavoidable sets of constant length</text:a></text:p>
              <text:p text:style-name="Normal"><text:a xlink:type="simple" xlink:href="https://hal.science/search/index/?q=*&amp;authFullName_s=Jean-Marc Champarnaud">Jean-Marc Champarnaud</text:a><text:span>,</text:span><text:a xlink:type="simple" xlink:href="https://hal.science/search/index/?q=*&amp;authFullName_s=Georges Hansel">Georges Hansel</text:a><text:span>,</text:span><text:a xlink:type="simple" xlink:href="https://hal.science/search/index/?q=*&amp;authFullName_s=Dominique Perrin">Dominique Perrin</text:a></text:p>
              <text:p text:style-name="Normal"><text:span>International Journal of Algebra and Computation</text:span><text:span>, 2004, 14 (1), pp.241-251.<text:s/></text:span><text:a xlink:type="simple" xlink:href="https://dx.doi.org/10.1142/S0218196704001700">⟨10.1142/S0218196704001700⟩</text:a></text:p>
              <text:p text:style-name="Normal"><text:span>Article dans une revue</text:span></text:p>
              <text:p text:style-name="Normal"><text:a xlink:type="simple" xlink:href="https://hal.science/hal-00619542v1">hal-0061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28v1">On the generating sequences of regular languages on k-symbol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Journal of the ACM (JACM)</text:span><text:span>, 2003, 50 (6), pp.955-980.<text:s/></text:span><text:a xlink:type="simple" xlink:href="https://dx.doi.org/10.1145/950620.950625">⟨10.1145/950620.950625⟩</text:a></text:p>
              <text:p text:style-name="Normal"><text:span>Article dans une revue</text:span></text:p>
              <text:p text:style-name="Normal"><text:a xlink:type="simple" xlink:href="https://hal.science/hal-00619228v1">hal-0061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48v1">Ensembles inévitables</text:a></text:p>
              <text:p text:style-name="Normal"><text:a xlink:type="simple" xlink:href="https://hal.science/search/index/?q=*&amp;authFullName_s=Guo-Niu Han">Guo-Niu Han</text:a><text:span>,</text:span><text:a xlink:type="simple" xlink:href="https://hal.science/search/index/?q=*&amp;authFullName_s=Dominique Perrin">Dominique Perrin</text:a></text:p>
              <text:p text:style-name="Normal"><text:span>Seminaire Lotharingien de Combinatoire</text:span><text:span>, 2002, 47 (B47e), pp.16</text:span></text:p>
              <text:p text:style-name="Normal"><text:span>Article dans une revue</text:span></text:p>
              <text:p text:style-name="Normal"><text:a xlink:type="simple" xlink:href="https://hal.science/hal-00321348v1">hal-0032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22v1">A weak equivalence between shifts of finite type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Advances in Applied Mathematics</text:span><text:span>, 2002, 29 (2), pp.162-171</text:span></text:p>
              <text:p text:style-name="Normal"><text:span>Article dans une revue</text:span></text:p>
              <text:p text:style-name="Normal"><text:a xlink:type="simple" xlink:href="https://hal.science/hal-00619322v1">hal-0061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10v1">Les automates finis</text:a></text:p>
              <text:p text:style-name="Normal"><text:a xlink:type="simple" xlink:href="https://hal.science/search/index/?q=*&amp;authFullName_s=Dominique Perrin">Dominique Perrin</text:a></text:p>
              <text:p text:style-name="Normal"><text:span>Revue des Sciences et Technologies de l'Information - Série TSI : Technique et Science Informatiques</text:span><text:span>, 2000, 19 (3), pp.395-402</text:span></text:p>
              <text:p text:style-name="Normal"><text:span>Article dans une revue</text:span></text:p>
              <text:p text:style-name="Normal"><text:a xlink:type="simple" xlink:href="https://hal.science/hal-00793910v1">hal-0079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34v1">A finite state version of the Kraft-McMillan theorem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SIAM Journal on Computing</text:span><text:span>, 2000, 30 (4), pp.1211-1230</text:span></text:p>
              <text:p text:style-name="Normal"><text:span>Article dans une revue</text:span></text:p>
              <text:p text:style-name="Normal"><text:a xlink:type="simple" xlink:href="https://hal.science/hal-00619334v1">hal-0061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36v1">Enumerative sequences of leaves and nodes in rational tre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Theoretical Computer Science</text:span><text:span>, 1999, 221 (1-2), pp.41-60</text:span></text:p>
              <text:p text:style-name="Normal"><text:span>Article dans une revue</text:span></text:p>
              <text:p text:style-name="Normal"><text:a xlink:type="simple" xlink:href="https://hal.science/hal-00619336v1">hal-0061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68v1">Ouverture</text:a></text:p>
              <text:p text:style-name="Normal"><text:a xlink:type="simple" xlink:href="https://hal.science/search/index/?q=*&amp;authFullName_s=Dominique Perrin">Dominique Perrin</text:a></text:p>
              <text:p text:style-name="Normal"><text:span>Travaux et Recherches de l'UMLV</text:span><text:span>, 1999, pp.4</text:span></text:p>
              <text:p text:style-name="Normal"><text:span>Article dans une revue</text:span></text:p>
              <text:p text:style-name="Normal"><text:a xlink:type="simple" xlink:href="https://hal.science/hal-03780268v1">hal-0378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09v1">Les débuts de la théorie des automates</text:a></text:p>
              <text:p text:style-name="Normal"><text:a xlink:type="simple" xlink:href="https://hal.science/search/index/?q=*&amp;authFullName_s=Dominique Perrin">Dominique Perrin</text:a></text:p>
              <text:p text:style-name="Normal"><text:span>Revue des Sciences et Technologies de l'Information - Série TSI : Technique et Science Informatiques</text:span><text:span>, 1995, 14 (4), pp.409-433</text:span></text:p>
              <text:p text:style-name="Normal"><text:span>Article dans une revue</text:span></text:p>
              <text:p text:style-name="Normal"><text:a xlink:type="simple" xlink:href="https://hal.science/hal-00793909v1">hal-0079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69v1">On the expressive power of temporal logic for finite words</text:a></text:p>
              <text:p text:style-name="Normal"><text:a xlink:type="simple" xlink:href="https://hal.science/search/index/?q=*&amp;authFullName_s=Joelle Cohen">Joelle Cohen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Jean-Eric Pin">Jean-Eric Pin</text:a></text:p>
              <text:p text:style-name="Normal"><text:span>Journal of Computer and System Sciences</text:span><text:span>, 1993, 46, pp.271-294.<text:s/></text:span><text:a xlink:type="simple" xlink:href="https://dx.doi.org/10.1016/0022-0000(93)90005-H">⟨10.1016/0022-0000(93)90005-H⟩</text:a></text:p>
              <text:p text:style-name="Normal"><text:span>Article dans une revue</text:span></text:p>
              <text:p text:style-name="Normal"><text:a xlink:type="simple" xlink:href="https://hal.science/hal-00020069v1">hal-0002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82v1">Two-way string-matching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Dominique Perrin">Dominique Perrin</text:a></text:p>
              <text:p text:style-name="Normal"><text:span>J. Assoc. Comput. Mach.</text:span><text:span>, 1991, 38 (3), pp.651-675</text:span></text:p>
              <text:p text:style-name="Normal"><text:span>Article dans une revue</text:span></text:p>
              <text:p text:style-name="Normal"><text:a xlink:type="simple" xlink:href="https://hal.science/hal-00619582v1">hal-0061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91v1">Critical factorizations of words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Dominique Perrin">Dominique Perrin</text:a></text:p>
              <text:p text:style-name="Normal"><text:span>Bulletin- European Association for Theoretical Computer Science</text:span><text:span>, 1988, 34 (1), pp.47-52</text:span></text:p>
              <text:p text:style-name="Normal"><text:span>Article dans une revue</text:span></text:p>
              <text:p text:style-name="Normal"><text:a xlink:type="simple" xlink:href="https://hal.science/hal-00619591v1">hal-0061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28v1">Une caractérisation des ensembles sofique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Comptes rendus de l'Académie des sciences. Série I, Mathématique</text:span><text:span>, 1986, 303 (6), pp.255-257</text:span></text:p>
              <text:p text:style-name="Normal"><text:span>Article dans une revue</text:span></text:p>
              <text:p text:style-name="Normal"><text:a xlink:type="simple" xlink:href="https://hal.science/hal-00619328v1">hal-006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84v1">Trends in the theory of code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Dominique Perrin">Dominique Perrin</text:a></text:p>
              <text:p text:style-name="Normal"><text:span>Bulletin- European Association for Theoretical Computer Science</text:span><text:span>, 1986, 29 (1), pp.84-95</text:span></text:p>
              <text:p text:style-name="Normal"><text:span>Article dans une revue</text:span></text:p>
              <text:p text:style-name="Normal"><text:a xlink:type="simple" xlink:href="https://hal.science/hal-00619484v1">hal-00619484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ccb2c1" table:style-name="ccb2c1">
          <table:table-column table:style-name="ccb2c1.0"/>
          <table:table-row>
            <table:table-cell office:value-type="string">
              <text:p text:style-name="Normal"><text:a xlink:type="simple" xlink:href="https://univ-eiffel.hal.science/hal-04491375v1">The Degree of a Finite Set of Words</text:a></text:p>
              <text:p text:style-name="Normal"><text:a xlink:type="simple" xlink:href="https://hal.science/search/index/?q=*&amp;authFullName_s=Dominique Perrin">Dominique Perrin</text:a><text:span>,</text:span><text:a xlink:type="simple" xlink:href="https://hal.science/search/index/?q=*&amp;authFullName_s=Andrew Ryzhikov">Andrew Ryzhikov</text:a></text:p>
              <text:p text:style-name="Normal"><text:span>FSTTCS 2020</text:span><text:span>, Dec 2020, Goa (online), India. pp.54:1-54:16,<text:s/></text:span><text:a xlink:type="simple" xlink:href="https://dx.doi.org/10.4230/LIPICS.FSTTCS.2020.54">⟨10.4230/LIPICS.FSTTCS.2020.54⟩</text:a></text:p>
              <text:p text:style-name="Normal"><text:span>Communication dans un congrès</text:span></text:p>
              <text:p text:style-name="Normal"><text:a xlink:type="simple" xlink:href="https://univ-eiffel.hal.science/hal-04491375v1">hal-0449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24v1">Return Words and Bifix Codes in Eventually Dendric Sets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WORDS 2019 12th International Conference Combinatorics on Words</text:span><text:span>, Sep 2019, Loughborough, United Kingdom. pp.167-179,<text:s/></text:span><text:a xlink:type="simple" xlink:href="https://dx.doi.org/10.1007/978-3-030-28796-2_13">⟨10.1007/978-3-030-28796-2_13⟩</text:a></text:p>
              <text:p text:style-name="Normal"><text:span>Communication dans un congrès</text:span></text:p>
              <text:p text:style-name="Normal"><text:a xlink:type="simple" xlink:href="https://hal.science/hal-04492324v1">hal-0449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03v1">Groups, Languages and Dendric Shifts</text:a></text:p>
              <text:p text:style-name="Normal"><text:a xlink:type="simple" xlink:href="https://hal.science/search/index/?q=*&amp;authFullName_s=Dominique Perrin">Dominique Perrin</text:a></text:p>
              <text:p text:style-name="Normal"><text:span>22nd International Conference Developments in Language Theory ( DLT 2018 )</text:span><text:span>, Sep 2018, Tokyo, France. pp.60-73,<text:s/></text:span><text:a xlink:type="simple" xlink:href="https://dx.doi.org/10.1007/978-3-319-98654-8_5">⟨10.1007/978-3-319-98654-8_5⟩</text:a></text:p>
              <text:p text:style-name="Normal"><text:span>Communication dans un congrès</text:span></text:p>
              <text:p text:style-name="Normal"><text:a xlink:type="simple" xlink:href="https://hal.science/hal-04492303v1">hal-0449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00v1">Specular Set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Vincent Delecroix">Vincent Delecroix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et al.</text:span></text:p>
              <text:p text:style-name="Normal"><text:span>WORDS 2015</text:span><text:span>, Sep 2015, Kiel, Germany. pp.210-222,<text:s/></text:span><text:a xlink:type="simple" xlink:href="https://dx.doi.org/10.1007/978-3-319-23660-5_18">⟨10.1007/978-3-319-23660-5_18⟩</text:a></text:p>
              <text:p text:style-name="Normal"><text:span>Communication dans un congrès</text:span></text:p>
              <text:p text:style-name="Normal"><text:a xlink:type="simple" xlink:href="https://hal.science/hal-01367700v1">hal-0136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957v1">Codes and automata in minimal sets</text:a></text:p>
              <text:p text:style-name="Normal"><text:a xlink:type="simple" xlink:href="https://hal.science/search/index/?q=*&amp;authFullName_s=Dominique Perrin">Dominique Perrin</text:a></text:p>
              <text:p text:style-name="Normal"><text:span>WORDS 2015</text:span><text:span>, Sep 2015, Kiel, Germany. pp.35-46,<text:s/></text:span><text:a xlink:type="simple" xlink:href="https://dx.doi.org/10.1007/978-3-319-23660-5_4">⟨10.1007/978-3-319-23660-5_4⟩</text:a></text:p>
              <text:p text:style-name="Normal"><text:span>Communication dans un congrès</text:span></text:p>
              <text:p text:style-name="Normal"><text:a xlink:type="simple" xlink:href="https://hal.science/hal-01855957v1">hal-0185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143v1">Toward a timed theory of channel coding</text:a></text:p>
              <text:p text:style-name="Normal"><text:a xlink:type="simple" xlink:href="https://hal.science/search/index/?q=*&amp;authFullName_s=Eugene Asarin">Eugene Asarin</text:a><text:span>,</text:span><text:a xlink:type="simple" xlink:href="https://hal.science/search/index/?q=*&amp;authFullName_s=Nicolas Basset">Nicolas Basset</text:a><text:span>,</text:span><text:a xlink:type="simple" xlink:href="https://hal.science/search/index/?q=*&amp;authFullName_s=Marie-Pierre Béal">Marie-Pierre Béal</text:a><text:span>,</text:span><text:a xlink:type="simple" xlink:href="https://hal.science/search/index/?q=*&amp;authFullName_s=Aldric Degorre">Aldric Degorre</text:a><text:span>,</text:span><text:a xlink:type="simple" xlink:href="https://hal.science/search/index/?q=*&amp;authFullName_s=Dominique Perrin">Dominique Perrin</text:a></text:p>
              <text:p text:style-name="Normal"><text:span>FORMATS</text:span><text:span>, 2012, United Kingdom. pp.27-42,<text:s/></text:span><text:a xlink:type="simple" xlink:href="https://dx.doi.org/10.1007/978-3-642-33365-1_4">⟨10.1007/978-3-642-33365-1_4⟩</text:a></text:p>
              <text:p text:style-name="Normal"><text:span>Communication dans un congrès</text:span></text:p>
              <text:p text:style-name="Normal"><text:a xlink:type="simple" xlink:href="https://hal.science/hal-00793143v1">hal-0079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43v2">Generating functions of timed languages</text:a></text:p>
              <text:p text:style-name="Normal"><text:a xlink:type="simple" xlink:href="https://hal.science/search/index/?q=*&amp;authFullName_s=Eugene Asarin">Eugene Asarin</text:a><text:span>,</text:span><text:a xlink:type="simple" xlink:href="https://hal.science/search/index/?q=*&amp;authFullName_s=Nicolas Basset">Nicolas Basset</text:a><text:span>,</text:span><text:a xlink:type="simple" xlink:href="https://hal.science/search/index/?q=*&amp;authFullName_s=Aldric Degorre">Aldric Degorre</text:a><text:span>,</text:span><text:a xlink:type="simple" xlink:href="https://hal.science/search/index/?q=*&amp;authFullName_s=Dominique Perrin">Dominique Perrin</text:a></text:p>
              <text:p text:style-name="Normal"><text:span>MFCS 2012</text:span><text:span>, Aug 2012, Bratislava, Slovakia. pp.124-135,<text:s/></text:span><text:a xlink:type="simple" xlink:href="https://dx.doi.org/10.1007/978-3-642-32589-2_14">⟨10.1007/978-3-642-32589-2_14⟩</text:a></text:p>
              <text:p text:style-name="Normal"><text:span>Communication dans un congrès</text:span></text:p>
              <text:p text:style-name="Normal"><text:a xlink:type="simple" xlink:href="https://hal.science/hal-00678443v2">hal-00678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10v1">A quadratic upper bound on the size of a synchronizing word in one-cluster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13th International Conference on Developments in Language Theory (DLT 2009)</text:span><text:span>, Jun 2009, Stuttgart, Germany. pp.81-90,<text:s/></text:span><text:a xlink:type="simple" xlink:href="https://dx.doi.org/10.1007/978-3-642-02737-6_6">⟨10.1007/978-3-642-02737-6_6⟩</text:a></text:p>
              <text:p text:style-name="Normal"><text:span>Communication dans un congrès</text:span></text:p>
              <text:p text:style-name="Normal"><text:a xlink:type="simple" xlink:href="https://hal.science/hal-00620310v1">hal-0062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71v1">Embeddings of local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Dominique Perrin">Dominique Perrin</text:a></text:p>
              <text:p text:style-name="Normal"><text:span>IEEE International Symposium on Information Theory (ISIT'08)</text:span><text:span>, Jul 2008, United States. pp.2351-2355</text:span></text:p>
              <text:p text:style-name="Normal"><text:span>Communication dans un congrès</text:span></text:p>
              <text:p text:style-name="Normal"><text:a xlink:type="simple" xlink:href="https://hal.science/hal-00620271v1">hal-0062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56v1">Road Coloring</text:a></text:p>
              <text:p text:style-name="Normal"><text:a xlink:type="simple" xlink:href="https://hal.science/search/index/?q=*&amp;authFullName_s=Dominique Perrin">Dominique Perrin</text:a></text:p>
              <text:p text:style-name="Normal"><text:span>London Stringology Days and Algorithmic Workshop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620456v1">hal-0062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55v1">Variants of the road coloring problem</text:a></text:p>
              <text:p text:style-name="Normal"><text:a xlink:type="simple" xlink:href="https://hal.science/search/index/?q=*&amp;authFullName_s=Dominique Perrin">Dominique Perrin</text:a></text:p>
              <text:p text:style-name="Normal"><text:span>Journées Montoises d'Informatique Théorique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620455v1">hal-0062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57v1">Embeddings of automata</text:a></text:p>
              <text:p text:style-name="Normal"><text:a xlink:type="simple" xlink:href="https://hal.science/search/index/?q=*&amp;authFullName_s=Dominique Perrin">Dominique Perrin</text:a></text:p>
              <text:p text:style-name="Normal"><text:span>AutoMathA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620457v1">hal-0062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54v1">Theory and practice: the applications of combinatorics on words</text:a></text:p>
              <text:p text:style-name="Normal"><text:a xlink:type="simple" xlink:href="https://hal.science/search/index/?q=*&amp;authFullName_s=Dominique Perrin">Dominique Perrin</text:a></text:p>
              <text:p text:style-name="Normal"><text:span>STIC-AMSUD</text:span><text:span>, Oct 2006, France</text:span></text:p>
              <text:p text:style-name="Normal"><text:span>Communication dans un congrès</text:span></text:p>
              <text:p text:style-name="Normal"><text:a xlink:type="simple" xlink:href="https://hal.science/hal-00620454v1">hal-0062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53v1">The syntactic graph of a sofic shift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Francesca Fiorenzi">Francesca Fiorenzi</text:a><text:span>,</text:span><text:a xlink:type="simple" xlink:href="https://hal.science/search/index/?q=*&amp;authFullName_s=Dominique Perrin">Dominique Perrin</text:a></text:p>
              <text:p text:style-name="Normal"><text:span>21st International Symposium on Theoretical Aspects of Computer Science (STACS 2004)</text:span><text:span>, Mar 2004, Montpellier, France. pp.282-293</text:span></text:p>
              <text:p text:style-name="Normal"><text:span>Communication dans un congrès</text:span></text:p>
              <text:p text:style-name="Normal"><text:a xlink:type="simple" xlink:href="https://hal.science/hal-00619853v1">hal-0061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54v1">A hierarchy of irreducible sofic shift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Francesca Fiorenzi">Francesca Fiorenzi</text:a><text:span>,</text:span><text:a xlink:type="simple" xlink:href="https://hal.science/search/index/?q=*&amp;authFullName_s=Dominique Perrin">Dominique Perrin</text:a></text:p>
              <text:p text:style-name="Normal"><text:span>29th International Symposium on Mathematical Foundations of Computer Science 2004</text:span><text:span>, 2004, Czech Republic. pp.611-622</text:span></text:p>
              <text:p text:style-name="Normal"><text:span>Communication dans un congrès</text:span></text:p>
              <text:p text:style-name="Normal"><text:a xlink:type="simple" xlink:href="https://hal.science/hal-00619854v1">hal-0061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56v1">Complete codes in a sofic shift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19th International Symposium on Theoretical Aspects of Computer Science (STACS 2002)</text:span><text:span>, 2002, France. pp.547-558</text:span></text:p>
              <text:p text:style-name="Normal"><text:span>Communication dans un congrès</text:span></text:p>
              <text:p text:style-name="Normal"><text:a xlink:type="simple" xlink:href="https://hal.science/hal-00619856v1">hal-006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63v1">Length distributions and regular sequenc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Codes, systems, and graphical models (Minneapolis, MN, 1999)</text:span><text:span>, 2001, United States. pp.415-437</text:span></text:p>
              <text:p text:style-name="Normal"><text:span>Communication dans un congrès</text:span></text:p>
              <text:p text:style-name="Normal"><text:a xlink:type="simple" xlink:href="https://hal.science/hal-00619863v1">hal-0061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62v1">Super-state automata and rational tre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3rd Latin American Theoretical INformatics (LATIN'98)</text:span><text:span>, Apr 1998, Campinas, Brazil. pp.42-52</text:span></text:p>
              <text:p text:style-name="Normal"><text:span>Communication dans un congrès</text:span></text:p>
              <text:p text:style-name="Normal"><text:a xlink:type="simple" xlink:href="https://hal.science/hal-00619862v1">hal-0061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64v1">Enumerative sequences of leaves in rational tre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International Colloquium on Automata, Languages and Programming (ICALP 1997)</text:span><text:span>, 1997, Italy. pp.76-86</text:span></text:p>
              <text:p text:style-name="Normal"><text:span>Communication dans un congrès</text:span></text:p>
              <text:p text:style-name="Normal"><text:a xlink:type="simple" xlink:href="https://hal.science/hal-00619864v1">hal-006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99v1">Pattern matching in strings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Dominique Perrin">Dominique Perrin</text:a></text:p>
              <text:p text:style-name="Normal"><text:span>Proceedings of the 4th conference on Image Analysis and Processing (Cefalù, 1988)</text:span><text:span>, 1988, France. pp.67-79</text:span></text:p>
              <text:p text:style-name="Normal"><text:span>Communication dans un congrès</text:span></text:p>
              <text:p text:style-name="Normal"><text:a xlink:type="simple" xlink:href="https://hal.science/hal-00619999v1">hal-00619999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bcb204" table:style-name="bcb204">
          <table:table-column table:style-name="bcb204.0"/>
          <table:table-row>
            <table:table-cell office:value-type="string">
              <text:p text:style-name="Normal"><text:a xlink:type="simple" xlink:href="https://hal.science/hal-03746074v1">Dimension Groups and Dynamical System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Dominique Perrin">Dominique Perrin</text:a></text:p>
              <text:p text:style-name="Normal"><text:span>Cambridge University Press, 196, 2022, Cambridge Studies in Advanced Mathematics,<text:s/></text:span><text:a xlink:type="simple" xlink:href="https://dx.doi.org/10.1017/9781108976039">⟨10.1017/9781108976039⟩</text:a></text:p>
              <text:p text:style-name="Normal"><text:span>Ouvrages</text:span></text:p>
              <text:p text:style-name="Normal"><text:a xlink:type="simple" xlink:href="https://hal.science/hal-03746074v1">hal-0374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16v1">Codes and Automata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Christophe Reutenauer">Christophe Reutenauer</text:a></text:p>
              <text:p text:style-name="Normal"><text:span>Cambridge University Press, 129, 619pp., 2009, Encyclopedia of Mathematics and its Applications</text:span></text:p>
              <text:p text:style-name="Normal"><text:span>Ouvrages</text:span></text:p>
              <text:p text:style-name="Normal"><text:a xlink:type="simple" xlink:href="https://hal.science/hal-00620616v1">hal-006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13v1">Applied Combinatorics on Word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Dominique Perrin">Dominique Perrin</text:a></text:p>
              <text:p text:style-name="Normal"><text:span>Cambridge University Press, 105, 610pp., 2005, Encyclopedia of Mathematics and its Applications</text:span></text:p>
              <text:p text:style-name="Normal"><text:span>Ouvrages</text:span></text:p>
              <text:p text:style-name="Normal"><text:a xlink:type="simple" xlink:href="https://hal.science/hal-00620613v1">hal-0062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30v1">Infinite Words, Automata, Semigroups, Logic and Games</text:a></text:p>
              <text:p text:style-name="Normal"><text:a xlink:type="simple" xlink:href="https://hal.science/search/index/?q=*&amp;authFullName_s=Dominique Perrin">Dominique Perrin</text:a><text:span>,</text:span><text:a xlink:type="simple" xlink:href="https://hal.science/search/index/?q=*&amp;authFullName_s=Jean-Eric Pin">Jean-Eric Pin</text:a></text:p>
              <text:p text:style-name="Normal"><text:span>Elsevier, 141, 550pp., 2004</text:span></text:p>
              <text:p text:style-name="Normal"><text:span>Ouvrages</text:span></text:p>
              <text:p text:style-name="Normal"><text:a xlink:type="simple" xlink:href="https://hal.science/hal-00619830v1">hal-0061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31v1">Infinite Words: Automata, Semigroups, Logic and Games</text:a></text:p>
              <text:p text:style-name="Normal"><text:a xlink:type="simple" xlink:href="https://hal.science/search/index/?q=*&amp;authFullName_s=Jean-Eric Pin">Jean-Eric Pin</text:a><text:span>,</text:span><text:a xlink:type="simple" xlink:href="https://hal.science/search/index/?q=*&amp;authFullName_s=Dominique Perrin">Dominique Perrin</text:a></text:p>
              <text:p text:style-name="Normal"><text:span>Elsevier, pp.538, 2004</text:span></text:p>
              <text:p text:style-name="Normal"><text:span>Ouvrages</text:span></text:p>
              <text:p text:style-name="Normal"><text:a xlink:type="simple" xlink:href="https://hal.science/hal-00112831v1">hal-0011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80v1">Theory of code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Dominique Perrin">Dominique Perrin</text:a></text:p>
              <text:p text:style-name="Normal"><text:span>Academic Press Inc., 117, pp.xiv+433, 1985, Pure and Applied Mathematics</text:span></text:p>
              <text:p text:style-name="Normal"><text:span>Ouvrages</text:span></text:p>
              <text:p text:style-name="Normal"><text:a xlink:type="simple" xlink:href="https://hal.science/hal-00619780v1">hal-00619780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bfc0c0" table:style-name="bfc0c0">
          <table:table-column table:style-name="bfc0c0.0"/>
          <table:table-row>
            <table:table-cell office:value-type="string">
              <text:p text:style-name="Normal"><text:a xlink:type="simple" xlink:href="https://hal.science/hal-04494503v1">Symbolic dynamic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Jean Berstel">Jean Berstel</text:a><text:span>,</text:span><text:a xlink:type="simple" xlink:href="https://hal.science/search/index/?q=*&amp;authFullName_s=Søren Eilers">Søren Eilers</text:a><text:span>,</text:span><text:a xlink:type="simple" xlink:href="https://hal.science/search/index/?q=*&amp;authFullName_s=Dominique Perrin">Dominique Perrin</text:a></text:p>
              <text:p text:style-name="Normal"><text:span>Jean-Éric Pin.<text:s/></text:span><text:span>Handbook of Automata Theory</text:span><text:span>, 2 (1), EMS Press, pp.987-1030, 2021,<text:s/></text:span><text:a xlink:type="simple" xlink:href="https://dx.doi.org/10.4171/AUTOMATA-2/5">⟨10.4171/AUTOMATA-2/5⟩</text:a></text:p>
              <text:p text:style-name="Normal"><text:span>Chapitre d'ouvrage</text:span></text:p>
              <text:p text:style-name="Normal"><text:a xlink:type="simple" xlink:href="https://hal.science/hal-04494503v1">hal-044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01v1">Enumerative combinatorics on words</text:a></text:p>
              <text:p text:style-name="Normal"><text:a xlink:type="simple" xlink:href="https://hal.science/search/index/?q=*&amp;authFullName_s=Dominique Perrin">Dominique Perrin</text:a><text:span>,</text:span><text:a xlink:type="simple" xlink:href="https://hal.science/search/index/?q=*&amp;authFullName_s=Antonio Restivo">Antonio Restivo</text:a></text:p>
              <text:p text:style-name="Normal"><text:span>Miklos Bona.<text:s/></text:span><text:span>Handbook of Enumerative Combinatorics</text:span><text:span>,<text:s/></text:span><text:a xlink:type="simple" xlink:href="http://www.crcpress.com/product/isbn/9781482220858">CRC Press</text:a><text:span>, 2015, 9781482220858</text:span></text:p>
              <text:p text:style-name="Normal"><text:span>Chapitre d'ouvrage</text:span></text:p>
              <text:p text:style-name="Normal"><text:a xlink:type="simple" xlink:href="https://hal.science/hal-01121901v1">hal-0112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07v1">Enumeration Formulæ in Neutral Sets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Developments in Language Theory</text:span><text:span>, 2015,<text:s/></text:span><text:a xlink:type="simple" xlink:href="https://dx.doi.org/10.1007/978-3-319-21500-6_17">⟨10.1007/978-3-319-21500-6_17⟩</text:a></text:p>
              <text:p text:style-name="Normal"><text:span>Chapitre d'ouvrage</text:span></text:p>
              <text:p text:style-name="Normal"><text:a xlink:type="simple" xlink:href="https://hal.science/hal-01367707v1">hal-0136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17v1">Variable-length codes and finite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Jean Berstel">Jean Berstel</text:a><text:span>,</text:span><text:a xlink:type="simple" xlink:href="https://hal.science/search/index/?q=*&amp;authFullName_s=Brian H. Marcus">Brian H. Marcus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Christophe Reutenauer">Christophe Reutenauer</text:a><text:span>et al.</text:span></text:p>
              <text:p text:style-name="Normal"><text:span>I. Woungang, S. Misra et S. Chandra Misra.<text:s/></text:span><text:span>Selected Topics in Information and Coding Theory</text:span><text:span>, World Scientific, pp.505-584, 2010, Series on Coding Theory and Cryptology, 978-981-283-716-5</text:span></text:p>
              <text:p text:style-name="Normal"><text:span>Chapitre d'ouvrage</text:span></text:p>
              <text:p text:style-name="Normal"><text:a xlink:type="simple" xlink:href="https://hal.science/hal-00620817v1">hal-0062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97v1">Automata and semigroups recognizing infinite word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Jean-Eric Pin">Jean-Eric Pin</text:a></text:p>
              <text:p text:style-name="Normal"><text:span>J. Flum, E. Grädel and T. Wilke.<text:s/></text:span><text:span>Logic and Automata, History and perspectives</text:span><text:span>, Amsterdam University Press, pp.585-596, 2007</text:span></text:p>
              <text:p text:style-name="Normal"><text:span>Chapitre d'ouvrage</text:span></text:p>
              <text:p text:style-name="Normal"><text:a xlink:type="simple" xlink:href="https://hal.science/hal-00340797v1">hal-0034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06v1">Automi e linguaggi formali</text:a></text:p>
              <text:p text:style-name="Normal"><text:a xlink:type="simple" xlink:href="https://hal.science/search/index/?q=*&amp;authFullName_s=Dominique Perrin">Dominique Perrin</text:a></text:p>
              <text:p text:style-name="Normal"><text:span>Petruccioli Sandro.<text:s/></text:span><text:span>Storia della Scienza</text:span><text:span>, IX, Istituto della Enciclopedia Italiana, pp.197-205, 2003</text:span></text:p>
              <text:p text:style-name="Normal"><text:span>Chapitre d'ouvrage</text:span></text:p>
              <text:p text:style-name="Normal"><text:a xlink:type="simple" xlink:href="https://hal.science/hal-00620806v1">hal-0062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67v1">Finite and infinite word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Dominique Perrin">Dominique Perrin</text:a></text:p>
              <text:p text:style-name="Normal"><text:span>Lothaire M.<text:s/></text:span><text:span>Algebraic Combinatorics on Words</text:span><text:span>, Cambridge University Press, pp.1-39, 2002</text:span></text:p>
              <text:p text:style-name="Normal"><text:span>Chapitre d'ouvrage</text:span></text:p>
              <text:p text:style-name="Normal"><text:a xlink:type="simple" xlink:href="https://hal.science/hal-00620767v1">hal-006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05v1">Enumerative combinatorics on words</text:a></text:p>
              <text:p text:style-name="Normal"><text:a xlink:type="simple" xlink:href="https://hal.science/search/index/?q=*&amp;authFullName_s=Dominique Perrin">Dominique Perrin</text:a></text:p>
              <text:p text:style-name="Normal"><text:span>Crapo Henri, Rota Gian-Carlo.<text:s/></text:span><text:span>Algebraic Combinatorics and Computer Science</text:span><text:span>, Springer-Verlag, pp.391-430, 2001</text:span></text:p>
              <text:p text:style-name="Normal"><text:span>Chapitre d'ouvrage</text:span></text:p>
              <text:p text:style-name="Normal"><text:a xlink:type="simple" xlink:href="https://hal.science/hal-00620805v1">hal-0062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43v1">Chapter 10: Symbolic dynamics and finite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/text:p>
              <text:p text:style-name="Normal"><text:span>Rosenberg G., Salomaa A.<text:s/></text:span><text:span>Handbook of formal languages</text:span><text:span>, 2, Springer-Verlag, pp.463-505, 1997</text:span></text:p>
              <text:p text:style-name="Normal"><text:span>Chapitre d'ouvrage</text:span></text:p>
              <text:p text:style-name="Normal"><text:a xlink:type="simple" xlink:href="https://hal.science/hal-00620643v1">hal-0062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50v1">Les automates finis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Jean-Eric Pin">Jean-Eric Pin</text:a></text:p>
              <text:p text:style-name="Normal"><text:span>?.<text:s/></text:span><text:span>Le Courrier du C.N.R.S., la recherche en informatique</text:span><text:span>, C.N.R.S., pp.48-51, 1993</text:span></text:p>
              <text:p text:style-name="Normal"><text:span>Chapitre d'ouvrage</text:span></text:p>
              <text:p text:style-name="Normal"><text:a xlink:type="simple" xlink:href="https://hal.science/hal-00620850v1">hal-0062085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56ec8" table:style-name="b56ec8">
          <table:table-column table:style-name="b56ec8.0"/>
          <table:table-row>
            <table:table-cell office:value-type="string">
              <text:p text:style-name="Normal"><text:a xlink:type="simple" xlink:href="https://hal.science/hal-00620452v1">On the synchronization delay of local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Eugen Czeizler">Eugen Czeizler</text:a><text:span>,</text:span><text:a xlink:type="simple" xlink:href="https://hal.science/search/index/?q=*&amp;authFullName_s=Jarkko Kari">Jarkko Kari</text:a><text:span>,</text:span><text:a xlink:type="simple" xlink:href="https://hal.science/search/index/?q=*&amp;authFullName_s=Dominique Perrin">Dominique Perr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620452v1">hal-00620452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00b537" table:style-name="00b537">
          <table:table-column table:style-name="00b537.0"/>
          <table:table-row>
            <table:table-cell office:value-type="string">
              <text:p text:style-name="Normal"><text:a xlink:type="simple" xlink:href="https://univ-eiffel.hal.science/hal-04491377v1">Decidable problems in substitution shift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Antonio Restivo">Antonio Restiv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eiffel.hal.science/hal-04491377v1">hal-044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94v2">On The Dimension Group of Unimodular S-Adic Subshift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P Cecchi Bernales">P Cecchi Bernales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J Leroy">J Leroy</text:a><text:span>,</text:span><text:a xlink:type="simple" xlink:href="https://hal.science/search/index/?q=*&amp;authFullName_s=Dominique Perrin">Dominique Perr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366494v2">hal-02366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235v1">Profinite semigroups</text:a></text:p>
              <text:p text:style-name="Normal"><text:a xlink:type="simple" xlink:href="https://hal.science/search/index/?q=*&amp;authFullName_s=Revekka Kyriakoglou">Revekka Kyriakoglou</text:a><text:span>,</text:span><text:a xlink:type="simple" xlink:href="https://hal.science/search/index/?q=*&amp;authFullName_s=Dominique Perrin">Dominique Perr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947235v1">hal-0194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15v1">Interval exchanges, admissibility and branching Rauzy induction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7715v1">hal-0136771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8bbf89" table:style-name="8bbf89">
          <table:table-column table:style-name="8bbf89.0"/>
          <table:table-row>
            <table:table-cell office:value-type="string">
              <text:p text:style-name="Normal"><text:a xlink:type="simple" xlink:href="https://hal.science/hal-00627816v1">Embeddings of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Dominique Perrin">Dominique Perrin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627816v1">hal-00627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errin</dc:title>
    <dc:subject/>
    <dc:description>CV</dc:description>
    <dc:creator/>
    <dc:date>2026-05-26T05:10:05.000</dc:date>
    <meta:generator>PHPWord</meta:generator>
    <meta:initial-creator>CCSD</meta:initial-creator>
    <meta:creation-date>2026-05-26T05:10:05.000</meta:creation-date>
    <meta:keyword/>
    <meta:user-defined meta:name="Category"/>
    <meta:user-defined meta:name="Company"/>
    <meta:user-defined meta:name="Manager"/>
  </office:meta>
</office:document-meta>
</file>