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c461" style:family="table">
      <style:table-properties style:rel-width="100" table:align="center"/>
    </style:style>
    <style:style style:name="3fc461.0" style:family="table-column">
      <style:table-column-properties style:column-width="0.00cm"/>
    </style:style>
    <style:style style:name="d0b515" style:family="table">
      <style:table-properties style:rel-width="100" table:align="center"/>
    </style:style>
    <style:style style:name="d0b515.0" style:family="table-column">
      <style:table-column-properties style:column-width="0.00cm"/>
    </style:style>
    <style:style style:name="2aeb4e" style:family="table">
      <style:table-properties style:rel-width="100" table:align="center"/>
    </style:style>
    <style:style style:name="2aeb4e.0" style:family="table-column">
      <style:table-column-properties style:column-width="0.00cm"/>
    </style:style>
    <style:style style:name="a2dc86" style:family="table">
      <style:table-properties style:rel-width="100" table:align="center"/>
    </style:style>
    <style:style style:name="a2dc86.0" style:family="table-column">
      <style:table-column-properties style:column-width="0.00cm"/>
    </style:style>
    <style:style style:name="340bbf" style:family="table">
      <style:table-properties style:rel-width="100" table:align="center"/>
    </style:style>
    <style:style style:name="340bbf.0" style:family="table-column">
      <style:table-column-properties style:column-width="0.00cm"/>
    </style:style>
    <style:style style:name="12188c" style:family="table">
      <style:table-properties style:rel-width="100" table:align="center"/>
    </style:style>
    <style:style style:name="12188c.0" style:family="table-column">
      <style:table-column-properties style:column-width="0.00cm"/>
    </style:style>
    <style:style style:name="699b99" style:family="table">
      <style:table-properties style:rel-width="100" table:align="center"/>
    </style:style>
    <style:style style:name="699b99.0" style:family="table-column">
      <style:table-column-properties style:column-width="0.00cm"/>
    </style:style>
    <style:style style:name="94e141" style:family="table">
      <style:table-properties style:rel-width="100" table:align="center"/>
    </style:style>
    <style:style style:name="94e141.0" style:family="table-column">
      <style:table-column-properties style:column-width="0.00cm"/>
    </style:style>
    <style:style style:name="7e562f" style:family="table">
      <style:table-properties style:rel-width="100" table:align="center"/>
    </style:style>
    <style:style style:name="7e5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Peyrache-Leborgne<text:s/></text:span><text:span text:style-name="T2">Professeure de Littérature comparée à Nantes Universitélaboratoire LAMO UR4276 Littératures antiques et modernescontact:dominique.leborgne@univ-nantes.f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maines de recherches:-Théories esthétiques du Romantisme (sublime, grotesque, arabesques)-le roman au XIXe siècle-le roman historique-le conte populaire et le conte littéraire: réécritures et illustrations-auteurs<text:s text:c="2"/>étudiés en particulier : W. Wordsworth, Jean-Paul (Richter), E.T.A Hoffmann, J. et W. Grimm, H. Ch. Andersen, V. Hugo, E. A. Poe, Th. Hardy, E. Morant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9)</text:span></text:p>
        <text:p text:style-name="P14"/>
        <table:table table:name="3fc461" table:style-name="3fc461">
          <table:table-column table:style-name="3fc461.0"/>
          <table:table-row>
            <table:table-cell office:value-type="string">
              <text:p text:style-name="Normal"><text:a xlink:type="simple" xlink:href="https://hal.science/hal-04507670v1">De nouveaux ‘‘coeurs révélateurs’’: violences sexuelles et rhétorique de l'implicite dans les albums de contes pour la jeunesse. Du {Coeur de Violette} (2000) à {Coeur de bois} (2016), in Féminicides et violences contre les femmes dans les fictions pour la jeunesse, dossier dirigé par Nadège Langbour, actes du colloque organisé par Bochra et Thierry Charnay, Université de Lille, 8-9 novembre 2021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'Oiseau bleu </text:span><text:span>, 2025, 9</text:span></text:p>
              <text:p text:style-name="Normal"><text:span>Article dans une revue</text:span></text:p>
              <text:p text:style-name="Normal"><text:a xlink:type="simple" xlink:href="https://hal.science/hal-04507670v1">hal-0450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98v1">« Hutcheson Macaulay Posnett : la pensée universaliste d’un universitaire à la fin du XIXe siècl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evue de littérature comparée</text:span><text:span>, 2025, 2, p. 235-248</text:span></text:p>
              <text:p text:style-name="Normal"><text:span>Article dans une revue</text:span></text:p>
              <text:p text:style-name="Normal"><text:a xlink:type="simple" xlink:href="https://hal.science/hal-05064198v1">hal-0506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82v1">Compte rendu de &amp;quot;Thomas Buffet, Le Renouvellement de l’écriture élégiaque chez Friedrich Hölderlin et André Chénier, Paris, Classiques Garnier, 2019, 602 p.&amp;quot;; et &amp;quot;Thomas Buffet, Lectures élégiaques de Hölderlin et André Chénier, Paris, Classiques Garnier, 2022, 285 p.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evue de littérature comparée</text:span><text:span>, 2024, 3,<text:s/></text:span><text:a xlink:type="simple" xlink:href="https://dx.doi.org/10.3917/rlc.391.0088">⟨10.3917/rlc.391.00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5482v1">hal-0493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91v1">Le conte d’artiste dans le monde, du XIXe siècle à aujourd’hui : persistance et mutations d’un genr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'Oiseau bleu </text:span><text:span>, 2024</text:span></text:p>
              <text:p text:style-name="Normal"><text:span>Article dans une revue</text:span></text:p>
              <text:p text:style-name="Normal"><text:a xlink:type="simple" xlink:href="https://hal.science/hal-04436491v1">hal-044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66v1">E.P. Thompson, Les romantiques. L'Angleterre à l'âge des révolutions&amp;quot;, intro et trad. fr. de Marion Leclair et Edward Lee-Six, 2023, Paris, Les Editions sociale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2024, 2 (203), pp.125-128.<text:s/></text:span><text:a xlink:type="simple" xlink:href="https://dx.doi.org/10.3917/rom.203.0125">⟨10.3917/rom.203.01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5466v1">hal-049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79v1">Le souterrain céleste et la montagne magique : dramaturgie de l’espace et « totus simul » dans les contes de Grimm et de John Ruskin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'Oiseau bleu </text:span><text:span>, 2024, 7</text:span></text:p>
              <text:p text:style-name="Normal"><text:span>Article dans une revue</text:span></text:p>
              <text:p text:style-name="Normal"><text:a xlink:type="simple" xlink:href="https://hal.science/hal-04715679v1">hal-047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04v1">mythes, contes et légendes, entre fiction et réalité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e Point - Références</text:span><text:span>, 2023</text:span></text:p>
              <text:p text:style-name="Normal"><text:span>Article dans une revue</text:span></text:p>
              <text:p text:style-name="Normal"><text:a xlink:type="simple" xlink:href="https://hal.science/hal-04800904v1">hal-048009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77v1">Foyers lointains du romantisme: de Madame de Staël à Esteban Echeverria et Johann Moritz Rugenda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evue d'histoire des sciences humaines</text:span><text:span>, 2020, 337, pp.129-146.<text:s/></text:span><text:a xlink:type="simple" xlink:href="https://dx.doi.org/10.4000/rsh.813">⟨10.4000/rsh.813⟩</text:a></text:p>
              <text:p text:style-name="Normal"><text:span>Article dans une revue</text:span></text:p>
              <text:p text:style-name="Normal"><text:a xlink:type="simple" xlink:href="https://nantes-universite.hal.science/hal-03248277v1">hal-0324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01v1">Compte rendu pour Fabula de : Catherine Tauveron et Christiane Conna-Pintado (dir.), El Rey Rana / le Roi grenouille, Ondina/ Ondine, Revista de Literatura Comparada Infantil y Juvenil. Investigación en Educación, n° 1, 2018.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Fabula-LhT : littérature, histoire, théori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01v1">hal-045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262v1">La Femme et le pantin selon Pierre Louÿs et Mario Camus. Roman-poème et modernité cinématographiqu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istische Zeitschrift für Literaturgeschichte = Cahiers d'histoire des littératures romanes</text:span><text:span>, 2019, 43 (3-4), pp.331-357</text:span></text:p>
              <text:p text:style-name="Normal"><text:span>Article dans une revue</text:span></text:p>
              <text:p text:style-name="Normal"><text:a xlink:type="simple" xlink:href="https://hal.science/hal-03729262v1">hal-0372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098v1">Compte rendu pour la Revue de Littérature générale et comparée de : Virginie Tellier, L’X de la parole. Essai sur le discours du fou dans le récit romantique européen, Paris, Classiques Garnier, 2017.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Trans : Revue de Littérature Générale et Comparé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098v1">hal-045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05v1">Compte rendu pour la revue Romantisme de : Alain Vaillant, L’Art de la littérature. Romantisme et modernité, Paris, Classiques Garnier, 2016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05v1">hal-045281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78241v1">Gais-lurons et femmes pieuses : les contes et légendes christianisés des Grimm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Cahiers Robinson</text:span><text:span>, 2018, 44, pp.33-48</text:span></text:p>
              <text:p text:style-name="Normal"><text:span>Article dans une revue</text:span></text:p>
              <text:p text:style-name="Normal"><text:a xlink:type="simple" xlink:href="https://nantes-universite.hal.science/hal-03278241v1">hal-0327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09v1">Compte rendu pour la revue Romantisme de : Hans Christian Andersen, {Udvalgte eventyr of historier / Contes et histoires choisis}, traduction de David Soldi, édition bilingue établie par Cyrille François, Paris, Classiques Garnier, 2017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09v1">hal-045281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78239v1">Les contes de Grimm christianisé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Cahiers Robinson</text:span><text:span>, 2018, 44, pp.33-48</text:span></text:p>
              <text:p text:style-name="Normal"><text:span>Article dans une revue</text:span></text:p>
              <text:p text:style-name="Normal"><text:a xlink:type="simple" xlink:href="https://nantes-universite.hal.science/hal-03278239v1">hal-0327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59v1">Compte rendu de : William Wordsworth, Le Prélude, traduction et édition bilingue établie par Maxime Durisotti, Paris, Classiques Garnier, 2016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59v1">hal-0452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60v1">Compte rendu de : Alain Vaillant, Qu’est-ce que le romantisme ?, Paris, Editions du CNRS, 2016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Trans : Revue de Littérature Générale et Comparé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60v1">hal-0452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61v1">Compte rendu de : Gautier. Comme il vous plaira, sous la direction de Cynthia Harvey, Etudes Littéraires, Université de Laval, automne 2011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Trans : Revue de Littérature Générale et Comparé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61v1">hal-0452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58v1">Compte rendu de : Olivier Schefer, Mélanges romantiques. Hérésies, rêves et fragments, éditions du Félin, 2013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58v1">hal-0452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391v1">Vers et prose dans le récit romantique (Allemagne-Angleterre)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Atlantide</text:span><text:span>, 2014, 1, pp.1-19</text:span></text:p>
              <text:p text:style-name="Normal"><text:span>Article dans une revue</text:span></text:p>
              <text:p text:style-name="Normal"><text:a xlink:type="simple" xlink:href="https://hal.science/hal-03987391v1">hal-0398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57v1">Compte rendu de : Rémi Astruc, Vertiges grotesques. Esthétiques du « choc » comique (roman – théâtre- cinéma, Champion, 2012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Trans : Revue de Littérature Générale et Comparé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57v1">hal-045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43v1">Grotesque et iconicité dans l’art romantique et victorien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Humoresques</text:span><text:span>, 2010, printemps (31), pp.89-106</text:span></text:p>
              <text:p text:style-name="Normal"><text:span>Article dans une revue</text:span></text:p>
              <text:p text:style-name="Normal"><text:a xlink:type="simple" xlink:href="https://hal.science/hal-04507443v1">hal-0450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59v1">Le conte au miroir de l’illustration. Andersen dans la collection Grasset / M. Chat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aison-publique.fr : arts, politique, société</text:span><text:span>, 2010</text:span></text:p>
              <text:p text:style-name="Normal"><text:span>Article dans une revue</text:span></text:p>
              <text:p text:style-name="Normal"><text:a xlink:type="simple" xlink:href="https://hal.science/hal-04507459v1">hal-0450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17v1">Compte rendu de: Ô Saisons, Ô Châteaux, Châteaux et littératures des Lumières à l’aube de la Modernité (1764-1914), Etudes réunies et présentées par Pascale Auraix-Jonchière, Presses Universitaires Blaise Pascal, 2004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17v1">hal-0452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13v1">Compte rendu pour la revue Romantisme (année 2006) de : Carmen Anon et Monica Luengo (dir.), Jardin y romanticismo, Madrid, 2004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13v1">hal-0452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56v1">Compte rendu de : Charles Le Blanc, Laurent Margantin, Olivier Schefer, La Forme poétique du monde, anthologie du romantisme allemand, Paris, José Corti, 2003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Art Press</text:span><text:span>, 20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56v1">hal-0452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80v1">Paradis mélancoliques, de Jean Paul à Edgar Po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2002, Paysages de la mélancolie, pp.13-29</text:span></text:p>
              <text:p text:style-name="Normal"><text:span>Article dans une revue</text:span></text:p>
              <text:p text:style-name="Normal"><text:a xlink:type="simple" xlink:href="https://hal.science/hal-04507380v1">hal-0450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55v1">Compte rendu de : Gisèle Séginger et Eléonore Roy-Reverzy (dir.), Spiritualités d’un monde désenchanté, Strasbourg, Presses universitaires de Strasbourg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20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55v1">hal-0452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76v1">L’Eros contre la guillotine ? Le langage de la sexualité dans La Mort de Danton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Etudes Germaniques</text:span><text:span>, 2000, octobre-décembre, p. 719-735</text:span></text:p>
              <text:p text:style-name="Normal"><text:span>Article dans une revue</text:span></text:p>
              <text:p text:style-name="Normal"><text:a xlink:type="simple" xlink:href="https://hal.science/hal-04507376v1">hal-045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72v1">L’Érotique de L’Homme qui rit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1999, 103, pp.19-29</text:span></text:p>
              <text:p text:style-name="Normal"><text:span>Article dans une revue</text:span></text:p>
              <text:p text:style-name="Normal"><text:a xlink:type="simple" xlink:href="https://hal.science/hal-04436572v1">hal-0443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54v1">Compte rendu de : Pierre Hartmann : Le Sublime, de Boileau à Schiller, Presses Universitaires de Strasbourg, 1997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hetorik : ein Internationales Jahrbuch</text:span><text:span>, 19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54v1">hal-0452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50v1">Roman-idylle et roman historique chez Hugo et Dickens (à propos de A Tale of Two Cities et Quatrevingt-Treize)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ivista di Letterature moderne e comparate</text:span><text:span>, 1997, p. 51-68</text:span></text:p>
              <text:p text:style-name="Normal"><text:span>Article dans une revue</text:span></text:p>
              <text:p text:style-name="Normal"><text:a xlink:type="simple" xlink:href="https://hal.science/hal-04507650v1">hal-0450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38v1">Wordsworth, Shelley et les tourments de l’idéalisme. Antée et Icar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evue de littérature comparée</text:span><text:span>, 1995, pp.149-166</text:span></text:p>
              <text:p text:style-name="Normal"><text:span>Article dans une revue</text:span></text:p>
              <text:p text:style-name="Normal"><text:a xlink:type="simple" xlink:href="https://hal.science/hal-04436538v1">hal-0443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68v1">Taine et les ‘‘chardons métaphysiques’’ de Wordsworth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1995, 89, pp.95-100</text:span></text:p>
              <text:p text:style-name="Normal"><text:span>Article dans une revue</text:span></text:p>
              <text:p text:style-name="Normal"><text:a xlink:type="simple" xlink:href="https://hal.science/hal-04436568v1">hal-0443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53v1">Compte rendu de lecture de : Jacques Seebacher : Victor Hugo ou le calcul des profondeurs, P.U. F., 1993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Bulletin critique du livre français</text:span><text:span>, 199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153v1">hal-0452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16v1">La logique mystico-romanesque des Misérable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Op. cit. : revue des littératures et des arts</text:span><text:span>, 1994, 3, p. 167-173</text:span></text:p>
              <text:p text:style-name="Normal"><text:span>Article dans une revue</text:span></text:p>
              <text:p text:style-name="Normal"><text:a xlink:type="simple" xlink:href="https://hal.science/hal-04507416v1">hal-045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51v1">Victor Hugo et le sublime: entre tragique et utopi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tisme : la revue du dix-neuvième siècle</text:span><text:span>, 1993, 82, pp.17-29</text:span></text:p>
              <text:p text:style-name="Normal"><text:span>Article dans une revue</text:span></text:p>
              <text:p text:style-name="Normal"><text:a xlink:type="simple" xlink:href="https://hal.science/hal-04436551v1">hal-0443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45v1">Sublime, sublimation et narcissisme chez Diderot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echerches sur Diderot et sur l'Encyclopédie</text:span><text:span>, 1992, 13, pp.31-46</text:span></text:p>
              <text:p text:style-name="Normal"><text:span>Article dans une revue</text:span></text:p>
              <text:p text:style-name="Normal"><text:a xlink:type="simple" xlink:href="https://hal.science/hal-04436545v1">hal-0443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16v1">Le Sublime et le crime (autour des Brigands de Schiller)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evue de littérature comparée</text:span><text:span>, 1991, 259, pp.277-288</text:span></text:p>
              <text:p text:style-name="Normal"><text:span>Article dans une revue</text:span></text:p>
              <text:p text:style-name="Normal"><text:a xlink:type="simple" xlink:href="https://hal.science/hal-04436516v1">hal-04436516v1</text:a></text:p>
            </table:table-cell>
          </table:table-row>
        </table:table>
        <text:p text:style-name="P15"/>
        <text:p text:style-name="Heading2"><text:span text:style-name="T7">Communication dans un congrès (16)</text:span></text:p>
        <text:p text:style-name="P17"/>
        <table:table table:name="d0b515" table:style-name="d0b515">
          <table:table-column table:style-name="d0b515.0"/>
          <table:table-row>
            <table:table-cell office:value-type="string">
              <text:p text:style-name="Normal"><text:a xlink:type="simple" xlink:href="https://hal.science/hal-05498953v1">Conférence &amp;quot;Les contes folkloriques, matrice d'une pensée écologique&amp;quot;, 5 février 2026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Séminaire de recherche ÉcoÉthique comparatiste. Ce que la littérature comparée apporte à l'éthique environnementale</text:span><text:span>, Anne-Rachel Hermetet, Judith Sarfati Lanter, Anne Teulade, Tatiana Victoroff, Feb 2026, Paris (UPEC), France</text:span></text:p>
              <text:p text:style-name="Normal"><text:span>Communication dans un congrès</text:span></text:p>
              <text:p text:style-name="Normal"><text:a xlink:type="simple" xlink:href="https://hal.science/hal-05498953v1">hal-054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8887v1">« Dépasser les dualismes dans les littératures autochtones : poétiques de la métamorphose »</text:a></text:p>
              <text:p text:style-name="Normal"><text:a xlink:type="simple" xlink:href="https://hal.science/search/index/?q=*&amp;authFullName_s=Cécile Brochard">Cécile Brochard</text:a><text:span>,</text:span><text:a xlink:type="simple" xlink:href="https://hal.science/search/index/?q=*&amp;authFullName_s=Dominique Peyrache-Leborgne">Dominique Peyrache-Leborgne</text:a></text:p>
              <text:p text:style-name="Normal"><text:span>From Polarity to Circumpolarity : The Future of Canadian Studies in Europe (Stockholm University)</text:span><text:span>, Sara Bédard-Goulet, Jeanette den Toonder, Christophe Premat, Jun 2026, Stockholm, France</text:span></text:p>
              <text:p text:style-name="Normal"><text:span>Communication dans un congrès</text:span></text:p>
              <text:p text:style-name="Normal"><text:a xlink:type="simple" xlink:href="https://hal.science/hal-05638887v1">hal-056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76v1">Réécritures et transmission culturelle des mythes, des légendes et des contes populaires. Plurilinguisme, littérature et arts : introduction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Cécile Brochard">Cécile Brochard</text:a></text:p>
              <text:p text:style-name="Normal"><text:span>Folk, séminaire interdisciplinaire de recherche, Nantes Université, janvier-avril 2025</text:span><text:span>, Cécile Brochard et Dominique Peyrache-Leborgne, Jan 2025, Nantes, France</text:span></text:p>
              <text:p text:style-name="Normal"><text:span>Communication dans un congrès</text:span></text:p>
              <text:p text:style-name="Normal"><text:a xlink:type="simple" xlink:href="https://hal.science/hal-04924276v1">hal-0492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01v1">Romans de guerre, romans de paix au XIXe siècle: Dickens, Sand, Hugo, Tolstoï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Penser la paix</text:span><text:span>, Jenny Raflik, Oct 2025, NANTES, France</text:span></text:p>
              <text:p text:style-name="Normal"><text:span>Communication dans un congrès</text:span></text:p>
              <text:p text:style-name="Normal"><text:a xlink:type="simple" xlink:href="https://hal.science/hal-05316501v1">hal-0531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040v1">Un âge d'or de la simplicité : le XIXe siècl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Journée d'étude "La simplicité au XIXe siècle"</text:span><text:span>, Nantes Université, Dominique Peyrache-Leborgne et Chantal Pierre, Mar 2024, Nantes, France.<text:s/></text:span><text:a xlink:type="simple" xlink:href="https://dx.doi.org/10.58079/14i0l">⟨10.58079/14i0l⟩</text:a></text:p>
              <text:p text:style-name="Normal"><text:span>Communication dans un congrès</text:span></text:p>
              <text:p text:style-name="Normal"><text:a xlink:type="simple" xlink:href="https://hal.science/hal-04528040v1">hal-045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45v1">Ethique et esthétique de la simplicité : un dialogue entre Orient-Occident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Ethique et esthétique de la simplicité, entre Asie et Occident</text:span><text:span>, Nantes Université, Philippe Postel et Dominique Peyrache-Leborgne, May 2024, Nantes, France.<text:s/></text:span><text:a xlink:type="simple" xlink:href="https://dx.doi.org/10.58079/14i0m">⟨10.58079/14i0m⟩</text:a></text:p>
              <text:p text:style-name="Normal"><text:span>Communication dans un congrès</text:span></text:p>
              <text:p text:style-name="Normal"><text:a xlink:type="simple" xlink:href="https://hal.science/hal-04588845v1">hal-045888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88v1">L’arabesque des traditions populaires et le livre-monde, du Romantisme à l’Art Nouveau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es formes romantiques de la vie: poétisations de l'existence dans le romantisme européen</text:span><text:span>, Jun 2017, Paris, France. pp.117-140</text:span></text:p>
              <text:p text:style-name="Normal"><text:span>Communication dans un congrès</text:span></text:p>
              <text:p text:style-name="Normal"><text:a xlink:type="simple" xlink:href="https://nantes-universite.hal.science/hal-03248288v1">hal-032482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87v1">L’arabesque, phénomène migratoire: de l’ornement oriental à l’art total du Romantism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Actes du XLIe Congrès de la Société française de littérature générale et comparée</text:span><text:span>, Oct 2017, Toulouse, France</text:span></text:p>
              <text:p text:style-name="Normal"><text:span>Communication dans un congrès</text:span></text:p>
              <text:p text:style-name="Normal"><text:a xlink:type="simple" xlink:href="https://nantes-universite.hal.science/hal-03248287v1">hal-0324828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79v1">Lecture de &amp;quot;Frau Holle&amp;quot; à travers ses variantes et ses réécritures : &amp;quot;Les Méquennes de Marie-au-blé&amp;quot;, &amp;quot;Mother Holly/Madame La Neige&amp;quot;, &amp;quot;Dame Hiver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'écho des contes: des "Fées" de Perrault à "Dame Holle" des Grimm</text:span><text:span>, Oct 2015, Rennes, France. pp.163-178</text:span></text:p>
              <text:p text:style-name="Normal"><text:span>Communication dans un congrès</text:span></text:p>
              <text:p text:style-name="Normal"><text:a xlink:type="simple" xlink:href="https://nantes-universite.hal.science/hal-03248279v1">hal-032482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78237v1">Du Kitsch et de la grâce dans quelques illustrations de la scène du baiser de Dornröschen : autour du Calendrier des fées de Heinrich Lefler et Josef Urban, 1905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a Belle au bois dormant en ses métamorphoses. Textualité, transtextualité, iconotextualité</text:span><text:span>, Nov 2014, Clermont-Ferrand, France. pp.135-152</text:span></text:p>
              <text:p text:style-name="Normal"><text:span>Communication dans un congrès</text:span></text:p>
              <text:p text:style-name="Normal"><text:a xlink:type="simple" xlink:href="https://nantes-universite.hal.science/hal-03278237v1">hal-032782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78240v1">Nature et spiritualité dans les contes de Grimm : prodromes d’une conscience écologiqu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Éco-graphies. Écologie et littératures pour la jeunesse</text:span><text:span>, Jun 2015, Le Mans, France. pp.52-64</text:span></text:p>
              <text:p text:style-name="Normal"><text:span>Communication dans un congrès</text:span></text:p>
              <text:p text:style-name="Normal"><text:a xlink:type="simple" xlink:href="https://nantes-universite.hal.science/hal-03278240v1">hal-032782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78236v1">La Légende noire de Barbe Bleue dans les contes littéraires et les contes populaire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égendes noires, légendes dorées : ou comment la littérature fabrique l’histoire (XVIIe-XIXe siècle)</text:span><text:span>, Dec 2013, Nantes; La Roche-sur-Yon, France. pp.19-35</text:span></text:p>
              <text:p text:style-name="Normal"><text:span>Communication dans un congrès</text:span></text:p>
              <text:p text:style-name="Normal"><text:a xlink:type="simple" xlink:href="https://nantes-universite.hal.science/hal-03278236v1">hal-032782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84v1">Le comparatisme, méthode critique pour évaluer la mouvance des concept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20ème congrès de l'Association internationale de littérature comparée</text:span><text:span>, Association internationale de littérature comparée, Jul 2013, Paris, France. pp.95-105,<text:s/></text:span><text:a xlink:type="simple" xlink:href="https://dx.doi.org/10.15122/isbn.978-2-406-06527-2.p.0095">⟨10.15122/isbn.978-2-406-06527-2.p.0095⟩</text:a></text:p>
              <text:p text:style-name="Normal"><text:span>Communication dans un congrès</text:span></text:p>
              <text:p text:style-name="Normal"><text:a xlink:type="simple" xlink:href="https://nantes-universite.hal.science/hal-03248284v1">hal-032482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85v1">Les Métamorphoses de l’arabesque Fin-de-siècle : Art Nouveau, Symbolisme, Décadenc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'arabesque le plus spiritualiste des dessins: poésie et arts, XIXe, XXe et XXIe siècles</text:span><text:span>, May 2012, Paris, France. pp.119-138</text:span></text:p>
              <text:p text:style-name="Normal"><text:span>Communication dans un congrès</text:span></text:p>
              <text:p text:style-name="Normal"><text:a xlink:type="simple" xlink:href="https://nantes-universite.hal.science/hal-03248285v1">hal-032482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82v1">Violence et douceur des contes de Grimm, à travers le texte et l'imag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Vies et métamorphoses des contes de Grimm: traductions, réception, adaptations</text:span><text:span>, Dec 2013, Rennes, France. pp.105-126</text:span></text:p>
              <text:p text:style-name="Normal"><text:span>Communication dans un congrès</text:span></text:p>
              <text:p text:style-name="Normal"><text:a xlink:type="simple" xlink:href="https://nantes-universite.hal.science/hal-03248282v1">hal-032482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67506v1">Secondarisation des genres, secondarisation des sexes dans les contes populaires et le conte littérair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Subversion des hiérarchies et séduction des genres mineurs</text:span><text:span>, Nov 2014, Reims, France. pp.193-209</text:span></text:p>
              <text:p text:style-name="Normal"><text:span>Communication dans un congrès</text:span></text:p>
              <text:p text:style-name="Normal"><text:a xlink:type="simple" xlink:href="https://nantes-universite.hal.science/hal-03267506v1">hal-03267506v1</text:a></text:p>
            </table:table-cell>
          </table:table-row>
        </table:table>
        <text:p text:style-name="P18"/>
        <text:p text:style-name="Heading2"><text:span text:style-name="T8">N°spécial de revue/special issue (4)</text:span></text:p>
        <text:p text:style-name="P20"/>
        <table:table table:name="2aeb4e" table:style-name="2aeb4e">
          <table:table-column table:style-name="2aeb4e.0"/>
          <table:table-row>
            <table:table-cell office:value-type="string">
              <text:p text:style-name="Normal"><text:a xlink:type="simple" xlink:href="https://hal.science/hal-05401355v1">La simplicité au XIXe siècle. Actes de la journée d'étude du 29 mars 2024, Nantes Université, à paraître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Chantal Pierre">Chantal Pierre</text:a></text:p>
              <text:p text:style-name="Normal"><text:span>Atlantide</text:span><text:span>, 2026</text:span></text:p>
              <text:p text:style-name="Normal"><text:span>N°spécial de revue/special issue</text:span></text:p>
              <text:p text:style-name="Normal"><text:a xlink:type="simple" xlink:href="https://hal.science/hal-05401355v1">hal-0540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14v1">Le conte d’artiste du XIXe siècle au XXIe siècle</text:a></text:p>
              <text:p text:style-name="Normal"><text:a xlink:type="simple" xlink:href="https://hal.science/search/index/?q=*&amp;authFullName_s=Bochra Charnay">Bochra Charnay</text:a><text:span>,</text:span><text:a xlink:type="simple" xlink:href="https://hal.science/search/index/?q=*&amp;authFullName_s=Christiane Connan-Pintado">Christiane Connan-Pintado</text:a><text:span>,</text:span><text:a xlink:type="simple" xlink:href="https://hal.science/search/index/?q=*&amp;authFullName_s=Dominique Peyrache-Leborgne">Dominique Peyrache-Leborgne</text:a></text:p>
              <text:p text:style-name="Normal"><text:span>L'Oiseau bleu </text:span><text:span>, n°6, 2024</text:span></text:p>
              <text:p text:style-name="Normal"><text:span>N°spécial de revue/special issue</text:span></text:p>
              <text:p text:style-name="Normal"><text:a xlink:type="simple" xlink:href="https://hal.science/hal-04476514v1">hal-044765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86v1">Fiction et histoire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André Peyronie">André Peyronie</text:a></text:p>
              <text:p text:style-name="Normal"><text:span>Atlantide</text:span><text:span>, 3, 2015</text:span></text:p>
              <text:p text:style-name="Normal"><text:span>N°spécial de revue/special issue</text:span></text:p>
              <text:p text:style-name="Normal"><text:a xlink:type="simple" xlink:href="https://nantes-universite.hal.science/hal-03248286v1">hal-032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30v1">Fiction et Histoire, Italie-France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Catherine de Wrangel">Catherine de Wrangel</text:a><text:span>,</text:span><text:a xlink:type="simple" xlink:href="https://hal.science/search/index/?q=*&amp;authFullName_s=André Peyronie">André Peyronie</text:a></text:p>
              <text:p text:style-name="Normal"><text:span>Atlantide</text:span><text:span>, Atlantide n° 3: https://atlantide.univ-nantes.fr/-Fiction-et-histoire-France-Italie-, 2015</text:span></text:p>
              <text:p text:style-name="Normal"><text:span>N°spécial de revue/special issue</text:span></text:p>
              <text:p text:style-name="Normal"><text:a xlink:type="simple" xlink:href="https://hal.science/hal-04358430v1">hal-04358430v1</text:a></text:p>
            </table:table-cell>
          </table:table-row>
        </table:table>
        <text:p text:style-name="P21"/>
        <text:p text:style-name="Heading2"><text:span text:style-name="T9">Ouvrages (12)</text:span></text:p>
        <text:p text:style-name="P23"/>
        <table:table table:name="a2dc86" table:style-name="a2dc86">
          <table:table-column table:style-name="a2dc86.0"/>
          <table:table-row>
            <table:table-cell office:value-type="string">
              <text:p text:style-name="Normal"><text:a xlink:type="simple" xlink:href="https://hal.science/hal-05060999v1">Ethique et esthétique de la simplicité. Littérature et arts, histoire des idées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Cécile Mahiou">Cécile Mahiou</text:a><text:span>,</text:span><text:a xlink:type="simple" xlink:href="https://hal.science/search/index/?q=*&amp;authFullName_s=Chantal Pierre">Chantal Pierre</text:a><text:span>,</text:span><text:a xlink:type="simple" xlink:href="https://hal.science/search/index/?q=*&amp;authFullName_s=Philippe Postel">Philippe Postel</text:a></text:p>
              <text:p text:style-name="Normal"><text:span>A paraître</text:span></text:p>
              <text:p text:style-name="Normal"><text:span>Ouvrages</text:span><text:span><text:s/>(ouvrage de synthèse)</text:span></text:p>
              <text:p text:style-name="Normal"><text:a xlink:type="simple" xlink:href="https://hal.science/hal-05060999v1">hal-050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28v1">Le conte d'artiste en Europe au XIXe siècl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. Presses universitaires de Rennes, 2023, 978-2-7535-9339-8</text:span></text:p>
              <text:p text:style-name="Normal"><text:span>Ouvrages</text:span></text:p>
              <text:p text:style-name="Normal"><text:a xlink:type="simple" xlink:href="https://hal.science/hal-04357428v1">hal-0435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71v1">A la recherche d'Elsa Morante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André Peyronie">André Peyronie</text:a></text:p>
              <text:p text:style-name="Normal"><text:span>Presses universitaires de Rennes, 2022</text:span></text:p>
              <text:p text:style-name="Normal"><text:span>Ouvrages</text:span></text:p>
              <text:p text:style-name="Normal"><text:a xlink:type="simple" xlink:href="https://hal.science/hal-03793971v1">hal-037939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80v1">L'écho des contes: des &amp;quot;Fées&amp;quot; de Perrault à &amp;quot;Dame Holle&amp;quot; des Grimm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Peyrache-Leborgne, Dominique. Presses universitaires de Rennes, 319 p., 2019, 978-2-7535-7633-9</text:span></text:p>
              <text:p text:style-name="Normal"><text:span>Ouvrages</text:span></text:p>
              <text:p text:style-name="Normal"><text:a xlink:type="simple" xlink:href="https://nantes-universite.hal.science/hal-03248280v1">hal-0324828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81v1">Vies et métamorphoses des contes de Grimm: traductions, réception, adaptation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Peyrache-Leborgne, Dominique. Presses universitaires de Rennes, 201 p., 2017, 978-2-7535-5381-1</text:span></text:p>
              <text:p text:style-name="Normal"><text:span>Ouvrages</text:span></text:p>
              <text:p text:style-name="Normal"><text:a xlink:type="simple" xlink:href="https://nantes-universite.hal.science/hal-03248281v1">hal-0324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10v1">Théories esthétiques du romantisme à l’étranger, sous la direction de D. Peyrache-Leborgn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Editions Nouvelles Cécile Defaut, 2014</text:span></text:p>
              <text:p text:style-name="Normal"><text:span>Ouvrages</text:span></text:p>
              <text:p text:style-name="Normal"><text:a xlink:type="simple" xlink:href="https://hal.science/hal-04358410v1">hal-0435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87v1">Grotesques et arabesques dans le récit romantiqu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Honoré Champion, 2012</text:span></text:p>
              <text:p text:style-name="Normal"><text:span>Ouvrages</text:span></text:p>
              <text:p text:style-name="Normal"><text:a xlink:type="simple" xlink:href="https://hal.science/hal-03793987v1">hal-037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08v1">Le Romanesque et l’historique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André Peyronie">André Peyronie</text:a></text:p>
              <text:p text:style-name="Normal"><text:span>Dominique Peyrache-Leborgne et André Peyronie (dir.). Editions Cécile Defaut, 2009</text:span></text:p>
              <text:p text:style-name="Normal"><text:span>Ouvrages</text:span></text:p>
              <text:p text:style-name="Normal"><text:a xlink:type="simple" xlink:href="https://hal.science/hal-04507508v1">hal-0450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00v1">Victor Hugo, William Shakespeare, Dominique Peyrache-leborgne (éd.)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Garnier-Flammarion, 2003</text:span></text:p>
              <text:p text:style-name="Normal"><text:span>Ouvrages</text:span></text:p>
              <text:p text:style-name="Normal"><text:a xlink:type="simple" xlink:href="https://hal.science/hal-04507500v1">hal-045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88v1">Victor Hugo ou les frontières effacée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; Yann Jumelais. Editions Pleins feux, 2002</text:span></text:p>
              <text:p text:style-name="Normal"><text:span>Ouvrages</text:span></text:p>
              <text:p text:style-name="Normal"><text:a xlink:type="simple" xlink:href="https://hal.science/hal-04358388v1">hal-0435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478v1">Le roman historique. récit et histoire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Daniel Couegnas">Daniel Couegnas</text:a></text:p>
              <text:p text:style-name="Normal"><text:span>Editions Pleins Feux, 2000</text:span></text:p>
              <text:p text:style-name="Normal"><text:span>Ouvrages</text:span></text:p>
              <text:p text:style-name="Normal"><text:a xlink:type="simple" xlink:href="https://hal.science/hal-03822478v1">hal-0382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79v1">Poétique du sublime, de la fin des Lumières au Romantisme (Diderot, Schiller, Wordsworth, Shelley, Michelet, Hugo)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Honoré Champion, 1997</text:span></text:p>
              <text:p text:style-name="Normal"><text:span>Ouvrages</text:span></text:p>
              <text:p text:style-name="Normal"><text:a xlink:type="simple" xlink:href="https://hal.science/hal-04357479v1">hal-04357479v1</text:a></text:p>
            </table:table-cell>
          </table:table-row>
        </table:table>
        <text:p text:style-name="P24"/>
        <text:p text:style-name="Heading2"><text:span text:style-name="T10">Chapitre d'ouvrage (45)</text:span></text:p>
        <text:p text:style-name="P26"/>
        <table:table table:name="340bbf" table:style-name="340bbf">
          <table:table-column table:style-name="340bbf.0"/>
          <table:table-row>
            <table:table-cell office:value-type="string">
              <text:p text:style-name="Normal"><text:a xlink:type="simple" xlink:href="https://hal.science/hal-05445096v1">« Introduction : la simplicité, idéal ou aporie ? »,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, Cécile Mahiou, Chantal Pierre et Philippe Postel.<text:s/></text:span><text:span>Éthique et esthétique de la simplicité. Littérature et arts, histoire des idées</text:span><text:span>, Presses universitaires de Rennes, A paraître, Interférences</text:span></text:p>
              <text:p text:style-name="Normal"><text:span>Chapitre d'ouvrage</text:span></text:p>
              <text:p text:style-name="Normal"><text:a xlink:type="simple" xlink:href="https://hal.science/hal-05445096v1">hal-0544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045v1">« Les points aveugles de l’Histoire. Présence et traitement du contre-sens dans le roman historique du XIXe siècle (Tolstoï, Hugo, Dickens) »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sous la direction de Christine Lombez et Bruno Méniel.<text:s/></text:span><text:span>Sens et contresens du Moyen Âge au XXIe siècle</text:span><text:span>, Classiques Garnier, p. 283-302, 2026</text:span></text:p>
              <text:p text:style-name="Normal"><text:span>Chapitre d'ouvrage</text:span></text:p>
              <text:p text:style-name="Normal"><text:a xlink:type="simple" xlink:href="https://hal.science/hal-04528045v1">hal-0452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01v1">« Pour conclure sur la simplicité : vers une complexité maîtrisée »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, Cécile Mahiou, Chantal Pierre et Philippe Postel.<text:s/></text:span><text:span>Éthique et esthétique de la simplicité. Littérature et arts, histoire des idées</text:span><text:span>, Presses universitaires de Rennes, A paraître, Interférences</text:span></text:p>
              <text:p text:style-name="Normal"><text:span>Chapitre d'ouvrage</text:span></text:p>
              <text:p text:style-name="Normal"><text:a xlink:type="simple" xlink:href="https://hal.science/hal-05445101v1">hal-054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57v1">Mères Courages et Nanons philosophes. Les femmes de la Révolution française selon Michelet, Hugo et Sand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Stéphane Haber, Aurélien Aramini et Tristan Bonnier.<text:s/></text:span><text:span>Hugo et Michelet. Deux pensées en dialogue</text:span><text:span>, Presses universitaires de Franche-Comté, A paraître</text:span></text:p>
              <text:p text:style-name="Normal"><text:span>Chapitre d'ouvrage</text:span></text:p>
              <text:p text:style-name="Normal"><text:a xlink:type="simple" xlink:href="https://hal.science/hal-04936857v1">hal-0493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92v1">« Des contes d’Hoffmann aux contes d’Andersen : miroirs d’eau, miroirs de glace et mythes endopsychiques »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Ingrid lacheny; Patricia Viallet.<text:s/></text:span><text:span>Hoffmann 1822-2022. Inter- und transmediale Aktualität eines Universalkünstlers / Actualité inter- et transmédiale d'un artiste universel</text:span><text:span>, Frank &amp; Timme, pp.305-322, 2023, 978-3-7329-0866-0</text:span></text:p>
              <text:p text:style-name="Normal"><text:span>Chapitre d'ouvrage</text:span></text:p>
              <text:p text:style-name="Normal"><text:a xlink:type="simple" xlink:href="https://hal.science/hal-04357392v1">hal-0435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57v1">Kunstmärchen, contes romantiques et victoriens : un &amp;quot;horizon de pensée partagé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.<text:s/></text:span><text:span>Le conte d'artiste en Europe au XIXe siècle</text:span><text:span>, Presses universitaires de Rennes, p. 39-78, 2023, 978-2-7535-9339-8</text:span></text:p>
              <text:p text:style-name="Normal"><text:span>Chapitre d'ouvrage</text:span></text:p>
              <text:p text:style-name="Normal"><text:a xlink:type="simple" xlink:href="https://hal.science/hal-04357457v1">hal-0435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46v1">Généalogie et typologie d’un genre : le conte d’artiste en Europe au XIX siècl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.<text:s/></text:span><text:span>Le conte d'artiste en Europe au XIXe siècle</text:span><text:span>, Presses universitaires de Rennes, p. 9-37, 2023, 978-2-7535-9339-8</text:span></text:p>
              <text:p text:style-name="Normal"><text:span>Chapitre d'ouvrage</text:span></text:p>
              <text:p text:style-name="Normal"><text:a xlink:type="simple" xlink:href="https://hal.science/hal-04357446v1">hal-0435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30v1">Conclusion: l'être humain, ce &amp;quot;rêveur définitif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.<text:s/></text:span><text:span>Le conte d'artiste en Europe au XIXe siècle</text:span><text:span>, Presses universitaires de Rennes, p. 303-312, 2023</text:span></text:p>
              <text:p text:style-name="Normal"><text:span>Chapitre d'ouvrage</text:span></text:p>
              <text:p text:style-name="Normal"><text:a xlink:type="simple" xlink:href="https://hal.science/hal-04507730v1">hal-0450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42v1">Écriture de la mémoire et mémoire de l’écriture: Menzogna e Sortilegio (Elsa Morante), dans le laboratoire mental d’Elisa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André Peyronie">André Peyronie</text:a><text:span>,</text:span><text:a xlink:type="simple" xlink:href="https://hal.science/search/index/?q=*&amp;authFullName_s=Dominique Peyrache-Leborgne">Dominique Peyrache-Leborgne</text:a></text:p>
              <text:p text:style-name="Normal"><text:span>in André PEYRONIE, Dominique PEYRACHE-LEBORGNE (eds.), À la recherche d’Elsa Morante, Presses Universitaires de Rennes, 2022</text:span><text:span>, Actes du colloque international, Nantes 17-18 octobre 2019, p. 157-175., 2022, 2753586895</text:span></text:p>
              <text:p text:style-name="Normal"><text:span>Chapitre d'ouvrage</text:span></text:p>
              <text:p text:style-name="Normal"><text:a xlink:type="simple" xlink:href="https://hal.science/hal-04896242v1">hal-048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31v1">Conclusion: poétique de la douleur, poétique de la grâc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 et André Peyronie (dir.).<text:s/></text:span><text:span>A la recherche d'Elsa Morante</text:span><text:span>, Presses universitaires de Rennes, p. 453-465, 2022</text:span></text:p>
              <text:p text:style-name="Normal"><text:span>Chapitre d'ouvrage</text:span></text:p>
              <text:p text:style-name="Normal"><text:a xlink:type="simple" xlink:href="https://hal.science/hal-04507731v1">hal-0450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73v1">Des Abeilles et des hommes II. La « Reine des abeilles » des Grimm : illustrations, reformulations, réécritures.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Christiane Connan-Pintado.<text:s/></text:span><text:span>L’insecte au miroir des livres pour la jeunesse. Présences, représentations, discours</text:span><text:span>, Presses universitaires Blaise Pascal, 2022</text:span></text:p>
              <text:p text:style-name="Normal"><text:span>Chapitre d'ouvrage</text:span></text:p>
              <text:p text:style-name="Normal"><text:a xlink:type="simple" xlink:href="https://hal.science/hal-03793973v1">hal-0379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67v1">Des abeilles et des hommes I. Quatre contes du XIXe siècl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Christiane Connan-Pintado.<text:s/></text:span><text:span>L’insecte au miroir des livres pour la jeunesse. Présences, représentations, discours. Sous la direction de Christiane Connan-Pintado</text:span><text:span>, Presses universitaires Blaise Pascal, 2022</text:span></text:p>
              <text:p text:style-name="Normal"><text:span>Chapitre d'ouvrage</text:span></text:p>
              <text:p text:style-name="Normal"><text:a xlink:type="simple" xlink:href="https://hal.science/hal-03793967v1">hal-0379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74v1">Elsa Morante, « poète de toute la vie »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, André Peyronie.<text:s/></text:span><text:span>A la recherche d'Elsa Morante</text:span><text:span>, Presses universitaires de Rennes, 2022</text:span></text:p>
              <text:p text:style-name="Normal"><text:span>Chapitre d'ouvrage</text:span></text:p>
              <text:p text:style-name="Normal"><text:a xlink:type="simple" xlink:href="https://hal.science/hal-03793974v1">hal-037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63v1">De la peau qui protège à la peau qui tue ; variations heureuses et glissements tragiques sur le thème de 'Peau d’ân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Peau d’Âne et Peaux de bêtes. Variations et reconfigurations d’un motif dans les mythes, les fables et les contes, sous la direction de Frédéric Callas</text:span><text:span>, Presses universitaires Blaise Pascal, pp.55-68, 2021</text:span></text:p>
              <text:p text:style-name="Normal"><text:span>Chapitre d'ouvrage</text:span></text:p>
              <text:p text:style-name="Normal"><text:a xlink:type="simple" xlink:href="https://hal.science/hal-04507663v1">hal-045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32v1">De la Cathédrale gothique au temple païen : Stonehenge sous le ciel de Turner dans Tess of the d’Urbervilles de Thomas Hardy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Fiona McIntosh-Varjabédian; Karl Zieger.<text:s/></text:span><text:span>Cathédrales gothiques et constructions fin-de-siècle</text:span><text:span>, Presses universitaires du Septentrion, 2020</text:span></text:p>
              <text:p text:style-name="Normal"><text:span>Chapitre d'ouvrage</text:span></text:p>
              <text:p text:style-name="Normal"><text:a xlink:type="simple" xlink:href="https://hal.science/hal-04358332v1">hal-0435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71v1">De ma Mère l’Oye à la Naturpoesie : théorie du folklore et poésie de la communauté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Communitas. Les mots du commun, Actes du XLIIe Congrès de la SFLGC Cergy-Neuville, 15-17 novembre 2018, sous la direction de Rémi Astruc</text:span><text:span>, RKI Press, pp.221-232, 2020</text:span></text:p>
              <text:p text:style-name="Normal"><text:span>Chapitre d'ouvrage</text:span></text:p>
              <text:p text:style-name="Normal"><text:a xlink:type="simple" xlink:href="https://hal.science/hal-04507671v1">hal-0450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79v1">La Reine des neiges&amp;quot; d'Andersen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a littérature de jeunesse par ses textes. Analyser les textes de jeunesse à l’université, Bénédicte Milland-Bove et Marie Sorel (dir.)</text:span><text:span>, Presses de la Sorbonne Nouvelle, 2020</text:span></text:p>
              <text:p text:style-name="Normal"><text:span>Chapitre d'ouvrage</text:span></text:p>
              <text:p text:style-name="Normal"><text:a xlink:type="simple" xlink:href="https://hal.science/hal-03793979v1">hal-037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813v1">Introduction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 (dir.).<text:s/></text:span><text:span>L’écho des contes. Des Fées de Perrault à Dame Holle des Grimm. Versions littéraires, variantes populaires et reconfigurations pour la jeunesse</text:span><text:span>, Presses universitaires de Rennes, pp.7-20, 2019</text:span></text:p>
              <text:p text:style-name="Normal"><text:span>Chapitre d'ouvrage</text:span></text:p>
              <text:p text:style-name="Normal"><text:a xlink:type="simple" xlink:href="https://hal.science/hal-04559813v1">hal-0455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814v1">Conclusion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 (dir.).<text:s/></text:span><text:span>L’écho des contes. Des Fées de Perrault à Dame Holle des Grimm. Versions littéraires, variantes populaires et reconfigurations pour la jeunesse</text:span><text:span>, Presses universitaires de Rennes, pp.285-290, 2019</text:span></text:p>
              <text:p text:style-name="Normal"><text:span>Chapitre d'ouvrage</text:span></text:p>
              <text:p text:style-name="Normal"><text:a xlink:type="simple" xlink:href="https://hal.science/hal-04559814v1">hal-045598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78v1">Morale païenne et morale chrétienne des contes de Grimm vus à travers leurs structures mythico-religieuse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Voix et voies du conte: les mutations d'un genre</text:span><text:span>, Artois Presses Université, pp.33-44, 2019, 978-2-84832-354-1</text:span></text:p>
              <text:p text:style-name="Normal"><text:span>Chapitre d'ouvrage</text:span></text:p>
              <text:p text:style-name="Normal"><text:a xlink:type="simple" xlink:href="https://nantes-universite.hal.science/hal-03248278v1">hal-032482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78238v1">Anachronisme et modernité dans Peau d’Âne de Jacques Demy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Montandon, Alain and Neiva, Saulo.<text:s/></text:span><text:span>Anachronismes créateurs</text:span><text:span>, pp.233-247, 2018, Littératures, 978-2-84516-817-6</text:span></text:p>
              <text:p text:style-name="Normal"><text:span>Chapitre d'ouvrage</text:span></text:p>
              <text:p text:style-name="Normal"><text:a xlink:type="simple" xlink:href="https://nantes-universite.hal.science/hal-03278238v1">hal-032782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83v1">Que sont Perrault, Grimm, Andersen devenus ? Réécritures des contes classique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Eichel-Lojkine, Patricia.<text:s/></text:span><text:span>L'usage du conte: contes classiques et réemploi</text:span><text:span>, Presses universitaires de Rennes, pp.23-80, 2017, 978-2-7535-5527-3</text:span></text:p>
              <text:p text:style-name="Normal"><text:span>Chapitre d'ouvrage</text:span></text:p>
              <text:p text:style-name="Normal"><text:a xlink:type="simple" xlink:href="https://nantes-universite.hal.science/hal-03248283v1">hal-0324828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4202v1">Histoire et religion dans Tess of the d’Urbervilles de Thomas Hardy : la dialectique historique du christianisme et du paganism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Vérités de l'histoire et vérité du moi Hommage à Jean Garapon.</text:span><text:span>, Honoré Champion éditeur, pp.53-68, 2016, 978-2-7453-3108-3</text:span></text:p>
              <text:p text:style-name="Normal"><text:span>Chapitre d'ouvrage</text:span></text:p>
              <text:p text:style-name="Normal"><text:a xlink:type="simple" xlink:href="https://nantes-universite.hal.science/hal-03284202v1">hal-032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98v1">La trilogie du beau, du pittoresque et du sublime, à la fin du XVIIIe siècle en Angleterre : une transition du classicisme vers le romantisme dans {An Essay on the Picturesque, as compared with the Sublime and the Beautiful } (Uvedale Price, 1794) et {An Analytical Inquiry into the Principles of Taste} (R. P. Knight, 1805). Présentation et traduction des texte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.<text:s/></text:span><text:span>Théories esthétiques du romantisme à l'étranger</text:span><text:span>, Editions Cécile Defaut, 2014</text:span></text:p>
              <text:p text:style-name="Normal"><text:span>Chapitre d'ouvrage</text:span></text:p>
              <text:p text:style-name="Normal"><text:a xlink:type="simple" xlink:href="https://hal.science/hal-04436498v1">hal-0443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01v1">Wordsworth, {The Sublime and the Beautiful} (1811-1812). présentation et traduction du texte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Claire Patin">Claire Patin</text:a></text:p>
              <text:p text:style-name="Normal"><text:span>Dominique Peyrache-Leborgne.<text:s/></text:span><text:span>Théories esthétiques du romantisme à l'étranger</text:span><text:span>, Editions Nouvelles Cécile Defaut, pp.105-133, 2014</text:span></text:p>
              <text:p text:style-name="Normal"><text:span>Chapitre d'ouvrage</text:span></text:p>
              <text:p text:style-name="Normal"><text:a xlink:type="simple" xlink:href="https://hal.science/hal-04436501v1">hal-0443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07v1">L’Histoire du roi de Bohême and Oliver Twist under Cruikshank's patronage : The Dynamics of Text and Image at the core of the Grotesque in the Novel of 1830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Isabelle Hervouet.<text:s/></text:span><text:span>The Grotesque in the Fiction of Charles Dickens and others 19th century European Novelists</text:span><text:span>, Cambridge Scholars Publishing, pp.12-26, 2014</text:span></text:p>
              <text:p text:style-name="Normal"><text:span>Chapitre d'ouvrage</text:span></text:p>
              <text:p text:style-name="Normal"><text:a xlink:type="simple" xlink:href="https://hal.science/hal-04436507v1">hal-0443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13v1">Arabesques et escarboucles, ou la sublimation du grotesque : une utopie romantiqu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Ian Miernowski.<text:s/></text:span><text:span>Le grotesque et le sublime</text:span><text:span>, DROZ, pp.231-267, 2013</text:span></text:p>
              <text:p text:style-name="Normal"><text:span>Chapitre d'ouvrage</text:span></text:p>
              <text:p text:style-name="Normal"><text:a xlink:type="simple" xlink:href="https://hal.science/hal-04527913v1">hal-045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24v1">Les Traductions françaises de ballades anglo-saxonnes et allemandes au XIXe siècl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Christine Lombez, Yves Chevrel et Lieven D’Hulst.<text:s/></text:span><text:span>HTLF 19 (Histoire des traductions en langue française, XIXe siècle)</text:span><text:span>, Verdier, pp.359-366, 2012</text:span></text:p>
              <text:p text:style-name="Normal"><text:span>Chapitre d'ouvrage</text:span></text:p>
              <text:p text:style-name="Normal"><text:a xlink:type="simple" xlink:href="https://hal.science/hal-04507724v1">hal-0450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31v1">La Nef des fous ou la ‘‘traversée’’ d’un topos, des origines médiévales au Romantism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Cécile Brochard et Esther Pinon.<text:s/></text:span><text:span>La Folie : création ou destruction ?</text:span><text:span>, Presses universitaires de Rennes, p. 15-35, 2011</text:span></text:p>
              <text:p text:style-name="Normal"><text:span>Chapitre d'ouvrage</text:span></text:p>
              <text:p text:style-name="Normal"><text:a xlink:type="simple" xlink:href="https://hal.science/hal-04507431v1">hal-0450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23v1">Novembre 18 d’Alfred Döblin : roman expérimental et critique ?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 et André Peyronie.<text:s/></text:span><text:span>Le romanesque et l'historique</text:span><text:span>, Editions Cécile Defaut; Nantes, pp.241-258, 2010</text:span></text:p>
              <text:p text:style-name="Normal"><text:span>Chapitre d'ouvrage</text:span></text:p>
              <text:p text:style-name="Normal"><text:a xlink:type="simple" xlink:href="https://hal.science/hal-04507723v1">hal-0450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22v1">Le Concept de grotesque-arabesque chez Friedrich Schlegel et Victor Hugo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Jean-Marie Diaz et Jean-Louis Cabanès.<text:s/></text:span><text:span>L’esthétique en actes</text:span><text:span>, Presses universitaires de Paris-Ouest, pp.109-122, 2009</text:span></text:p>
              <text:p text:style-name="Normal"><text:span>Chapitre d'ouvrage</text:span></text:p>
              <text:p text:style-name="Normal"><text:a xlink:type="simple" xlink:href="https://hal.science/hal-04507722v1">hal-0450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21v1">Wordsworth et le genre de la ballade dans les Lyrical Ballads de 1798-1800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Claude Le Blanc et Judith Labarthe.<text:s/></text:span><text:span>La Ballade</text:span><text:span>, Editions Cécile Defaut, p. 39-73, 2007</text:span></text:p>
              <text:p text:style-name="Normal"><text:span>Chapitre d'ouvrage</text:span></text:p>
              <text:p text:style-name="Normal"><text:a xlink:type="simple" xlink:href="https://hal.science/hal-04507721v1">hal-045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20v1">Une Rénovation de la littérature par la ballade populaire, depuis Percy et Herder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Claudine Le Blanc et Judith Labarthe.<text:s/></text:span><text:span>La Ballade</text:span><text:span>, Editions Cécile Defaut, pp.13-22, 2007</text:span></text:p>
              <text:p text:style-name="Normal"><text:span>Chapitre d'ouvrage</text:span></text:p>
              <text:p text:style-name="Normal"><text:a xlink:type="simple" xlink:href="https://hal.science/hal-04507720v1">hal-0450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60v1">Le Personnage romanesque et la question du sublime, dans Titan de Jean Paul et L’Homme qui rit de Victor Hugo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La Littérature et le sublime, sous la direction de Patrick Marot</text:span><text:span>, Presses universitaires du Mirail, pp.305-336, 2007</text:span></text:p>
              <text:p text:style-name="Normal"><text:span>Chapitre d'ouvrage</text:span></text:p>
              <text:p text:style-name="Normal"><text:a xlink:type="simple" xlink:href="https://hal.science/hal-04507660v1">hal-0450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58v1">Cosmologie poesque ou ‘‘Sur le bord du grand secret’’ dans La Chute de la maison Usher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Pierre Masson.<text:s/></text:span><text:span>L’Envers du décor. Duplicité du paysage littéraire</text:span><text:span>, Pleins feux, pp.91-119, 2003</text:span></text:p>
              <text:p text:style-name="Normal"><text:span>Chapitre d'ouvrage</text:span></text:p>
              <text:p text:style-name="Normal"><text:a xlink:type="simple" xlink:href="https://hal.science/hal-04507658v1">hal-045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86v1">Perversions de l’héroïsme et théodicée tragique dans Die Räuber de Schiller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Bulletin de la SFLGC</text:span><text:span>, pp.77-150, 2002, Questions d'agrégation</text:span></text:p>
              <text:p text:style-name="Normal"><text:span>Chapitre d'ouvrage</text:span></text:p>
              <text:p text:style-name="Normal"><text:a xlink:type="simple" xlink:href="https://hal.science/hal-04507386v1">hal-0450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64v1">Le Romantisme allemand ou l’invention d’une nouvelle mythologie, de Friedrich Schlegel à E.T.A. Hoffmann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Emmanuel Bouju.<text:s/></text:span><text:span>Littérature et contrat</text:span><text:span>, Presses universitaires de Rennes, pp.137-155, 2002</text:span></text:p>
              <text:p text:style-name="Normal"><text:span>Chapitre d'ouvrage</text:span></text:p>
              <text:p text:style-name="Normal"><text:a xlink:type="simple" xlink:href="https://hal.science/hal-04507364v1">hal-0450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67v1">Primitivisme et barbarie dans l’œuvre d’Elsa Morante et Pier Paolo Pasolini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Fiona McIntosh-Varjabédian.<text:s/></text:span><text:span>Discours sur le primitif</text:span><text:span>, Presses universitaires du Septentrion, pp.177-189, 2002</text:span></text:p>
              <text:p text:style-name="Normal"><text:span>Chapitre d'ouvrage</text:span></text:p>
              <text:p text:style-name="Normal"><text:a xlink:type="simple" xlink:href="https://hal.science/hal-04507367v1">hal-0450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83v1">De Jean Paul à Victor Hugo, romans baroques du romantism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ominique Peyrache-Leborgne et Yann Jumelais.<text:s/></text:span><text:span>Victor Hugo ou les frontières effacées</text:span><text:span>, Pleins Feux, pp.303-334, 2002</text:span></text:p>
              <text:p text:style-name="Normal"><text:span>Chapitre d'ouvrage</text:span></text:p>
              <text:p text:style-name="Normal"><text:a xlink:type="simple" xlink:href="https://hal.science/hal-04507383v1">hal-0450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56v1">Panorama du roman historique, du culte de la mémoire à la crise de la conscience historiqu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Romans sans frontières. Actes des rencontres organisées par Nantes Livres Jeunes, novembre 2001-mai 2002, sous la direction de Claude Dupont</text:span><text:span>, Livres jeunes, pp.51-69, 2002</text:span></text:p>
              <text:p text:style-name="Normal"><text:span>Chapitre d'ouvrage</text:span></text:p>
              <text:p text:style-name="Normal"><text:a xlink:type="simple" xlink:href="https://hal.science/hal-04507656v1">hal-045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69v1">La Littérature onirique contemporaine : fragments d’autofictions ? (Michel Leiris, Marguerite Yourcenar, Elsa Morante, Anna Kavan, Unica Zürn et Georges Perec)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Philippe Forest et Claude Gaugain.<text:s/></text:span><text:span>Les Romans du Je</text:span><text:span>, Pleins Feux, pp.343-365, 2001</text:span></text:p>
              <text:p text:style-name="Normal"><text:span>Chapitre d'ouvrage</text:span></text:p>
              <text:p text:style-name="Normal"><text:a xlink:type="simple" xlink:href="https://hal.science/hal-04507369v1">hal-0450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21v1">L’Histoire : ce scandale qui dure depuis deux mille ans ; à propos de La Storia d’Elsa Morant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aniel Couégnas et Dominique Peyrache-Leborgne (dir.).<text:s/></text:span><text:span>Le Roman Historique</text:span><text:span>, Pleins Feux, p. 248-277, 2000</text:span></text:p>
              <text:p text:style-name="Normal"><text:span>Chapitre d'ouvrage</text:span></text:p>
              <text:p text:style-name="Normal"><text:a xlink:type="simple" xlink:href="https://hal.science/hal-04507521v1">hal-0450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76v1">Le Sublime d’en bas dans La Storia d’Elsa Morant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éd. par Gisèle Séginger et Eléonore Roy-Reverzy.<text:s/></text:span><text:span>Ethique et littérature</text:span><text:span>, Presses universitaires de Strasbourg II, pp.211-220, 2000</text:span></text:p>
              <text:p text:style-name="Normal"><text:span>Chapitre d'ouvrage</text:span></text:p>
              <text:p text:style-name="Normal"><text:a xlink:type="simple" xlink:href="https://hal.science/hal-04436576v1">hal-0443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33v1">L’Île d’Arturo d’Elsa Morante : une robinsonnade néo-réaliste dans la baie de Naples ? Essai de comparaison avec la tradition vériste et néo-réaliste (Les Malavoglia, Agostino, le Mépris)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Pierre Masson.<text:s/></text:span><text:span>Les Cahiers du S.E.L., n° 4</text:span><text:span>, Publications de l'Université de Nantes, p. 73-108, 1999</text:span></text:p>
              <text:p text:style-name="Normal"><text:span>Chapitre d'ouvrage</text:span></text:p>
              <text:p text:style-name="Normal"><text:a xlink:type="simple" xlink:href="https://hal.science/hal-04507733v1">hal-0450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26v1">Le Paysage sacralisé dans le romantisme anglo-saxon et allemand (Turner, Wordsworth, O. Runge, Hoffmann, Poe, Th. Col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Pierre Masson.<text:s/></text:span><text:span>Le paysage</text:span><text:span>, Les Cahiers du S.E.L. (2), Publication de l'Université de Nantes, pp.55-90, 1997</text:span></text:p>
              <text:p text:style-name="Normal"><text:span>Chapitre d'ouvrage</text:span></text:p>
              <text:p text:style-name="Normal"><text:a xlink:type="simple" xlink:href="https://hal.science/hal-04436526v1">hal-04436526v1</text:a></text:p>
            </table:table-cell>
          </table:table-row>
        </table:table>
        <text:p text:style-name="P27"/>
        <text:p text:style-name="Heading2"><text:span text:style-name="T11">Article de blog scientifique (1)</text:span></text:p>
        <text:p text:style-name="P29"/>
        <table:table table:name="12188c" table:style-name="12188c">
          <table:table-column table:style-name="12188c.0"/>
          <table:table-row>
            <table:table-cell office:value-type="string">
              <text:p text:style-name="Normal"><text:a xlink:type="simple" xlink:href="https://hal.science/hal-04607915v1">Carnet de recherches-hypothèses sur &amp;quot;Ethique et esthétique de la simplicité. Littérature et arts, histoire des idées&amp;quot; , en collaboration avec Cécile Mahiou. https://simplicite.hypotheses.org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07915v1">hal-04607915v1</text:a></text:p>
            </table:table-cell>
          </table:table-row>
        </table:table>
        <text:p text:style-name="P30"/>
        <text:p text:style-name="Heading2"><text:span text:style-name="T12">Notice d’encyclopédie ou de dictionnaire (9)</text:span></text:p>
        <text:p text:style-name="P32"/>
        <table:table table:name="699b99" table:style-name="699b99">
          <table:table-column table:style-name="699b99.0"/>
          <table:table-row>
            <table:table-cell office:value-type="string">
              <text:p text:style-name="Normal"><text:a xlink:type="simple" xlink:href="https://hal.science/hal-04626249v1">Mythes et mythologie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ictionnaire des contes, sous la direction de Jean-Loïc Le Quellec, Paris, éditions du CNR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4626249v1">hal-0462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98v1">Notice Charles Deulin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ictionnaire des contes, sous la direction de Jean-Loïc Le Quellec, CNRS édition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4596998v1">hal-0459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255v1">Kinder- und Hausmärchen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ictionnaire des contes, sous la direction de Jean-Loïc Le Quellec, Paris, éditions du CNR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4626255v1">hal-0462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662v1">Article &amp;quot;Peau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ictionnaire des contes, sous la direction de Jean-Loïc Le Quellec, Paris, CNRS édition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080662v1">hal-050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246v1">Amour et Psyché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ictionnaire des contes, sous la direction de Jean-Loïc Le Quellec, Paris, éditions du CNR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4626246v1">hal-0462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64v1">« Clemens Brentano »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ictionnaire des contes, sous la direction de Jean-Loïc Le Quellec, CNRS Edition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4626064v1">hal-046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51v1">Le sublim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ictionnaire de la nuit, sous la direction d'Alain Montandon</text:span><text:span>, 2013, T. II, p. 1367-1389</text:span></text:p>
              <text:p text:style-name="Normal"><text:span>Notice d’encyclopédie ou de dictionnaire</text:span></text:p>
              <text:p text:style-name="Normal"><text:a xlink:type="simple" xlink:href="https://hal.science/hal-04507451v1">hal-045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55v1">mélancolie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Dictionnaire de la nuit, sous la direction d'Alain Montandon</text:span><text:span>, 2013, t. I, p. 733-764</text:span></text:p>
              <text:p text:style-name="Normal"><text:span>Notice d’encyclopédie ou de dictionnaire</text:span></text:p>
              <text:p text:style-name="Normal"><text:a xlink:type="simple" xlink:href="https://hal.science/hal-04507455v1">hal-045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80v1">Wordsworth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Patrimoine littéraire européen. Gestation du Romantisme</text:span><text:span>, 1998, pp.1006-1013</text:span></text:p>
              <text:p text:style-name="Normal"><text:span>Notice d’encyclopédie ou de dictionnaire</text:span></text:p>
              <text:p text:style-name="Normal"><text:a xlink:type="simple" xlink:href="https://hal.science/hal-04436580v1">hal-04436580v1</text:a></text:p>
            </table:table-cell>
          </table:table-row>
        </table:table>
        <text:p text:style-name="P33"/>
        <text:p text:style-name="Heading2"><text:span text:style-name="T13">Traduction (2)</text:span></text:p>
        <text:p text:style-name="P35"/>
        <table:table table:name="94e141" table:style-name="94e141">
          <table:table-column table:style-name="94e141.0"/>
          <table:table-row>
            <table:table-cell office:value-type="string">
              <text:p text:style-name="Normal"><text:a xlink:type="simple" xlink:href="https://hal.science/hal-04358372v1">William Wordsworth, Ballades lyriques, (avec la Préface de l’édition de 1802), suivies de L’Ode, Pressentiments d’immortalité, édition bilingue et traduction, en collaboration avec Sophie Vige, préface de D. Peyrache-Leborgne, édition revue et augmentée, Paris, José Corti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hal.science/hal-04358372v1">hal-0435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494v1">William Wordsworth, &amp;quot;Resolution and Independence&amp;quot;, &amp;quot;The Solitary Reaper&amp;quot;, &amp;quot;Lucy&amp;quot;, &amp;quot;Composed upon Westminster Bridge&amp;quot;, &amp;quot;The World Is Too Much with Us&amp;quot;, &amp;quot;Surprised by Joy&amp;quot;, &amp;quot;Nuns Fret Not at Their Convent’s Narrow Room&amp;quot;, &amp;quot;Tintern Abbey&amp;quot;, trad. de l'anglais par Dominique Peyrache-Leborgne et Sophie Vige, in Anthologie bilingue de la poésie anglaise, sous la direction de Paul Bensimon, Paris, Gallimard, Bibliothèque de la Pléiade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Sophie Vige">Sophie Vige</text:a></text:p>
              <text:p text:style-name="Normal"><text:span>2005</text:span></text:p>
              <text:p text:style-name="Normal"><text:span>Traduction</text:span></text:p>
              <text:p text:style-name="Normal"><text:a xlink:type="simple" xlink:href="https://hal.science/hal-04507494v1">hal-04507494v1</text:a></text:p>
            </table:table-cell>
          </table:table-row>
        </table:table>
        <text:p text:style-name="P36"/>
        <text:p text:style-name="Heading2"><text:span text:style-name="T14">Pré-publication, Document de travail (2)</text:span></text:p>
        <text:p text:style-name="P38"/>
        <table:table table:name="7e562f" table:style-name="7e562f">
          <table:table-column table:style-name="7e562f.0"/>
          <table:table-row>
            <table:table-cell office:value-type="string">
              <text:p text:style-name="Normal"><text:a xlink:type="simple" xlink:href="https://hal.science/hal-04529321v1">article &amp;quot;Romantisme&amp;quot;, Dictionnaire des contes, sous la direction de Jean-Loïc Le Quellec, CNRS éditions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529321v1">hal-0452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24v1">De la simplicité avec art&amp;quot; (conférence prononcée en novembre 2022, en ouverture du Séminaire de recherches &amp;quot;Ethique et esthétique de la simplicité. littérature et arts, histoire des idées&amp;quot;, Nantes Université, 2022-2024, sous la direction de Dominique Peyrache-Leborgne, Cécile Mahiou, Chantal Pierre et Philippe Postel)</text:a></text:p>
              <text:p text:style-name="Normal"><text:a xlink:type="simple" xlink:href="https://hal.science/search/index/?q=*&amp;authFullName_s=Dominique Peyrache-Leborgne">Dominique Peyrache-Leborg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7924v1">hal-04527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eyrache-Leborgne</dc:title>
    <dc:subject/>
    <dc:description>CV</dc:description>
    <dc:creator/>
    <dc:date>2026-06-01T14:54:40.000</dc:date>
    <meta:generator>PHPWord</meta:generator>
    <meta:initial-creator>CCSD</meta:initial-creator>
    <meta:creation-date>2026-06-01T14:54:40.000</meta:creation-date>
    <meta:keyword/>
    <meta:user-defined meta:name="Category"/>
    <meta:user-defined meta:name="Company"/>
    <meta:user-defined meta:name="Manager"/>
  </office:meta>
</office:document-meta>
</file>