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e17d" style:family="table">
      <style:table-properties style:rel-width="100" table:align="center"/>
    </style:style>
    <style:style style:name="cde17d.0" style:family="table-column">
      <style:table-column-properties style:column-width="0.00cm"/>
    </style:style>
    <style:style style:name="fe18fe" style:family="table">
      <style:table-properties style:rel-width="100" table:align="center"/>
    </style:style>
    <style:style style:name="fe18fe.0" style:family="table-column">
      <style:table-column-properties style:column-width="0.00cm"/>
    </style:style>
    <style:style style:name="01d412" style:family="table">
      <style:table-properties style:rel-width="100" table:align="center"/>
    </style:style>
    <style:style style:name="01d412.0" style:family="table-column">
      <style:table-column-properties style:column-width="0.00cm"/>
    </style:style>
    <style:style style:name="2ecf49" style:family="table">
      <style:table-properties style:rel-width="100" table:align="center"/>
    </style:style>
    <style:style style:name="2ecf49.0" style:family="table-column">
      <style:table-column-properties style:column-width="0.00cm"/>
    </style:style>
    <style:style style:name="ce9255" style:family="table">
      <style:table-properties style:rel-width="100" table:align="center"/>
    </style:style>
    <style:style style:name="ce92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Plans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. Dominique Planson</text:span></text:p>
        <text:p text:style-name="P8"><text:span text:style-name="T4">Téléphone : 04 72 43 87 24</text:span></text:p>
        <text:p text:style-name="P10"><text:span text:style-name="T5">Ingénieur INSA-GE, option Micro-électronique (91), DEA-DEI (91), Docteur INSA (1994)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64)</text:span></text:p>
        <text:p text:style-name="P17"/>
        <table:table table:name="cde17d" table:style-name="cde17d">
          <table:table-column table:style-name="cde17d.0"/>
          <table:table-row>
            <table:table-cell office:value-type="string">
              <text:p text:style-name="Normal"><text:a xlink:type="simple" xlink:href="https://hal.science/hal-05577908v1">Stress and doping analysis of low n-doped GaN layers on various substrates by micro-Raman mapping</text:a></text:p>
              <text:p text:style-name="Normal"><text:a xlink:type="simple" xlink:href="https://hal.science/search/index/?q=*&amp;authFullName_s=Ndembi Ignoumba-Ignoumba">Ndembi Ignoumba-Ignoumba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Thomas Kaltsounis">Thomas Kaltsounis</text:a><text:span>,</text:span><text:a xlink:type="simple" xlink:href="https://hal.science/search/index/?q=*&amp;authFullName_s=Vishwajeet Maurya">Vishwajeet Maurya</text:a><text:span>,</text:span><text:a xlink:type="simple" xlink:href="https://hal.science/search/index/?q=*&amp;authFullName_s=Hala El Rammouz">Hala El Rammouz</text:a><text:span>et al.</text:span></text:p>
              <text:p text:style-name="Normal"><text:span>Applied Physics Letters</text:span><text:span>, 2026, 128 (12),<text:s/></text:span><text:a xlink:type="simple" xlink:href="https://dx.doi.org/10.1063/5.0325369">⟨10.1063/5.0325369⟩</text:a></text:p>
              <text:p text:style-name="Normal"><text:span>Article dans une revue</text:span></text:p>
              <text:p text:style-name="Normal"><text:a xlink:type="simple" xlink:href="https://hal.science/hal-05577908v1">hal-05577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6660v1">Modified TCAD simulation approach for 4H-SiC JBS diode to investigate electron trapping effects</text:a></text:p>
              <text:p text:style-name="Normal"><text:a xlink:type="simple" xlink:href="https://hal.science/search/index/?q=*&amp;authFullName_s=Shikha Kumari">Shikha Kumari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. Vigneshwara Raja">P. Vigneshwara Raja</text:a></text:p>
              <text:p text:style-name="Normal"><text:span>Microelectronics Reliability</text:span><text:span>, 2025, 173, pp.115876.<text:s/></text:span><text:a xlink:type="simple" xlink:href="https://dx.doi.org/10.1016/j.microrel.2025.115876">⟨10.1016/j.microrel.2025.115876⟩</text:a></text:p>
              <text:p text:style-name="Normal"><text:span>Article dans une revue</text:span></text:p>
              <text:p text:style-name="Normal"><text:a xlink:type="simple" xlink:href="https://hal.science/hal-05196660v1">hal-0519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324v1">Electrical Characterization of HV (10 Kv) Power 4H-SiC Bipolar Junction Transistor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Brenda Fosso-Sob">Brenda Fosso-Sob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amille Sonneville">Camille Sonneville</text:a><text:span>et al.</text:span></text:p>
              <text:p text:style-name="Normal"><text:span>Key Engineering Materials</text:span><text:span>, 2025, 1021, pp.1-6.<text:s/></text:span><text:a xlink:type="simple" xlink:href="https://dx.doi.org/10.4028/p-T0Vjdb">⟨10.4028/p-T0Vjdb⟩</text:a></text:p>
              <text:p text:style-name="Normal"><text:span>Article dans une revue</text:span></text:p>
              <text:p text:style-name="Normal"><text:a xlink:type="simple" xlink:href="https://hal.science/hal-05293324v1">hal-0529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312v1">Matching Physical and Electrical Measurements (OBIC) to Simulation (FEM) on High Voltage Bipolar Diode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Mihai Lazar">Mihai Lazar</text:a><text:span>et al.</text:span></text:p>
              <text:p text:style-name="Normal"><text:span>Key Engineering Materials</text:span><text:span>, 2025, 1023, pp.1-6.<text:s/></text:span><text:a xlink:type="simple" xlink:href="https://dx.doi.org/10.4028/p-0v5tyE">⟨10.4028/p-0v5tyE⟩</text:a></text:p>
              <text:p text:style-name="Normal"><text:span>Article dans une revue</text:span></text:p>
              <text:p text:style-name="Normal"><text:a xlink:type="simple" xlink:href="https://hal.science/hal-05293312v1">hal-0529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83v1">Physical and electrical characterizations of low n-doped MOCVD GaN-on-sapphire layers for power electronics applications</text:a></text:p>
              <text:p text:style-name="Normal"><text:a xlink:type="simple" xlink:href="https://hal.science/search/index/?q=*&amp;authFullName_s=Ndembi Ignoumba-Ignoumba">Ndembi Ignoumba-Ignoumba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Adrien Bidaud">Adrien Bidaud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Eric Frayssinet">Eric Frayssinet</text:a><text:span>et al.</text:span></text:p>
              <text:p text:style-name="Normal"><text:span>Power Electronic Devices and Components</text:span><text:span>, 2025, 11, pp.100100.<text:s/></text:span><text:a xlink:type="simple" xlink:href="https://dx.doi.org/10.1016/j.pedc.2025.100100">⟨10.1016/j.pedc.2025.100100⟩</text:a></text:p>
              <text:p text:style-name="Normal"><text:span>Article dans une revue</text:span></text:p>
              <text:p text:style-name="Normal"><text:a xlink:type="simple" xlink:href="https://hal.science/hal-05099383v1">hal-0509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324v1">New insights in vertical GaN-on-GaN Schottky diode by Raman, cathodoluminescence and electrical characterizations</text:a></text:p>
              <text:p text:style-name="Normal"><text:a xlink:type="simple" xlink:href="https://hal.science/search/index/?q=*&amp;authFullName_s=Vishwajeet Maurya">Vishwajeet Maurya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Maroun Dagher">Maroun Dagher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Dominique Planson">Dominique Planson</text:a><text:span>et al.</text:span></text:p>
              <text:p text:style-name="Normal"><text:span>Materials Science in Semiconductor Processing</text:span><text:span>, 2025, 198, pp.109681.<text:s/></text:span><text:a xlink:type="simple" xlink:href="https://dx.doi.org/10.1016/j.mssp.2025.109681">⟨10.1016/j.mssp.2025.109681⟩</text:a></text:p>
              <text:p text:style-name="Normal"><text:span>Article dans une revue</text:span></text:p>
              <text:p text:style-name="Normal"><text:a xlink:type="simple" xlink:href="https://hal.science/hal-05099324v1">hal-0509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143v1">Advanced characterization of SiC devices by optical beam induced current (OBIC): Experimental and simulation result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Luong Viet Phung">Luong Viet Phung</text:a><text:span>et al.</text:span></text:p>
              <text:p text:style-name="Normal"><text:span>Materials Science in Semiconductor Processing</text:span><text:span>, 2024, 178, pp.108444.<text:s/></text:span><text:a xlink:type="simple" xlink:href="https://dx.doi.org/10.1016/j.mssp.2024.108444">⟨10.1016/j.mssp.2024.108444⟩</text:a></text:p>
              <text:p text:style-name="Normal"><text:span>Article dans une revue</text:span></text:p>
              <text:p text:style-name="Normal"><text:a xlink:type="simple" xlink:href="https://hal.science/hal-04664143v1">hal-0466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223v1">Concept and technology for full monolithic MOSFET and JBS vertical integration in multi-terminal 4H-SiC power converters</text:a></text:p>
              <text:p text:style-name="Normal"><text:a xlink:type="simple" xlink:href="https://hal.science/search/index/?q=*&amp;authFullName_s=Ralph Makhoul">Ralph Makhoul</text:a><text:span>,</text:span><text:a xlink:type="simple" xlink:href="https://hal.science/search/index/?q=*&amp;authFullName_s=Nour Beydoun">Nour Beydoun</text:a><text:span>,</text:span><text:a xlink:type="simple" xlink:href="https://hal.science/search/index/?q=*&amp;authFullName_s=Abdelhakim Bourennane">Abdelhakim Bourennane</text:a><text:span>,</text:span><text:a xlink:type="simple" xlink:href="https://hal.science/search/index/?q=*&amp;authFullName_s=Luong Viet Phung">Luong Viet Phung</text:a><text:span>,</text:span><text:a xlink:type="simple" xlink:href="https://hal.science/search/index/?q=*&amp;authFullName_s=Frédéric Richardeau">Frédéric Richardeau</text:a><text:span>et al.</text:span></text:p>
              <text:p text:style-name="Normal"><text:span>Solid State Phenomena</text:span><text:span>, 2024, 358, pp.23-30.<text:s/></text:span><text:a xlink:type="simple" xlink:href="https://dx.doi.org/10.4028/p-pzTJ4o">⟨10.4028/p-pzTJ4o⟩</text:a></text:p>
              <text:p text:style-name="Normal"><text:span>Article dans une revue</text:span></text:p>
              <text:p text:style-name="Normal"><text:a xlink:type="simple" xlink:href="https://hal.science/hal-04697223v1">hal-0469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706v1">Visualization of P+ JTE embedded rings used for peripheral protection of high voltage Schottky diodes by the Optical Beam Induced Current (OBIC) technique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Pierre Brosselard">Pierre Brosselard</text:a><text:span>et al.</text:span></text:p>
              <text:p text:style-name="Normal"><text:span>Solid State Phenomena</text:span><text:span>, 2024, 360, pp.119-125.<text:s/></text:span><text:a xlink:type="simple" xlink:href="https://dx.doi.org/10.4028/p-d65YuN">⟨10.4028/p-d65YuN⟩</text:a></text:p>
              <text:p text:style-name="Normal"><text:span>Article dans une revue</text:span></text:p>
              <text:p text:style-name="Normal"><text:a xlink:type="simple" xlink:href="https://hal.science/hal-04677706v1">hal-0467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893v1">A Novel Isolation Approach for GaN-Based Power Integrated Devices</text:a></text:p>
              <text:p text:style-name="Normal"><text:a xlink:type="simple" xlink:href="https://hal.science/search/index/?q=*&amp;authFullName_s=Zahraa Zaidan">Zahraa Zaidan</text:a><text:span>,</text:span><text:a xlink:type="simple" xlink:href="https://hal.science/search/index/?q=*&amp;authFullName_s=Nedal Al Taradeh">Nedal Al Taradeh</text:a><text:span>,</text:span><text:a xlink:type="simple" xlink:href="https://hal.science/search/index/?q=*&amp;authFullName_s=Mohammed Benjelloun">Mohammed Benjelloun</text:a><text:span>,</text:span><text:a xlink:type="simple" xlink:href="https://hal.science/search/index/?q=*&amp;authFullName_s=Christophe Rodriguez">Christophe Rodriguez</text:a><text:span>,</text:span><text:a xlink:type="simple" xlink:href="https://hal.science/search/index/?q=*&amp;authFullName_s=Ali Soltani">Ali Soltani</text:a><text:span>et al.</text:span></text:p>
              <text:p text:style-name="Normal"><text:span>Micromachines</text:span><text:span>, 2024, 15 (10), pp.1223.<text:s/></text:span><text:a xlink:type="simple" xlink:href="https://dx.doi.org/10.3390/mi15101223">⟨10.3390/mi15101223⟩</text:a></text:p>
              <text:p text:style-name="Normal"><text:span>Article dans une revue</text:span></text:p>
              <text:p text:style-name="Normal"><text:a xlink:type="simple" xlink:href="https://hal.science/hal-04850893v1">hal-0485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726v1">Design and Characterization of an Optical 4H-SiC Bipolar Junction Transistor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amille Sonneville">Camille Sonneville</text:a><text:span>et al.</text:span></text:p>
              <text:p text:style-name="Normal"><text:span>Solid State Phenomena</text:span><text:span>, 2024, 360, pp.127-131.<text:s/></text:span><text:a xlink:type="simple" xlink:href="https://dx.doi.org/10.4028/p-sj87Lx">⟨10.4028/p-sj87Lx⟩</text:a></text:p>
              <text:p text:style-name="Normal"><text:span>Article dans une revue</text:span></text:p>
              <text:p text:style-name="Normal"><text:a xlink:type="simple" xlink:href="https://hal.science/hal-04677726v1">hal-0467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489v1">Electrically active traps in 4H-silicon carbide (4H-SiC) PiN power diodes</text:a></text:p>
              <text:p text:style-name="Normal"><text:a xlink:type="simple" xlink:href="https://hal.science/search/index/?q=*&amp;authFullName_s=P. Vigneshwara Raja">P. Vigneshwara Raja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/text:p>
              <text:p text:style-name="Normal"><text:span>Journal of Materials Science: Materials in Electronics</text:span><text:span>, 2023, 34 (17), pp.1383.<text:s/></text:span><text:a xlink:type="simple" xlink:href="https://dx.doi.org/10.1007/s10854-023-10813-z">⟨10.1007/s10854-023-10813-z⟩</text:a></text:p>
              <text:p text:style-name="Normal"><text:span>Article dans une revue</text:span></text:p>
              <text:p text:style-name="Normal"><text:a xlink:type="simple" xlink:href="https://hal.science/hal-04199489v1">hal-0419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544v1">First results on 1.2 kV SiC MOSFET body diode robustness tests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Jean-Michel Reynes">Jean-Michel Reynes</text:a><text:span>,</text:span><text:a xlink:type="simple" xlink:href="https://hal.science/search/index/?q=*&amp;authFullName_s=Olivier Perrotin">Olivier Perrotin</text:a><text:span>,</text:span><text:a xlink:type="simple" xlink:href="https://hal.science/search/index/?q=*&amp;authFullName_s=David Trémouilles">David Trémouilles</text:a><text:span>et al.</text:span></text:p>
              <text:p text:style-name="Normal"><text:span>Microelectronics Reliability</text:span><text:span>, 2023, 151, pp.115264.<text:s/></text:span><text:a xlink:type="simple" xlink:href="https://dx.doi.org/10.1016/j.microrel.2023.115264">⟨10.1016/j.microrel.2023.115264⟩</text:a></text:p>
              <text:p text:style-name="Normal"><text:span>Article dans une revue</text:span></text:p>
              <text:p text:style-name="Normal"><text:a xlink:type="simple" xlink:href="https://hal.science/hal-04282544v1">hal-0428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1725v1">Electrical Behavior of Vertical Pt/Au Schottky Diodes on GaN Homoepitaxy</text:a></text:p>
              <text:p text:style-name="Normal"><text:a xlink:type="simple" xlink:href="https://hal.science/search/index/?q=*&amp;authFullName_s=Maroun Dagher">Maroun Dagher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Georges Bremond">Georges Bremon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Eric Frayssinet">Eric Frayssinet</text:a><text:span>et al.</text:span></text:p>
              <text:p text:style-name="Normal"><text:span>Physica Status Solidi A (applications and materials science)</text:span><text:span>, 2023,<text:s/></text:span><text:a xlink:type="simple" xlink:href="https://dx.doi.org/10.1002/pssa.202200841">⟨10.1002/pssa.20220084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11725v1">hal-0411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071v1">Micro-Raman Spectroscopy Study of Vertical GaN Schottky Diode</text:a></text:p>
              <text:p text:style-name="Normal"><text:a xlink:type="simple" xlink:href="https://hal.science/search/index/?q=*&amp;authFullName_s=Atse Julien Eric N’dohi">Atse Julien Eric N’dohi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Soufiane Saidi">Soufiane Saidi</text:a><text:span>,</text:span><text:a xlink:type="simple" xlink:href="https://hal.science/search/index/?q=*&amp;authFullName_s=Thi Huong Ngo">Thi Huong Ngo</text:a><text:span>,</text:span><text:a xlink:type="simple" xlink:href="https://hal.science/search/index/?q=*&amp;authFullName_s=Philippe de Mierry">Philippe de Mierry</text:a><text:span>et al.</text:span></text:p>
              <text:p text:style-name="Normal"><text:span>Crystals</text:span><text:span>, 2023, 13 (5), pp.713.<text:s/></text:span><text:a xlink:type="simple" xlink:href="https://dx.doi.org/10.3390/cryst13050713">⟨10.3390/cryst13050713⟩</text:a></text:p>
              <text:p text:style-name="Normal"><text:span>Article dans une revue</text:span></text:p>
              <text:p text:style-name="Normal"><text:a xlink:type="simple" xlink:href="https://hal.science/hal-04099071v1">hal-0409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028v1">Threshold Voltage Measurement Protocol “Triple Sense” Applied to GaN HEMTs</text:a></text:p>
              <text:p text:style-name="Normal"><text:a xlink:type="simple" xlink:href="https://hal.science/search/index/?q=*&amp;authFullName_s=Tamiris Grossl Bade">Tamiris Grossl Bade</text:a><text:span>,</text:span><text:a xlink:type="simple" xlink:href="https://hal.science/search/index/?q=*&amp;authFullName_s=Hassan Hamad">Hassan Hamad</text:a><text:span>,</text:span><text:a xlink:type="simple" xlink:href="https://hal.science/search/index/?q=*&amp;authFullName_s=Adrien Lambert">Adrien Lambert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/text:p>
              <text:p text:style-name="Normal"><text:span>Electronics</text:span><text:span>, 2023, 12 (11), pp.2529.<text:s/></text:span><text:a xlink:type="simple" xlink:href="https://dx.doi.org/10.3390/electronics12112529">⟨10.3390/electronics12112529⟩</text:a></text:p>
              <text:p text:style-name="Normal"><text:span>Article dans une revue</text:span></text:p>
              <text:p text:style-name="Normal"><text:a xlink:type="simple" xlink:href="https://hal.science/hal-04121028v1">hal-0412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812v1">Design, Fabrication and Characterization of 10 kV 4H-SiC BJT for the Phototransistor Target</text:a></text:p>
              <text:p text:style-name="Normal"><text:a xlink:type="simple" xlink:href="https://hal.science/search/index/?q=*&amp;authFullName_s=Ali Ammar">Ali Ammar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Bertrand Vergne">Bertrand Vergne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Luong Viêt Phung">Luong Viêt Phung</text:a><text:span>et al.</text:span></text:p>
              <text:p text:style-name="Normal"><text:span>Romanian Journal of Information Science and Technology</text:span><text:span>, 2023, 26 (2), pp.193-204.<text:s/></text:span><text:a xlink:type="simple" xlink:href="https://dx.doi.org/10.59277/ROMJIST.2023.2.06">⟨10.59277/ROMJIST.2023.2.06⟩</text:a></text:p>
              <text:p text:style-name="Normal"><text:span>Article dans une revue</text:span></text:p>
              <text:p text:style-name="Normal"><text:a xlink:type="simple" xlink:href="https://hal.science/hal-04276812v1">hal-0427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757v1">Edge terminations for 4H-SiC power devices: a critical issue</text:a></text:p>
              <text:p text:style-name="Normal"><text:a xlink:type="simple" xlink:href="https://hal.science/search/index/?q=*&amp;authFullName_s=Philippe Godignon">Philippe Godignon</text:a><text:span>,</text:span><text:a xlink:type="simple" xlink:href="https://hal.science/search/index/?q=*&amp;authFullName_s=Josep Montserrat">Josep Montserrat</text:a><text:span>,</text:span><text:a xlink:type="simple" xlink:href="https://hal.science/search/index/?q=*&amp;authFullName_s=José Rebollo">José Rebollo</text:a><text:span>,</text:span><text:a xlink:type="simple" xlink:href="https://hal.science/search/index/?q=*&amp;authFullName_s=Dominique Planson">Dominique Planson</text:a></text:p>
              <text:p text:style-name="Normal"><text:span>Materials Science Forum</text:span><text:span>, 2022, 1062, pp.570-575.<text:s/></text:span><text:a xlink:type="simple" xlink:href="https://dx.doi.org/10.4028/p-lom714">⟨10.4028/p-lom714⟩</text:a></text:p>
              <text:p text:style-name="Normal"><text:span>Article dans une revue</text:span></text:p>
              <text:p text:style-name="Normal"><text:a xlink:type="simple" xlink:href="https://hal.science/hal-03694757v1">hal-0369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384v1">Investigation of SiC thyristors with varying amplifying gate design</text:a></text:p>
              <text:p text:style-name="Normal"><text:a xlink:type="simple" xlink:href="https://hal.science/search/index/?q=*&amp;authFullName_s=Sigo Scharnholz">Sigo Scharnholz</text:a><text:span>,</text:span><text:a xlink:type="simple" xlink:href="https://hal.science/search/index/?q=*&amp;authFullName_s=Ralf Hassdorf">Ralf Hassdorf</text:a><text:span>,</text:span><text:a xlink:type="simple" xlink:href="https://hal.science/search/index/?q=*&amp;authFullName_s=Dirk Bauersfeld">Dirk Bauersfeld</text:a><text:span>,</text:span><text:a xlink:type="simple" xlink:href="https://hal.science/search/index/?q=*&amp;authFullName_s=Bertrand Vergne">Bertrand Vergne</text:a><text:span>,</text:span><text:a xlink:type="simple" xlink:href="https://hal.science/search/index/?q=*&amp;authFullName_s=Luong Viêt Phung">Luong Viêt Phung</text:a><text:span>et al.</text:span></text:p>
              <text:p text:style-name="Normal"><text:span>Materials Science Forum</text:span><text:span>, 2022, 1062, pp.493-497.<text:s/></text:span><text:a xlink:type="simple" xlink:href="https://dx.doi.org/10.4028/p-ztr5d7">⟨10.4028/p-ztr5d7⟩</text:a></text:p>
              <text:p text:style-name="Normal"><text:span>Article dans une revue</text:span></text:p>
              <text:p text:style-name="Normal"><text:a xlink:type="simple" xlink:href="https://hal.science/hal-03702384v1">hal-037023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74112v1">Capacitance temperature dependence analysis of GaN-on-Si power transistors</text:a></text:p>
              <text:p text:style-name="Normal"><text:a xlink:type="simple" xlink:href="https://hal.science/search/index/?q=*&amp;authFullName_s=Florian Rigaud-Minet">Florian Rigaud-Minet</text:a><text:span>,</text:span><text:a xlink:type="simple" xlink:href="https://hal.science/search/index/?q=*&amp;authFullName_s=Julien Buckley">Julien Buckley</text:a><text:span>,</text:span><text:a xlink:type="simple" xlink:href="https://hal.science/search/index/?q=*&amp;authFullName_s=William Vandendaele">William Vandendaele</text:a><text:span>,</text:span><text:a xlink:type="simple" xlink:href="https://hal.science/search/index/?q=*&amp;authFullName_s=Matthew Charles">Matthew Charles</text:a><text:span>,</text:span><text:a xlink:type="simple" xlink:href="https://hal.science/search/index/?q=*&amp;authFullName_s=Marie-Anne Jaud">Marie-Anne Jaud</text:a><text:span>et al.</text:span></text:p>
              <text:p text:style-name="Normal"><text:span>Energies</text:span><text:span>, 2022, 15 (19), pp.7062.<text:s/></text:span><text:a xlink:type="simple" xlink:href="https://dx.doi.org/10.3390/en15197062">⟨10.3390/en15197062⟩</text:a></text:p>
              <text:p text:style-name="Normal"><text:span>Article dans une revue</text:span></text:p>
              <text:p text:style-name="Normal"><text:a xlink:type="simple" xlink:href="https://cea.hal.science/cea-03874112v1">cea-0387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160v1">Deep Level Transient Fourier Spectroscopy (DLTFS) and Isothermal Transient Spectroscopy (ITS) in vertical GaN-on-GaN Schottky barrier diodes</text:a></text:p>
              <text:p text:style-name="Normal"><text:a xlink:type="simple" xlink:href="https://hal.science/search/index/?q=*&amp;authFullName_s=P. Vigneshwara Raja">P. Vigneshwara Raja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Luong Viet Phung">Luong Viet Phung</text:a><text:span>et al.</text:span></text:p>
              <text:p text:style-name="Normal"><text:span>Micro and Nanostructures</text:span><text:span>, 2022, 172, pp.207433.<text:s/></text:span><text:a xlink:type="simple" xlink:href="https://dx.doi.org/10.1016/j.micrna.2022.207433">⟨10.1016/j.micrna.2022.207433⟩</text:a></text:p>
              <text:p text:style-name="Normal"><text:span>Article dans une revue</text:span></text:p>
              <text:p text:style-name="Normal"><text:a xlink:type="simple" xlink:href="https://hal.science/hal-04032160v1">hal-0403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217v1">Comprehensive characterization of vertical GaN-on-GaN Schottky barrier diodes</text:a></text:p>
              <text:p text:style-name="Normal"><text:a xlink:type="simple" xlink:href="https://hal.science/search/index/?q=*&amp;authFullName_s=P. Vigneshwara Raja">P. Vigneshwara Raja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Atse Julien Eric N’dohi">Atse Julien Eric N’dohi</text:a><text:span>,</text:span><text:a xlink:type="simple" xlink:href="https://hal.science/search/index/?q=*&amp;authFullName_s=Hervé Morel">Hervé Morel</text:a><text:span>et al.</text:span></text:p>
              <text:p text:style-name="Normal"><text:span>Microelectronics Journal</text:span><text:span>, 2022, 128, pp.105575.<text:s/></text:span><text:a xlink:type="simple" xlink:href="https://dx.doi.org/10.1016/j.mejo.2022.105575">⟨10.1016/j.mejo.2022.105575⟩</text:a></text:p>
              <text:p text:style-name="Normal"><text:span>Article dans une revue</text:span></text:p>
              <text:p text:style-name="Normal"><text:a xlink:type="simple" xlink:href="https://hal.science/hal-03826217v1">hal-0382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821v1">Enhanced Resonant Raman Scattering of GaN Functional Layers Using Al Thin Films - A Versatile Tool for Multilayer Structure Analysis</text:a></text:p>
              <text:p text:style-name="Normal"><text:a xlink:type="simple" xlink:href="https://hal.science/search/index/?q=*&amp;authFullName_s=Alina Muravitskaya">Alina Muravitskaya</text:a><text:span>,</text:span><text:a xlink:type="simple" xlink:href="https://hal.science/search/index/?q=*&amp;authFullName_s=Anna Rumyantseva">Anna Rumyantseva</text:a><text:span>,</text:span><text:a xlink:type="simple" xlink:href="https://hal.science/search/index/?q=*&amp;authFullName_s=Atse Julien Eric N’dohi">Atse Julien Eric N’dohi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Dominique Planson">Dominique Planson</text:a><text:span>et al.</text:span></text:p>
              <text:p text:style-name="Normal"><text:span>Materials Science Forum</text:span><text:span>, 2022, 1062, pp.293-297.<text:s/></text:span><text:a xlink:type="simple" xlink:href="https://dx.doi.org/10.4028/p-5p0qg2">⟨10.4028/p-5p0qg2⟩</text:a></text:p>
              <text:p text:style-name="Normal"><text:span>Article dans une revue</text:span></text:p>
              <text:p text:style-name="Normal"><text:a xlink:type="simple" xlink:href="https://hal.science/hal-03702821v1">hal-0370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424v1">4H-SiC PiN diode protected by narrow field rings investigated by the micro-OBIC method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Luong Viêt V Phung">Luong Viêt V Phung</text:a><text:span>,</text:span><text:a xlink:type="simple" xlink:href="https://hal.science/search/index/?q=*&amp;authFullName_s=Besar Asllani">Besar Asllani</text:a><text:span>et al.</text:span></text:p>
              <text:p text:style-name="Normal"><text:span>Materials Science Forum</text:span><text:span>, 2022, 1062, pp.341-345.<text:s/></text:span><text:a xlink:type="simple" xlink:href="https://dx.doi.org/10.4028/p-2ch22f">⟨10.4028/p-2ch22f⟩</text:a></text:p>
              <text:p text:style-name="Normal"><text:span>Article dans une revue</text:span></text:p>
              <text:p text:style-name="Normal"><text:a xlink:type="simple" xlink:href="https://hal.science/hal-03689424v1">hal-0368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178v1">Interest of using a micro-meter spatial resolution to study SiC semi-conductor devices by Optical Beam Induced Current (OBIC)</text:a></text:p>
              <text:p text:style-name="Normal"><text:a xlink:type="simple" xlink:href="https://hal.science/search/index/?q=*&amp;authFullName_s=Camille Sonneville">Camille Sonneville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Luong Viêt Phung">Luong Viêt Phung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Besar Asllani">Besar Asllani</text:a></text:p>
              <text:p text:style-name="Normal"><text:span>Materials Science Forum</text:span><text:span>, 2020, 1004, pp.290.<text:s/></text:span><text:a xlink:type="simple" xlink:href="https://dx.doi.org/10.4028/www.scientific.net/MSF.1004.290">⟨10.4028/www.scientific.net/MSF.1004.290⟩</text:a></text:p>
              <text:p text:style-name="Normal"><text:span>Article dans une revue</text:span></text:p>
              <text:p text:style-name="Normal"><text:a xlink:type="simple" xlink:href="https://hal.science/hal-02925178v1">hal-0292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290v1">Static and switching characteristics of 10 kV-class Silicon Carbide Bipolar Junction Transistors and Darlingtons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Luong Viet Phung">Luong Viet Phung</text:a><text:span>et al.</text:span></text:p>
              <text:p text:style-name="Normal"><text:span>Materials Science Forum</text:span><text:span>, 2020, 1004, pp.923-932.<text:s/></text:span><text:a xlink:type="simple" xlink:href="https://dx.doi.org/10.4028/www.scientific.net/MSF.1004.923">⟨10.4028/www.scientific.net/MSF.1004.923⟩</text:a></text:p>
              <text:p text:style-name="Normal"><text:span>Article dans une revue</text:span></text:p>
              <text:p text:style-name="Normal"><text:a xlink:type="simple" xlink:href="https://hal.science/hal-02931290v1">hal-0293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812v1">Multi-barrier height characterization and DLTS study on Ti/W 4H-SiC Schottky Diode</text:a></text:p>
              <text:p text:style-name="Normal"><text:a xlink:type="simple" xlink:href="https://hal.science/search/index/?q=*&amp;authFullName_s=Teng Zhang">Teng Zhang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/text:p>
              <text:p text:style-name="Normal"><text:span>Materials Science Forum</text:span><text:span>, 2019, 963, pp.576-579.<text:s/></text:span><text:a xlink:type="simple" xlink:href="https://dx.doi.org/10.4028/www.scientific.net/MSF.963.576">⟨10.4028/www.scientific.net/MSF.963.576⟩</text:a></text:p>
              <text:p text:style-name="Normal"><text:span>Article dans une revue</text:span></text:p>
              <text:p text:style-name="Normal"><text:a xlink:type="simple" xlink:href="https://hal.science/hal-02436812v1">hal-0243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053v1">Experimental and simulation results of optical beam induced current technique applied to wide bandgap semiconductor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Luong-Viet Phung">Luong-Viet Phung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Hassan Hamad">Hassan Hamad</text:a><text:span>et al.</text:span></text:p>
              <text:p text:style-name="Normal"><text:span>Materials Science in Semiconductor Processing</text:span><text:span>, 2019, 94, pp.116-127.<text:s/></text:span><text:a xlink:type="simple" xlink:href="https://dx.doi.org/10.1016/j.mssp.2019.01.042">⟨10.1016/j.mssp.2019.01.042⟩</text:a></text:p>
              <text:p text:style-name="Normal"><text:span>Article dans une revue</text:span></text:p>
              <text:p text:style-name="Normal"><text:a xlink:type="simple" xlink:href="https://hal.science/hal-02053053v1">hal-0205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341v1">Subthreshold Drain current hysteresis of planar SiC MOSFETs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Alberto Castellazzi">Alberto Castellazzi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/text:p>
              <text:p text:style-name="Normal"><text:span>Materials Science Forum</text:span><text:span>, 2019, 963, pp.184-188.<text:s/></text:span><text:a xlink:type="simple" xlink:href="https://dx.doi.org/10.4028/www.scientific.net/MSF.963.184">⟨10.4028/www.scientific.net/MSF.963.184⟩</text:a></text:p>
              <text:p text:style-name="Normal"><text:span>Article dans une revue</text:span></text:p>
              <text:p text:style-name="Normal"><text:a xlink:type="simple" xlink:href="https://hal.science/hal-02060341v1">hal-0206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334v1">Advanced Electrical characterisation of high voltage 4H-SiC PiN diodes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Jean-Baptiste Fonder">Jean-Baptiste Fonder</text:a><text:span>,</text:span><text:a xlink:type="simple" xlink:href="https://hal.science/search/index/?q=*&amp;authFullName_s=Beverley Choucoutou">Beverley Choucoutou</text:a><text:span>et al.</text:span></text:p>
              <text:p text:style-name="Normal"><text:span>Materials Science Forum</text:span><text:span>, 2019, 963, pp.567-571.<text:s/></text:span><text:a xlink:type="simple" xlink:href="https://dx.doi.org/10.4028/www.scientific.net/MSF.963.567">⟨10.4028/www.scientific.net/MSF.963.567⟩</text:a></text:p>
              <text:p text:style-name="Normal"><text:span>Article dans une revue</text:span></text:p>
              <text:p text:style-name="Normal"><text:a xlink:type="simple" xlink:href="https://hal.science/hal-02060334v1">hal-0206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585v1">10 kV Silicon Carbide PiN Diodes-From Design to Packaged Component Characterization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Luong Viêt Phung">Luong Viêt Phung</text:a><text:span>,</text:span><text:a xlink:type="simple" xlink:href="https://hal.science/search/index/?q=*&amp;authFullName_s=Dominique Planson">Dominique Planson</text:a></text:p>
              <text:p text:style-name="Normal"><text:span>Energies</text:span><text:span>, 2019,<text:s/></text:span><text:a xlink:type="simple" xlink:href="https://dx.doi.org/10.3390/en12234566">⟨10.3390/en12234566⟩</text:a></text:p>
              <text:p text:style-name="Normal"><text:span>Article dans une revue</text:span></text:p>
              <text:p text:style-name="Normal"><text:a xlink:type="simple" xlink:href="https://hal.science/hal-02398585v1">hal-0239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228v1">High-Voltage SiC-JFET Fabrication and Full Characterization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Abderrahime Zaoui">Abderrahime Zaoui</text:a><text:span>,</text:span><text:a xlink:type="simple" xlink:href="https://hal.science/search/index/?q=*&amp;authFullName_s=Gregory Grosset">Gregory Grosset</text:a><text:span>,</text:span><text:a xlink:type="simple" xlink:href="https://hal.science/search/index/?q=*&amp;authFullName_s=Dominique Planson">Dominique Planson</text:a><text:span>et al.</text:span></text:p>
              <text:p text:style-name="Normal"><text:span>Materials Science Forum</text:span><text:span>, 2019, 963, pp.688-692.<text:s/></text:span><text:a xlink:type="simple" xlink:href="https://dx.doi.org/10.4028/www.scientific.net/MSF.963.688">⟨10.4028/www.scientific.net/MSF.963.688⟩</text:a></text:p>
              <text:p text:style-name="Normal"><text:span>Article dans une revue</text:span></text:p>
              <text:p text:style-name="Normal"><text:a xlink:type="simple" xlink:href="https://hal.science/hal-02060228v1">hal-0206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099v1">Measure and analysis of 4H-SiC Schottky barrier height with Mo contacts</text:a></text:p>
              <text:p text:style-name="Normal"><text:a xlink:type="simple" xlink:href="https://hal.science/search/index/?q=*&amp;authFullName_s=Teng Zhang">Teng Zhang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/text:p>
              <text:p text:style-name="Normal"><text:span>European Physical Journal: Applied Physics</text:span><text:span>, 2019, 85 (1), pp.10102.<text:s/></text:span><text:a xlink:type="simple" xlink:href="https://dx.doi.org/10.1051/epjap/2018180282">⟨10.1051/epjap/2018180282⟩</text:a></text:p>
              <text:p text:style-name="Normal"><text:span>Article dans une revue</text:span></text:p>
              <text:p text:style-name="Normal"><text:a xlink:type="simple" xlink:href="https://hal.science/hal-02047099v1">hal-0204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461v1">VTH subthreshold hysteresis technology and temperature dependence in commercial 4H-SiC MOSFETs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Asad Fayyaz">Asad Fayyaz</text:a><text:span>,</text:span><text:a xlink:type="simple" xlink:href="https://hal.science/search/index/?q=*&amp;authFullName_s=Alberto Castellazzi">Alberto Castellazzi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/text:p>
              <text:p text:style-name="Normal"><text:span>Microelectronics Reliability</text:span><text:span>, 2018, 88-90, pp.604 - 609.<text:s/></text:span><text:a xlink:type="simple" xlink:href="https://dx.doi.org/10.1016/j.microrel.2018.06.047">⟨10.1016/j.microrel.2018.06.047⟩</text:a></text:p>
              <text:p text:style-name="Normal"><text:span>Article dans une revue</text:span></text:p>
              <text:p text:style-name="Normal"><text:a xlink:type="simple" xlink:href="https://hal.science/hal-01889461v1">hal-0188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352v1">Surge Driven Evolution of Schottky Barrier Height on 4H-SiC JBS Diodes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Jean Baptiste Fonder">Jean Baptiste Fond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Luong Viet Phung">Luong Viet Phung</text:a><text:span>et al.</text:span></text:p>
              <text:p text:style-name="Normal"><text:span>Materials Science Forum</text:span><text:span>, 2018, 924, pp.593 - 596.<text:s/></text:span><text:a xlink:type="simple" xlink:href="https://dx.doi.org/10.4028/www.scientific.net/MSF.924.593">⟨10.4028/www.scientific.net/MSF.924.593⟩</text:a></text:p>
              <text:p text:style-name="Normal"><text:span>Article dans une revue</text:span></text:p>
              <text:p text:style-name="Normal"><text:a xlink:type="simple" xlink:href="https://hal.science/hal-01857352v1">hal-01857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533v1">Silicon Carbide Technology of MESFET-Based Power Integrated Circuits</text:a></text:p>
              <text:p text:style-name="Normal"><text:a xlink:type="simple" xlink:href="https://hal.science/search/index/?q=*&amp;authFullName_s=Jean-François Mogniotte">Jean-François Mogniotte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Planson">Dominique Planson</text:a><text:span>et al.</text:span></text:p>
              <text:p text:style-name="Normal"><text:span>IEEE Journal of Emerging and Selected Topics in Power Electronics</text:span><text:span>, 2018, 6 (2), pp.539 - 548.<text:s/></text:span><text:a xlink:type="simple" xlink:href="https://dx.doi.org/10.1109/JESTPE.2017.2778002">⟨10.1109/JESTPE.2017.2778002⟩</text:a></text:p>
              <text:p text:style-name="Normal"><text:span>Article dans une revue</text:span></text:p>
              <text:p text:style-name="Normal"><text:a xlink:type="simple" xlink:href="https://hal.science/hal-01864533v1">hal-0186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806v1">Near Breakdown Voltage Optical Beam Induced Current (OBIC) on 4H-SiC Bipolar Diode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Hassan Hamad">Hassan Hamad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R Arvinte">R Arvinte</text:a><text:span>et al.</text:span></text:p>
              <text:p text:style-name="Normal"><text:span>Materials Science Forum</text:span><text:span>, 2018, Silicon Carbide and Related Materials 2017, 924, pp.577-580.<text:s/></text:span><text:a xlink:type="simple" xlink:href="https://dx.doi.org/10.4028/www.scientific.net/MSF.924.577">⟨10.4028/www.scientific.net/MSF.924.577⟩</text:a></text:p>
              <text:p text:style-name="Normal"><text:span>Article dans une revue</text:span></text:p>
              <text:p text:style-name="Normal"><text:a xlink:type="simple" xlink:href="https://hal.science/hal-01818806v1">hal-0181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735v1">Realization and Characterization of Carbonic Layers on 4H-SiC for Electrochemical Detections</text:a></text:p>
              <text:p text:style-name="Normal"><text:a xlink:type="simple" xlink:href="https://hal.science/search/index/?q=*&amp;authFullName_s=Julien Pezard">Julien Pezard</text:a><text:span>,</text:span><text:a xlink:type="simple" xlink:href="https://hal.science/search/index/?q=*&amp;authFullName_s=Véronique Soulière">Véronique Soulièr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Naoufel Haddour">Naoufel Haddour</text:a><text:span>,</text:span><text:a xlink:type="simple" xlink:href="https://hal.science/search/index/?q=*&amp;authFullName_s=François Buret">François Buret</text:a><text:span>et al.</text:span></text:p>
              <text:p text:style-name="Normal"><text:span>Materials Science Forum</text:span><text:span>, 2017, 897, pp.739 - 742.<text:s/></text:span><text:a xlink:type="simple" xlink:href="https://dx.doi.org/10.4028/www.scientific.net/MSF.897.739">⟨10.4028/www.scientific.net/MSF.897.739⟩</text:a></text:p>
              <text:p text:style-name="Normal"><text:span>Article dans une revue</text:span></text:p>
              <text:p text:style-name="Normal"><text:a xlink:type="simple" xlink:href="https://hal.science/hal-01644735v1">hal-0164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111v1">SiC integrated circuits for smart power converter</text:a></text:p>
              <text:p text:style-name="Normal"><text:a xlink:type="simple" xlink:href="https://hal.science/search/index/?q=*&amp;authFullName_s=J F Mogniotte">J F Mogniott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B Allard">B Allard</text:a></text:p>
              <text:p text:style-name="Normal"><text:span>Romanian Journal of Information Science and Technology</text:span><text:span>, 2017, 20 (4), pp.385-399</text:span></text:p>
              <text:p text:style-name="Normal"><text:span>Article dans une revue</text:span></text:p>
              <text:p text:style-name="Normal"><text:a xlink:type="simple" xlink:href="https://hal.science/hal-04277111v1">hal-0427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30v1">Simulation-Based Study About the Lifetime and Incident Light Properties Dependence of the Optically Triggered 4H-SiC Thyristors Operation</text:a></text:p>
              <text:p text:style-name="Normal"><text:a xlink:type="simple" xlink:href="https://hal.science/search/index/?q=*&amp;authFullName_s=Junichi Hasegawa">Junichi Hasegawa</text:a><text:span>,</text:span><text:a xlink:type="simple" xlink:href="https://hal.science/search/index/?q=*&amp;authFullName_s=Loris Pace">Loris Pace</text:a><text:span>,</text:span><text:a xlink:type="simple" xlink:href="https://hal.science/search/index/?q=*&amp;authFullName_s=Luong Viet Phung">Luong Viet Phung</text:a><text:span>,</text:span><text:a xlink:type="simple" xlink:href="https://hal.science/search/index/?q=*&amp;authFullName_s=Mutsuko Hatano">Mutsuko Hatano</text:a><text:span>,</text:span><text:a xlink:type="simple" xlink:href="https://hal.science/search/index/?q=*&amp;authFullName_s=Dominique Planson">Dominique Planson</text:a></text:p>
              <text:p text:style-name="Normal"><text:span>IEEE Transactions on Electron Devices</text:span><text:span>, 2017, 64 (3), pp.1203-1208.<text:s/></text:span><text:a xlink:type="simple" xlink:href="https://dx.doi.org/10.1109/TED.2017.2657223">⟨10.1109/TED.2017.2657223⟩</text:a></text:p>
              <text:p text:style-name="Normal"><text:span>Article dans une revue</text:span></text:p>
              <text:p text:style-name="Normal"><text:a xlink:type="simple" xlink:href="https://hal.science/hal-01636430v1">hal-01636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5068v1">OBIC Technique Applied to Wide Bandgap Semiconductors from 100 K up to 450 K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ascal Bevilacqua">Pascal Bevilacqua</text:a></text:p>
              <text:p text:style-name="Normal"><text:span>Semiconductor Science and Technology</text:span><text:span>, 2017, 32 (5),<text:s/></text:span><text:a xlink:type="simple" xlink:href="https://dx.doi.org/10.1088/1361-6641/aa641d/meta">⟨10.1088/1361-6641/aa641d/meta⟩</text:a></text:p>
              <text:p text:style-name="Normal"><text:span>Article dans une revue</text:span></text:p>
              <text:p text:style-name="Normal"><text:a xlink:type="simple" xlink:href="https://hal.science/hal-01865068v1">hal-0186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360v1">Very High Sustainable Forward Current Densities on 4H-SiC p-n Junctions Formed by VLS Localized Epitaxy of Heavily Al-Doped p&amp;lt;sup&amp;gt;++&amp;lt;/sup&amp;gt; Emitters</text:a></text:p>
              <text:p text:style-name="Normal"><text:a xlink:type="simple" xlink:href="https://hal.science/search/index/?q=*&amp;authFullName_s=Selsabil Sejil">Selsabil Sejil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hristian Brylinski">Christian Brylinski</text:a><text:span>et al.</text:span></text:p>
              <text:p text:style-name="Normal"><text:span>Materials Science Forum</text:span><text:span>, 2017, 897, pp.63 - 66.<text:s/></text:span><text:a xlink:type="simple" xlink:href="https://dx.doi.org/10.4028/www.scientific.net/MSF.897.63">⟨10.4028/www.scientific.net/MSF.897.63⟩</text:a></text:p>
              <text:p text:style-name="Normal"><text:span>Article dans une revue</text:span></text:p>
              <text:p text:style-name="Normal"><text:a xlink:type="simple" xlink:href="https://hal.science/hal-01648360v1">hal-0164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190v1">Further optimization of VLS localized epitaxy for deeper 4H-SiC p-n junctions</text:a></text:p>
              <text:p text:style-name="Normal"><text:a xlink:type="simple" xlink:href="https://hal.science/search/index/?q=*&amp;authFullName_s=Gabriel Ferro">Gabriel Ferro</text:a><text:span>,</text:span><text:a xlink:type="simple" xlink:href="https://hal.science/search/index/?q=*&amp;authFullName_s=Selsabil Sejil">Selsabil Sejil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. Carole">D. Carole</text:a><text:span>,</text:span><text:a xlink:type="simple" xlink:href="https://hal.science/search/index/?q=*&amp;authFullName_s=C. Brylinski">C. Brylinski</text:a><text:span>et al.</text:span></text:p>
              <text:p text:style-name="Normal"><text:span>Physica Status Solidi A (applications and materials science)</text:span><text:span>, 2017, 214 (4),<text:s/></text:span><text:a xlink:type="simple" xlink:href="https://dx.doi.org/10.1002/pssa.201600454">⟨10.1002/pssa.201600454⟩</text:a></text:p>
              <text:p text:style-name="Normal"><text:span>Article dans une revue</text:span></text:p>
              <text:p text:style-name="Normal"><text:a xlink:type="simple" xlink:href="https://hal.science/hal-01615190v1">hal-0161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31v1">Optimization of VLS Growth Process for 4H-SiC P/N Junctions</text:a></text:p>
              <text:p text:style-name="Normal"><text:a xlink:type="simple" xlink:href="https://hal.science/search/index/?q=*&amp;authFullName_s=Selsabil Sejil">Selsabil Sejil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Frédéric Cayrel">Frédéric Cayrel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hristian Brylinski">Christian Brylinski</text:a><text:span>et al.</text:span></text:p>
              <text:p text:style-name="Normal"><text:span>Materials Science Forum</text:span><text:span>, 2016, 858, pp.205-208.<text:s/></text:span><text:a xlink:type="simple" xlink:href="https://dx.doi.org/10.4028/www.scientific.net/MSF.858.205">⟨10.4028/www.scientific.net/MSF.858.205⟩</text:a></text:p>
              <text:p text:style-name="Normal"><text:span>Article dans une revue</text:span></text:p>
              <text:p text:style-name="Normal"><text:a xlink:type="simple" xlink:href="https://hal.science/hal-01388031v1">hal-0138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38v1">Vertical Termination Filled with Adequate Dielectric for SiC Devices in HVDC Applications</text:a></text:p>
              <text:p text:style-name="Normal"><text:a xlink:type="simple" xlink:href="https://hal.science/search/index/?q=*&amp;authFullName_s=Thi Thanh Huyen Nguyen">Thi Thanh Huyen Nguyen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Jean-Louis Augé">Jean-Louis Augé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Luong Viet Phung">Luong Viet Phung</text:a><text:span>et al.</text:span></text:p>
              <text:p text:style-name="Normal"><text:span>Materials Science Forum</text:span><text:span>, 2016, 858, pp.982-985.<text:s/></text:span><text:a xlink:type="simple" xlink:href="https://dx.doi.org/10.4028/www.scientific.net/MSF.858.982">⟨10.4028/www.scientific.net/MSF.858.982⟩</text:a></text:p>
              <text:p text:style-name="Normal"><text:span>Article dans une revue</text:span></text:p>
              <text:p text:style-name="Normal"><text:a xlink:type="simple" xlink:href="https://hal.science/hal-01391838v1">hal-0139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992v1">A Study on the Temperature of Ohmic Contact to p-Type SiC Based on Ti 3 SiC 2 Phase</text:a></text:p>
              <text:p text:style-name="Normal"><text:a xlink:type="simple" xlink:href="https://hal.science/search/index/?q=*&amp;authFullName_s=Tony Abi-Tannous">Tony Abi-Tannous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Christophe Raynaud">Christophe Raynaud</text:a><text:span>et al.</text:span></text:p>
              <text:p text:style-name="Normal"><text:span>IEEE Transactions on Electron Devices</text:span><text:span>, 2016, 63 (6), pp.2462-2468.<text:s/></text:span><text:a xlink:type="simple" xlink:href="https://dx.doi.org/10.1109/TED.2016.2556725">⟨10.1109/TED.2016.2556725⟩</text:a></text:p>
              <text:p text:style-name="Normal"><text:span>Article dans une revue</text:span></text:p>
              <text:p text:style-name="Normal"><text:a xlink:type="simple" xlink:href="https://hal.science/hal-01387992v1">hal-0138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27v1">Thermally Stable Ohmic Contact to p-Type 4H-SiC Based on Ti&amp;lt;sub&amp;gt;3&amp;lt;/sub&amp;gt;SiC&amp;lt;sub&amp;gt;2&amp;lt;/sub&amp;gt; Phase</text:a></text:p>
              <text:p text:style-name="Normal"><text:a xlink:type="simple" xlink:href="https://hal.science/search/index/?q=*&amp;authFullName_s=Tony Abi-Tannous">Tony Abi-Tannous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Christophe Raynaud">Christophe Raynaud</text:a><text:span>et al.</text:span></text:p>
              <text:p text:style-name="Normal"><text:span>Materials Science Forum</text:span><text:span>, 2016, 858, pp.553-556.<text:s/></text:span><text:a xlink:type="simple" xlink:href="https://dx.doi.org/10.4028/www.scientific.net/MSF.858.553">⟨10.4028/www.scientific.net/MSF.858.553⟩</text:a></text:p>
              <text:p text:style-name="Normal"><text:span>Article dans une revue</text:span></text:p>
              <text:p text:style-name="Normal"><text:a xlink:type="simple" xlink:href="https://hal.science/hal-01388027v1">hal-0138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35v1">Determination of 4H-SiC Ionization Rates Using OBIC Based on Two-Photon Absorption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Bertrand Vergne">Bertrand Vergne</text:a><text:span>et al.</text:span></text:p>
              <text:p text:style-name="Normal"><text:span>Materials Science Forum</text:span><text:span>, 2016, 858, pp.245 - 248.<text:s/></text:span><text:a xlink:type="simple" xlink:href="https://dx.doi.org/10.4028/www.scientific.net/MSF.858.245">⟨10.4028/www.scientific.net/MSF.858.245⟩</text:a></text:p>
              <text:p text:style-name="Normal"><text:span>Article dans une revue</text:span></text:p>
              <text:p text:style-name="Normal"><text:a xlink:type="simple" xlink:href="https://hal.science/hal-01388035v1">hal-0138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348v1">Study and Optimization of a 600V Pseudo-Vertical GaN-on-Silicon Rectifier by Finite Element Simulations</text:a></text:p>
              <text:p text:style-name="Normal"><text:a xlink:type="simple" xlink:href="https://hal.science/search/index/?q=*&amp;authFullName_s=Amira Souguir-Aouani">Amira Souguir-Aouani</text:a><text:span>,</text:span><text:a xlink:type="simple" xlink:href="https://hal.science/search/index/?q=*&amp;authFullName_s=Nicolas Thierry-Jebali">Nicolas Thierry-Jebali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Arnaud Yvon">Arnaud Yvon</text:a><text:span>,</text:span><text:a xlink:type="simple" xlink:href="https://hal.science/search/index/?q=*&amp;authFullName_s=Emmanuel Collard">Emmanuel Collard</text:a><text:span>et al.</text:span></text:p>
              <text:p text:style-name="Normal"><text:span>Materials Science Forum</text:span><text:span>, 2016, 858, pp.1190 - 1193.<text:s/></text:span><text:a xlink:type="simple" xlink:href="https://dx.doi.org/10.4028/www.scientific.net/MSF.858.1190">⟨10.4028/www.scientific.net/MSF.858.1190⟩</text:a></text:p>
              <text:p text:style-name="Normal"><text:span>Article dans une revue</text:span></text:p>
              <text:p text:style-name="Normal"><text:a xlink:type="simple" xlink:href="https://hal.science/hal-01857348v1">hal-0185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796v1">High termination efficiency using polyimide trench for high voltage diamond Schottky diode</text:a></text:p>
              <text:p text:style-name="Normal"><text:a xlink:type="simple" xlink:href="https://hal.science/search/index/?q=*&amp;authFullName_s=Houssam Arbess">Houssam Arbess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Moustafa Zerarka">Moustafa Zerarka</text:a><text:span>,</text:span><text:a xlink:type="simple" xlink:href="https://hal.science/search/index/?q=*&amp;authFullName_s=Henri Schneider">Henri Schneider</text:a><text:span>,</text:span><text:a xlink:type="simple" xlink:href="https://hal.science/search/index/?q=*&amp;authFullName_s=Marie-Laure Locatelli">Marie-Laure Locatelli</text:a><text:span>et al.</text:span></text:p>
              <text:p text:style-name="Normal"><text:span>Diamond and Related Materials</text:span><text:span>, 2015, 58, pp.149-154.<text:s/></text:span><text:a xlink:type="simple" xlink:href="https://dx.doi.org/10.1016/j.diamond.2015.07.006">⟨10.1016/j.diamond.2015.07.006⟩</text:a></text:p>
              <text:p text:style-name="Normal"><text:span>Article dans une revue</text:span></text:p>
              <text:p text:style-name="Normal"><text:a xlink:type="simple" xlink:href="https://hal.science/hal-01218796v1">hal-0121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45v1">Parametric investigation of the formation of epitaxial Ti3SiC2 on 4H-SiC from Al-Ti annealing</text:a></text:p>
              <text:p text:style-name="Normal"><text:a xlink:type="simple" xlink:href="https://hal.science/search/index/?q=*&amp;authFullName_s=Tony Abi-Tannous">Tony Abi-Tannous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G. Ferro">G. Ferr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B. Toury">B. Toury</text:a><text:span>et al.</text:span></text:p>
              <text:p text:style-name="Normal"><text:span>Applied Surface Science</text:span><text:span>, 2015, 347, pp.186 - 192.<text:s/></text:span><text:a xlink:type="simple" xlink:href="https://dx.doi.org/10.1016/j.apsusc.2015.04.077">⟨10.1016/j.apsusc.2015.04.077⟩</text:a></text:p>
              <text:p text:style-name="Normal"><text:span>Article dans une revue</text:span></text:p>
              <text:p text:style-name="Normal"><text:a xlink:type="simple" xlink:href="https://api.istex.fr/ark:/67375/6H6-62K0QD1D-R/fulltext.pdf?sid=hal">istex</text:a></text:p>
              <text:p text:style-name="Normal"><text:a xlink:type="simple" xlink:href="https://hal.science/hal-01391845v1">hal-01391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35v1">Original Field Plate to Decrease the Maximum Electric Field Peak for High-Voltage Diamond Schottky Diode</text:a></text:p>
              <text:p text:style-name="Normal"><text:a xlink:type="simple" xlink:href="https://hal.science/search/index/?q=*&amp;authFullName_s=Houssam Arbess">Houssam Arbess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Saleem Hamady">Saleem Hamady</text:a><text:span>,</text:span><text:a xlink:type="simple" xlink:href="https://hal.science/search/index/?q=*&amp;authFullName_s=Moustafa Zerarka">Moustafa Zerarka</text:a><text:span>,</text:span><text:a xlink:type="simple" xlink:href="https://hal.science/search/index/?q=*&amp;authFullName_s=Dominique Planson">Dominique Planson</text:a></text:p>
              <text:p text:style-name="Normal"><text:span>IEEE Transactions on Electron Devices</text:span><text:span>, 2015, 62 (9), pp. 2945-2951.<text:s/></text:span><text:a xlink:type="simple" xlink:href="https://dx.doi.org/10.1109/TED.2015.2456073">⟨10.1109/TED.2015.2456073⟩</text:a></text:p>
              <text:p text:style-name="Normal"><text:span>Article dans une revue</text:span></text:p>
              <text:p text:style-name="Normal"><text:a xlink:type="simple" xlink:href="https://hal.science/hal-01218835v1">hal-0121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674v1">Short-Circuit Capability Exploration of Silicon Carbide Devices</text:a></text:p>
              <text:p text:style-name="Normal"><text:a xlink:type="simple" xlink:href="https://hal.science/search/index/?q=*&amp;authFullName_s=Maxime Berthou">Maxime Berthou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Dominique Tournier">Dominique Tournier</text:a></text:p>
              <text:p text:style-name="Normal"><text:span>Materials Science Forum</text:span><text:span>, 2015, 821-823, pp.810-813.<text:s/></text:span><text:a xlink:type="simple" xlink:href="https://dx.doi.org/10.4028/www.scientific.net/MSF.821-823.810">⟨10.4028/www.scientific.net/MSF.821-823.810⟩</text:a></text:p>
              <text:p text:style-name="Normal"><text:span>Article dans une revue</text:span></text:p>
              <text:p text:style-name="Normal"><text:a xlink:type="simple" xlink:href="https://hal.science/hal-02133674v1">hal-0213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09v1">Characterization and Comparison of 1.2kV SiC Power Devices from Cryogenic to High Temperature</text:a></text:p>
              <text:p text:style-name="Normal"><text:a xlink:type="simple" xlink:href="https://hal.science/search/index/?q=*&amp;authFullName_s=Thibaut Chailloux">Thibaut Chailloux</text:a><text:span>,</text:span><text:a xlink:type="simple" xlink:href="https://hal.science/search/index/?q=*&amp;authFullName_s=Cyril Calvez">Cyril Calvez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Dominique Planson">Dominique Planson</text:a></text:p>
              <text:p text:style-name="Normal"><text:span>Materials Science Forum</text:span><text:span>, 2015, 821-823, pp.814-817.<text:s/></text:span><text:a xlink:type="simple" xlink:href="https://dx.doi.org/10.4028/www.scientific.net/MSF.821-823.814">⟨10.4028/www.scientific.net/MSF.821-823.814⟩</text:a></text:p>
              <text:p text:style-name="Normal"><text:span>Article dans une revue</text:span></text:p>
              <text:p text:style-name="Normal"><text:a xlink:type="simple" xlink:href="https://hal.science/hal-02116809v1">hal-02116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983v1">VLS Grown 4H-SiC Buried P+ Layers for JFET Lateral Structures</text:a></text:p>
              <text:p text:style-name="Normal"><text:a xlink:type="simple" xlink:href="https://hal.science/search/index/?q=*&amp;authFullName_s=Selsabil Sejil">Selsabil Sejil</text:a><text:span>,</text:span><text:a xlink:type="simple" xlink:href="https://hal.science/search/index/?q=*&amp;authFullName_s=Farah Laariedh">Farah Laariedh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hristian Brylinski">Christian Brylinski</text:a><text:span>et al.</text:span></text:p>
              <text:p text:style-name="Normal"><text:span>Materials Science Forum</text:span><text:span>, 2015, 821-823, pp.789 - 792.<text:s/></text:span><text:a xlink:type="simple" xlink:href="https://dx.doi.org/10.4028/www.scientific.net/MSF.821-823.789">⟨10.4028/www.scientific.net/MSF.821-823.789⟩</text:a></text:p>
              <text:p text:style-name="Normal"><text:span>Article dans une revue</text:span></text:p>
              <text:p text:style-name="Normal"><text:a xlink:type="simple" xlink:href="https://hal.science/hal-01387983v1">hal-0138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987v1">Temperature Dependence of 4H-SiC Ionization Rates Using Optical Beam Induced Current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Dominique Planson">Dominique Planson</text:a></text:p>
              <text:p text:style-name="Normal"><text:span>Materials Science Forum</text:span><text:span>, 2015, 821-823, pp.223 - 228.<text:s/></text:span><text:a xlink:type="simple" xlink:href="https://dx.doi.org/10.4028/www.scientific.net/MSF.821-823.223">⟨10.4028/www.scientific.net/MSF.821-823.223⟩</text:a></text:p>
              <text:p text:style-name="Normal"><text:span>Article dans une revue</text:span></text:p>
              <text:p text:style-name="Normal"><text:a xlink:type="simple" xlink:href="https://hal.science/hal-01387987v1">hal-0138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989v1">2D Electric field imagery in 4H-SiC power diodes using OBIC technique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Tournier">Dominique Tournier</text:a><text:span>et al.</text:span></text:p>
              <text:p text:style-name="Normal"><text:span>European Physical Journal: Applied Physics</text:span><text:span>, 2015, Electrical Engineering Symposium (SGE 2014), 72 (2), pp.20101.<text:s/></text:span><text:a xlink:type="simple" xlink:href="https://dx.doi.org/10.1051/epjap/2015150054">⟨10.1051/epjap/2015150054⟩</text:a></text:p>
              <text:p text:style-name="Normal"><text:span>Article dans une revue</text:span></text:p>
              <text:p text:style-name="Normal"><text:a xlink:type="simple" xlink:href="https://api.istex.fr/ark:/67375/80W-XF7RB2G4-F/fulltext.pdf?sid=hal">istex</text:a></text:p>
              <text:p text:style-name="Normal"><text:a xlink:type="simple" xlink:href="https://hal.science/hal-01387989v1">hal-0138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44v1">The channeling effect of Al and N ion implantation in 4H–SiC during JFET integrated device processing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Farah Laariedh">Farah Laariedh</text:a><text:span>,</text:span><text:a xlink:type="simple" xlink:href="https://hal.science/search/index/?q=*&amp;authFullName_s=Pierre Cremillieu">Pierre Cremillieu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Jean-Louis Leclercq">Jean-Louis Leclercq</text:a></text:p>
              <text:p text:style-name="Normal"><text:span>Nuclear Instruments and Methods in Physics Research Section B: Beam Interactions with Materials and Atoms</text:span><text:span>, 2015, 365, pp.256 - 259.<text:s/></text:span><text:a xlink:type="simple" xlink:href="https://dx.doi.org/10.1016/j.nimb.2015.07.033">⟨10.1016/j.nimb.2015.07.033⟩</text:a></text:p>
              <text:p text:style-name="Normal"><text:span>Article dans une revue</text:span></text:p>
              <text:p text:style-name="Normal"><text:a xlink:type="simple" xlink:href="https://hal.science/hal-01391844v1">hal-0139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58v1">A Study on the Chemistry of Epitaxial Ti&amp;lt;sub&amp;gt;3&amp;lt;/sub&amp;gt;SiC&amp;lt;sub&amp;gt;2&amp;lt;/sub&amp;gt; Formation on 4H-SiC Using Al-Ti Annealing</text:a></text:p>
              <text:p text:style-name="Normal"><text:a xlink:type="simple" xlink:href="https://hal.science/search/index/?q=*&amp;authFullName_s=Tony Abi-Tannous">Tony Abi-Tannous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Berangère Toury">Berangère Toury</text:a><text:span>et al.</text:span></text:p>
              <text:p text:style-name="Normal"><text:span>Materials Science Forum</text:span><text:span>, 2015, 821-823, pp.432-435.<text:s/></text:span><text:a xlink:type="simple" xlink:href="https://dx.doi.org/10.4028/www.scientific.net/MSF.821-823.432">⟨10.4028/www.scientific.net/MSF.821-823.432⟩</text:a></text:p>
              <text:p text:style-name="Normal"><text:span>Article dans une revue</text:span></text:p>
              <text:p text:style-name="Normal"><text:a xlink:type="simple" xlink:href="https://hal.science/hal-01391858v1">hal-0139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119v1">P-Type Doping of 4H-SiC for Integrated Bipolar and Unipolar Device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Selsabil Sejil">Selsabil Sejil</text:a><text:span>,</text:span><text:a xlink:type="simple" xlink:href="https://hal.science/search/index/?q=*&amp;authFullName_s=L. Lalouat">L. Lalouat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. Carole">D. Carole</text:a><text:span>et al.</text:span></text:p>
              <text:p text:style-name="Normal"><text:span>Romanian Journal of Information Science and Technology</text:span><text:span>, 2015, 18 (4), pp.329-342</text:span></text:p>
              <text:p text:style-name="Normal"><text:span>Article dans une revue</text:span></text:p>
              <text:p text:style-name="Normal"><text:a xlink:type="simple" xlink:href="https://hal.science/hal-01626119v1">hal-01626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852v1">4H-SiC VJFETs with Self-Aligned Contacts</text:a></text:p>
              <text:p text:style-name="Normal"><text:a xlink:type="simple" xlink:href="https://hal.science/search/index/?q=*&amp;authFullName_s=Konstantinos Zekentes">Konstantinos Zekentes</text:a><text:span>,</text:span><text:a xlink:type="simple" xlink:href="https://hal.science/search/index/?q=*&amp;authFullName_s=Antonis Stavrinidis">Antonis Stavrinidis</text:a><text:span>,</text:span><text:a xlink:type="simple" xlink:href="https://hal.science/search/index/?q=*&amp;authFullName_s=George Konstantinidis">George Konstantinidis</text:a><text:span>,</text:span><text:a xlink:type="simple" xlink:href="https://hal.science/search/index/?q=*&amp;authFullName_s=Maria Kayambaki">Maria Kayambaki</text:a><text:span>,</text:span><text:a xlink:type="simple" xlink:href="https://hal.science/search/index/?q=*&amp;authFullName_s=Konstantin Vamvoukakis">Konstantin Vamvoukakis</text:a><text:span>et al.</text:span></text:p>
              <text:p text:style-name="Normal"><text:span>Materials Science Forum</text:span><text:span>, 2015, 821-823, pp.793 - 796.<text:s/></text:span><text:a xlink:type="simple" xlink:href="https://dx.doi.org/10.4028/www.scientific.net/MSF.821-823.793">⟨10.4028/www.scientific.net/MSF.821-823.793⟩</text:a></text:p>
              <text:p text:style-name="Normal"><text:span>Article dans une revue</text:span></text:p>
              <text:p text:style-name="Normal"><text:a xlink:type="simple" xlink:href="https://hal.science/hal-01391852v1">hal-0139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670v1">Impact of Design on Electrical Characteristics of 3.5 kV 4H-SiC JBS Diode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Florian Chevalier">Florian Chevalier</text:a><text:span>,</text:span><text:a xlink:type="simple" xlink:href="https://hal.science/search/index/?q=*&amp;authFullName_s=Benjamin Proux">Benjamin Proux</text:a><text:span>,</text:span><text:a xlink:type="simple" xlink:href="https://hal.science/search/index/?q=*&amp;authFullName_s=Nicolas Thierry-Jebali">Nicolas Thierry-Jebali</text:a><text:span>,</text:span><text:a xlink:type="simple" xlink:href="https://hal.science/search/index/?q=*&amp;authFullName_s=Pascal Bevilacqua">Pascal Bevilacqua</text:a><text:span>et al.</text:span></text:p>
              <text:p text:style-name="Normal"><text:span>Materials Science Forum</text:span><text:span>, 2015, 806, pp.117-120.<text:s/></text:span><text:a xlink:type="simple" xlink:href="https://dx.doi.org/10.4028/www.scientific.net/MSF.806.117">⟨10.4028/www.scientific.net/MSF.806.117⟩</text:a></text:p>
              <text:p text:style-name="Normal"><text:span>Article dans une revue</text:span></text:p>
              <text:p text:style-name="Normal"><text:a xlink:type="simple" xlink:href="https://hal.science/hal-02133670v1">hal-02133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924v1">Optical beam induced current measurements based on two-photon absorption process in 4H-SiC bipolar diodes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Bertrand Vergne">Bertrand Vergne</text:a><text:span>et al.</text:span></text:p>
              <text:p text:style-name="Normal"><text:span>Applied Physics Letters</text:span><text:span>, 2014, 104 (8),<text:s/></text:span><text:a xlink:type="simple" xlink:href="https://dx.doi.org/10.1063/1.4866581">⟨10.1063/1.4866581⟩</text:a></text:p>
              <text:p text:style-name="Normal"><text:span>Article dans une revue</text:span></text:p>
              <text:p text:style-name="Normal"><text:a xlink:type="simple" xlink:href="https://hal.science/hal-01387924v1">hal-01387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242v1">SiC Power Devices Operation from Cryogenic to High Temperature: Investigation of Various 1.2kV SiC Power Devices</text:a></text:p>
              <text:p text:style-name="Normal"><text:a xlink:type="simple" xlink:href="https://hal.science/search/index/?q=*&amp;authFullName_s=Thibaut Chailloux">Thibaut Chailloux</text:a><text:span>,</text:span><text:a xlink:type="simple" xlink:href="https://hal.science/search/index/?q=*&amp;authFullName_s=Cyril Calvez">Cyril Calvez</text:a><text:span>,</text:span><text:a xlink:type="simple" xlink:href="https://hal.science/search/index/?q=*&amp;authFullName_s=Nicolas Thierry Thierry-Jebali">Nicolas Thierry Thierry-Jebali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Dominique Tournier">Dominique Tournier</text:a></text:p>
              <text:p text:style-name="Normal"><text:span>Materials Science Forum</text:span><text:span>, 2014, 778-780, pp.1122 - 1125.<text:s/></text:span><text:a xlink:type="simple" xlink:href="https://dx.doi.org/10.4028/www.scientific.net/MSF.778-780.1122">⟨10.4028/www.scientific.net/MSF.778-780.1122⟩</text:a></text:p>
              <text:p text:style-name="Normal"><text:span>Article dans une revue</text:span></text:p>
              <text:p text:style-name="Normal"><text:a xlink:type="simple" xlink:href="https://hal.science/hal-01628242v1">hal-0162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147v1">Applications of Vapor-Liquid-Solid Selective Epitaxy of Highly p-type Doped 4H-SiC: PiN Diodes with Peripheral Protection and Improvement of Specific Contact Resistance of Ohmic Contacts</text:a></text:p>
              <text:p text:style-name="Normal"><text:a xlink:type="simple" xlink:href="https://hal.science/search/index/?q=*&amp;authFullName_s=Nicolas Thierry-Jebali">Nicolas Thierry-Jebal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A. Vo-Ha">A. Vo-Ha</text:a><text:span>,</text:span><text:a xlink:type="simple" xlink:href="https://hal.science/search/index/?q=*&amp;authFullName_s=D. Carole">D. Carole</text:a><text:span>,</text:span><text:a xlink:type="simple" xlink:href="https://hal.science/search/index/?q=*&amp;authFullName_s=V. Soulière">V. Soulière</text:a><text:span>et al.</text:span></text:p>
              <text:p text:style-name="Normal"><text:span>Materials Science Forum</text:span><text:span>, 2014, Silicon Carbide and Related Materials 2013,<text:s/></text:span><text:a xlink:type="simple" xlink:href="https://dx.doi.org/10.4028/www.scientific.net/MSF.778-780.639">⟨10.4028/www.scientific.net/MSF.778-780.639⟩</text:a></text:p>
              <text:p text:style-name="Normal"><text:span>Article dans une revue</text:span></text:p>
              <text:p text:style-name="Normal"><text:a xlink:type="simple" xlink:href="https://hal.science/hal-01987147v1">hal-0198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58v1">Study of the Nucleation of p-Doped SiC in Selective Epitaxial Growth Using VLS Transport</text:a></text:p>
              <text:p text:style-name="Normal"><text:a xlink:type="simple" xlink:href="https://hal.science/search/index/?q=*&amp;authFullName_s=Davy Carole">Davy Carole</text:a><text:span>,</text:span><text:a xlink:type="simple" xlink:href="https://hal.science/search/index/?q=*&amp;authFullName_s=Arthur Vo-Ha">Arthur Vo-Ha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Nicolas Thierry-Jebali">Nicolas Thierry-Jebali</text:a><text:span>et al.</text:span></text:p>
              <text:p text:style-name="Normal"><text:span>Materials Science Forum</text:span><text:span>, 2013, 740-742, pp.177-180.<text:s/></text:span><text:a xlink:type="simple" xlink:href="https://dx.doi.org/10.4028/www.scientific.net/MSF.740-742.177">⟨10.4028/www.scientific.net/MSF.740-742.177⟩</text:a></text:p>
              <text:p text:style-name="Normal"><text:span>Article dans une revue</text:span></text:p>
              <text:p text:style-name="Normal"><text:a xlink:type="simple" xlink:href="https://hal.science/hal-00803058v1">hal-0080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149v1">Towards Very High Voltage SiC Power Device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Luong Viet Phung">Luong Viet Phung</text:a><text:span>,</text:span><text:a xlink:type="simple" xlink:href="https://hal.science/search/index/?q=*&amp;authFullName_s=Christian Brykinski">Christian Brykinski</text:a></text:p>
              <text:p text:style-name="Normal"><text:span>ECS Transactions</text:span><text:span>, 2013, 50 (3), pp.425-436.<text:s/></text:span><text:a xlink:type="simple" xlink:href="https://dx.doi.org/10.1149/05003.0425ecst">⟨10.1149/05003.0425ecst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40149v1">hal-0424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483v1">3D TCAD Simulations for More Efficient SiC Power Devices Design</text:a></text:p>
              <text:p text:style-name="Normal"><text:a xlink:type="simple" xlink:href="https://hal.science/search/index/?q=*&amp;authFullName_s=Luong Viet Phung">Luong Viet Phung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C. Brylinski">C. Brylinski</text:a></text:p>
              <text:p text:style-name="Normal"><text:span>ECS Transactions</text:span><text:span>, 2013, 58 (4), pp.331 - 339.<text:s/></text:span><text:a xlink:type="simple" xlink:href="https://dx.doi.org/10.1149/05804.0331ecst">⟨10.1149/05804.0331ecst⟩</text:a></text:p>
              <text:p text:style-name="Normal"><text:span>Article dans une revue</text:span></text:p>
              <text:p text:style-name="Normal"><text:a xlink:type="simple" xlink:href="https://hal.science/hal-01636483v1">hal-01636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57v1">Design and Characterization of a Novel Dual-Gate 3.3 Kv 4H-Sic JFET</text:a></text:p>
              <text:p text:style-name="Normal"><text:a xlink:type="simple" xlink:href="https://hal.science/search/index/?q=*&amp;authFullName_s=Florian Chevalier">Florian Chevalie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G. Grosset">G. Grosset</text:a><text:span>,</text:span><text:a xlink:type="simple" xlink:href="https://hal.science/search/index/?q=*&amp;authFullName_s=L. Dupuy">L. Dupuy</text:a><text:span>et al.</text:span></text:p>
              <text:p text:style-name="Normal"><text:span>Materials Science Forum</text:span><text:span>, 2013, 740-742, pp.938-941.<text:s/></text:span><text:a xlink:type="simple" xlink:href="https://dx.doi.org/10.4028/www.scientific.net/MSF.740-742.938">⟨10.4028/www.scientific.net/MSF.740-742.938⟩</text:a></text:p>
              <text:p text:style-name="Normal"><text:span>Article dans une revue</text:span></text:p>
              <text:p text:style-name="Normal"><text:a xlink:type="simple" xlink:href="https://hal.science/hal-00803057v1">hal-00803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96v1">Very low specific contact resistance measurements made on a highly p-type doped 4H-SiC layer selectively grown by vapor-liquid-solid transport</text:a></text:p>
              <text:p text:style-name="Normal"><text:a xlink:type="simple" xlink:href="https://hal.science/search/index/?q=*&amp;authFullName_s=N. Thierry-Jebali">N. Thierry-Jebali</text:a><text:span>,</text:span><text:a xlink:type="simple" xlink:href="https://hal.science/search/index/?q=*&amp;authFullName_s=A. Vo-Ha">A. Vo-Ha</text:a><text:span>,</text:span><text:a xlink:type="simple" xlink:href="https://hal.science/search/index/?q=*&amp;authFullName_s=D. Carole">D. Carol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Gabriel Ferro">Gabriel Ferro</text:a><text:span>et al.</text:span></text:p>
              <text:p text:style-name="Normal"><text:span>Applied Physics Letters</text:span><text:span>, 2013, 102 (21),<text:s/></text:span><text:a xlink:type="simple" xlink:href="https://dx.doi.org/10.1063/1.4809570">⟨10.1063/1.4809570⟩</text:a></text:p>
              <text:p text:style-name="Normal"><text:span>Article dans une revue</text:span></text:p>
              <text:p text:style-name="Normal"><text:a xlink:type="simple" xlink:href="https://hal.science/hal-01627796v1">hal-0162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801v1">Edge Termination Design Improvements for 10 kV 4H-SiC Bipolar Diodes</text:a></text:p>
              <text:p text:style-name="Normal"><text:a xlink:type="simple" xlink:href="https://hal.science/search/index/?q=*&amp;authFullName_s=Duy Minh Nguyen">Duy Minh Nguyen</text:a><text:span>,</text:span><text:a xlink:type="simple" xlink:href="https://hal.science/search/index/?q=*&amp;authFullName_s=Runhua Huang">Runhua Huang</text:a><text:span>,</text:span><text:a xlink:type="simple" xlink:href="https://hal.science/search/index/?q=*&amp;authFullName_s=Luong Viet Phung">Luong Viet Phung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axime Berthou">Maxime Berthou</text:a><text:span>et al.</text:span></text:p>
              <text:p text:style-name="Normal"><text:span>Materials Science Forum</text:span><text:span>, 2013, 740-742, pp.609 - 612.<text:s/></text:span><text:a xlink:type="simple" xlink:href="https://dx.doi.org/10.4028/www.scientific.net/MSF.740-742.609">⟨10.4028/www.scientific.net/MSF.740-742.609⟩</text:a></text:p>
              <text:p text:style-name="Normal"><text:span>Article dans une revue</text:span></text:p>
              <text:p text:style-name="Normal"><text:a xlink:type="simple" xlink:href="https://hal.science/hal-01627801v1">hal-0162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77v1">p-Doped SiC Growth on Diamond Substrate by VLS Transport</text:a></text:p>
              <text:p text:style-name="Normal"><text:a xlink:type="simple" xlink:href="https://hal.science/search/index/?q=*&amp;authFullName_s=Arthur Vo Ha">Arthur Vo Ha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François Cauwet">François Cauwet</text:a><text:span>et al.</text:span></text:p>
              <text:p text:style-name="Normal"><text:span>Materials Science Forum</text:span><text:span>, 2013, 740-742, pp.331 - 334.<text:s/></text:span><text:a xlink:type="simple" xlink:href="https://dx.doi.org/10.4028/www.scientific.net/MSF.740-742.331">⟨10.4028/www.scientific.net/MSF.740-742.331⟩</text:a></text:p>
              <text:p text:style-name="Normal"><text:span>Article dans une revue</text:span></text:p>
              <text:p text:style-name="Normal"><text:a xlink:type="simple" xlink:href="https://hal.science/hal-01627777v1">hal-01627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92v1">Electrical Characterization of PiN Diodes with p&amp;lt;sup&amp;gt;+&amp;lt;/sup&amp;gt; Layer Selectively Grown by VLS Transport</text:a></text:p>
              <text:p text:style-name="Normal"><text:a xlink:type="simple" xlink:href="https://hal.science/search/index/?q=*&amp;authFullName_s=Nicolas Thierry-Jebali">Nicolas Thierry-Jebal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Arthur Vo Ha">Arthur Vo Ha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Véronique Soulière">Véronique Soulière</text:a><text:span>et al.</text:span></text:p>
              <text:p text:style-name="Normal"><text:span>Materials Science Forum</text:span><text:span>, 2013, 740-742, pp.911 - 914.<text:s/></text:span><text:a xlink:type="simple" xlink:href="https://dx.doi.org/10.4028/www.scientific.net/MSF.740-742.911">⟨10.4028/www.scientific.net/MSF.740-742.911⟩</text:a></text:p>
              <text:p text:style-name="Normal"><text:span>Article dans une revue</text:span></text:p>
              <text:p text:style-name="Normal"><text:a xlink:type="simple" xlink:href="https://hal.science/hal-01627792v1">hal-0162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465v1">Die attach using silver sintering. Practical implementation and analysis</text:a></text:p>
              <text:p text:style-name="Normal"><text:a xlink:type="simple" xlink:href="https://hal.science/search/index/?q=*&amp;authFullName_s=Amandine Masson">Amandine Masson</text:a><text:span>,</text:span><text:a xlink:type="simple" xlink:href="https://hal.science/search/index/?q=*&amp;authFullName_s=Wissam Sabbah">Wissam Sabbah</text:a><text:span>,</text:span><text:a xlink:type="simple" xlink:href="https://hal.science/search/index/?q=*&amp;authFullName_s=Raphaël Riva">Raphaël Riva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Stephane Azzopardi">Stephane Azzopardi</text:a><text:span>et al.</text:span></text:p>
              <text:p text:style-name="Normal"><text:span>European Journal of Electrical Engineering</text:span><text:span>, 2013, 16 (3-4), pp.293-305.<text:s/></text:span><text:a xlink:type="simple" xlink:href="https://dx.doi.org/10.3166/ejee.16.293-305">⟨10.3166/ejee.16.293-305⟩</text:a></text:p>
              <text:p text:style-name="Normal"><text:span>Article dans une revue</text:span></text:p>
              <text:p text:style-name="Normal"><text:a xlink:type="simple" xlink:href="https://hal.science/hal-00874465v1">hal-0087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84v1">Pulse Current Characterization of SiC GTO Thyristors with Etched JTE</text:a></text:p>
              <text:p text:style-name="Normal"><text:a xlink:type="simple" xlink:href="https://hal.science/search/index/?q=*&amp;authFullName_s=Sigo Scharnholz">Sigo Scharnholz</text:a><text:span>,</text:span><text:a xlink:type="simple" xlink:href="https://hal.science/search/index/?q=*&amp;authFullName_s=Ralf Hassdorf">Ralf Hassdorf</text:a><text:span>,</text:span><text:a xlink:type="simple" xlink:href="https://hal.science/search/index/?q=*&amp;authFullName_s=Gontran Pâques">Gontran Pâques</text:a><text:span>,</text:span><text:a xlink:type="simple" xlink:href="https://hal.science/search/index/?q=*&amp;authFullName_s=Bertrand Vergne">Bertrand Vergne</text:a><text:span>,</text:span><text:a xlink:type="simple" xlink:href="https://hal.science/search/index/?q=*&amp;authFullName_s=Dominique Planson">Dominique Planson</text:a></text:p>
              <text:p text:style-name="Normal"><text:span>Materials Science Forum</text:span><text:span>, 2013, 740-742, pp.986 - 989.<text:s/></text:span><text:a xlink:type="simple" xlink:href="https://dx.doi.org/10.4028/www.scientific.net/MSF.740-742.986">⟨10.4028/www.scientific.net/MSF.740-742.986⟩</text:a></text:p>
              <text:p text:style-name="Normal"><text:span>Article dans une revue</text:span></text:p>
              <text:p text:style-name="Normal"><text:a xlink:type="simple" xlink:href="https://hal.science/hal-01627784v1">hal-0162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830v1">Understanding the growth of p-doped 4H-SiC layers using vapour–liquid–solid transport</text:a></text:p>
              <text:p text:style-name="Normal"><text:a xlink:type="simple" xlink:href="https://hal.science/search/index/?q=*&amp;authFullName_s=A. Vo-Ha">A. Vo-Ha</text:a><text:span>,</text:span><text:a xlink:type="simple" xlink:href="https://hal.science/search/index/?q=*&amp;authFullName_s=D. Carole">D. Carol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F. Cauwet">F. Cauwet</text:a><text:span>et al.</text:span></text:p>
              <text:p text:style-name="Normal"><text:span>Thin Solid Films</text:span><text:span>, 2013, 548, pp.125 - 129.<text:s/></text:span><text:a xlink:type="simple" xlink:href="https://dx.doi.org/10.1016/j.tsf.2013.09.030">⟨10.1016/j.tsf.2013.09.030⟩</text:a></text:p>
              <text:p text:style-name="Normal"><text:span>Article dans une revue</text:span></text:p>
              <text:p text:style-name="Normal"><text:a xlink:type="simple" xlink:href="https://api.istex.fr/ark:/67375/6H6-BHN258WN-7/fulltext.pdf?sid=hal">istex</text:a></text:p>
              <text:p text:style-name="Normal"><text:a xlink:type="simple" xlink:href="https://hal.science/hal-01627830v1">hal-01627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699v1">4H-SiC P&amp;lt;sup&amp;gt;+&amp;lt;/sup&amp;gt;N UV Photodiodes : A Comparison between Beam and Plasma Doping Processes</text:a></text:p>
              <text:p text:style-name="Normal"><text:a xlink:type="simple" xlink:href="https://hal.science/search/index/?q=*&amp;authFullName_s=Stéphane Biondo">Stéphane Biondo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Julian Duchaine">Julian Duchaine</text:a><text:span>et al.</text:span></text:p>
              <text:p text:style-name="Normal"><text:span>Materials Science Forum</text:span><text:span>, 2012, 717-720, pp.1203-1206.<text:s/></text:span><text:a xlink:type="simple" xlink:href="https://dx.doi.org/10.4028/www.scientific.net/MSF.717-720.1203">⟨10.4028/www.scientific.net/MSF.717-720.1203⟩</text:a></text:p>
              <text:p text:style-name="Normal"><text:span>Article dans une revue</text:span></text:p>
              <text:p text:style-name="Normal"><text:a xlink:type="simple" xlink:href="https://hal.science/hal-02275699v1">hal-0227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059v1">OBIC measurements on avalanche diodes in 4H-SiC for the determination of impact ionization coefficients</text:a></text:p>
              <text:p text:style-name="Normal"><text:a xlink:type="simple" xlink:href="https://hal.science/search/index/?q=*&amp;authFullName_s=Duy Minh Nguyen">Duy Minh Nguye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Gontran Pâques">Gontran Pâques</text:a><text:span>,</text:span><text:a xlink:type="simple" xlink:href="https://hal.science/search/index/?q=*&amp;authFullName_s=Sigo Scharnholz">Sigo Scharnholz</text:a><text:span>et al.</text:span></text:p>
              <text:p text:style-name="Normal"><text:span>Materials Science Forum</text:span><text:span>, 2012, 717-720, pp.545-548.<text:s/></text:span><text:a xlink:type="simple" xlink:href="https://dx.doi.org/10.4028/www.scientific.net/MSF.717-720.545">⟨10.4028/www.scientific.net/MSF.717-720.545⟩</text:a></text:p>
              <text:p text:style-name="Normal"><text:span>Article dans une revue</text:span></text:p>
              <text:p text:style-name="Normal"><text:a xlink:type="simple" xlink:href="https://hal.science/hal-00803059v1">hal-0080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420v1">Pulse Characterization of Optically Triggered SiC Thyristors</text:a></text:p>
              <text:p text:style-name="Normal"><text:a xlink:type="simple" xlink:href="https://hal.science/search/index/?q=*&amp;authFullName_s=Nicolas Dheilly">Nicolas Dheilly</text:a><text:span>,</text:span><text:a xlink:type="simple" xlink:href="https://hal.science/search/index/?q=*&amp;authFullName_s=Gontran Pâques">Gontran Pâques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Dominique Planson">Dominique Planson</text:a></text:p>
              <text:p text:style-name="Normal"><text:span>Materials Science Forum</text:span><text:span>, 2012, 717-720, pp.1179-1182.<text:s/></text:span><text:a xlink:type="simple" xlink:href="https://dx.doi.org/10.4028/www.scientific.net/MSF.717-720.1179">⟨10.4028/www.scientific.net/MSF.717-720.1179⟩</text:a></text:p>
              <text:p text:style-name="Normal"><text:span>Article dans une revue</text:span></text:p>
              <text:p text:style-name="Normal"><text:a xlink:type="simple" xlink:href="https://hal.science/hal-02166420v1">hal-0216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893v1">Pressureless Silver Sintering Die-Attach for SiC Power Devices</text:a></text:p>
              <text:p text:style-name="Normal"><text:a xlink:type="simple" xlink:href="https://hal.science/search/index/?q=*&amp;authFullName_s=Stanislas Hascoët">Stanislas Hascoët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Amandine Masson">Amandine Masson</text:a></text:p>
              <text:p text:style-name="Normal"><text:span>Materials Science Forum</text:span><text:span>, 2012, 740 - 742, pp.851-854.<text:s/></text:span><text:a xlink:type="simple" xlink:href="https://dx.doi.org/10.4028/www.scientific.net/MSF.740-742.851">⟨10.4028/www.scientific.net/MSF.740-742.851⟩</text:a></text:p>
              <text:p text:style-name="Normal"><text:span>Article dans une revue</text:span></text:p>
              <text:p text:style-name="Normal"><text:a xlink:type="simple" xlink:href="https://hal.science/hal-00799893v1">hal-00799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522v1">Electrical Characteristics of SiC UV-Photodetector Device from the P-I-N Structure Behaviour to the Junction Barrier Schottky Structure Behaviour</text:a></text:p>
              <text:p text:style-name="Normal"><text:a xlink:type="simple" xlink:href="https://hal.science/search/index/?q=*&amp;authFullName_s=Stéphane Biondo">Stéphane Biond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Wilfried Vervisch">Wilfried Vervisch</text:a><text:span>,</text:span><text:a xlink:type="simple" xlink:href="https://hal.science/search/index/?q=*&amp;authFullName_s=Olivier Palais">Olivier Palais</text:a><text:span>et al.</text:span></text:p>
              <text:p text:style-name="Normal"><text:span>Materials Science Forum</text:span><text:span>, 2012, 711, pp.114-117.<text:s/></text:span><text:a xlink:type="simple" xlink:href="https://dx.doi.org/10.4028/www.scientific.net/MSF.711.114">⟨10.4028/www.scientific.net/MSF.711.114⟩</text:a></text:p>
              <text:p text:style-name="Normal"><text:span>Article dans une revue</text:span></text:p>
              <text:p text:style-name="Normal"><text:a xlink:type="simple" xlink:href="https://hal.science/hal-04050522v1">hal-0405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541v1">Investigations on Ni-Ti-Al Ohmic Contacts Obtained on P-Type 4H-SiC</text:a></text:p>
              <text:p text:style-name="Normal"><text:a xlink:type="simple" xlink:href="https://hal.science/search/index/?q=*&amp;authFullName_s=Farah Laariedh">Farah Laariedh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Pierre Cremillieu">Pierre Cremillieu</text:a><text:span>,</text:span><text:a xlink:type="simple" xlink:href="https://hal.science/search/index/?q=*&amp;authFullName_s=Jean -Louis Leclercq">Jean -Louis Leclercq</text:a><text:span>,</text:span><text:a xlink:type="simple" xlink:href="https://hal.science/search/index/?q=*&amp;authFullName_s=Dominique Planson">Dominique Planson</text:a></text:p>
              <text:p text:style-name="Normal"><text:span>Materials Science Forum</text:span><text:span>, 2012, 711, pp.169-173.<text:s/></text:span><text:a xlink:type="simple" xlink:href="https://dx.doi.org/10.4028/www.scientific.net/MSF.711.169">⟨10.4028/www.scientific.net/MSF.711.169⟩</text:a></text:p>
              <text:p text:style-name="Normal"><text:span>Article dans une revue</text:span></text:p>
              <text:p text:style-name="Normal"><text:a xlink:type="simple" xlink:href="https://hal.science/hal-04050541v1">hal-04050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6341v1">600 V PiN diodes fabricated using on-axis 4H silicon carbide</text:a></text:p>
              <text:p text:style-name="Normal"><text:a xlink:type="simple" xlink:href="https://hal.science/search/index/?q=*&amp;authFullName_s=Gabriel Civrac">Gabriel Civrac</text:a><text:span>,</text:span><text:a xlink:type="simple" xlink:href="https://hal.science/search/index/?q=*&amp;authFullName_s=Farah Laariedh">Farah Laariedh</text:a><text:span>,</text:span><text:a xlink:type="simple" xlink:href="https://hal.science/search/index/?q=*&amp;authFullName_s=Nicolas Thierry-Jebali">Nicolas Thierry-Jebal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Planson">Dominique Planson</text:a><text:span>et al.</text:span></text:p>
              <text:p text:style-name="Normal"><text:span>Materials Science Forum</text:span><text:span>, 2012</text:span></text:p>
              <text:p text:style-name="Normal"><text:span>Article dans une revue</text:span></text:p>
              <text:p text:style-name="Normal"><text:a xlink:type="simple" xlink:href="https://hal.science/hal-02126341v1">hal-0212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56v1">4H-silicon carbide thin junction based ultraviolet photodetectors</text:a></text:p>
              <text:p text:style-name="Normal"><text:a xlink:type="simple" xlink:href="https://hal.science/search/index/?q=*&amp;authFullName_s=Stéphane Biondo">Stéphane Biond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Wilfried Vervisch">Wilfried Vervisch</text:a><text:span>,</text:span><text:a xlink:type="simple" xlink:href="https://hal.science/search/index/?q=*&amp;authFullName_s=Vincent Le Borgne">Vincent Le Borgne</text:a><text:span>et al.</text:span></text:p>
              <text:p text:style-name="Normal"><text:span>Thin Solid Films</text:span><text:span>, 2012, in press.<text:s/></text:span><text:a xlink:type="simple" xlink:href="https://dx.doi.org/10.1016/j.tsf.2011.12.079">⟨10.1016/j.tsf.2011.12.079⟩</text:a></text:p>
              <text:p text:style-name="Normal"><text:span>Article dans une revue</text:span></text:p>
              <text:p text:style-name="Normal"><text:a xlink:type="simple" xlink:href="https://api.istex.fr/ark:/67375/6H6-TS6DLXRV-R/fulltext.pdf?sid=hal">istex</text:a></text:p>
              <text:p text:style-name="Normal"><text:a xlink:type="simple" xlink:href="https://hal.science/hal-00747356v1">hal-0074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48v1">Light triggered 4H-SiC thyristors with an etched guard ring assisted JTE</text:a></text:p>
              <text:p text:style-name="Normal"><text:a xlink:type="simple" xlink:href="https://hal.science/search/index/?q=*&amp;authFullName_s=Nicolas Dheilly">Nicolas Dheill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Gontran Pâques">Gontran Pâques</text:a><text:span>,</text:span><text:a xlink:type="simple" xlink:href="https://hal.science/search/index/?q=*&amp;authFullName_s=Sigo Scharnholz">Sigo Scharnholz</text:a></text:p>
              <text:p text:style-name="Normal"><text:span>Solid-State Electronics</text:span><text:span>, 2012, 73, pp.32-36.<text:s/></text:span><text:a xlink:type="simple" xlink:href="https://dx.doi.org/10.1016/j.sse.2012.02.007">⟨10.1016/j.sse.2012.02.007⟩</text:a></text:p>
              <text:p text:style-name="Normal"><text:span>Article dans une revue</text:span></text:p>
              <text:p text:style-name="Normal"><text:a xlink:type="simple" xlink:href="https://api.istex.fr/ark:/67375/6H6-HZNLP7PJ-4/fulltext.pdf?sid=hal">istex</text:a></text:p>
              <text:p text:style-name="Normal"><text:a xlink:type="simple" xlink:href="https://hal.science/hal-00747348v1">hal-0074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414v1">SIMS Analyses Applied to Open an Optical Window in 4H-SiC Devices for Electro-Optical Measurement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Duy Minh M Nguyen">Duy Minh M Nguye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Gontran Pâques">Gontran Pâques</text:a><text:span>et al.</text:span></text:p>
              <text:p text:style-name="Normal"><text:span>Materials Science Forum</text:span><text:span>, 2012, 717-720, pp.885-888.<text:s/></text:span><text:a xlink:type="simple" xlink:href="https://dx.doi.org/10.4028/www.scientific.net/MSF.717-720.885">⟨10.4028/www.scientific.net/MSF.717-720.885⟩</text:a></text:p>
              <text:p text:style-name="Normal"><text:span>Article dans une revue</text:span></text:p>
              <text:p text:style-name="Normal"><text:a xlink:type="simple" xlink:href="https://hal.science/hal-02166414v1">hal-0216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512v1">Parallel and serial association of SiC light triggered thyristors</text:a></text:p>
              <text:p text:style-name="Normal"><text:a xlink:type="simple" xlink:href="https://hal.science/search/index/?q=*&amp;authFullName_s=Nicolas Dheilly">Nicolas Dheilly</text:a><text:span>,</text:span><text:a xlink:type="simple" xlink:href="https://hal.science/search/index/?q=*&amp;authFullName_s=Gontran Pâques">Gontran Pâques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Dominique Planson">Dominique Planson</text:a></text:p>
              <text:p text:style-name="Normal"><text:span>Materials Science Forum</text:span><text:span>, 2012, 711, pp.129-133.<text:s/></text:span><text:a xlink:type="simple" xlink:href="https://dx.doi.org/10.4028/www.scientific.net/MSF.711.129">⟨10.4028/www.scientific.net/MSF.711.129⟩</text:a></text:p>
              <text:p text:style-name="Normal"><text:span>Article dans une revue</text:span></text:p>
              <text:p text:style-name="Normal"><text:a xlink:type="simple" xlink:href="https://hal.science/hal-00661512v1">hal-0066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63v1">Comparison of SiC Thyristors with Differently Etched JTEs</text:a></text:p>
              <text:p text:style-name="Normal"><text:a xlink:type="simple" xlink:href="https://hal.science/search/index/?q=*&amp;authFullName_s=Gontran Pâques">Gontran Pâques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Rik W. de Doncker">Rik W. de Doncker</text:a></text:p>
              <text:p text:style-name="Normal"><text:span>Materials Science Forum</text:span><text:span>, 2012, 717-720, pp.1167 - 1170.<text:s/></text:span><text:a xlink:type="simple" xlink:href="https://dx.doi.org/10.4028/www.scientific.net/MSF.717-720.1167">⟨10.4028/www.scientific.net/MSF.717-720.1167⟩</text:a></text:p>
              <text:p text:style-name="Normal"><text:span>Article dans une revue</text:span></text:p>
              <text:p text:style-name="Normal"><text:a xlink:type="simple" xlink:href="https://hal.science/hal-01627763v1">hal-0162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438v1">Characterization and VHDL-AMS modeling of SiC-JFET transistor</text:a></text:p>
              <text:p text:style-name="Normal"><text:a xlink:type="simple" xlink:href="https://hal.science/search/index/?q=*&amp;authFullName_s=Rami Mousa">Rami Mousa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/text:p>
              <text:p text:style-name="Normal"><text:span>European Journal of Electrical Engineering</text:span><text:span>, 2011, 14 (1), pp.7-27.<text:s/></text:span><text:a xlink:type="simple" xlink:href="https://dx.doi.org/10.3166/EJEE.14.7-27">⟨10.3166/EJEE.14.7-27⟩</text:a></text:p>
              <text:p text:style-name="Normal"><text:span>Article dans une revue</text:span></text:p>
              <text:p text:style-name="Normal"><text:a xlink:type="simple" xlink:href="https://api.istex.fr/ark:/67375/HT0-6G38MP81-W/fulltext.pdf?sid=hal">istex</text:a></text:p>
              <text:p text:style-name="Normal"><text:a xlink:type="simple" xlink:href="https://hal.science/hal-00747438v1">hal-0074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95v1">High-Voltage 4H-SiC Thyristors With a Graded Etched Junction Termination Extension</text:a></text:p>
              <text:p text:style-name="Normal"><text:a xlink:type="simple" xlink:href="https://hal.science/search/index/?q=*&amp;authFullName_s=Gontran Pâques">Gontran Pâques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Rik W. de Doncker">Rik W. de Doncker</text:a></text:p>
              <text:p text:style-name="Normal"><text:span>IEEE Electron Device Letters</text:span><text:span>, 2011, 32 (10), pp.1421 - 1423.<text:s/></text:span><text:a xlink:type="simple" xlink:href="https://dx.doi.org/10.1109/LED.2011.2163055">⟨10.1109/LED.2011.2163055⟩</text:a></text:p>
              <text:p text:style-name="Normal"><text:span>Article dans une revue</text:span></text:p>
              <text:p text:style-name="Normal"><text:a xlink:type="simple" xlink:href="https://hal.science/hal-00661495v1">hal-0066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58v1">Optical triggering of 4H-SiC thyristors with a 365 nm UV LED</text:a></text:p>
              <text:p text:style-name="Normal"><text:a xlink:type="simple" xlink:href="https://hal.science/search/index/?q=*&amp;authFullName_s=Nicolas Dheilly">Nicolas Dheilly</text:a><text:span>,</text:span><text:a xlink:type="simple" xlink:href="https://hal.science/search/index/?q=*&amp;authFullName_s=Gontran Pâques">Gontran Pâques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Sigo Scharnholz">Sigo Scharnholz</text:a></text:p>
              <text:p text:style-name="Normal"><text:span>Materials Science Forum</text:span><text:span>, 2011, 679-680, pp.690-693.<text:s/></text:span><text:a xlink:type="simple" xlink:href="https://dx.doi.org/10.4028/www.scientific.net/MSF.679-680.690">⟨10.4028/www.scientific.net/MSF.679-680.690⟩</text:a></text:p>
              <text:p text:style-name="Normal"><text:span>Article dans une revue</text:span></text:p>
              <text:p text:style-name="Normal"><text:a xlink:type="simple" xlink:href="https://hal.science/hal-00661458v1">hal-0066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75v1">Investigation of Epitaxial SiC PiN Diodes with Variable Mesa Height</text:a></text:p>
              <text:p text:style-name="Normal"><text:a xlink:type="simple" xlink:href="https://hal.science/search/index/?q=*&amp;authFullName_s=Gontran Pâques">Gontran Pâques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Jens-Peter Konrath">Jens-Peter Konrath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Dominique Planson">Dominique Planson</text:a><text:span>et al.</text:span></text:p>
              <text:p text:style-name="Normal"><text:span>Materials Science Forum</text:span><text:span>, 2011, 679-680, pp.473-476.<text:s/></text:span><text:a xlink:type="simple" xlink:href="https://dx.doi.org/10.4028/www.scientific.net/MSF.679-680.473">⟨10.4028/www.scientific.net/MSF.679-680.473⟩</text:a></text:p>
              <text:p text:style-name="Normal"><text:span>Article dans une revue</text:span></text:p>
              <text:p text:style-name="Normal"><text:a xlink:type="simple" xlink:href="https://hal.science/hal-00661475v1">hal-0066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373v1">Influence of the Masking Material and Geometry on the 4H-SiC RIE Etched Surface State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Fabrice Enoch">Fabrice Enoch</text:a><text:span>,</text:span><text:a xlink:type="simple" xlink:href="https://hal.science/search/index/?q=*&amp;authFullName_s=Farah Laariedh">Farah Laariedh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/text:p>
              <text:p text:style-name="Normal"><text:span>Materials Science Forum</text:span><text:span>, 2011, 679-680, pp.477-480.<text:s/></text:span><text:a xlink:type="simple" xlink:href="https://dx.doi.org/10.4028/www.scientific.net/MSF.679-680.477">⟨10.4028/www.scientific.net/MSF.679-680.477⟩</text:a></text:p>
              <text:p text:style-name="Normal"><text:span>Article dans une revue</text:span></text:p>
              <text:p text:style-name="Normal"><text:a xlink:type="simple" xlink:href="https://hal.science/hal-04343373v1">hal-0434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572v1">Study of 4H-SiC JBS Diodes Fabricated with Tungsten Schottky Barrier</text:a></text:p>
              <text:p text:style-name="Normal"><text:a xlink:type="simple" xlink:href="https://hal.science/search/index/?q=*&amp;authFullName_s=Maxime Berthou">Maxime Berthou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Josep Montserrat">Josep Montserrat</text:a><text:span>,</text:span><text:a xlink:type="simple" xlink:href="https://hal.science/search/index/?q=*&amp;authFullName_s=José Millán">José Millán</text:a><text:span>,</text:span><text:a xlink:type="simple" xlink:href="https://hal.science/search/index/?q=*&amp;authFullName_s=Dominique Planson">Dominique Planson</text:a></text:p>
              <text:p text:style-name="Normal"><text:span>Journal of Electronic Materials</text:span><text:span>, 2011, 40 (12), pp.2355 - 2362.<text:s/></text:span><text:a xlink:type="simple" xlink:href="https://dx.doi.org/10.1007/s11664-011-1774-y">⟨10.1007/s11664-011-1774-y⟩</text:a></text:p>
              <text:p text:style-name="Normal"><text:span>Article dans une revue</text:span></text:p>
              <text:p text:style-name="Normal"><text:a xlink:type="simple" xlink:href="https://api.istex.fr/ark:/67375/VQC-LF02XKDB-X/fulltext.pdf?sid=hal">istex</text:a></text:p>
              <text:p text:style-name="Normal"><text:a xlink:type="simple" xlink:href="https://hal.science/hal-01627572v1">hal-01627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909v1">Avalanche Diodes with Low Temperature Dependence in 4H-SiC Suitable for Parallel Protection</text:a></text:p>
              <text:p text:style-name="Normal"><text:a xlink:type="simple" xlink:href="https://hal.science/search/index/?q=*&amp;authFullName_s=Duy Minh Nguyen">Duy Minh Nguyen</text:a><text:span>,</text:span><text:a xlink:type="simple" xlink:href="https://hal.science/search/index/?q=*&amp;authFullName_s=Gontran Pâques">Gontran Pâques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Tournier">Dominique Tournier</text:a><text:span>et al.</text:span></text:p>
              <text:p text:style-name="Normal"><text:span>Materials Science Forum</text:span><text:span>, 2011, 679-680, pp.567-570.<text:s/></text:span><text:a xlink:type="simple" xlink:href="https://dx.doi.org/10.4028/www.scientific.net/MSF.679-680.567">⟨10.4028/www.scientific.net/MSF.679-680.567⟩</text:a></text:p>
              <text:p text:style-name="Normal"><text:span>Article dans une revue</text:span></text:p>
              <text:p text:style-name="Normal"><text:a xlink:type="simple" xlink:href="https://hal.science/hal-02168909v1">hal-0216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29v1">Experimental determination of impact ionization coefficients in 4H-SiC</text:a></text:p>
              <text:p text:style-name="Normal"><text:a xlink:type="simple" xlink:href="https://hal.science/search/index/?q=*&amp;authFullName_s=Duy Minh Nguyen">Duy Minh Nguye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Tournier">Dominique Tournier</text:a><text:span>et al.</text:span></text:p>
              <text:p text:style-name="Normal"><text:span>Diamond and Related Materials</text:span><text:span>, 2011, 20 (3), pp.395-397.<text:s/></text:span><text:a xlink:type="simple" xlink:href="https://dx.doi.org/10.1016/j.diamond.2011.01.039">⟨10.1016/j.diamond.2011.01.039⟩</text:a></text:p>
              <text:p text:style-name="Normal"><text:span>Article dans une revue</text:span></text:p>
              <text:p text:style-name="Normal"><text:a xlink:type="simple" xlink:href="https://api.istex.fr/ark:/67375/6H6-J254LNSK-4/fulltext.pdf?sid=hal">istex</text:a></text:p>
              <text:p text:style-name="Normal"><text:a xlink:type="simple" xlink:href="https://hal.science/hal-00661429v1">hal-0066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79v1">Graded Etched Junction Termination for SiC Thyristors</text:a></text:p>
              <text:p text:style-name="Normal"><text:a xlink:type="simple" xlink:href="https://hal.science/search/index/?q=*&amp;authFullName_s=Gontran Pâques">Gontran Pâques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Rik W. de Doncker">Rik W. de Doncker</text:a><text:span>,</text:span><text:a xlink:type="simple" xlink:href="https://hal.science/search/index/?q=*&amp;authFullName_s=Sigo Scharnholz">Sigo Scharnholz</text:a></text:p>
              <text:p text:style-name="Normal"><text:span>Materials Science Forum</text:span><text:span>, 2011, 679-680, pp.457-460.<text:s/></text:span><text:a xlink:type="simple" xlink:href="https://dx.doi.org/10.4028/www.scientific.net/MSF.679-680.457">⟨10.4028/www.scientific.net/MSF.679-680.457⟩</text:a></text:p>
              <text:p text:style-name="Normal"><text:span>Article dans une revue</text:span></text:p>
              <text:p text:style-name="Normal"><text:a xlink:type="simple" xlink:href="https://hal.science/hal-00661479v1">hal-0066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61v1">Diode Schottky sur diamant CVD. Simulation, réalisation technologique et étude de protection périphérique</text:a></text:p>
              <text:p text:style-name="Normal"><text:a xlink:type="simple" xlink:href="https://hal.science/search/index/?q=*&amp;authFullName_s=Sojan Koné">Sojan Koné</text:a><text:span>,</text:span><text:a xlink:type="simple" xlink:href="https://hal.science/search/index/?q=*&amp;authFullName_s=Hui Ding">Hui Ding</text:a><text:span>,</text:span><text:a xlink:type="simple" xlink:href="https://hal.science/search/index/?q=*&amp;authFullName_s=Fabien Thion">Fabien Thion</text:a><text:span>,</text:span><text:a xlink:type="simple" xlink:href="https://hal.science/search/index/?q=*&amp;authFullName_s=Henri Schneider">Henri Schneider</text:a><text:span>,</text:span><text:a xlink:type="simple" xlink:href="https://hal.science/search/index/?q=*&amp;authFullName_s=Karine Isoird">Karine Isoird</text:a><text:span>et al.</text:span></text:p>
              <text:p text:style-name="Normal"><text:span>European Journal of Electrical Engineering</text:span><text:span>, 2011, 14 (5), pp.553 - 567.<text:s/></text:span><text:a xlink:type="simple" xlink:href="https://dx.doi.org/10.3166/ejee.14.553-567">⟨10.3166/ejee.14.553-567⟩</text:a></text:p>
              <text:p text:style-name="Normal"><text:span>Article dans une revue</text:span></text:p>
              <text:p text:style-name="Normal"><text:a xlink:type="simple" xlink:href="https://hal.science/hal-01627761v1">hal-0162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9902v1">Wide Band Gap Semiconductors Benefits for High Power, High Voltage and High Temperature Applications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Hervé Morel">Hervé Morel</text:a><text:span>et al.</text:span></text:p>
              <text:p text:style-name="Normal"><text:span>Advanced Materials Research</text:span><text:span>, 2011, Advances in Innovative Materials and Applications, pp.46-51.<text:s/></text:span><text:a xlink:type="simple" xlink:href="https://dx.doi.org/10.4028/www.scientific.net/AMR.324.46">⟨10.4028/www.scientific.net/AMR.324.46⟩</text:a></text:p>
              <text:p text:style-name="Normal"><text:span>Article dans une revue</text:span></text:p>
              <text:p text:style-name="Normal"><text:a xlink:type="simple" xlink:href="https://hal.science/hal-00799902v1">hal-0079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508v1">Perspectives on SiC and III-N Based Devices for Power Electronics</text:a></text:p>
              <text:p text:style-name="Normal"><text:a xlink:type="simple" xlink:href="https://hal.science/search/index/?q=*&amp;authFullName_s=Christian Brylinski">Christian Brylinski</text:a><text:span>,</text:span><text:a xlink:type="simple" xlink:href="https://hal.science/search/index/?q=*&amp;authFullName_s=Dominique Planson">Dominique Planson</text:a></text:p>
              <text:p text:style-name="Normal"><text:span>ECS Transactions</text:span><text:span>, 2011, 41 (8), pp.139-152.<text:s/></text:span><text:a xlink:type="simple" xlink:href="https://dx.doi.org/10.1149/1.3631492">⟨10.1149/1.3631492⟩</text:a></text:p>
              <text:p text:style-name="Normal"><text:span>Article dans une revue</text:span></text:p>
              <text:p text:style-name="Normal"><text:a xlink:type="simple" xlink:href="https://hal.science/hal-04240508v1">hal-04240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91v1">Simulation and design of junction termination structures for diamond Schottky diodes</text:a></text:p>
              <text:p text:style-name="Normal"><text:a xlink:type="simple" xlink:href="https://hal.science/search/index/?q=*&amp;authFullName_s=Fabien Thion">Fabien Thion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Hui Ding">Hui Ding</text:a></text:p>
              <text:p text:style-name="Normal"><text:span>Diamond and Related Materials</text:span><text:span>, 2011, 20 (5-6), pp.729-732.<text:s/></text:span><text:a xlink:type="simple" xlink:href="https://dx.doi.org/10.1016/j.diamond.2011.03.011">⟨10.1016/j.diamond.2011.03.011⟩</text:a></text:p>
              <text:p text:style-name="Normal"><text:span>Article dans une revue</text:span></text:p>
              <text:p text:style-name="Normal"><text:a xlink:type="simple" xlink:href="https://hal.science/hal-00661491v1">hal-0066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35v1">Optical triggering of SiC thyristors using UV LEDs</text:a></text:p>
              <text:p text:style-name="Normal"><text:a xlink:type="simple" xlink:href="https://hal.science/search/index/?q=*&amp;authFullName_s=Nicolas Dheilly">Nicolas Dheilly</text:a><text:span>,</text:span><text:a xlink:type="simple" xlink:href="https://hal.science/search/index/?q=*&amp;authFullName_s=Gontran Pâques">Gontran Pâques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hristophe Raynaud">Christophe Raynaud</text:a><text:span>et al.</text:span></text:p>
              <text:p text:style-name="Normal"><text:span>Electronics Letters</text:span><text:span>, 2011, 47 (7), pp.459 - 460.<text:s/></text:span><text:a xlink:type="simple" xlink:href="https://dx.doi.org/10.1049/el.2010.7041">⟨10.1049/el.2010.7041⟩</text:a></text:p>
              <text:p text:style-name="Normal"><text:span>Article dans une revue</text:span></text:p>
              <text:p text:style-name="Normal"><text:a xlink:type="simple" xlink:href="https://hal.science/hal-00661435v1">hal-0066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432v1">State of the art of high temperature power electronic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Pascal Bevilacqua">Pascal Bevilacqua</text:a><text:span>et al.</text:span></text:p>
              <text:p text:style-name="Normal"><text:span>Materials Science and Engineering: B</text:span><text:span>, 2011, 176 (4), pp.283-288.<text:s/></text:span><text:a xlink:type="simple" xlink:href="https://dx.doi.org/10.1016/j.mseb.2010.10.003">⟨10.1016/j.mseb.2010.10.003⟩</text:a></text:p>
              <text:p text:style-name="Normal"><text:span>Article dans une revue</text:span></text:p>
              <text:p text:style-name="Normal"><text:a xlink:type="simple" xlink:href="https://api.istex.fr/ark:/67375/6H6-K3PF4K9X-4/fulltext.pdf?sid=hal">istex</text:a></text:p>
              <text:p text:style-name="Normal"><text:a xlink:type="simple" xlink:href="https://hal.science/hal-00597432v1">hal-0059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714v1">Extreme dielectric strength in boron doped homoepitaxial diamond</text:a></text:p>
              <text:p text:style-name="Normal"><text:a xlink:type="simple" xlink:href="https://hal.science/search/index/?q=*&amp;authFullName_s=Pierre-Nicolas Volpe">Pierre-Nicolas Volpe</text:a><text:span>,</text:span><text:a xlink:type="simple" xlink:href="https://hal.science/search/index/?q=*&amp;authFullName_s=Pierre Muret">Pierre Muret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Franck Omnès">Franck Omnès</text:a><text:span>,</text:span><text:a xlink:type="simple" xlink:href="https://hal.science/search/index/?q=*&amp;authFullName_s=Tokuyuki Teraji">Tokuyuki Teraji</text:a><text:span>et al.</text:span></text:p>
              <text:p text:style-name="Normal"><text:span>Applied Physics Letters</text:span><text:span>, 2010, 97 (22), pp.223501.<text:s/></text:span><text:a xlink:type="simple" xlink:href="https://dx.doi.org/10.1063/1.3520140">⟨10.1063/1.3520140⟩</text:a></text:p>
              <text:p text:style-name="Normal"><text:span>Article dans une revue</text:span></text:p>
              <text:p text:style-name="Normal"><text:a xlink:type="simple" xlink:href="https://hal.science/hal-00734714v1">hal-0073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492v1">High breakdown voltage Schottky diodes synthesized on p-type CVD diamond layer</text:a></text:p>
              <text:p text:style-name="Normal"><text:a xlink:type="simple" xlink:href="https://hal.science/search/index/?q=*&amp;authFullName_s=Pierre-Nicolas Volpe">Pierre-Nicolas Volpe</text:a><text:span>,</text:span><text:a xlink:type="simple" xlink:href="https://hal.science/search/index/?q=*&amp;authFullName_s=Pierre Muret">Pierre Muret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Franck Omnès">Franck Omnès</text:a><text:span>,</text:span><text:a xlink:type="simple" xlink:href="https://hal.science/search/index/?q=*&amp;authFullName_s=Tokuyuki Teraji">Tokuyuki Teraji</text:a><text:span>et al.</text:span></text:p>
              <text:p text:style-name="Normal"><text:span>Physica Status Solidi A (applications and materials science)</text:span><text:span>, 2010, 207 (9), pp.2088-2092.<text:s/></text:span><text:a xlink:type="simple" xlink:href="https://dx.doi.org/10.1002/pssa.201000055">⟨10.1002/pssa.201000055⟩</text:a></text:p>
              <text:p text:style-name="Normal"><text:span>Article dans une revue</text:span></text:p>
              <text:p text:style-name="Normal"><text:a xlink:type="simple" xlink:href="https://api.istex.fr/ark:/67375/WNG-XXXPXX21-N/fulltext.pdf?sid=hal">istex</text:a></text:p>
              <text:p text:style-name="Normal"><text:a xlink:type="simple" xlink:href="https://hal.science/hal-00739492v1">hal-0073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907v1">A Step Toward High Temperature Intelligent Power Modules Using 1.5kV SiC-BJT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/text:p>
              <text:p text:style-name="Normal"><text:span>Materials Science Forum</text:span><text:span>, 2010, 645-648, pp.1155-1158.<text:s/></text:span><text:a xlink:type="simple" xlink:href="https://dx.doi.org/10.4028/WWW.scientific.net/MSF.645-648.1155">⟨10.4028/WWW.scientific.net/MSF.645-648.1155⟩</text:a></text:p>
              <text:p text:style-name="Normal"><text:span>Article dans une revue</text:span></text:p>
              <text:p text:style-name="Normal"><text:a xlink:type="simple" xlink:href="https://hal.science/hal-02168907v1">hal-0216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368v1">Comparison of High Voltage and High Temperature Performances of Wide Bandgap Semiconductors for vertical Power Devices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/text:p>
              <text:p text:style-name="Normal"><text:span>Diamond and Related Materials</text:span><text:span>, 2010, 19, pp.1-6.<text:s/></text:span><text:a xlink:type="simple" xlink:href="https://dx.doi.org/10.1016/j.diamond.2009.09.015">⟨10.1016/j.diamond.2009.09.015⟩</text:a></text:p>
              <text:p text:style-name="Normal"><text:span>Article dans une revue</text:span></text:p>
              <text:p text:style-name="Normal"><text:a xlink:type="simple" xlink:href="https://hal.science/hal-02186368v1">hal-0218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462v1">Characterization of 4H-SiC Junction Barrier Schottky Diodes by Admittance vs Temperature Analyses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Duy Minh Nguyen">Duy Minh Nguyen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Amador Pérez-Tomás">Amador Pérez-Tomás</text:a><text:span>,</text:span><text:a xlink:type="simple" xlink:href="https://hal.science/search/index/?q=*&amp;authFullName_s=Dominique Planson">Dominique Planson</text:a><text:span>et al.</text:span></text:p>
              <text:p text:style-name="Normal"><text:span>Materials Science Forum</text:span><text:span>, 2009, 615-617, pp.671-674.<text:s/></text:span><text:a xlink:type="simple" xlink:href="https://dx.doi.org/10.4028/www.scientific.net/MSF.615-617.671">⟨10.4028/www.scientific.net/MSF.615-617.671⟩</text:a></text:p>
              <text:p text:style-name="Normal"><text:span>Article dans une revue</text:span></text:p>
              <text:p text:style-name="Normal"><text:a xlink:type="simple" xlink:href="https://hal.science/hal-00391462v1">hal-0039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6201v1">Analysis of the dynamic avalanche of punch through insulated gate bipolar transistor (PT-IGBT)</text:a></text:p>
              <text:p text:style-name="Normal"><text:a xlink:type="simple" xlink:href="https://hal.science/search/index/?q=*&amp;authFullName_s=Pierre Lefranc">Pierre Lefranc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Bergogne">Dominique Bergogne</text:a></text:p>
              <text:p text:style-name="Normal"><text:span>Solid-State Electronics</text:span><text:span>, 2009, 53 (9), pp.944-954.<text:s/></text:span><text:a xlink:type="simple" xlink:href="https://dx.doi.org/10.1016/j.sse.2009.06.009">⟨10.1016/j.sse.2009.06.009⟩</text:a></text:p>
              <text:p text:style-name="Normal"><text:span>Article dans une revue</text:span></text:p>
              <text:p text:style-name="Normal"><text:a xlink:type="simple" xlink:href="https://api.istex.fr/ark:/67375/6H6-J3HQZ52R-9/fulltext.pdf?sid=hal">istex</text:a></text:p>
              <text:p text:style-name="Normal"><text:a xlink:type="simple" xlink:href="https://hal.science/hal-00476201v1">hal-0047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04v1">Polyimide Passivation Effect on High Voltage 4H-SiC PiN Diode Breakdown Voltage</text:a></text:p>
              <text:p text:style-name="Normal"><text:a xlink:type="simple" xlink:href="https://hal.science/search/index/?q=*&amp;authFullName_s=Sombel Diaham">Sombel Diaham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Thierry Lebey">Thierry Lebey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et al.</text:span></text:p>
              <text:p text:style-name="Normal"><text:span>Materials Science Forum</text:span><text:span>, 2009, MATERIALS SCIENCE FORUM, 615-617, pp.695-698.<text:s/></text:span><text:a xlink:type="simple" xlink:href="https://dx.doi.org/10.4028/www.scientific.net/MSF.615-617.695">⟨10.4028/www.scientific.net/MSF.615-617.695⟩</text:a></text:p>
              <text:p text:style-name="Normal"><text:span>Article dans une revue</text:span></text:p>
              <text:p text:style-name="Normal"><text:a xlink:type="simple" xlink:href="https://hal.science/hal-04368204v1">hal-0436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36v1">Temperature Dependence lifetime measurements on 3.3kV 4H-SiC PiN Diodes using OCVD Technique</text:a></text:p>
              <text:p text:style-name="Normal"><text:a xlink:type="simple" xlink:href="https://hal.science/search/index/?q=*&amp;authFullName_s=Nicolas Dheilly">Nicolas Dheill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Jawad Ul Hassan">Jawad Ul Hassan</text:a><text:span>,</text:span><text:a xlink:type="simple" xlink:href="https://hal.science/search/index/?q=*&amp;authFullName_s=Pascal Bevilacqua">Pascal Bevilacqua</text:a><text:span>et al.</text:span></text:p>
              <text:p text:style-name="Normal"><text:span>Materials Science Forum</text:span><text:span>, 2009, MATERIALS SCIENCE FORUM, 615-617, pp.703-706.<text:s/></text:span><text:a xlink:type="simple" xlink:href="https://dx.doi.org/10.4028/www.scientific.net/MSF.615-617.703">⟨10.4028/www.scientific.net/MSF.615-617.703⟩</text:a></text:p>
              <text:p text:style-name="Normal"><text:span>Article dans une revue</text:span></text:p>
              <text:p text:style-name="Normal"><text:a xlink:type="simple" xlink:href="https://hal.science/hal-04368136v1">hal-0436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24v1">High Power Density SiC 450A AccuMOSFET for Current Limiting Applications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Pierre Brosselard">Pierre Brosselard</text:a><text:span>et al.</text:span></text:p>
              <text:p text:style-name="Normal"><text:span>Materials Science Forum</text:span><text:span>, 2009, MATERIALS SCIENCE FORUM, 615-617, pp.911-914.<text:s/></text:span><text:a xlink:type="simple" xlink:href="https://dx.doi.org/10.4028/www.scientific.net/MSF.615-617.911">⟨10.4028/www.scientific.net/MSF.615-617.911⟩</text:a></text:p>
              <text:p text:style-name="Normal"><text:span>Article dans une revue</text:span></text:p>
              <text:p text:style-name="Normal"><text:a xlink:type="simple" xlink:href="https://hal.science/hal-04368124v1">hal-0436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15v1">Process Optimization for High Temperature SiC Lateral Devices</text:a></text:p>
              <text:p text:style-name="Normal"><text:a xlink:type="simple" xlink:href="https://hal.science/search/index/?q=*&amp;authFullName_s=Maher Soueidan">Maher Soueidan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uy Minh Nguyen">Duy Minh Nguyen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Christophe Raynaud">Christophe Raynaud</text:a><text:span>et al.</text:span></text:p>
              <text:p text:style-name="Normal"><text:span>Materials Science Forum</text:span><text:span>, 2009, MATERIALS SCIENCE FORUM, 615-617, pp.585-588.<text:s/></text:span><text:a xlink:type="simple" xlink:href="https://dx.doi.org/10.4028/www.scientific.net/MSF.615-617.585">⟨10.4028/www.scientific.net/MSF.615-617.585⟩</text:a></text:p>
              <text:p text:style-name="Normal"><text:span>Article dans une revue</text:span></text:p>
              <text:p text:style-name="Normal"><text:a xlink:type="simple" xlink:href="https://hal.science/hal-04368215v1">hal-0436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971v1">Optical beam induced current measurements: principles and applications to SiC device characterization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Duy Minh Nguyen">Duy Minh Nguyen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ierre Brosselard">Pierre Brosselard</text:a><text:span>et al.</text:span></text:p>
              <text:p text:style-name="Normal"><text:span>Physica Status Solidi A (applications and materials science)</text:span><text:span>, 2009, 206 (10), pp.2273-2283.<text:s/></text:span><text:a xlink:type="simple" xlink:href="https://dx.doi.org/10.1002/pssa.200825183">⟨10.1002/pssa.200825183⟩</text:a></text:p>
              <text:p text:style-name="Normal"><text:span>Article dans une revue</text:span></text:p>
              <text:p text:style-name="Normal"><text:a xlink:type="simple" xlink:href="https://api.istex.fr/ark:/67375/WNG-66WJ7H8R-X/fulltext.pdf?sid=hal">istex</text:a></text:p>
              <text:p text:style-name="Normal"><text:a xlink:type="simple" xlink:href="https://hal.science/hal-00398971v1">hal-0039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560v1">Comparison of Electrical Properties of Ohmic Contact Realized on p-type 4H-SiC</text:a></text:p>
              <text:p text:style-name="Normal"><text:a xlink:type="simple" xlink:href="https://hal.science/search/index/?q=*&amp;authFullName_s=Duy Minh Nguyen">Duy Minh Nguye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Heu Vang">Heu Vang</text:a><text:span>,</text:span><text:a xlink:type="simple" xlink:href="https://hal.science/search/index/?q=*&amp;authFullName_s=Dominique Planson">Dominique Planson</text:a></text:p>
              <text:p text:style-name="Normal"><text:span>Materials Science Forum</text:span><text:span>, 2008, Materials Science Forum, 600-603, pp.639-642.<text:s/></text:span><text:a xlink:type="simple" xlink:href="https://dx.doi.org/10.4028/www.scientific.net/MSF.600-603.639">⟨10.4028/www.scientific.net/MSF.600-603.639⟩</text:a></text:p>
              <text:p text:style-name="Normal"><text:span>Article dans une revue</text:span></text:p>
              <text:p text:style-name="Normal"><text:a xlink:type="simple" xlink:href="https://hal.science/hal-00391560v1">hal-0039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237v1">Determination of ambipolar lifetime and epilayer thickness of 5 kV SiC bipolar devices by switching transient studies</text:a></text:p>
              <text:p text:style-name="Normal"><text:a xlink:type="simple" xlink:href="https://hal.science/search/index/?q=*&amp;authFullName_s=Tarek Ben Salah">Tarek Ben Salah</text:a><text:span>,</text:span><text:a xlink:type="simple" xlink:href="https://hal.science/search/index/?q=*&amp;authFullName_s=Damien Risaletto">Damien Risaletto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Kamel Besbes">Kamel Besbes</text:a><text:span>,</text:span><text:a xlink:type="simple" xlink:href="https://hal.science/search/index/?q=*&amp;authFullName_s=Dominique Bergogne">Dominique Bergogne</text:a><text:span>et al.</text:span></text:p>
              <text:p text:style-name="Normal"><text:span>Materials Science Forum</text:span><text:span>, 2008, Materials Science Forum, Volumes 600-603, pp.1031-1034.<text:s/></text:span><text:a xlink:type="simple" xlink:href="https://dx.doi.org/10.4028/www.scientific.net/MSF.600-603.1031">⟨10.4028/www.scientific.net/MSF.600-603.1031⟩</text:a></text:p>
              <text:p text:style-name="Normal"><text:span>Article dans une revue</text:span></text:p>
              <text:p text:style-name="Normal"><text:a xlink:type="simple" xlink:href="https://hal.science/hal-04452237v1">hal-04452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150v1">Impact of RIE Etching on the Breakdown Voltage of 4H-SiC Mesa Diode</text:a></text:p>
              <text:p text:style-name="Normal"><text:a xlink:type="simple" xlink:href="https://hal.science/search/index/?q=*&amp;authFullName_s=Heu Vang">Heu Vang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Gontran Pâques">Gontran Pâques</text:a><text:span>et al.</text:span></text:p>
              <text:p text:style-name="Normal"><text:span>Materials Science Forum</text:span><text:span>, 2008, MATERIALS SCIENCE FORUM, 600-603, pp.1011-1014.<text:s/></text:span><text:a xlink:type="simple" xlink:href="https://dx.doi.org/10.4028/www.scientific.net/MSF.600-603.1011">⟨10.4028/www.scientific.net/MSF.600-603.1011⟩</text:a></text:p>
              <text:p text:style-name="Normal"><text:span>Article dans une revue</text:span></text:p>
              <text:p text:style-name="Normal"><text:a xlink:type="simple" xlink:href="https://hal.science/hal-04368150v1">hal-0436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38v1">1.2 kV pin diodes with SiCrystal epiwafer</text:a></text:p>
              <text:p text:style-name="Normal"><text:a xlink:type="simple" xlink:href="https://hal.science/search/index/?q=*&amp;authFullName_s=Heu Vang">Heu Vang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Pierre Cremillieu">Pierre Cremillieu</text:a><text:span>et al.</text:span></text:p>
              <text:p text:style-name="Normal"><text:span>Materials Science Forum</text:span><text:span>, 2007, MATERIALS SCIENCE FORUM, 556-557, pp.901-904.<text:s/></text:span><text:a xlink:type="simple" xlink:href="https://dx.doi.org/10.4028/www.scientific.net/MSF.556-557.901">⟨10.4028/www.scientific.net/MSF.556-557.901⟩</text:a></text:p>
              <text:p text:style-name="Normal"><text:span>Article dans une revue</text:span></text:p>
              <text:p text:style-name="Normal"><text:a xlink:type="simple" xlink:href="https://hal.science/hal-04369138v1">hal-04369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331v1">Use of Graphite Cap to Reduce Unwanted Post-Implantation Annealing Effects in SiC</text:a></text:p>
              <text:p text:style-name="Normal"><text:a xlink:type="simple" xlink:href="https://hal.science/search/index/?q=*&amp;authFullName_s=Erwan Oliviero">Erwan Olivier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Heu Vang">Heu Vang</text:a><text:span>,</text:span><text:a xlink:type="simple" xlink:href="https://hal.science/search/index/?q=*&amp;authFullName_s=Christiane Dubois">Christiane Dubois</text:a><text:span>,</text:span><text:a xlink:type="simple" xlink:href="https://hal.science/search/index/?q=*&amp;authFullName_s=Pierre Cremillieu">Pierre Cremillieu</text:a><text:span>et al.</text:span></text:p>
              <text:p text:style-name="Normal"><text:span>Materials Science Forum</text:span><text:span>, 2007, MATERIALS SCIENCE FORUM, 556-557, pp.611-614.<text:s/></text:span><text:a xlink:type="simple" xlink:href="https://dx.doi.org/10.4028/www.scientific.net/MSF.556-557.611">⟨10.4028/www.scientific.net/MSF.556-557.611⟩</text:a></text:p>
              <text:p text:style-name="Normal"><text:span>Article dans une revue</text:span></text:p>
              <text:p text:style-name="Normal"><text:a xlink:type="simple" xlink:href="https://hal.science/hal-04369331v1">hal-0436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314v1">OBIC Analysis of Different Edge Terminations of Planar 1.6 kV 4H-SiC Diodes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Daniel Loup">Daniel Loup</text:a><text:span>,</text:span><text:a xlink:type="simple" xlink:href="https://hal.science/search/index/?q=*&amp;authFullName_s=Phillippe Godignon">Phillippe Godignon</text:a><text:span>,</text:span><text:a xlink:type="simple" xlink:href="https://hal.science/search/index/?q=*&amp;authFullName_s=Raul Perez Rodriguez">Raul Perez Rodriguez</text:a><text:span>,</text:span><text:a xlink:type="simple" xlink:href="https://hal.science/search/index/?q=*&amp;authFullName_s=Dominique Tournier">Dominique Tournier</text:a><text:span>et al.</text:span></text:p>
              <text:p text:style-name="Normal"><text:span>Materials Science Forum</text:span><text:span>, 2007, MATERIALS SCIENCE FORUM, 556-557, pp.1007-1010.<text:s/></text:span><text:a xlink:type="simple" xlink:href="https://dx.doi.org/10.4028/www.scientific.net/MSF.556-557.1007">⟨10.4028/www.scientific.net/MSF.556-557.1007⟩</text:a></text:p>
              <text:p text:style-name="Normal"><text:span>Article dans une revue</text:span></text:p>
              <text:p text:style-name="Normal"><text:a xlink:type="simple" xlink:href="https://hal.science/hal-04369314v1">hal-0436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426v1">Ni-Al ohmic contact to p-type 4H-SiC</text:a></text:p>
              <text:p text:style-name="Normal"><text:a xlink:type="simple" xlink:href="https://hal.science/search/index/?q=*&amp;authFullName_s=Heu Vang">Heu Vang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ierre Cremilleu">Pierre Cremilleu</text:a><text:span>et al.</text:span></text:p>
              <text:p text:style-name="Normal"><text:span>Superlattices and Microstructures</text:span><text:span>, 2006, 40 (4-6), pp.626-631</text:span></text:p>
              <text:p text:style-name="Normal"><text:span>Article dans une revue</text:span></text:p>
              <text:p text:style-name="Normal"><text:a xlink:type="simple" xlink:href="https://hal.science/hal-00141426v1">hal-0014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563v1">Composants de puissance en SiC. Etat de l'art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Mihai Lazar">Mihai Lazar</text:a><text:span>et al.</text:span></text:p>
              <text:p text:style-name="Normal"><text:span>European Journal of Electrical Engineering</text:span><text:span>, 2006, 9 (4-5), pp.595-611</text:span></text:p>
              <text:p text:style-name="Normal"><text:span>Article dans une revue</text:span></text:p>
              <text:p text:style-name="Normal"><text:a xlink:type="simple" xlink:href="https://hal.science/hal-04371563v1">hal-0437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9458v1">Deep SiC etching with RIE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Heu Vang">Heu Vang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ierre Cremilleu">Pierre Cremilleu</text:a><text:span>et al.</text:span></text:p>
              <text:p text:style-name="Normal"><text:span>Superlattices and Microstructures</text:span><text:span>, 2006, 40 (4-6), pp.388-392.<text:s/></text:span><text:a xlink:type="simple" xlink:href="https://dx.doi.org/10.1016/j.spmi.2006.06.015">⟨10.1016/j.spmi.2006.06.015⟩</text:a></text:p>
              <text:p text:style-name="Normal"><text:span>Article dans une revue</text:span></text:p>
              <text:p text:style-name="Normal"><text:a xlink:type="simple" xlink:href="https://hal.science/hal-00179458v1">hal-0017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348v1">Current sensing for SiC Power Devices</text:a></text:p>
              <text:p text:style-name="Normal"><text:a xlink:type="simple" xlink:href="https://hal.science/search/index/?q=*&amp;authFullName_s=D. Tournier">D. Tournier</text:a><text:span>,</text:span><text:a xlink:type="simple" xlink:href="https://hal.science/search/index/?q=*&amp;authFullName_s=Miquel Vellvehi">Miquel Vellvehi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Josep Montserrat">Josep Montserrat</text:a><text:span>,</text:span><text:a xlink:type="simple" xlink:href="https://hal.science/search/index/?q=*&amp;authFullName_s=Dominique Planson">Dominique Planson</text:a><text:span>et al.</text:span></text:p>
              <text:p text:style-name="Normal"><text:span>Materials Science Forum</text:span><text:span>, 2006, MATERIALS SCIENCE FORUM, 527-529, pp.1215-1218.<text:s/></text:span><text:a xlink:type="simple" xlink:href="https://dx.doi.org/10.4028/www.scientific.net/MSF.527-529.1215">⟨10.4028/www.scientific.net/MSF.527-529.1215⟩</text:a></text:p>
              <text:p text:style-name="Normal"><text:span>Article dans une revue</text:span></text:p>
              <text:p text:style-name="Normal"><text:a xlink:type="simple" xlink:href="https://hal.science/hal-04369348v1">hal-0436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494v1">P-type SiC layers formed by VLS induced selective epitaxial growth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Christophe Jacquier">Christophe Jacquier</text:a><text:span>,</text:span><text:a xlink:type="simple" xlink:href="https://hal.science/search/index/?q=*&amp;authFullName_s=Christiane Dubois">Christiane Dubois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Gabriel Ferro">Gabriel Ferro</text:a><text:span>et al.</text:span></text:p>
              <text:p text:style-name="Normal"><text:span>Materials Science Forum</text:span><text:span>, 2005, 483-485, pp.633-636.<text:s/></text:span><text:a xlink:type="simple" xlink:href="https://dx.doi.org/10.4028/www.scientific.net/MSF.483-485.633">⟨10.4028/www.scientific.net/MSF.483-485.633⟩</text:a></text:p>
              <text:p text:style-name="Normal"><text:span>Article dans une revue</text:span></text:p>
              <text:p text:style-name="Normal"><text:a xlink:type="simple" xlink:href="https://hal.science/hal-04362494v1">hal-0436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58v1">A 3.5 kV Thyristor in 4H-SiC with a JTE Periphery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Thierry Bouchet">Thierry Bouchet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Gontran Pâques">Gontran Pâques</text:a><text:span>et al.</text:span></text:p>
              <text:p text:style-name="Normal"><text:span>Materials Science Forum</text:span><text:span>, 2005, 483-485, pp.1005-1008.<text:s/></text:span><text:a xlink:type="simple" xlink:href="https://dx.doi.org/10.4028/www.scientific.net/MSF.483-485.1005">⟨10.4028/www.scientific.net/MSF.483-485.1005⟩</text:a></text:p>
              <text:p text:style-name="Normal"><text:span>Article dans une revue</text:span></text:p>
              <text:p text:style-name="Normal"><text:a xlink:type="simple" xlink:href="https://hal.science/hal-04345858v1">hal-0434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019v1">Composants à semi-conducteur de puissance pour des applications à haute température de fonctionnement</text:a></text:p>
              <text:p text:style-name="Normal"><text:a xlink:type="simple" xlink:href="https://hal.science/search/index/?q=*&amp;authFullName_s=Bruno Allard">Bruno Allard</text:a><text:span>,</text:span><text:a xlink:type="simple" xlink:href="https://hal.science/search/index/?q=*&amp;authFullName_s=Gérard Coquery">Gérard Coquery</text:a><text:span>,</text:span><text:a xlink:type="simple" xlink:href="https://hal.science/search/index/?q=*&amp;authFullName_s=Laurent Dupont">Laurent Dupont</text:a><text:span>,</text:span><text:a xlink:type="simple" xlink:href="https://hal.science/search/index/?q=*&amp;authFullName_s=Zoubir Khatir">Zoubir Khatir</text:a><text:span>,</text:span><text:a xlink:type="simple" xlink:href="https://hal.science/search/index/?q=*&amp;authFullName_s=Mihai Lazar">Mihai Lazar</text:a><text:span>et al.</text:span></text:p>
              <text:p text:style-name="Normal"><text:span>Journal sur l'enseignement des sciences et technologies de l'information et des systèmes</text:span><text:span>, 2005, 4 (HS), pp. 18-19.<text:s/></text:span><text:a xlink:type="simple" xlink:href="https://dx.doi.org/10.1051/bib-j3ea:2005610">⟨10.1051/bib-j3ea:2005610⟩</text:a></text:p>
              <text:p text:style-name="Normal"><text:span>Article dans une revue</text:span></text:p>
              <text:p text:style-name="Normal"><text:a xlink:type="simple" xlink:href="https://hal.science/hal-01702019v1">hal-01702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07v1">OBIC analysis for 1.3 kV 6H-SiC p(+)n planar bipolar diodes protected by Junction Termination Extension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S. Wang">S. Wang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Jean-Pierre Chante">Jean-Pierre Chante</text:a></text:p>
              <text:p text:style-name="Normal"><text:span>Diamond and Related Materials</text:span><text:span>, 2004, 13 (9), pp.1697-1703</text:span></text:p>
              <text:p text:style-name="Normal"><text:span>Article dans une revue</text:span></text:p>
              <text:p text:style-name="Normal"><text:a xlink:type="simple" xlink:href="https://hal.science/hal-00140107v1">hal-0014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364v1">Towards the Fabrication and Measurement of High Sensitivity SiC-UV Detectors with Oxide Ramp Termination</text:a></text:p>
              <text:p text:style-name="Normal"><text:a xlink:type="simple" xlink:href="https://hal.science/search/index/?q=*&amp;authFullName_s=Gheorghe Brezeanu">Gheorghe Brezeanu</text:a><text:span>,</text:span><text:a xlink:type="simple" xlink:href="https://hal.science/search/index/?q=*&amp;authFullName_s=Phillippe Godignon">Phillippe Godignon</text:a><text:span>,</text:span><text:a xlink:type="simple" xlink:href="https://hal.science/search/index/?q=*&amp;authFullName_s=E. Dimitrova">E. Dimitrova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et al.</text:span></text:p>
              <text:p text:style-name="Normal"><text:span>Materials Science Forum</text:span><text:span>, 2004, 457-460, pp.1495-1498.<text:s/></text:span><text:a xlink:type="simple" xlink:href="https://dx.doi.org/10.4028/www.scientific.net/MSF.457-460.1495">⟨10.4028/www.scientific.net/MSF.457-460.1495⟩</text:a></text:p>
              <text:p text:style-name="Normal"><text:span>Article dans une revue</text:span></text:p>
              <text:p text:style-name="Normal"><text:a xlink:type="simple" xlink:href="https://hal.science/hal-04093364v1">hal-0409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528v1">On-Chip Temperature Monitoring of a SiC Current Limiter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hillippe Godignon">Phillippe Godignon</text:a><text:span>,</text:span><text:a xlink:type="simple" xlink:href="https://hal.science/search/index/?q=*&amp;authFullName_s=José Millan">José Millan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Jean-Pierre Chante">Jean-Pierre Chante</text:a><text:span>et al.</text:span></text:p>
              <text:p text:style-name="Normal"><text:span>Materials Science Forum</text:span><text:span>, 2004, 457-460, pp.1021-1024.<text:s/></text:span><text:a xlink:type="simple" xlink:href="https://dx.doi.org/10.4028/www.scientific.net/MSF.457-460.1021">⟨10.4028/www.scientific.net/MSF.457-460.1021⟩</text:a></text:p>
              <text:p text:style-name="Normal"><text:span>Article dans une revue</text:span></text:p>
              <text:p text:style-name="Normal"><text:a xlink:type="simple" xlink:href="https://hal.science/hal-02966528v1">hal-0296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535v1">Influence of Different Peripheral Protections on the Breakover Voltage of a 4H-SiC GTO Thyristor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Volker Zorngiebel">Volker Zorngiebel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Jean-Pierre Chante">Jean-Pierre Chante</text:a><text:span>et al.</text:span></text:p>
              <text:p text:style-name="Normal"><text:span>Materials Science Forum</text:span><text:span>, 2004, 457-460, pp.1129-1132.<text:s/></text:span><text:a xlink:type="simple" xlink:href="https://dx.doi.org/10.4028/www.scientific.net/MSF.457-460.1129">⟨10.4028/www.scientific.net/MSF.457-460.1129⟩</text:a></text:p>
              <text:p text:style-name="Normal"><text:span>Article dans une revue</text:span></text:p>
              <text:p text:style-name="Normal"><text:a xlink:type="simple" xlink:href="https://hal.science/hal-04092535v1">hal-0409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830v1">The Role of the Ion Implanted Emitter State on 6H-SiC Power Diodes Behavior. A Statistical Study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G.C. Cardinali">G.C. Cardinali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Antonella Poggi">Antonella Poggi</text:a><text:span>,</text:span><text:a xlink:type="simple" xlink:href="https://hal.science/search/index/?q=*&amp;authFullName_s=Dominique Planson">Dominique Planson</text:a><text:span>et al.</text:span></text:p>
              <text:p text:style-name="Normal"><text:span>Materials Science Forum</text:span><text:span>, 2004, 457-460, pp.1025-1028.<text:s/></text:span><text:a xlink:type="simple" xlink:href="https://dx.doi.org/10.4028/www.scientific.net/MSF.457-460.1025">⟨10.4028/www.scientific.net/MSF.457-460.1025⟩</text:a></text:p>
              <text:p text:style-name="Normal"><text:span>Article dans une revue</text:span></text:p>
              <text:p text:style-name="Normal"><text:a xlink:type="simple" xlink:href="https://hal.science/hal-04345830v1">hal-0434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100v1">Characterization of a 4H-SiC High Power Density Controlled Current Limiter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hillippe Godignon">Phillippe Godignon</text:a><text:span>,</text:span><text:a xlink:type="simple" xlink:href="https://hal.science/search/index/?q=*&amp;authFullName_s=Josep Montserrat">Josep Montserrat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et al.</text:span></text:p>
              <text:p text:style-name="Normal"><text:span>Materials Science Forum</text:span><text:span>, 2003, 433-436, pp.871-874.<text:s/></text:span><text:a xlink:type="simple" xlink:href="https://dx.doi.org/10.4028/www.scientific.net/MSF.433-436.871">⟨10.4028/www.scientific.net/MSF.433-436.871⟩</text:a></text:p>
              <text:p text:style-name="Normal"><text:span>Article dans une revue</text:span></text:p>
              <text:p text:style-name="Normal"><text:a xlink:type="simple" xlink:href="https://hal.science/hal-02458100v1">hal-0245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305v1">Fabrication and Characterisation of High Voltage SiC-Thyristors</text:a></text:p>
              <text:p text:style-name="Normal"><text:a xlink:type="simple" xlink:href="https://hal.science/search/index/?q=*&amp;authFullName_s=Volker Zorngiebel">Volker Zorngiebel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Emil Spahn">Emil Spahn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N. Arssi">N. Arssi</text:a><text:span>et al.</text:span></text:p>
              <text:p text:style-name="Normal"><text:span>Materials Science Forum</text:span><text:span>, 2003, 433-436, pp.883-886.<text:s/></text:span><text:a xlink:type="simple" xlink:href="https://dx.doi.org/10.4028/www.scientific.net/MSF.433-436.883">⟨10.4028/www.scientific.net/MSF.433-436.883⟩</text:a></text:p>
              <text:p text:style-name="Normal"><text:span>Article dans une revue</text:span></text:p>
              <text:p text:style-name="Normal"><text:a xlink:type="simple" xlink:href="https://hal.science/hal-02489305v1">hal-0248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09v1">A 4H-SiC high-power-density VJFET as controlled current limiter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Josep Montserrat">Josep Montserrat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et al.</text:span></text:p>
              <text:p text:style-name="Normal"><text:span>IEEE Transactions on Industry Applications</text:span><text:span>, 2003, 39 (5), pp.1508-1513</text:span></text:p>
              <text:p text:style-name="Normal"><text:span>Article dans une revue</text:span></text:p>
              <text:p text:style-name="Normal"><text:a xlink:type="simple" xlink:href="https://hal.science/hal-00140109v1">hal-0014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10v1">Effect of ion implantation parameters on Al dopant redistribution in SiC after annealing: Defect recovery and electrical properties of p-type layer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Jean-Pierre Chante">Jean-Pierre Chante</text:a><text:span>,</text:span><text:a xlink:type="simple" xlink:href="https://hal.science/search/index/?q=*&amp;authFullName_s=Marie-Laure Locatelli">Marie-Laure Locatelli</text:a><text:span>et al.</text:span></text:p>
              <text:p text:style-name="Normal"><text:span>Journal of Applied Physics</text:span><text:span>, 2003, 94 (5), pp.2992-2998</text:span></text:p>
              <text:p text:style-name="Normal"><text:span>Article dans une revue</text:span></text:p>
              <text:p text:style-name="Normal"><text:a xlink:type="simple" xlink:href="https://hal.science/hal-00140110v1">hal-0014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219v1">SiC Power Devices on QUASIC and SiCOI Smart-Cut&amp;lt;sup&amp;gt;®&amp;lt;/sup&amp;gt; Substrates: First Demonstrations</text:a></text:p>
              <text:p text:style-name="Normal"><text:a xlink:type="simple" xlink:href="https://hal.science/search/index/?q=*&amp;authFullName_s=Fabrice Letertre">Fabrice Letertre</text:a><text:span>,</text:span><text:a xlink:type="simple" xlink:href="https://hal.science/search/index/?q=*&amp;authFullName_s=N. Daval">N. Daval</text:a><text:span>,</text:span><text:a xlink:type="simple" xlink:href="https://hal.science/search/index/?q=*&amp;authFullName_s=Francois Templier">Francois Templier</text:a><text:span>,</text:span><text:a xlink:type="simple" xlink:href="https://hal.science/search/index/?q=*&amp;authFullName_s=Edwige Bano">Edwige Bano</text:a><text:span>,</text:span><text:a xlink:type="simple" xlink:href="https://hal.science/search/index/?q=*&amp;authFullName_s=Dominique Planson">Dominique Planson</text:a><text:span>et al.</text:span></text:p>
              <text:p text:style-name="Normal"><text:span>Materials Science Forum</text:span><text:span>, 2003, 433-436, pp.813-818.<text:s/></text:span><text:a xlink:type="simple" xlink:href="https://dx.doi.org/10.4028/www.scientific.net/MSF.433-436.813">⟨10.4028/www.scientific.net/MSF.433-436.813⟩</text:a></text:p>
              <text:p text:style-name="Normal"><text:span>Article dans une revue</text:span></text:p>
              <text:p text:style-name="Normal"><text:a xlink:type="simple" xlink:href="https://hal.science/hal-04091219v1">hal-0409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213v1">OBIC Measurements of 1.3kV 6H-SiC Bipolar Diodes Protected by Junction Termination Extension</text:a></text:p>
              <text:p text:style-name="Normal"><text:a xlink:type="simple" xlink:href="https://hal.science/search/index/?q=*&amp;authFullName_s=S.R. Wang">S.R. Wang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Jean-Pierre Chante">Jean-Pierre Chante</text:a></text:p>
              <text:p text:style-name="Normal"><text:span>Materials Science Forum</text:span><text:span>, 2003, 433-436, pp.863-866.<text:s/></text:span><text:a xlink:type="simple" xlink:href="https://dx.doi.org/10.4028/www.scientific.net/MSF.433-436.863">⟨10.4028/www.scientific.net/MSF.433-436.863⟩</text:a></text:p>
              <text:p text:style-name="Normal"><text:span>Article dans une revue</text:span></text:p>
              <text:p text:style-name="Normal"><text:a xlink:type="simple" xlink:href="https://hal.science/hal-04091213v1">hal-0409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13v1">Optimal layout for 6H-SiC VJFET controlled current limiting device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Xavier Jordà">Xavier Jordà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Jean-Pierre Chante">Jean-Pierre Chante</text:a><text:span>et al.</text:span></text:p>
              <text:p text:style-name="Normal"><text:span>Diamond and Related Materials</text:span><text:span>, 2003, 12 (3-7), pp.1220-1223</text:span></text:p>
              <text:p text:style-name="Normal"><text:span>Article dans une revue</text:span></text:p>
              <text:p text:style-name="Normal"><text:a xlink:type="simple" xlink:href="https://hal.science/hal-00140113v1">hal-0014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20v1">Study of 4H-SiC High-Voltage Bipolar Diodes under Reverse Bias Using Electrical and OBIC Characterization</text:a></text:p>
              <text:p text:style-name="Normal"><text:a xlink:type="simple" xlink:href="https://hal.science/search/index/?q=*&amp;authFullName_s=K. Isoird">K. Isoir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et al.</text:span></text:p>
              <text:p text:style-name="Normal"><text:span>Materials Science Forum</text:span><text:span>, 2002, 389-393, pp.1289-1292.<text:s/></text:span><text:a xlink:type="simple" xlink:href="https://dx.doi.org/10.4028/www.scientific.net/MSF.389-393.1289">⟨10.4028/www.scientific.net/MSF.389-393.1289⟩</text:a></text:p>
              <text:p text:style-name="Normal"><text:span>Article dans une revue</text:span></text:p>
              <text:p text:style-name="Normal"><text:a xlink:type="simple" xlink:href="https://hal.science/hal-02151720v1">hal-0215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13v1">Simulation Study of a Novel Current-Limiting Device: A Vertical α-SiC JFET - Controlled Current Limiter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hillippe Godignon">Phillippe Godignon</text:a><text:span>,</text:span><text:a xlink:type="simple" xlink:href="https://hal.science/search/index/?q=*&amp;authFullName_s=Josep Montserrat">Josep Montserrat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Jean-Pierre P Chante">Jean-Pierre P Chante</text:a><text:span>et al.</text:span></text:p>
              <text:p text:style-name="Normal"><text:span>Materials Science Forum</text:span><text:span>, 2002, 389-393, pp.1243-1246.<text:s/></text:span><text:a xlink:type="simple" xlink:href="https://dx.doi.org/10.4028/www.scientific.net/MSF.389-393.1243">⟨10.4028/www.scientific.net/MSF.389-393.1243⟩</text:a></text:p>
              <text:p text:style-name="Normal"><text:span>Article dans une revue</text:span></text:p>
              <text:p text:style-name="Normal"><text:a xlink:type="simple" xlink:href="https://hal.science/hal-02151713v1">hal-0215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16v1">Characteristics of aluminum-implanted 6H-SiC samples after different thermal treatments</text:a></text:p>
              <text:p text:style-name="Normal"><text:a xlink:type="simple" xlink:href="https://hal.science/search/index/?q=*&amp;authFullName_s=Laurent Ottaviani">Laurent Ottavian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Jean-Pierre Chante">Jean-Pierre Chante</text:a><text:span>et al.</text:span></text:p>
              <text:p text:style-name="Normal"><text:span>Materials Science and Engineering: B</text:span><text:span>, 2002, 90 (3), pp.301-308.<text:s/></text:span><text:a xlink:type="simple" xlink:href="https://dx.doi.org/10.1016/S0921-5107(02)00002-8">⟨10.1016/S0921-5107(02)00002-8⟩</text:a></text:p>
              <text:p text:style-name="Normal"><text:span>Article dans une revue</text:span></text:p>
              <text:p text:style-name="Normal"><text:a xlink:type="simple" xlink:href="https://api.istex.fr/ark:/67375/6H6-L4D4N5ZK-B/fulltext.pdf?sid=hal">istex</text:a></text:p>
              <text:p text:style-name="Normal"><text:a xlink:type="simple" xlink:href="https://hal.science/hal-00140116v1">hal-0014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12v1">Compatibility of VJFET Technology with MESFET Fabrication and Its Interest for System Integration: Fabrication of 6H and 4H-SiC 110 V Lateral MESFET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hillippe Godignon">Phillippe Godignon</text:a><text:span>,</text:span><text:a xlink:type="simple" xlink:href="https://hal.science/search/index/?q=*&amp;authFullName_s=Josep Montserrat">Josep Montserrat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Jean-Pierre P Chante">Jean-Pierre P Chante</text:a><text:span>et al.</text:span></text:p>
              <text:p text:style-name="Normal"><text:span>Materials Science Forum</text:span><text:span>, 2002, 389-393, pp.1403-1406.<text:s/></text:span><text:a xlink:type="simple" xlink:href="https://dx.doi.org/10.4028/www.scientific.net/MSF.389-393.1403">⟨10.4028/www.scientific.net/MSF.389-393.1403⟩</text:a></text:p>
              <text:p text:style-name="Normal"><text:span>Article dans une revue</text:span></text:p>
              <text:p text:style-name="Normal"><text:a xlink:type="simple" xlink:href="https://hal.science/hal-02151712v1">hal-0215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14v1">A Comparative Study of High-Temperature Aluminum Post-Implantation Annealing in 6H- and 4H-SiC, Non-Uniform Temperature Effect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K. Isoird">K. Isoird</text:a><text:span>et al.</text:span></text:p>
              <text:p text:style-name="Normal"><text:span>Materials Science Forum</text:span><text:span>, 2002, 389-393, pp.827-830.<text:s/></text:span><text:a xlink:type="simple" xlink:href="https://dx.doi.org/10.4028/www.scientific.net/MSF.389-393.827">⟨10.4028/www.scientific.net/MSF.389-393.827⟩</text:a></text:p>
              <text:p text:style-name="Normal"><text:span>Article dans une revue</text:span></text:p>
              <text:p text:style-name="Normal"><text:a xlink:type="simple" xlink:href="https://hal.science/hal-02151714v1">hal-0215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17v1">Realization of a High-Current and Low R&amp;lt;sub&amp;gt;ON&amp;lt;/sub&amp;gt; 600V Current-Limiting Device</text:a></text:p>
              <text:p text:style-name="Normal"><text:a xlink:type="simple" xlink:href="https://hal.science/search/index/?q=*&amp;authFullName_s=F. Nallet">F. Nallet</text:a><text:span>,</text:span><text:a xlink:type="simple" xlink:href="https://hal.science/search/index/?q=*&amp;authFullName_s=Phillippe Godignon">Phillippe Godignon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Jean-Pierre P Chante">Jean-Pierre P Chante</text:a></text:p>
              <text:p text:style-name="Normal"><text:span>Materials Science Forum</text:span><text:span>, 2002, 389-393, pp.1247-1250.<text:s/></text:span><text:a xlink:type="simple" xlink:href="https://dx.doi.org/10.4028/www.scientific.net/MSF.389-393.1247">⟨10.4028/www.scientific.net/MSF.389-393.1247⟩</text:a></text:p>
              <text:p text:style-name="Normal"><text:span>Article dans une revue</text:span></text:p>
              <text:p text:style-name="Normal"><text:a xlink:type="simple" xlink:href="https://hal.science/hal-02151717v1">hal-0215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10v1">High Electrical Activation of Aluminium and Nitrogen Implanted in 6H-SiC at Room Temperature by RF Annealing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et al.</text:span></text:p>
              <text:p text:style-name="Normal"><text:span>Materials Science Forum</text:span><text:span>, 2001, 353-356, pp.571-574.<text:s/></text:span><text:a xlink:type="simple" xlink:href="https://dx.doi.org/10.4028/www.scientific.net/MSF.353-356.571">⟨10.4028/www.scientific.net/MSF.353-356.571⟩</text:a></text:p>
              <text:p text:style-name="Normal"><text:span>Article dans une revue</text:span></text:p>
              <text:p text:style-name="Normal"><text:a xlink:type="simple" xlink:href="https://hal.science/hal-02151710v1">hal-0215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18v1">Study of 6H-SiC high voltage bipolar diodes under reverse biases</text:a></text:p>
              <text:p text:style-name="Normal"><text:a xlink:type="simple" xlink:href="https://hal.science/search/index/?q=*&amp;authFullName_s=Karine Isoird">Karine Isoir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Christophe Raynaud">Christophe Raynaud</text:a><text:span>et al.</text:span></text:p>
              <text:p text:style-name="Normal"><text:span>Applied Surface Science</text:span><text:span>, 2001, 184 (1-4), pp.477-482.<text:s/></text:span><text:a xlink:type="simple" xlink:href="https://dx.doi.org/10.1016/S0169-4332(01)00537-2">⟨10.1016/S0169-4332(01)00537-2⟩</text:a></text:p>
              <text:p text:style-name="Normal"><text:span>Article dans une revue</text:span></text:p>
              <text:p text:style-name="Normal"><text:a xlink:type="simple" xlink:href="https://api.istex.fr/ark:/67375/6H6-7B90P0SC-Q/fulltext.pdf?sid=hal">istex</text:a></text:p>
              <text:p text:style-name="Normal"><text:a xlink:type="simple" xlink:href="https://hal.science/hal-00140118v1">hal-0014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117v1">Experimental characterization of a 4H-SiC high voltage current limiting device</text:a></text:p>
              <text:p text:style-name="Normal"><text:a xlink:type="simple" xlink:href="https://hal.science/search/index/?q=*&amp;authFullName_s=F. Nallet">F. Nallet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Mihai Lazar">Mihai Lazar</text:a><text:span>et al.</text:span></text:p>
              <text:p text:style-name="Normal"><text:span>Applied Surface Science</text:span><text:span>, 2001, 184 (1-4), pp.404-407</text:span></text:p>
              <text:p text:style-name="Normal"><text:span>Article dans une revue</text:span></text:p>
              <text:p text:style-name="Normal"><text:a xlink:type="simple" xlink:href="https://hal.science/hal-00140117v1">hal-0014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720v1">Improved Annealing Process for 6H-SiC p&amp;lt;sup&amp;gt;+&amp;lt;/sup&amp;gt;-n Junction Creation by Al Implantation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Bruno Canut">Bruno Canut</text:a><text:span>et al.</text:span></text:p>
              <text:p text:style-name="Normal"><text:span>Materials Science Forum</text:span><text:span>, 2000, 338-342, pp.921-924.<text:s/></text:span><text:a xlink:type="simple" xlink:href="https://dx.doi.org/10.4028/www.scientific.net/MSF.338-342.921">⟨10.4028/www.scientific.net/MSF.338-342.921⟩</text:a></text:p>
              <text:p text:style-name="Normal"><text:span>Article dans une revue</text:span></text:p>
              <text:p text:style-name="Normal"><text:a xlink:type="simple" xlink:href="https://hal.science/hal-02275720v1">hal-0227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585v1">Low-doped 6H-SiC n-type epilayers grown by sublimation epitaxy</text:a></text:p>
              <text:p text:style-name="Normal"><text:a xlink:type="simple" xlink:href="https://hal.science/search/index/?q=*&amp;authFullName_s=N. S. Savkina">N. S. Savkina</text:a><text:span>,</text:span><text:a xlink:type="simple" xlink:href="https://hal.science/search/index/?q=*&amp;authFullName_s=A. A. Lebedev">A. A. Lebedev</text:a><text:span>,</text:span><text:a xlink:type="simple" xlink:href="https://hal.science/search/index/?q=*&amp;authFullName_s=D. V. Davydov">D. V. Davydov</text:a><text:span>,</text:span><text:a xlink:type="simple" xlink:href="https://hal.science/search/index/?q=*&amp;authFullName_s=A. M. Strel'Chuk">A. M. Strel'Chuk</text:a><text:span>,</text:span><text:a xlink:type="simple" xlink:href="https://hal.science/search/index/?q=*&amp;authFullName_s=A. S. Tregubova">A. S. Tregubova</text:a><text:span>et al.</text:span></text:p>
              <text:p text:style-name="Normal"><text:span>Materials Science and Engineering: B</text:span><text:span>, 2000, 77 (1), pp.50-54</text:span></text:p>
              <text:p text:style-name="Normal"><text:span>Article dans une revue</text:span></text:p>
              <text:p text:style-name="Normal"><text:a xlink:type="simple" xlink:href="https://hal.science/hal-00140585v1">hal-0014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30v1">Study of the Breakdown Voltage of Protected or Non-Protected 6H-SiC Bipolar Diodes by OBIC Characterisation</text:a></text:p>
              <text:p text:style-name="Normal"><text:a xlink:type="simple" xlink:href="https://hal.science/search/index/?q=*&amp;authFullName_s=Karine Isoird">Karine Isoird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et al.</text:span></text:p>
              <text:p text:style-name="Normal"><text:span>Materials Science Forum</text:span><text:span>, 2000, 338-342, pp.1363-1366.<text:s/></text:span><text:a xlink:type="simple" xlink:href="https://dx.doi.org/10.4028/www.scientific.net/MSF.338-342.1363">⟨10.4028/www.scientific.net/MSF.338-342.1363⟩</text:a></text:p>
              <text:p text:style-name="Normal"><text:span>Article dans une revue</text:span></text:p>
              <text:p text:style-name="Normal"><text:a xlink:type="simple" xlink:href="https://hal.science/hal-02281030v1">hal-0228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547v1">Electrical characterisation of MNOS devices on p-type 6H-SiC</text:a></text:p>
              <text:p text:style-name="Normal"><text:a xlink:type="simple" xlink:href="https://hal.science/search/index/?q=*&amp;authFullName_s=S. Berberich">S. Berberich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José del R. Millán">José del R. Millán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. Hartnagel">H. Hartnagel</text:a><text:span>et al.</text:span></text:p>
              <text:p text:style-name="Normal"><text:span>Diamond and Related Materials</text:span><text:span>, 1999, 8 (2-5), pp.305-308</text:span></text:p>
              <text:p text:style-name="Normal"><text:span>Article dans une revue</text:span></text:p>
              <text:p text:style-name="Normal"><text:a xlink:type="simple" xlink:href="https://hal.science/hal-00141547v1">hal-0014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536v1">Design of a 600 V silicon carbide vertical power MOSFET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F. Lanois">F. Lanois</text:a><text:span>,</text:span><text:a xlink:type="simple" xlink:href="https://hal.science/search/index/?q=*&amp;authFullName_s=Jean-Pierre Chante">Jean-Pierre Chante</text:a></text:p>
              <text:p text:style-name="Normal"><text:span>Materials Science and Engineering: B</text:span><text:span>, 1999, 61 (2), pp.497-501</text:span></text:p>
              <text:p text:style-name="Normal"><text:span>Article dans une revue</text:span></text:p>
              <text:p text:style-name="Normal"><text:a xlink:type="simple" xlink:href="https://hal.science/hal-00141536v1">hal-0014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987v1">Aluminum multiple implantations in 6H–SiC at 300 K</text:a></text:p>
              <text:p text:style-name="Normal"><text:a xlink:type="simple" xlink:href="https://hal.science/search/index/?q=*&amp;authFullName_s=Laurent Ottaviani">Laurent Ottaviani</text:a><text:span>,</text:span><text:a xlink:type="simple" xlink:href="https://hal.science/search/index/?q=*&amp;authFullName_s=Erwan Morvan">Erwan Morvan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hilippe Godignon">Philippe Godignon</text:a><text:span>et al.</text:span></text:p>
              <text:p text:style-name="Normal"><text:span>Solid-State Electronics</text:span><text:span>, 1999, 43 (12), pp.2215-2223.<text:s/></text:span><text:a xlink:type="simple" xlink:href="https://dx.doi.org/10.1016/S0038-1101(99)00199-9">⟨10.1016/S0038-1101(99)00199-9⟩</text:a></text:p>
              <text:p text:style-name="Normal"><text:span>Article dans une revue</text:span></text:p>
              <text:p text:style-name="Normal"><text:a xlink:type="simple" xlink:href="https://api.istex.fr/ark:/67375/6H6-QR7QKZ64-P/fulltext.pdf?sid=hal">istex</text:a></text:p>
              <text:p text:style-name="Normal"><text:a xlink:type="simple" xlink:href="https://hal.science/hal-03727987v1">hal-0372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527v1">P-N Junction creation in 6H-SiC by aluminum implantation</text:a></text:p>
              <text:p text:style-name="Normal"><text:a xlink:type="simple" xlink:href="https://hal.science/search/index/?q=*&amp;authFullName_s=Laurent Ottaviani">Laurent Ottaviani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Jean-Pierre Chante">Jean-Pierre Chante</text:a><text:span>et al.</text:span></text:p>
              <text:p text:style-name="Normal"><text:span>Materials Science and Engineering: B</text:span><text:span>, 1999, 61 (2), pp.424-428</text:span></text:p>
              <text:p text:style-name="Normal"><text:span>Article dans une revue</text:span></text:p>
              <text:p text:style-name="Normal"><text:a xlink:type="simple" xlink:href="https://hal.science/hal-00141527v1">hal-00141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071v1">Metal-Nitride-Semiconductor Capacitors on 6H-SiC</text:a></text:p>
              <text:p text:style-name="Normal"><text:a xlink:type="simple" xlink:href="https://hal.science/search/index/?q=*&amp;authFullName_s=Stefan Berberich">Stefan Berberich</text:a><text:span>,</text:span><text:a xlink:type="simple" xlink:href="https://hal.science/search/index/?q=*&amp;authFullName_s=Phillippe Godignon">Phillippe Godignon</text:a><text:span>,</text:span><text:a xlink:type="simple" xlink:href="https://hal.science/search/index/?q=*&amp;authFullName_s=José Millan">José Millan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.L. Hartnagel">H.L. Hartnagel</text:a><text:span>et al.</text:span></text:p>
              <text:p text:style-name="Normal"><text:span>Materials Science Forum</text:span><text:span>, 1998, 264-268, pp.881-884.<text:s/></text:span><text:a xlink:type="simple" xlink:href="https://dx.doi.org/10.4028/www.scientific.net/MSF.264-268.881">⟨10.4028/www.scientific.net/MSF.264-268.881⟩</text:a></text:p>
              <text:p text:style-name="Normal"><text:span>Article dans une revue</text:span></text:p>
              <text:p text:style-name="Normal"><text:a xlink:type="simple" xlink:href="https://hal.science/hal-03728071v1">hal-0372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29v1">Post-Implantation Annealing of Aluminium in 6H-SiC</text:a></text:p>
              <text:p text:style-name="Normal"><text:a xlink:type="simple" xlink:href="https://hal.science/search/index/?q=*&amp;authFullName_s=Laurent Ottaviani">Laurent Ottaviani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Jean-Pierre Chante">Jean-Pierre Chante</text:a><text:span>,</text:span><text:a xlink:type="simple" xlink:href="https://hal.science/search/index/?q=*&amp;authFullName_s=B. Canut">B. Canut</text:a><text:span>et al.</text:span></text:p>
              <text:p text:style-name="Normal"><text:span>Materials Science Forum</text:span><text:span>, 1998, 264-268, pp.709-712.<text:s/></text:span><text:a xlink:type="simple" xlink:href="https://dx.doi.org/10.4028/www.scientific.net/MSF.264-268.709">⟨10.4028/www.scientific.net/MSF.264-268.709⟩</text:a></text:p>
              <text:p text:style-name="Normal"><text:span>Article dans une revue</text:span></text:p>
              <text:p text:style-name="Normal"><text:a xlink:type="simple" xlink:href="https://hal.science/hal-02281029v1">hal-0228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862v1">Comparison between Aluminium and Boron-Doped Junction Termination Extensions for high Voltage 6H-SiC Planar Bipolar Diodes</text:a></text:p>
              <text:p text:style-name="Normal"><text:a xlink:type="simple" xlink:href="https://hal.science/search/index/?q=*&amp;authFullName_s=S. Ortolland">S. Ortolland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Jean-Pierre Chante">Jean-Pierre Chante</text:a><text:span>,</text:span><text:a xlink:type="simple" xlink:href="https://hal.science/search/index/?q=*&amp;authFullName_s=A. Senes">A. Senes</text:a></text:p>
              <text:p text:style-name="Normal"><text:span>Materials Science Forum</text:span><text:span>, 1998, 264-268, pp.1045-1048.<text:s/></text:span><text:a xlink:type="simple" xlink:href="https://dx.doi.org/10.4028/www.scientific.net/MSF.264-268.1045">⟨10.4028/www.scientific.net/MSF.264-268.1045⟩</text:a></text:p>
              <text:p text:style-name="Normal"><text:span>Article dans une revue</text:span></text:p>
              <text:p text:style-name="Normal"><text:a xlink:type="simple" xlink:href="https://hal.science/hal-04691862v1">hal-0469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240v1">Les composants de puissance : état de l'art, les évolutions</text:a></text:p>
              <text:p text:style-name="Normal"><text:a xlink:type="simple" xlink:href="https://hal.science/search/index/?q=*&amp;authFullName_s=Jean-Pierre Chante">Jean-Pierre Chante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Francis Calmon">Francis Calmon</text:a><text:span>,</text:span><text:a xlink:type="simple" xlink:href="https://hal.science/search/index/?q=*&amp;authFullName_s=René Elhinger">René Elhinger</text:a><text:span>et al.</text:span></text:p>
              <text:p text:style-name="Normal"><text:span>Revue Internationale de Génie Electrique, RIGE</text:span><text:span>, 1998</text:span></text:p>
              <text:p text:style-name="Normal"><text:span>Article dans une revue</text:span></text:p>
              <text:p text:style-name="Normal"><text:a xlink:type="simple" xlink:href="https://hal.science/hal-02117240v1">hal-02117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601v1">Deep centers and negative temperature coefficient of the breakdown voltage of SiC p-n structures</text:a></text:p>
              <text:p text:style-name="Normal"><text:a xlink:type="simple" xlink:href="https://hal.science/search/index/?q=*&amp;authFullName_s=A. A. Lebedev">A. A. Lebedev</text:a><text:span>,</text:span><text:a xlink:type="simple" xlink:href="https://hal.science/search/index/?q=*&amp;authFullName_s=S. Ortolland">S. Ortollan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Dominique Planson">Dominique Planson</text:a><text:span>et al.</text:span></text:p>
              <text:p text:style-name="Normal"><text:span>Semiconductors</text:span><text:span>, 1997, 31 (7), pp.735-737</text:span></text:p>
              <text:p text:style-name="Normal"><text:span>Article dans une revue</text:span></text:p>
              <text:p text:style-name="Normal"><text:a xlink:type="simple" xlink:href="https://hal.science/hal-00141601v1">hal-0014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603v1">Periphery protection for silicon carbide devices: State of the art and simulation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S. Ortolland">S. Ortolland</text:a><text:span>,</text:span><text:a xlink:type="simple" xlink:href="https://hal.science/search/index/?q=*&amp;authFullName_s=Jean-Pierre Chante">Jean-Pierre Chante</text:a><text:span>,</text:span><text:a xlink:type="simple" xlink:href="https://hal.science/search/index/?q=*&amp;authFullName_s=H. Mitlehner">H. Mitlehner</text:a><text:span>et al.</text:span></text:p>
              <text:p text:style-name="Normal"><text:span>Materials Science and Engineering: B</text:span><text:span>, 1997, 46 (1-3), pp.210-217</text:span></text:p>
              <text:p text:style-name="Normal"><text:span>Article dans une revue</text:span></text:p>
              <text:p text:style-name="Normal"><text:a xlink:type="simple" xlink:href="https://hal.science/hal-00141603v1">hal-00141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605v1">Damage annealing and dopant activation in Al ion implanted alpha-SiC</text:a></text:p>
              <text:p text:style-name="Normal"><text:a xlink:type="simple" xlink:href="https://hal.science/search/index/?q=*&amp;authFullName_s=B. Canut">B. Canut</text:a><text:span>,</text:span><text:a xlink:type="simple" xlink:href="https://hal.science/search/index/?q=*&amp;authFullName_s=S. Ramos">S. Ramos</text:a><text:span>,</text:span><text:a xlink:type="simple" xlink:href="https://hal.science/search/index/?q=*&amp;authFullName_s=J. Roger">J. Roger</text:a><text:span>,</text:span><text:a xlink:type="simple" xlink:href="https://hal.science/search/index/?q=*&amp;authFullName_s=Jean-Pierre Chante">Jean-Pierre Chante</text:a><text:span>,</text:span><text:a xlink:type="simple" xlink:href="https://hal.science/search/index/?q=*&amp;authFullName_s=Marie-Laure Locatelli">Marie-Laure Locatelli</text:a><text:span>et al.</text:span></text:p>
              <text:p text:style-name="Normal"><text:span>Materials Science and Engineering: B</text:span><text:span>, 1997, 46 (1-3), pp.267-270.<text:s/></text:span><text:a xlink:type="simple" xlink:href="https://dx.doi.org/10.1016/S0921-5107(96)01986-1">⟨10.1016/S0921-5107(96)01986-1⟩</text:a></text:p>
              <text:p text:style-name="Normal"><text:span>Article dans une revue</text:span></text:p>
              <text:p text:style-name="Normal"><text:a xlink:type="simple" xlink:href="https://api.istex.fr/ark:/67375/6H6-3KMD7647-X/fulltext.pdf?sid=hal">istex</text:a></text:p>
              <text:p text:style-name="Normal"><text:a xlink:type="simple" xlink:href="https://hal.science/hal-00141605v1">hal-0014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623v1">Angle etch control for silicon carbide power devices</text:a></text:p>
              <text:p text:style-name="Normal"><text:a xlink:type="simple" xlink:href="https://hal.science/search/index/?q=*&amp;authFullName_s=F. Lanois">F. Lanois</text:a><text:span>,</text:span><text:a xlink:type="simple" xlink:href="https://hal.science/search/index/?q=*&amp;authFullName_s=P. Lassagne">P. Lassagne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arie-Laure Locatelli">Marie-Laure Locatelli</text:a></text:p>
              <text:p text:style-name="Normal"><text:span>Applied Physics Letters</text:span><text:span>, 1996, 69 (2), pp.236-238</text:span></text:p>
              <text:p text:style-name="Normal"><text:span>Article dans une revue</text:span></text:p>
              <text:p text:style-name="Normal"><text:a xlink:type="simple" xlink:href="https://hal.science/hal-00141623v1">hal-0014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361v1">The negative temperature coefficient of the breakdown voltage of SiC p-n structures and deep centers in SiC</text:a></text:p>
              <text:p text:style-name="Normal"><text:a xlink:type="simple" xlink:href="https://hal.science/search/index/?q=*&amp;authFullName_s=A A Lebedev">A A Lebedev</text:a><text:span>,</text:span><text:a xlink:type="simple" xlink:href="https://hal.science/search/index/?q=*&amp;authFullName_s=A M Strel'Chuk">A M Strel'Chuk</text:a><text:span>,</text:span><text:a xlink:type="simple" xlink:href="https://hal.science/search/index/?q=*&amp;authFullName_s=S. Ortolland">S. Ortolland</text:a><text:span>,</text:span><text:a xlink:type="simple" xlink:href="https://hal.science/search/index/?q=*&amp;authFullName_s=C Raynaud">C Raynaud</text:a><text:span>,</text:span><text:a xlink:type="simple" xlink:href="https://hal.science/search/index/?q=*&amp;authFullName_s=Marie-Laure Locatelli">Marie-Laure Locatelli</text:a><text:span>et al.</text:span></text:p>
              <text:p text:style-name="Normal"><text:span>Institute of Physics Conference Series</text:span><text:span>, 1996</text:span></text:p>
              <text:p text:style-name="Normal"><text:span>Article dans une revue</text:span></text:p>
              <text:p text:style-name="Normal"><text:a xlink:type="simple" xlink:href="https://hal.science/hal-02423361v1">hal-02423361v1</text:a></text:p>
            </table:table-cell>
          </table:table-row>
        </table:table>
        <text:p text:style-name="P18"/>
        <text:p text:style-name="Heading2"><text:span text:style-name="T8">Communication dans un congrès (217)</text:span></text:p>
        <text:p text:style-name="P20"/>
        <table:table table:name="fe18fe" table:style-name="fe18fe">
          <table:table-column table:style-name="fe18fe.0"/>
          <table:table-row>
            <table:table-cell office:value-type="string">
              <text:p text:style-name="Normal"><text:a xlink:type="simple" xlink:href="https://hal.science/hal-05097968v1">Stress and doping analysis of low n-doped GaN layers grown on GaN, silicon and sapphire substrates by micro-Raman 2. Physics and characterization</text:a></text:p>
              <text:p text:style-name="Normal"><text:a xlink:type="simple" xlink:href="https://hal.science/search/index/?q=*&amp;authFullName_s=Ndembi Ignoumba-Ignoumba">Ndembi Ignoumba-Ignoumba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Adrien Bidaud">Adrien Bidaud</text:a><text:span>,</text:span><text:a xlink:type="simple" xlink:href="https://hal.science/search/index/?q=*&amp;authFullName_s=Mohammed El Amrani">Mohammed El Amrani</text:a><text:span>,</text:span><text:a xlink:type="simple" xlink:href="https://hal.science/search/index/?q=*&amp;authFullName_s=Thibaud Guillemin">Thibaud Guillemin</text:a><text:span>et al.</text:span></text:p>
              <text:p text:style-name="Normal"><text:span>ICNS-15 - the 15th International Conference on Nitride Semiconductors</text:span><text:span>, Jul 2025, Malmö, Sweden</text:span></text:p>
              <text:p text:style-name="Normal"><text:span>Communication dans un congrès</text:span></text:p>
              <text:p text:style-name="Normal"><text:a xlink:type="simple" xlink:href="https://hal.science/hal-05097968v1">hal-0509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350v1">Performance-Limiting Traps in High-Power 4H-SiC PiN Diodes Identified by Integrated DLTFS and TCAD Investigations</text:a></text:p>
              <text:p text:style-name="Normal"><text:a xlink:type="simple" xlink:href="https://hal.science/search/index/?q=*&amp;authFullName_s=Shikha Kumari">Shikha Kumari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text:span>et al.</text:span></text:p>
              <text:p text:style-name="Normal"><text:span>7th International Conference on Emerging Electronics (ICEE 2025)</text:span><text:span>, Dec 2025, Bengalore, India.<text:s/></text:span><text:a xlink:type="simple" xlink:href="https://dx.doi.org/10.1109/ICEE67165.2025.11409767">⟨10.1109/ICEE67165.2025.11409767⟩</text:a></text:p>
              <text:p text:style-name="Normal"><text:span>Communication dans un congrès</text:span></text:p>
              <text:p text:style-name="Normal"><text:a xlink:type="simple" xlink:href="https://hal.science/hal-05571350v1">hal-0557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962v1">Raman and photoluminescence characterization of β-Ga2O3 for power electronic application</text:a></text:p>
              <text:p text:style-name="Normal"><text:a xlink:type="simple" xlink:href="https://hal.science/search/index/?q=*&amp;authFullName_s=Enora Vuillermet">Enora Vuillermet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Changzi Lu">Changzi Lu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Jean-Marie Bluet">Jean-Marie Bluet</text:a><text:span>et al.</text:span></text:p>
              <text:p text:style-name="Normal"><text:span>WORKSHOP ON GALLIUM OXIDE AND RELATED MATERIALS</text:span><text:span>, Sep 2025, Grenoble, France</text:span></text:p>
              <text:p text:style-name="Normal"><text:span>Communication dans un congrès</text:span></text:p>
              <text:p text:style-name="Normal"><text:a xlink:type="simple" xlink:href="https://hal.science/hal-05317962v1">hal-0531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406v1">An improved TCAD simulation procedure for platinum diffused silicon power diodes</text:a></text:p>
              <text:p text:style-name="Normal"><text:a xlink:type="simple" xlink:href="https://hal.science/search/index/?q=*&amp;authFullName_s=Calvin Stephen">Calvin Stephen</text:a><text:span>,</text:span><text:a xlink:type="simple" xlink:href="https://hal.science/search/index/?q=*&amp;authFullName_s=Sophie Ngo">Sophie Ngo</text:a><text:span>,</text:span><text:a xlink:type="simple" xlink:href="https://hal.science/search/index/?q=*&amp;authFullName_s=Jean-Charles Greca">Jean-Charles Greca</text:a><text:span>,</text:span><text:a xlink:type="simple" xlink:href="https://hal.science/search/index/?q=*&amp;authFullName_s=Luong-Viêt Phung">Luong-Viêt Phung</text:a><text:span>,</text:span><text:a xlink:type="simple" xlink:href="https://hal.science/search/index/?q=*&amp;authFullName_s=Christophe Raynaud">Christophe Raynaud</text:a><text:span>et al.</text:span></text:p>
              <text:p text:style-name="Normal"><text:span>International Symposium on Power Semiconductor Devices and ICs (ISPSD)</text:span><text:span>, Jun 2025, Kumamoto, Japan</text:span></text:p>
              <text:p text:style-name="Normal"><text:span>Communication dans un congrès</text:span></text:p>
              <text:p text:style-name="Normal"><text:a xlink:type="simple" xlink:href="https://hal.science/hal-05098406v1">hal-0509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023v1">Probing Fermi Energy and Temperature-Dependent Shifts in Doped Homo-Epitaxial GaN Layers Using Micro-Raman Spectroscopy</text:a></text:p>
              <text:p text:style-name="Normal"><text:a xlink:type="simple" xlink:href="https://hal.science/search/index/?q=*&amp;authFullName_s=Aomar Ezza">Aomar Ezza</text:a><text:span>,</text:span><text:a xlink:type="simple" xlink:href="https://hal.science/search/index/?q=*&amp;authFullName_s=Denis Machon">Denis Machon</text:a><text:span>,</text:span><text:a xlink:type="simple" xlink:href="https://hal.science/search/index/?q=*&amp;authFullName_s=Ali Soltani">Ali Soltani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Andreas Ruediger">Andreas Ruediger</text:a><text:span>et al.</text:span></text:p>
              <text:p text:style-name="Normal"><text:span>ICNS-15 - the 15th International Conference on Nitride Semiconductors</text:span><text:span>, Jul 2025, Malmö, Sweden</text:span></text:p>
              <text:p text:style-name="Normal"><text:span>Communication dans un congrès</text:span></text:p>
              <text:p text:style-name="Normal"><text:a xlink:type="simple" xlink:href="https://hal.science/hal-05348023v1">hal-0534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6836v1">Mesures µ-OBIC sur diode bipolaire Diamant : une première !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Gabrielle Moulin">Gabrielle Moulin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Florent Sevely">Florent Sevely</text:a><text:span>et al.</text:span></text:p>
              <text:p text:style-name="Normal"><text:span>Symposium de Génie Electrique (SGE 2025)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46836v1">hal-0514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3083v1">Analysis of Robustness of 650 V GaN HEMT under Repetitive Short-Circuits</text:a></text:p>
              <text:p text:style-name="Normal"><text:a xlink:type="simple" xlink:href="https://hal.science/search/index/?q=*&amp;authFullName_s=Adrien Lambert">Adrien Lambert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Laurent Guillot">Laurent Guillot</text:a><text:span>et al.</text:span></text:p>
              <text:p text:style-name="Normal"><text:span>ESREF 2025 : 36th European Symposium on Reliability of Electron Devices, Failure Physics and Analysis, 2025</text:span><text:span>, Université de Bordeaux, ADERA, Oct 2025, Bordeaux, France</text:span></text:p>
              <text:p text:style-name="Normal"><text:span>Communication dans un congrès</text:span></text:p>
              <text:p text:style-name="Normal"><text:a xlink:type="simple" xlink:href="https://hal.science/hal-05323083v1">hal-0532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44v1">Physical and electrical characterization of wide band gap for power electronic application</text:a></text:p>
              <text:p text:style-name="Normal"><text:a xlink:type="simple" xlink:href="https://hal.science/search/index/?q=*&amp;authFullName_s=Camille Sonneville">Camille Sonneville</text:a><text:span>,</text:span><text:a xlink:type="simple" xlink:href="https://hal.science/search/index/?q=*&amp;authFullName_s=Enora Vuillermet">Enora Vuillermet</text:a><text:span>,</text:span><text:a xlink:type="simple" xlink:href="https://hal.science/search/index/?q=*&amp;authFullName_s=Ndembi Ignoumba-Ignoumba">Ndembi Ignoumba-Ignoumba</text:a><text:span>,</text:span><text:a xlink:type="simple" xlink:href="https://hal.science/search/index/?q=*&amp;authFullName_s=Maroun Dagher">Maroun Dagher</text:a><text:span>,</text:span><text:a xlink:type="simple" xlink:href="https://hal.science/search/index/?q=*&amp;authFullName_s=Nhan Tran">Nhan Tran</text:a><text:span>et al.</text:span></text:p>
              <text:p text:style-name="Normal"><text:span>Société Française de Physique</text:span><text:span>, Jun 2025, Troyes, France</text:span></text:p>
              <text:p text:style-name="Normal"><text:span>Communication dans un congrès</text:span></text:p>
              <text:p text:style-name="Normal"><text:a xlink:type="simple" xlink:href="https://hal.science/hal-05097944v1">hal-0509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451v1">Repetitive Short-circuits on 650 V GaN</text:a></text:p>
              <text:p text:style-name="Normal"><text:a xlink:type="simple" xlink:href="https://hal.science/search/index/?q=*&amp;authFullName_s=Adrien Lambert">Adrien Lambert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Luong Viêt Phung">Luong Viêt Phung</text:a><text:span>,</text:span><text:a xlink:type="simple" xlink:href="https://hal.science/search/index/?q=*&amp;authFullName_s=Dominique Tournier">Dominique Tournier</text:a><text:span>et al.</text:span></text:p>
              <text:p text:style-name="Normal"><text:span>PCIM Europe 2024</text:span><text:span>, Jun 2024, Nuremberg, Germany</text:span></text:p>
              <text:p text:style-name="Normal"><text:span>Communication dans un congrès</text:span></text:p>
              <text:p text:style-name="Normal"><text:a xlink:type="simple" xlink:href="https://hal.science/hal-04626451v1">hal-0462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750v1">Peripheral defects related to processing technique in GaN-on-GaN vertical devices</text:a></text:p>
              <text:p text:style-name="Normal"><text:a xlink:type="simple" xlink:href="https://hal.science/search/index/?q=*&amp;authFullName_s=M Dagher">M Dagher</text:a><text:span>,</text:span><text:a xlink:type="simple" xlink:href="https://hal.science/search/index/?q=*&amp;authFullName_s=G Brémond">G Brémond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 Haas">H Haas</text:a><text:span>et al.</text:span></text:p>
              <text:p text:style-name="Normal"><text:span>Workshop on Nitride Semiconductors IWN 2024</text:span><text:span>, Nov 2024, O'ahu (Honolulu), United States</text:span></text:p>
              <text:p text:style-name="Normal"><text:span>Communication dans un congrès</text:span></text:p>
              <text:p text:style-name="Normal"><text:a xlink:type="simple" xlink:href="https://hal.science/hal-04855750v1">hal-0485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764v1">Electrical characterization of HV (10 kV) Power 4H-SiC Bipolar Junction Transistor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Brenda Fosso-Sob">Brenda Fosso-Sob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amille Sonneville">Camille Sonneville</text:a><text:span>et al.</text:span></text:p>
              <text:p text:style-name="Normal"><text:span>International Conference on Silicon Carbide and Related Materials (ICSCRM 2024)</text:span><text:span>, Sep 2024, Raleigh (North Carolina), United States. pp.126-128</text:span></text:p>
              <text:p text:style-name="Normal"><text:span>Communication dans un congrès</text:span></text:p>
              <text:p text:style-name="Normal"><text:a xlink:type="simple" xlink:href="https://hal.science/hal-04677764v1">hal-0467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487v1">Carrier density analysis in stressed n-doped GaN layers on sapphire</text:a></text:p>
              <text:p text:style-name="Normal"><text:a xlink:type="simple" xlink:href="https://hal.science/search/index/?q=*&amp;authFullName_s=Ndembi Ignoumba-Ignoumba">Ndembi Ignoumba-Ignoumba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Éric Frayssinet">Éric Frayssinet</text:a><text:span>,</text:span><text:a xlink:type="simple" xlink:href="https://hal.science/search/index/?q=*&amp;authFullName_s=Adrien Bidaud">Adrien Bidaud</text:a><text:span>,</text:span><text:a xlink:type="simple" xlink:href="https://hal.science/search/index/?q=*&amp;authFullName_s=Florian Bartoli">Florian Bartoli</text:a><text:span>et al.</text:span></text:p>
              <text:p text:style-name="Normal"><text:span>GaN Marathon</text:span><text:span>, Jun 2024, Vérone, Italy</text:span></text:p>
              <text:p text:style-name="Normal"><text:span>Communication dans un congrès</text:span></text:p>
              <text:p text:style-name="Normal"><text:a xlink:type="simple" xlink:href="https://hal.science/hal-04639487v1">hal-0463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745v1">Impact of Substrate Quality on Vertical GaN-on-GaN Schottky and PiN Devices</text:a></text:p>
              <text:p text:style-name="Normal"><text:a xlink:type="simple" xlink:href="https://hal.science/search/index/?q=*&amp;authFullName_s=M Dagher">M Dagher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V Maurya">V Maurya</text:a><text:span>,</text:span><text:a xlink:type="simple" xlink:href="https://hal.science/search/index/?q=*&amp;authFullName_s=J Buckley">J Buckley</text:a><text:span>et al.</text:span></text:p>
              <text:p text:style-name="Normal"><text:span>e-MRS Fall Meeting</text:span><text:span>, Sep 2024, Varsovie (Warsaw), Poland</text:span></text:p>
              <text:p text:style-name="Normal"><text:span>Communication dans un congrès</text:span></text:p>
              <text:p text:style-name="Normal"><text:a xlink:type="simple" xlink:href="https://hal.science/hal-04855745v1">hal-0485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725v1">Matching physical and electrical measurements (OBIC) to simulation (FEM) on high voltage bipolar diode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Mihai Lazar">Mihai Lazar</text:a><text:span>et al.</text:span></text:p>
              <text:p text:style-name="Normal"><text:span>International Conference on Silicon Carbide and Related Materials (ICSCRM 2024)</text:span><text:span>, Sep 2024, Raleigh (North Carolina), United States. pp.591-592</text:span></text:p>
              <text:p text:style-name="Normal"><text:span>Communication dans un congrès</text:span></text:p>
              <text:p text:style-name="Normal"><text:a xlink:type="simple" xlink:href="https://hal.science/hal-04680725v1">hal-0468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355v1">Emerging trends in OBIC characterization technique for Wide Bandgap semiconductor device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Tournier">Dominique Tournier</text:a></text:p>
              <text:p text:style-name="Normal"><text:span>International Semiconductor Conference (CAS-2023)</text:span><text:span>, IMT Bucharest, Oct 2023, Sinaia, Romania. pp.3-10,<text:s/></text:span><text:a xlink:type="simple" xlink:href="https://dx.doi.org/10.1109/CAS59036.2023.10303647">⟨10.1109/CAS59036.2023.10303647⟩</text:a></text:p>
              <text:p text:style-name="Normal"><text:span>Communication dans un congrès</text:span></text:p>
              <text:p text:style-name="Normal"><text:a xlink:type="simple" xlink:href="https://hal.science/hal-04238355v1">hal-04238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211v1">Design and Characterization of an Optical 4H-SiC Bipolar Junction Transistor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amille Sonneville">Camille Sonneville</text:a><text:span>et al.</text:span></text:p>
              <text:p text:style-name="Normal"><text:span>ICSCRM 2023 - International Conference on Silicon Carbide and Related Materials</text:span><text:span>, Sep 2023, Sorrente, Italy</text:span></text:p>
              <text:p text:style-name="Normal"><text:span>Communication dans un congrès</text:span></text:p>
              <text:p text:style-name="Normal"><text:a xlink:type="simple" xlink:href="https://hal.science/hal-04222211v1">hal-0422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311v1">Application of the Double Source Switching Test to GaN HEMTs</text:a></text:p>
              <text:p text:style-name="Normal"><text:a xlink:type="simple" xlink:href="https://hal.science/search/index/?q=*&amp;authFullName_s=Tamiris Grossl Bade">Tamiris Grossl Bade</text:a><text:span>,</text:span><text:a xlink:type="simple" xlink:href="https://hal.science/search/index/?q=*&amp;authFullName_s=Maroun Alam">Maroun Alam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/text:p>
              <text:p text:style-name="Normal"><text:span>25th Conference on Power Electronics and Applications (and Exhibition), EPE ’23 (IEEE) ECCE Europe (Energy Conversion Congress and Expo Europe)</text:span><text:span>, Sep 2023, Aalborg, Denmark.<text:s/></text:span><text:a xlink:type="simple" xlink:href="https://dx.doi.org/10.23919/EPE23ECCEEurope58414.2023.10264519">⟨10.23919/EPE23ECCEEurope58414.2023.10264519⟩</text:a></text:p>
              <text:p text:style-name="Normal"><text:span>Communication dans un congrès</text:span></text:p>
              <text:p text:style-name="Normal"><text:a xlink:type="simple" xlink:href="https://hal.science/hal-04225311v1">hal-0422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402v1">Impact of Wide Band-Gap Semiconductors on the Design in Power Electronics</text:a></text:p>
              <text:p text:style-name="Normal"><text:a xlink:type="simple" xlink:href="https://hal.science/search/index/?q=*&amp;authFullName_s=Hervé Morel">Hervé Morel</text:a><text:span>,</text:span><text:a xlink:type="simple" xlink:href="https://hal.science/search/index/?q=*&amp;authFullName_s=Maroun Alam">Maroun Alam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Dominique Planson">Dominique Planson</text:a></text:p>
              <text:p text:style-name="Normal"><text:span>Symposium on Advanced Technologies in Electrical Systems (SATES 2023)</text:span><text:span>, Mar 2023, Arras, France</text:span></text:p>
              <text:p text:style-name="Normal"><text:span>Communication dans un congrès</text:span></text:p>
              <text:p text:style-name="Normal"><text:a xlink:type="simple" xlink:href="https://hal.science/hal-04224402v1">hal-0422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862v1">Vertical pin diodes on large freestanding (100) diamond film</text:a></text:p>
              <text:p text:style-name="Normal"><text:a xlink:type="simple" xlink:href="https://hal.science/search/index/?q=*&amp;authFullName_s=M.A. Pinault-Thaury">M.A. Pinault-Thaury</text:a><text:span>,</text:span><text:a xlink:type="simple" xlink:href="https://hal.science/search/index/?q=*&amp;authFullName_s=Mohamed Bouras">Mohamed Bouras</text:a><text:span>,</text:span><text:a xlink:type="simple" xlink:href="https://hal.science/search/index/?q=*&amp;authFullName_s=Rémi Gillet">Rémi Gillet</text:a><text:span>,</text:span><text:a xlink:type="simple" xlink:href="https://hal.science/search/index/?q=*&amp;authFullName_s=Ingrid Stenger">Ingrid Stenger</text:a><text:span>,</text:span><text:a xlink:type="simple" xlink:href="https://hal.science/search/index/?q=*&amp;authFullName_s=François Jomard">François Jomard</text:a><text:span>et al.</text:span></text:p>
              <text:p text:style-name="Normal"><text:span>2023 EUROPEAN MATERIALS RESEARCH SOCIETY Spring Meeting</text:span><text:span>, EUROPEAN MATERIALS RESEARCH SOCIETY, May 2023, Strasbourg, France</text:span></text:p>
              <text:p text:style-name="Normal"><text:span>Communication dans un congrès</text:span></text:p>
              <text:p text:style-name="Normal"><text:a xlink:type="simple" xlink:href="https://hal.science/hal-04219862v1">hal-0421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429v1">Visualization of P$^+$ JTE embedded rings used for peripheral protection of high voltage Schottky diodes by the Optical Beam Induced Current (OBIC) technique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Pierre Brosselard">Pierre Brosselard</text:a><text:span>et al.</text:span></text:p>
              <text:p text:style-name="Normal"><text:span>ICSCRM 2023 - International Conference on Silicon Carbide and Related Materials</text:span><text:span>, Sep 2023, Sorrente, Italy</text:span></text:p>
              <text:p text:style-name="Normal"><text:span>Communication dans un congrès</text:span></text:p>
              <text:p text:style-name="Normal"><text:a xlink:type="simple" xlink:href="https://hal.science/hal-04218429v1">hal-0421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602v1">First Results on 1.2 kV SiC MOSFET Body Diode Robustness Tests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Jean-Michel Reynes">Jean-Michel Reynes</text:a><text:span>,</text:span><text:a xlink:type="simple" xlink:href="https://hal.science/search/index/?q=*&amp;authFullName_s=Olivier Perrotin">Olivier Perrotin</text:a><text:span>,</text:span><text:a xlink:type="simple" xlink:href="https://hal.science/search/index/?q=*&amp;authFullName_s=Régis Meuret">Régis Meuret</text:a><text:span>et al.</text:span></text:p>
              <text:p text:style-name="Normal"><text:span>34th European Symposium on Reliability of Electron Devices, Failure Physics and Analysis</text:span><text:span>, Oct 2023, Toulouse, France</text:span></text:p>
              <text:p text:style-name="Normal"><text:span>Communication dans un congrès</text:span></text:p>
              <text:p text:style-name="Normal"><text:a xlink:type="simple" xlink:href="https://hal.science/hal-04240602v1">hal-0424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163v1">Full-SiC Single-Chip High-Side and Low-Side Dual-MOSFET for Ultimate Power Vertical Integration -Basic Concept and Technology</text:a></text:p>
              <text:p text:style-name="Normal"><text:a xlink:type="simple" xlink:href="https://hal.science/search/index/?q=*&amp;authFullName_s=Ralph Makhoul">Ralph Makhoul</text:a><text:span>,</text:span><text:a xlink:type="simple" xlink:href="https://hal.science/search/index/?q=*&amp;authFullName_s=Nour Beydoun">Nour Beydoun</text:a><text:span>,</text:span><text:a xlink:type="simple" xlink:href="https://hal.science/search/index/?q=*&amp;authFullName_s=Abdelhakim Bourennane">Abdelhakim Bourennane</text:a><text:span>,</text:span><text:a xlink:type="simple" xlink:href="https://hal.science/search/index/?q=*&amp;authFullName_s=Luong Viet Phung">Luong Viet Phung</text:a><text:span>,</text:span><text:a xlink:type="simple" xlink:href="https://hal.science/search/index/?q=*&amp;authFullName_s=M. Lazar">M. Lazar</text:a><text:span>et al.</text:span></text:p>
              <text:p text:style-name="Normal"><text:span>25th Conference on Power Electronics and Applications (and Exhibition), EPE ’23 (IEEE) ECCE Europe (Energy Conversion Congress and Expo Europe)</text:span><text:span>, Sep 2023, Aalborg, Denmark.<text:s/></text:span><text:a xlink:type="simple" xlink:href="https://dx.doi.org/10.23919/EPE23ECCEEurope58414.2023.10264325">⟨10.23919/EPE23ECCEEurope58414.2023.10264325⟩</text:a></text:p>
              <text:p text:style-name="Normal"><text:span>Communication dans un congrès</text:span></text:p>
              <text:p text:style-name="Normal"><text:a xlink:type="simple" xlink:href="https://hal.science/hal-04203163v1">hal-0420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862v1">Full-SiC Single-Chip Buck and Boost MOSFET-JBS Converters for Ultimate Efficient Power Vertical Integration</text:a></text:p>
              <text:p text:style-name="Normal"><text:a xlink:type="simple" xlink:href="https://hal.science/search/index/?q=*&amp;authFullName_s=Ralph Makhoul">Ralph Makhoul</text:a><text:span>,</text:span><text:a xlink:type="simple" xlink:href="https://hal.science/search/index/?q=*&amp;authFullName_s=Abdelhakim Bourennane">Abdelhakim Bourennane</text:a><text:span>,</text:span><text:a xlink:type="simple" xlink:href="https://hal.science/search/index/?q=*&amp;authFullName_s=Luong Viêt Phung">Luong Viêt Phung</text:a><text:span>,</text:span><text:a xlink:type="simple" xlink:href="https://hal.science/search/index/?q=*&amp;authFullName_s=Frédéric Richardeau">Frédéric Richardeau</text:a><text:span>,</text:span><text:a xlink:type="simple" xlink:href="https://hal.science/search/index/?q=*&amp;authFullName_s=Mihai Lazar">Mihai Lazar</text:a><text:span>et al.</text:span></text:p>
              <text:p text:style-name="Normal"><text:span>IEEE 30th International Conference Mixed Design of Integrated Circuits and Systems</text:span><text:span>, Institute of Computer Science of AGH University of Science and Technology, Jun 2023, Kraków, Poland. https://www.mixdes.org/Mixdes3/,<text:s/></text:span><text:a xlink:type="simple" xlink:href="https://dx.doi.org/10.23919/MIXDES58562.2023.10203213">⟨10.23919/MIXDES58562.2023.10203213⟩</text:a></text:p>
              <text:p text:style-name="Normal"><text:span>Communication dans un congrès</text:span></text:p>
              <text:p text:style-name="Normal"><text:a xlink:type="simple" xlink:href="https://hal.science/hal-04147862v1">hal-0414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420v1">Micro-Raman characterization of vertical GaN Schottky and PN diodes</text:a></text:p>
              <text:p text:style-name="Normal"><text:a xlink:type="simple" xlink:href="https://hal.science/search/index/?q=*&amp;authFullName_s=Camille Sonneville">Camille Sonneville</text:a><text:span>,</text:span><text:a xlink:type="simple" xlink:href="https://hal.science/search/index/?q=*&amp;authFullName_s=Vishwajeet Maurya">Vishwajeet Maurya</text:a><text:span>,</text:span><text:a xlink:type="simple" xlink:href="https://hal.science/search/index/?q=*&amp;authFullName_s=Maroun Dagher">Maroun Dagher</text:a><text:span>,</text:span><text:a xlink:type="simple" xlink:href="https://hal.science/search/index/?q=*&amp;authFullName_s=Adam Mohamed Kaywah">Adam Mohamed Kaywah</text:a><text:span>,</text:span><text:a xlink:type="simple" xlink:href="https://hal.science/search/index/?q=*&amp;authFullName_s=Eric Frayssinet">Eric Frayssinet</text:a><text:span>et al.</text:span></text:p>
              <text:p text:style-name="Normal"><text:span>46th Workshop on Compound Semiconductor Devices and Integrated Circuits held in Europe and 17th Expert Evaluation and Control of Compound Semiconductor Materials and Technologies (WOCSDICE-EXMATEC 2023)</text:span><text:span>, May 2023, Palerme, Italy</text:span></text:p>
              <text:p text:style-name="Normal"><text:span>Communication dans un congrès</text:span></text:p>
              <text:p text:style-name="Normal"><text:a xlink:type="simple" xlink:href="https://hal.science/hal-04170420v1">hal-0417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362v1">Caractérisation dynamique de thyristors SiC avec gâchette amplificatrice</text:a></text:p>
              <text:p text:style-name="Normal"><text:a xlink:type="simple" xlink:href="https://hal.science/search/index/?q=*&amp;authFullName_s=Sigo Scharnholz">Sigo Scharnholz</text:a><text:span>,</text:span><text:a xlink:type="simple" xlink:href="https://hal.science/search/index/?q=*&amp;authFullName_s=Kamil Kotra">Kamil Kotra</text:a><text:span>,</text:span><text:a xlink:type="simple" xlink:href="https://hal.science/search/index/?q=*&amp;authFullName_s=Ralf Hassdorf">Ralf Hassdorf</text:a><text:span>,</text:span><text:a xlink:type="simple" xlink:href="https://hal.science/search/index/?q=*&amp;authFullName_s=Luong Viêt Phung">Luong Viêt Phung</text:a><text:span>,</text:span><text:a xlink:type="simple" xlink:href="https://hal.science/search/index/?q=*&amp;authFullName_s=Dominique Planson">Dominique Planson</text:a></text:p>
              <text:p text:style-name="Normal"><text:span>5ème Symposium de Génie Electrique (SGE 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401362v1">hal-04401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168v1">Courts-circuits répétitifs non-destructifs sur des transistors HEMT-GaN 650 V</text:a></text:p>
              <text:p text:style-name="Normal"><text:a xlink:type="simple" xlink:href="https://hal.science/search/index/?q=*&amp;authFullName_s=Adrien Lambert">Adrien Lambert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Luong Viêt Phung">Luong Viêt Phung</text:a><text:span>et al.</text:span></text:p>
              <text:p text:style-name="Normal"><text:span>5ème Symposium de Génie Electrique (SGE 2023)</text:span><text:span>, Jul 2023, Lille, France</text:span></text:p>
              <text:p text:style-name="Normal"><text:span>Communication dans un congrès</text:span></text:p>
              <text:p text:style-name="Normal"><text:a xlink:type="simple" xlink:href="https://hal.science/hal-04150168v1">hal-0415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605v1">Concept and technology for full monolithic MOSFET and JBS vertical integration in multi-terminal 4H-SiC power converters</text:a></text:p>
              <text:p text:style-name="Normal"><text:a xlink:type="simple" xlink:href="https://hal.science/search/index/?q=*&amp;authFullName_s=Ralph Makhoul">Ralph Makhoul</text:a><text:span>,</text:span><text:a xlink:type="simple" xlink:href="https://hal.science/search/index/?q=*&amp;authFullName_s=Nour Beydoun">Nour Beydoun</text:a><text:span>,</text:span><text:a xlink:type="simple" xlink:href="https://hal.science/search/index/?q=*&amp;authFullName_s=Abdelhakim Bourennane">Abdelhakim Bourennane</text:a><text:span>,</text:span><text:a xlink:type="simple" xlink:href="https://hal.science/search/index/?q=*&amp;authFullName_s=Luong Viêt Phung">Luong Viêt Phung</text:a><text:span>,</text:span><text:a xlink:type="simple" xlink:href="https://hal.science/search/index/?q=*&amp;authFullName_s=Frédéric Richardeau">Frédéric Richardeau</text:a><text:span>et al.</text:span></text:p>
              <text:p text:style-name="Normal"><text:span>ICSCRM 2023 - International Conference on Silicon Carbide and Related Materials</text:span><text:span>, Sep 2023, Sorrente, Italy</text:span></text:p>
              <text:p text:style-name="Normal"><text:span>Communication dans un congrès</text:span></text:p>
              <text:p text:style-name="Normal"><text:a xlink:type="simple" xlink:href="https://hal.science/hal-04221605v1">hal-04221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2006v1">Design of a test package for high voltage SiC diodes</text:a></text:p>
              <text:p text:style-name="Normal"><text:a xlink:type="simple" xlink:href="https://hal.science/search/index/?q=*&amp;authFullName_s=Arthur Boutry">Arthur Boutry</text:a><text:span>,</text:span><text:a xlink:type="simple" xlink:href="https://hal.science/search/index/?q=*&amp;authFullName_s=Bruno Lefebvre">Bruno Lefebvre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Eric Vagnon">Eric Vagnon</text:a><text:span>,</text:span><text:a xlink:type="simple" xlink:href="https://hal.science/search/index/?q=*&amp;authFullName_s=Dominique Planson">Dominique Planson</text:a><text:span>et al.</text:span></text:p>
              <text:p text:style-name="Normal"><text:span>Proceedings of the International Workshop on Integrated Power Packaging (IWIPP 2022)</text:span><text:span>, Aug 2022, Grenoble, France.<text:s/></text:span><text:a xlink:type="simple" xlink:href="https://dx.doi.org/10.1109/IWIPP50752.2022.9894223">⟨10.1109/IWIPP50752.2022.9894223⟩</text:a></text:p>
              <text:p text:style-name="Normal"><text:span>Communication dans un congrès</text:span></text:p>
              <text:p text:style-name="Normal"><text:a xlink:type="simple" xlink:href="https://hal.science/hal-03772006v1">hal-0377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099v1">Dynamic characterization of SiC thyristors with amplifying gate design</text:a></text:p>
              <text:p text:style-name="Normal"><text:a xlink:type="simple" xlink:href="https://hal.science/search/index/?q=*&amp;authFullName_s=K Kotra">K Kotra</text:a><text:span>,</text:span><text:a xlink:type="simple" xlink:href="https://hal.science/search/index/?q=*&amp;authFullName_s=S Scharnholz">S Scharnholz</text:a><text:span>,</text:span><text:a xlink:type="simple" xlink:href="https://hal.science/search/index/?q=*&amp;authFullName_s=R Hassdorf">R Hassdorf</text:a><text:span>,</text:span><text:a xlink:type="simple" xlink:href="https://hal.science/search/index/?q=*&amp;authFullName_s=L V Phung">L V Phung</text:a><text:span>,</text:span><text:a xlink:type="simple" xlink:href="https://hal.science/search/index/?q=*&amp;authFullName_s=Dominique Planson">Dominique Planson</text:a></text:p>
              <text:p text:style-name="Normal"><text:span>E-MRS 2022 Fall Meeting</text:span><text:span>, Sep 2022, Varsovie, Poland</text:span></text:p>
              <text:p text:style-name="Normal"><text:span>Communication dans un congrès</text:span></text:p>
              <text:p text:style-name="Normal"><text:a xlink:type="simple" xlink:href="https://hal.science/hal-04011099v1">hal-0401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039v1">Trapping effects in High-Power 4H-Silicon Carbide (4H-SiC) Bipolar PiN Rectifiers</text:a></text:p>
              <text:p text:style-name="Normal"><text:a xlink:type="simple" xlink:href="https://hal.science/search/index/?q=*&amp;authFullName_s=P Vigneshwara Raja">P Vigneshwara Raja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Luong Viet Phung">Luong Viet Phung</text:a><text:span>et al.</text:span></text:p>
              <text:p text:style-name="Normal"><text:span>6th IEEE International Conference on Emerging Electronics (ICEE 2022)</text:span><text:span>, IEEE, Dec 2022, Bangalore, India</text:span></text:p>
              <text:p text:style-name="Normal"><text:span>Communication dans un congrès</text:span></text:p>
              <text:p text:style-name="Normal"><text:a xlink:type="simple" xlink:href="https://hal.science/hal-04011039v1">hal-0401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585v1">Multiphysics Characterizations of Vertical GaN Schottky Diodes</text:a></text:p>
              <text:p text:style-name="Normal"><text:a xlink:type="simple" xlink:href="https://hal.science/search/index/?q=*&amp;authFullName_s=Atse Julien Eric N’dohi">Atse Julien Eric N’dohi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Soufiane Saidi">Soufiane Saidi</text:a><text:span>,</text:span><text:a xlink:type="simple" xlink:href="https://hal.science/search/index/?q=*&amp;authFullName_s=Thi Huong Ngo">Thi Huong Ngo</text:a><text:span>,</text:span><text:a xlink:type="simple" xlink:href="https://hal.science/search/index/?q=*&amp;authFullName_s=P. de Mierry">P. de Mierry</text:a><text:span>et al.</text:span></text:p>
              <text:p text:style-name="Normal"><text:span>2022 Compound Semiconductor Week (CSW)</text:span><text:span>, Jun 2022, Ann Arbor, United States. pp.1-2,<text:s/></text:span><text:a xlink:type="simple" xlink:href="https://dx.doi.org/10.1109/CSW55288.2022.9930447">⟨10.1109/CSW55288.2022.9930447⟩</text:a></text:p>
              <text:p text:style-name="Normal"><text:span>Communication dans un congrès</text:span></text:p>
              <text:p text:style-name="Normal"><text:a xlink:type="simple" xlink:href="https://hal.science/hal-03844585v1">hal-0384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840v1">Electrically Active Traps in Bipolar 10 kV 8 A Silicon Carbide (SiC) PiN Diodes</text:a></text:p>
              <text:p text:style-name="Normal"><text:a xlink:type="simple" xlink:href="https://hal.science/search/index/?q=*&amp;authFullName_s=P Vigneshwara Raja">P Vigneshwara Raja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Herve Morel">Herve Morel</text:a><text:span>,</text:span><text:a xlink:type="simple" xlink:href="https://hal.science/search/index/?q=*&amp;authFullName_s=Dominique Planson">Dominique Planson</text:a></text:p>
              <text:p text:style-name="Normal"><text:span>International Symposium On Semiconductor Materials and Devices ISSMD 2022</text:span><text:span>, Dec 2022, Bhubaneswar, India</text:span></text:p>
              <text:p text:style-name="Normal"><text:span>Communication dans un congrès</text:span></text:p>
              <text:p text:style-name="Normal"><text:a xlink:type="simple" xlink:href="https://hal.science/hal-03990840v1">hal-0399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887v1">Caractérisation par spectroscopie micro-Raman de diodes GaN Schottky</text:a></text:p>
              <text:p text:style-name="Normal"><text:a xlink:type="simple" xlink:href="https://hal.science/search/index/?q=*&amp;authFullName_s=Camille Sonneville">Camille Sonneville</text:a><text:span>,</text:span><text:a xlink:type="simple" xlink:href="https://hal.science/search/index/?q=*&amp;authFullName_s=Atse Julien Eric N’dohi">Atse Julien Eric N’dohi</text:a><text:span>,</text:span><text:a xlink:type="simple" xlink:href="https://hal.science/search/index/?q=*&amp;authFullName_s=S Saidi">S Saidi</text:a><text:span>,</text:span><text:a xlink:type="simple" xlink:href="https://hal.science/search/index/?q=*&amp;authFullName_s=T H Ngo">T H Ngo</text:a><text:span>,</text:span><text:a xlink:type="simple" xlink:href="https://hal.science/search/index/?q=*&amp;authFullName_s=P. de Mierry">P. de Mierry</text:a><text:span>et al.</text:span></text:p>
              <text:p text:style-name="Normal"><text:span>Conférence Internationale Matériaux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3844887v1">hal-0384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865v1">Monitoring Dynamic Resistance of AlGaN/GaN Schottky Diodes After Quasi-Static and Hard Switching Stresses</text:a></text:p>
              <text:p text:style-name="Normal"><text:a xlink:type="simple" xlink:href="https://hal.science/search/index/?q=*&amp;authFullName_s=Maroun Alam">Maroun Alam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Luong Viêt Phung">Luong Viêt Phung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A. Yvon">A. Yvon</text:a></text:p>
              <text:p text:style-name="Normal"><text:span>2022 International Semiconductor Conference (CAS 2022)</text:span><text:span>, Oct 2022, Poiana Brasov, Romania. pp.195-198,<text:s/></text:span><text:a xlink:type="simple" xlink:href="https://dx.doi.org/10.1109/CAS56377.2022.9934143">⟨10.1109/CAS56377.2022.9934143⟩</text:a></text:p>
              <text:p text:style-name="Normal"><text:span>Communication dans un congrès</text:span></text:p>
              <text:p text:style-name="Normal"><text:a xlink:type="simple" xlink:href="https://hal.science/hal-03887865v1">hal-038878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875079v1">Vertical current temperature analysis of GaN-on-Si epitaxy through analytical modelling</text:a></text:p>
              <text:p text:style-name="Normal"><text:a xlink:type="simple" xlink:href="https://hal.science/search/index/?q=*&amp;authFullName_s=Florian Rigaud-Minet">Florian Rigaud-Minet</text:a><text:span>,</text:span><text:a xlink:type="simple" xlink:href="https://hal.science/search/index/?q=*&amp;authFullName_s=Julien Buckley">Julien Buckley</text:a><text:span>,</text:span><text:a xlink:type="simple" xlink:href="https://hal.science/search/index/?q=*&amp;authFullName_s=William Vandendaele">William Vandendaele</text:a><text:span>,</text:span><text:a xlink:type="simple" xlink:href="https://hal.science/search/index/?q=*&amp;authFullName_s=Stéphane Becu">Stéphane Becu</text:a><text:span>,</text:span><text:a xlink:type="simple" xlink:href="https://hal.science/search/index/?q=*&amp;authFullName_s=Matthew Charles">Matthew Charles</text:a><text:span>et al.</text:span></text:p>
              <text:p text:style-name="Normal"><text:span>SSDM 2022 - 2022 International conference on solid state devices and materials</text:span><text:span>, Sep 2022, Chiba, Japan</text:span></text:p>
              <text:p text:style-name="Normal"><text:span>Communication dans un congrès</text:span></text:p>
              <text:p text:style-name="Normal"><text:a xlink:type="simple" xlink:href="https://cea.hal.science/cea-03875079v1">cea-0387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578v1">Optimized Junction Termination Extension and Ring System for 11 kV 4H-SiC BJT</text:a></text:p>
              <text:p text:style-name="Normal"><text:a xlink:type="simple" xlink:href="https://hal.science/search/index/?q=*&amp;authFullName_s=Ali Ammar">Ali Ammar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Bertrand Vergne">Bertrand Vergne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Luong Viêt Phung">Luong Viêt Phung</text:a><text:span>et al.</text:span></text:p>
              <text:p text:style-name="Normal"><text:span>2022 International Semiconductor Conference (CAS 2022)</text:span><text:span>, Oct 2022, Poiana Brasov, Romania. pp.191-194,<text:s/></text:span><text:a xlink:type="simple" xlink:href="https://dx.doi.org/10.1109/CAS56377.2022.9934390">⟨10.1109/CAS56377.2022.9934390⟩</text:a></text:p>
              <text:p text:style-name="Normal"><text:span>Communication dans un congrès</text:span></text:p>
              <text:p text:style-name="Normal"><text:a xlink:type="simple" xlink:href="https://hal.science/hal-03856578v1">hal-0385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4620v1">Electrical behavior of vertical Schottky diodes on GaN homoepitaxy</text:a></text:p>
              <text:p text:style-name="Normal"><text:a xlink:type="simple" xlink:href="https://hal.science/search/index/?q=*&amp;authFullName_s=M Dagher">M Dagher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Georges Bremond">Georges Bremon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Yvon Cordier">Yvon Cordier</text:a><text:span>et al.</text:span></text:p>
              <text:p text:style-name="Normal"><text:span>IWN 2022 - International Workshop on Nitride Semiconductors</text:span><text:span>, Oct 2022, Berlin, Germany</text:span></text:p>
              <text:p text:style-name="Normal"><text:span>Communication dans un congrès</text:span></text:p>
              <text:p text:style-name="Normal"><text:a xlink:type="simple" xlink:href="https://hal.science/hal-03854620v1">hal-0385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187v1">Toward an Innovative Monolithic Integration of Vertical and Lateral GaN Devices</text:a></text:p>
              <text:p text:style-name="Normal"><text:a xlink:type="simple" xlink:href="https://hal.science/search/index/?q=*&amp;authFullName_s=Zahraa Zaidan">Zahraa Zaidan</text:a><text:span>,</text:span><text:a xlink:type="simple" xlink:href="https://hal.science/search/index/?q=*&amp;authFullName_s=Nedal Al Taradeh">Nedal Al Taradeh</text:a><text:span>,</text:span><text:a xlink:type="simple" xlink:href="https://hal.science/search/index/?q=*&amp;authFullName_s=Christophe Rodriguez">Christophe Rodriguez</text:a><text:span>,</text:span><text:a xlink:type="simple" xlink:href="https://hal.science/search/index/?q=*&amp;authFullName_s=Abdelatif Jaouad">Abdelatif Jaouad</text:a><text:span>,</text:span><text:a xlink:type="simple" xlink:href="https://hal.science/search/index/?q=*&amp;authFullName_s=Ali Soltani">Ali Soltani</text:a><text:span>et al.</text:span></text:p>
              <text:p text:style-name="Normal"><text:span>Conférence Euro-méditerranéenne Matériaux, Composants et Systèmes EMCM-DS</text:span><text:span>, Oct 2022, Fes, Morocco</text:span></text:p>
              <text:p text:style-name="Normal"><text:span>Communication dans un congrès</text:span></text:p>
              <text:p text:style-name="Normal"><text:a xlink:type="simple" xlink:href="https://hal.science/hal-03946187v1">hal-0394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519v1">Switching Behavior and Comparison of Wide Bandgap Devices for Automotive Applications</text:a></text:p>
              <text:p text:style-name="Normal"><text:a xlink:type="simple" xlink:href="https://hal.science/search/index/?q=*&amp;authFullName_s=Joao Oliveira">Joao Oliveira</text:a><text:span>,</text:span><text:a xlink:type="simple" xlink:href="https://hal.science/search/index/?q=*&amp;authFullName_s=Ali Alhoussen">Ali Alhoussen</text:a><text:span>,</text:span><text:a xlink:type="simple" xlink:href="https://hal.science/search/index/?q=*&amp;authFullName_s=Florent Loiselay">Florent Loisela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/text:p>
              <text:p text:style-name="Normal"><text:span>EPE'21 ECCE Europe</text:span><text:span>, Sep 2021, Ghent, Belgium.<text:s/></text:span><text:a xlink:type="simple" xlink:href="https://dx.doi.org/10.23919/EPE21ECCEEurope50061.2021.9570434">⟨10.23919/EPE21ECCEEurope50061.2021.9570434⟩</text:a></text:p>
              <text:p text:style-name="Normal"><text:span>Communication dans un congrès</text:span></text:p>
              <text:p text:style-name="Normal"><text:a xlink:type="simple" xlink:href="https://hal.science/hal-03260519v1">hal-0326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183v1">Edge terminations for 4H-SiC power devices: a critical issue</text:a></text:p>
              <text:p text:style-name="Normal"><text:a xlink:type="simple" xlink:href="https://hal.science/search/index/?q=*&amp;authFullName_s=P Godignon">P Godignon</text:a><text:span>,</text:span><text:a xlink:type="simple" xlink:href="https://hal.science/search/index/?q=*&amp;authFullName_s=J Montserrat">J Montserrat</text:a><text:span>,</text:span><text:a xlink:type="simple" xlink:href="https://hal.science/search/index/?q=*&amp;authFullName_s=J Rebollo">J Rebollo</text:a><text:span>,</text:span><text:a xlink:type="simple" xlink:href="https://hal.science/search/index/?q=*&amp;authFullName_s=Dominique Planson">Dominique Planson</text:a></text:p>
              <text:p text:style-name="Normal"><text:span>ECSCRM 2020-2021</text:span><text:span>, Oct 2021, Tours, France</text:span></text:p>
              <text:p text:style-name="Normal"><text:span>Communication dans un congrès</text:span></text:p>
              <text:p text:style-name="Normal"><text:a xlink:type="simple" xlink:href="https://hal.science/hal-03418183v1">hal-0341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503v1">Homo epitaxial n-doped GaN layers investigation using Raman Spectroscopy for Vertical device applications</text:a></text:p>
              <text:p text:style-name="Normal"><text:a xlink:type="simple" xlink:href="https://hal.science/search/index/?q=*&amp;authFullName_s=Atse Julien Eric N’dohi">Atse Julien Eric N’dohi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Thi Huong Ngo">Thi Huong Ngo</text:a><text:span>,</text:span><text:a xlink:type="simple" xlink:href="https://hal.science/search/index/?q=*&amp;authFullName_s=P. de Mierry">P. de Mierry</text:a><text:span>,</text:span><text:a xlink:type="simple" xlink:href="https://hal.science/search/index/?q=*&amp;authFullName_s=Éric Frayssinet">Éric Frayssinet</text:a><text:span>et al.</text:span></text:p>
              <text:p text:style-name="Normal"><text:span>EXMATEC / WOCSDICE 2021 : 15th Expert Evaluation and Control of Compounds of Semiconductor Materials and Technologies</text:span><text:span>, Jun 2021, Bristol, United Kingdom</text:span></text:p>
              <text:p text:style-name="Normal"><text:span>Communication dans un congrès</text:span></text:p>
              <text:p text:style-name="Normal"><text:a xlink:type="simple" xlink:href="https://hal.science/hal-03676503v1">hal-0367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940v1">MULTIPHYSICS CHARACTERIZATIONS OF VERTICAL GaN SCHOTTKY DIODES</text:a></text:p>
              <text:p text:style-name="Normal"><text:a xlink:type="simple" xlink:href="https://hal.science/search/index/?q=*&amp;authFullName_s=Atse Julien Eric N’dohi">Atse Julien Eric N’dohi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Soufiane Saidi">Soufiane Saidi</text:a><text:span>,</text:span><text:a xlink:type="simple" xlink:href="https://hal.science/search/index/?q=*&amp;authFullName_s=Thi Huong Ngo">Thi Huong Ngo</text:a><text:span>,</text:span><text:a xlink:type="simple" xlink:href="https://hal.science/search/index/?q=*&amp;authFullName_s=P. de Mierry">P. de Mierry</text:a><text:span>et al.</text:span></text:p>
              <text:p text:style-name="Normal"><text:span>POWER 2021 (IMAPS)</text:span><text:span>, Nov 2021, Tours, France</text:span></text:p>
              <text:p text:style-name="Normal"><text:span>Communication dans un congrès</text:span></text:p>
              <text:p text:style-name="Normal"><text:a xlink:type="simple" xlink:href="https://hal.science/hal-03676940v1">hal-0367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580v1">High voltage (6kV) diamond TMBS diode design</text:a></text:p>
              <text:p text:style-name="Normal"><text:a xlink:type="simple" xlink:href="https://hal.science/search/index/?q=*&amp;authFullName_s=Ralph Makhoul">Ralph Makhoul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Luong Viet Phung">Luong Viet Phung</text:a><text:span>,</text:span><text:a xlink:type="simple" xlink:href="https://hal.science/search/index/?q=*&amp;authFullName_s=Dominique Planson">Dominique Planson</text:a></text:p>
              <text:p text:style-name="Normal"><text:span>31st International Conference On Diamond and Carbon Materials</text:span><text:span>, Sep 2021, Palma, Mallorca, Spain</text:span></text:p>
              <text:p text:style-name="Normal"><text:span>Communication dans un congrès</text:span></text:p>
              <text:p text:style-name="Normal"><text:a xlink:type="simple" xlink:href="https://hal.science/hal-03715580v1">hal-0371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274v1">4H-SiC PiN diode protected by narrow field rings investigated by the micro-OBIC method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C Sonneville">C Sonneville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L V Phung">L V Phung</text:a><text:span>,</text:span><text:a xlink:type="simple" xlink:href="https://hal.science/search/index/?q=*&amp;authFullName_s=B Asllani">B Asllani</text:a><text:span>et al.</text:span></text:p>
              <text:p text:style-name="Normal"><text:span>ECSCRM 2020-2021</text:span><text:span>, Oct 2021, Tours, France</text:span></text:p>
              <text:p text:style-name="Normal"><text:span>Communication dans un congrès</text:span></text:p>
              <text:p text:style-name="Normal"><text:a xlink:type="simple" xlink:href="https://hal.science/hal-03410274v1">hal-03410274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355128v1">Conception de diodes TMBS haute tension (6kV) en diamant</text:a></text:p>
              <text:p text:style-name="Normal"><text:a xlink:type="simple" xlink:href="https://hal.science/search/index/?q=*&amp;authFullName_s=Ralph Makhoul">Ralph Makhoul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Luong Viet Phung">Luong Viet Phung</text:a><text:span>,</text:span><text:a xlink:type="simple" xlink:href="https://hal.science/search/index/?q=*&amp;authFullName_s=Dominique Planson">Dominique Planson</text:a></text:p>
              <text:p text:style-name="Normal"><text:span>SYMPOSIUM DE GENIE ELECTRIQUE (SGE 2020)</text:span><text:span>, Jul 2021, Nantes, France</text:span></text:p>
              <text:p text:style-name="Normal"><text:span>Communication dans un congrès</text:span></text:p>
              <text:p text:style-name="Normal"><text:a xlink:type="simple" xlink:href="https://laas.hal.science/hal-03355128v1">hal-0335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752v1">Investigation of SiC thyristors with varying amplifying gate design</text:a></text:p>
              <text:p text:style-name="Normal"><text:a xlink:type="simple" xlink:href="https://hal.science/search/index/?q=*&amp;authFullName_s=S Scharnholz">S Scharnholz</text:a><text:span>,</text:span><text:a xlink:type="simple" xlink:href="https://hal.science/search/index/?q=*&amp;authFullName_s=R Hassdorf">R Hassdorf</text:a><text:span>,</text:span><text:a xlink:type="simple" xlink:href="https://hal.science/search/index/?q=*&amp;authFullName_s=D Bauersfeld">D Bauersfeld</text:a><text:span>,</text:span><text:a xlink:type="simple" xlink:href="https://hal.science/search/index/?q=*&amp;authFullName_s=B Vergne">B Vergne</text:a><text:span>,</text:span><text:a xlink:type="simple" xlink:href="https://hal.science/search/index/?q=*&amp;authFullName_s=Luong Viêt Phung">Luong Viêt Phung</text:a><text:span>et al.</text:span></text:p>
              <text:p text:style-name="Normal"><text:span>European Conference on Silicon Carbide and Related Materials (ECSCRM2020) 2021</text:span><text:span>, Oct 2021, Tours, France</text:span></text:p>
              <text:p text:style-name="Normal"><text:span>Communication dans un congrès</text:span></text:p>
              <text:p text:style-name="Normal"><text:a xlink:type="simple" xlink:href="https://hal.science/hal-03410752v1">hal-03410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757v1">Enhanced Resonant Raman scattering of GaN functional layers using Al thin films -a versatile tool for multilayer structure analysis</text:a></text:p>
              <text:p text:style-name="Normal"><text:a xlink:type="simple" xlink:href="https://hal.science/search/index/?q=*&amp;authFullName_s=Alina Muravitskaya">Alina Muravitskaya</text:a><text:span>,</text:span><text:a xlink:type="simple" xlink:href="https://hal.science/search/index/?q=*&amp;authFullName_s=Anna Rumyantseva">Anna Rumyantseva</text:a><text:span>,</text:span><text:a xlink:type="simple" xlink:href="https://hal.science/search/index/?q=*&amp;authFullName_s=Atse Julien Eric N’dohi">Atse Julien Eric N’dohi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Dominique Planson">Dominique Planson</text:a><text:span>et al.</text:span></text:p>
              <text:p text:style-name="Normal"><text:span>ECSCRM2020-2021</text:span><text:span>, Oct 2021, Tours, France</text:span></text:p>
              <text:p text:style-name="Normal"><text:span>Communication dans un congrès</text:span></text:p>
              <text:p text:style-name="Normal"><text:a xlink:type="simple" xlink:href="https://hal.science/hal-03410757v1">hal-0341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919v1">Demonstration of the Short-circuit Ruggedness of a 10 kV Silicon Carbide Bipolar Junction Transistor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Planson">Dominique Planson</text:a></text:p>
              <text:p text:style-name="Normal"><text:span>EPE’20 ECCE Europe</text:span><text:span>, Sep 2020, Lyon, France.<text:s/></text:span><text:a xlink:type="simple" xlink:href="https://dx.doi.org/10.23919/EPE20ECCEEurope43536.2020.9215769">⟨10.23919/EPE20ECCEEurope43536.2020.9215769⟩</text:a></text:p>
              <text:p text:style-name="Normal"><text:span>Communication dans un congrès</text:span></text:p>
              <text:p text:style-name="Normal"><text:a xlink:type="simple" xlink:href="https://hal.science/hal-02945919v1">hal-0294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892v1">Analysis of Parasitic Elements in Power Modules Based on GaN Components</text:a></text:p>
              <text:p text:style-name="Normal"><text:a xlink:type="simple" xlink:href="https://hal.science/search/index/?q=*&amp;authFullName_s=Joao Oliveira">Joao Oliveira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Florent Loiselay">Florent Loiselay</text:a></text:p>
              <text:p text:style-name="Normal"><text:span>PCIM Europe 2020</text:span><text:span>, Jul 2020, Nuremberg, Germany</text:span></text:p>
              <text:p text:style-name="Normal"><text:span>Communication dans un congrès</text:span></text:p>
              <text:p text:style-name="Normal"><text:a xlink:type="simple" xlink:href="https://hal.science/hal-02945892v1">hal-0294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913v1">Switching Loss Estimation Using a Validated Model of 650 V GaN HEMTs</text:a></text:p>
              <text:p text:style-name="Normal"><text:a xlink:type="simple" xlink:href="https://hal.science/search/index/?q=*&amp;authFullName_s=Joao Oliveira">Joao Oliveira</text:a><text:span>,</text:span><text:a xlink:type="simple" xlink:href="https://hal.science/search/index/?q=*&amp;authFullName_s=Florent Loiselay">Florent Loiselay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/text:p>
              <text:p text:style-name="Normal"><text:span>EPE’20 ECCE Europe</text:span><text:span>, Sep 2020, Lyon, France.<text:s/></text:span><text:a xlink:type="simple" xlink:href="https://dx.doi.org/10.23919/EPE20ECCEEurope43536.2020.9215793">⟨10.23919/EPE20ECCEEurope43536.2020.9215793⟩</text:a></text:p>
              <text:p text:style-name="Normal"><text:span>Communication dans un congrès</text:span></text:p>
              <text:p text:style-name="Normal"><text:a xlink:type="simple" xlink:href="https://hal.science/hal-02945913v1">hal-0294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359v1">SiC power MOSFETs Threshold-voltage hysteresis and its impact on Short Circuit operation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Asad Fayyaz">Asad Fayyaz</text:a><text:span>,</text:span><text:a xlink:type="simple" xlink:href="https://hal.science/search/index/?q=*&amp;authFullName_s=Alberto Castellazzi">Alberto Castellazzi</text:a></text:p>
              <text:p text:style-name="Normal"><text:span>ESARS-ITEC</text:span><text:span>, IEEE, Nov 2018, Nottingham, United Kingdom.<text:s/></text:span><text:a xlink:type="simple" xlink:href="https://dx.doi.org/10.1109/ESARS-ITEC.2018.8607547">⟨10.1109/ESARS-ITEC.2018.8607547⟩</text:a></text:p>
              <text:p text:style-name="Normal"><text:span>Communication dans un congrès</text:span></text:p>
              <text:p text:style-name="Normal"><text:a xlink:type="simple" xlink:href="https://hal.science/hal-01984359v1">hal-0198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781v1">V TH -Hysteresis and Interface States Characterisation in SiC Power MOSFETs with Planar and Trench Gate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Alberto Castellazzi">Alberto Castellazzi</text:a><text:span>,</text:span><text:a xlink:type="simple" xlink:href="https://hal.science/search/index/?q=*&amp;authFullName_s=Oriol Aviño Salvado">Oriol Aviño Salvado</text:a><text:span>,</text:span><text:a xlink:type="simple" xlink:href="https://hal.science/search/index/?q=*&amp;authFullName_s=Asad Fayyaz">Asad Fayyaz</text:a><text:span>,</text:span><text:a xlink:type="simple" xlink:href="https://hal.science/search/index/?q=*&amp;authFullName_s=Hervé Morel">Hervé Morel</text:a><text:span>et al.</text:span></text:p>
              <text:p text:style-name="Normal"><text:span>IRPS</text:span><text:span>, Mar 2019, Monterey, CA, United States.<text:s/></text:span><text:a xlink:type="simple" xlink:href="https://dx.doi.org/10.1109/IRPS.2019.8720612">⟨10.1109/IRPS.2019.8720612⟩</text:a></text:p>
              <text:p text:style-name="Normal"><text:span>Communication dans un congrès</text:span></text:p>
              <text:p text:style-name="Normal"><text:a xlink:type="simple" xlink:href="https://hal.science/hal-02099781v1">hal-0209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502v1">Interest of using a micro-meter spatial resolution to study SiC semi-conductor devices by Optical Beam Induced Current (OBIC)</text:a></text:p>
              <text:p text:style-name="Normal"><text:a xlink:type="simple" xlink:href="https://hal.science/search/index/?q=*&amp;authFullName_s=Camille Sonneville">Camille Sonneville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Luong Viêt Phung">Luong Viêt Phung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Besar Asllani">Besar Asllani</text:a></text:p>
              <text:p text:style-name="Normal"><text:span>International Conference on Silicon Carbide and Related Materials (ICSCRM) 2019</text:span><text:span>, Sep 2019, Kyoto, Japan. pp.Mo-P-23</text:span></text:p>
              <text:p text:style-name="Normal"><text:span>Communication dans un congrès</text:span></text:p>
              <text:p text:style-name="Normal"><text:a xlink:type="simple" xlink:href="https://hal.science/hal-02428502v1">hal-0242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000v1">Effects of the laser beam size on the Optical Beam Induced Current (OBIC) for the study of Wide Band Gap (WBG) Semi-Conductor Devices</text:a></text:p>
              <text:p text:style-name="Normal"><text:a xlink:type="simple" xlink:href="https://hal.science/search/index/?q=*&amp;authFullName_s=Camille Sonneville">Camille Sonneville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Luong Viêt Phung">Luong Viêt Phung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Pascal Bevilacqua">Pascal Bevilacqua</text:a></text:p>
              <text:p text:style-name="Normal"><text:span>Workshop on Compound Semiconductor Devices and Integrated Circuits 2019 (WOCSDICE 2019)</text:span><text:span>, Jun 2019, Cabourg, France</text:span></text:p>
              <text:p text:style-name="Normal"><text:span>Communication dans un congrès</text:span></text:p>
              <text:p text:style-name="Normal"><text:a xlink:type="simple" xlink:href="https://hal.science/hal-02164000v1">hal-0216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513v1">Static characteristics of 5 kV SiC BJTs and Darlington’s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T Lagier">T Lagier</text:a></text:p>
              <text:p text:style-name="Normal"><text:span>International Conference on Silicon Carbide and Related Materials (ICSCRM) 2019</text:span><text:span>, Sep 2019, Kyoto, Japan</text:span></text:p>
              <text:p text:style-name="Normal"><text:span>Communication dans un congrès</text:span></text:p>
              <text:p text:style-name="Normal"><text:a xlink:type="simple" xlink:href="https://hal.science/hal-02428513v1">hal-0242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994v1">Advanced Electrical characterisation of high voltage 4H-SiC PiN diodes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J B Fonder">J B Fonder</text:a><text:span>,</text:span><text:a xlink:type="simple" xlink:href="https://hal.science/search/index/?q=*&amp;authFullName_s=B Choucoutou">B Choucoutou</text:a><text:span>et al.</text:span></text:p>
              <text:p text:style-name="Normal"><text:span>ECSCRM'18</text:span><text:span>, Sep 2018, Birmingham, United Kingdom. pp.WE.P.RD2</text:span></text:p>
              <text:p text:style-name="Normal"><text:span>Communication dans un congrès</text:span></text:p>
              <text:p text:style-name="Normal"><text:a xlink:type="simple" xlink:href="https://hal.science/hal-01985994v1">hal-0198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919v1">Experimental and simulation results of OBIC Technique Applied to Wide Bandgap Semiconductor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Luong-Viet Phung">Luong-Viet Phung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Hassan Hamad">Hassan Hamad</text:a><text:span>et al.</text:span></text:p>
              <text:p text:style-name="Normal"><text:span>e-MRS Fall Meeting</text:span><text:span>, Sep 2018, Varsovie, Poland</text:span></text:p>
              <text:p text:style-name="Normal"><text:span>Communication dans un congrès</text:span></text:p>
              <text:p text:style-name="Normal"><text:a xlink:type="simple" xlink:href="https://hal.science/hal-02116919v1">hal-0211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837v1">Multi-barrier height characterization and DLTS study on Ti/W 4H-SiC Schottky Diode</text:a></text:p>
              <text:p text:style-name="Normal"><text:a xlink:type="simple" xlink:href="https://hal.science/search/index/?q=*&amp;authFullName_s=Teng Zhang">Teng Zhang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/text:p>
              <text:p text:style-name="Normal"><text:span>ECSCRM'18</text:span><text:span>, Sep 2018, Birmingham, United Kingdom</text:span></text:p>
              <text:p text:style-name="Normal"><text:span>Communication dans un congrès</text:span></text:p>
              <text:p text:style-name="Normal"><text:a xlink:type="simple" xlink:href="https://hal.science/hal-02004837v1">hal-0200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373v1">Towards SiC thyristors with amplifying gate design</text:a></text:p>
              <text:p text:style-name="Normal"><text:a xlink:type="simple" xlink:href="https://hal.science/search/index/?q=*&amp;authFullName_s=Ralf Hassdorf">Ralf Hassdorf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Dirk Bauersfeld">Dirk Bauersfeld</text:a><text:span>,</text:span><text:a xlink:type="simple" xlink:href="https://hal.science/search/index/?q=*&amp;authFullName_s=Bertrand Vergne">Bertrand Vergne</text:a><text:span>,</text:span><text:a xlink:type="simple" xlink:href="https://hal.science/search/index/?q=*&amp;authFullName_s=Luong Viêt Phung">Luong Viêt Phung</text:a><text:span>et al.</text:span></text:p>
              <text:p text:style-name="Normal"><text:span>Symposium de Génie Electrique (SGE'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3373v1">hal-0298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531v1">Subthreshold Drain current hysteresis of planar SiC MOSFETs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A Castellazzi">A Castellazzi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/text:p>
              <text:p text:style-name="Normal"><text:span>ECSCRM'18</text:span><text:span>, Sep 2018, Birmingham, United Kingdom. pp.TU.O4a.04</text:span></text:p>
              <text:p text:style-name="Normal"><text:span>Communication dans un congrès</text:span></text:p>
              <text:p text:style-name="Normal"><text:a xlink:type="simple" xlink:href="https://hal.science/hal-02428531v1">hal-0242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328v1">Mesure et analyse de la hauteur de barrière des contacts Schottky Mo sur SiC-4H</text:a></text:p>
              <text:p text:style-name="Normal"><text:a xlink:type="simple" xlink:href="https://hal.science/search/index/?q=*&amp;authFullName_s=Teng Zhang">Teng Zhang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/text:p>
              <text:p text:style-name="Normal"><text:span>Symposium de Génie Electrique (SGE'18)</text:span><text:span>, Université de Lorraine [UL], Jul 2018, Nancy, France</text:span></text:p>
              <text:p text:style-name="Normal"><text:span>Communication dans un congrès</text:span></text:p>
              <text:p text:style-name="Normal"><text:a xlink:type="simple" xlink:href="https://hal.science/hal-02983328v1">hal-0298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841v1">Conception and high temperature characterization of 10 kV 50 A 4H-SiC PiN diodes</text:a></text:p>
              <text:p text:style-name="Normal"><text:a xlink:type="simple" xlink:href="https://hal.science/search/index/?q=*&amp;authFullName_s=B Choucoutou">B Choucoutou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L V Phung">L V Phung</text:a><text:span>,</text:span><text:a xlink:type="simple" xlink:href="https://hal.science/search/index/?q=*&amp;authFullName_s=J B Fonder">J B Fonder</text:a><text:span>,</text:span><text:a xlink:type="simple" xlink:href="https://hal.science/search/index/?q=*&amp;authFullName_s=Dominnique Tournier">Dominnique Tournier</text:a><text:span>et al.</text:span></text:p>
              <text:p text:style-name="Normal"><text:span>European Conference on Silicon Carbide and Related Materials</text:span><text:span>, Sep 2018, Birmingham, United Kingdom</text:span></text:p>
              <text:p text:style-name="Normal"><text:span>Communication dans un congrès</text:span></text:p>
              <text:p text:style-name="Normal"><text:a xlink:type="simple" xlink:href="https://hal.science/hal-02004841v1">hal-0200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545v1">SiC lateral Schottky diode technology for integrated smart power converter</text:a></text:p>
              <text:p text:style-name="Normal"><text:a xlink:type="simple" xlink:href="https://hal.science/search/index/?q=*&amp;authFullName_s=Jean-François Mogniotte">Jean-François Mogniotte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Dominique Planson">Dominique Planson</text:a></text:p>
              <text:p text:style-name="Normal"><text:span>2018 IEEE ICIT</text:span><text:span>, Feb 2018, Lyon, France.<text:s/></text:span><text:a xlink:type="simple" xlink:href="https://dx.doi.org/10.1109/ICIT.2018.8352287">⟨10.1109/ICIT.2018.8352287⟩</text:a></text:p>
              <text:p text:style-name="Normal"><text:span>Communication dans un congrès</text:span></text:p>
              <text:p text:style-name="Normal"><text:a xlink:type="simple" xlink:href="https://hal.science/hal-01864545v1">hal-0186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523v1">High-Voltage SiC-JFET Fabrication and Full Characterization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A. Zaoui">A. Zaoui</text:a><text:span>,</text:span><text:a xlink:type="simple" xlink:href="https://hal.science/search/index/?q=*&amp;authFullName_s=G Grosset">G Grosset</text:a><text:span>,</text:span><text:a xlink:type="simple" xlink:href="https://hal.science/search/index/?q=*&amp;authFullName_s=Dominique Planson">Dominique Planson</text:a><text:span>et al.</text:span></text:p>
              <text:p text:style-name="Normal"><text:span>ECSCRM'18</text:span><text:span>, Sep 2018, Birmingham, United Kingdom. pp.TU.P_BP5</text:span></text:p>
              <text:p text:style-name="Normal"><text:span>Communication dans un congrès</text:span></text:p>
              <text:p text:style-name="Normal"><text:a xlink:type="simple" xlink:href="https://hal.science/hal-02428523v1">hal-0242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767v1">Near breakdown voltage optical beam induced current (OBIC) on 4H-SiC bipolar diode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Besar Asllani">Besar Asllani</text:a><text:span>,</text:span><text:a xlink:type="simple" xlink:href="https://hal.science/search/index/?q=*&amp;authFullName_s=Hassan Hamad">Hassan Hamad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Lumei Wei">Lumei Wei</text:a><text:span>et al.</text:span></text:p>
              <text:p text:style-name="Normal"><text:span>International Conference on Silicon Carbide and Related Materials 2017 (ICSCRM 2017)</text:span><text:span>, Sep 2017, Washington, United States. pp.TH.DP.4</text:span></text:p>
              <text:p text:style-name="Normal"><text:span>Communication dans un congrès</text:span></text:p>
              <text:p text:style-name="Normal"><text:a xlink:type="simple" xlink:href="https://hal.science/hal-02138767v1">hal-02138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843v1">Emergence of SiC Thyristors Featuring Amplifying Gate Design</text:a></text:p>
              <text:p text:style-name="Normal"><text:a xlink:type="simple" xlink:href="https://hal.science/search/index/?q=*&amp;authFullName_s=Ralf Hassdorf">Ralf Hassdorf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Dirk Bauersfeld">Dirk Bauersfeld</text:a><text:span>,</text:span><text:a xlink:type="simple" xlink:href="https://hal.science/search/index/?q=*&amp;authFullName_s=Bertrand Vergne">Bertrand Vergne</text:a><text:span>,</text:span><text:a xlink:type="simple" xlink:href="https://hal.science/search/index/?q=*&amp;authFullName_s=Luong Viêt Phung">Luong Viêt Phung</text:a><text:span>et al.</text:span></text:p>
              <text:p text:style-name="Normal"><text:span>International Conference on Silicon Carbide and Related Materials</text:span><text:span>, Sep 2017, Washington DC, United States</text:span></text:p>
              <text:p text:style-name="Normal"><text:span>Communication dans un congrès</text:span></text:p>
              <text:p text:style-name="Normal"><text:a xlink:type="simple" xlink:href="https://hal.science/hal-02004843v1">hal-0200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484v1">Technology Route towards SiC Thyristor Devices with Amplifying Gate Design</text:a></text:p>
              <text:p text:style-name="Normal"><text:a xlink:type="simple" xlink:href="https://hal.science/search/index/?q=*&amp;authFullName_s=S Scharnholz">S Scharnholz</text:a><text:span>,</text:span><text:a xlink:type="simple" xlink:href="https://hal.science/search/index/?q=*&amp;authFullName_s=R Hassdorf">R Hassdorf</text:a><text:span>,</text:span><text:a xlink:type="simple" xlink:href="https://hal.science/search/index/?q=*&amp;authFullName_s=D Bauersfeld">D Bauersfeld</text:a><text:span>,</text:span><text:a xlink:type="simple" xlink:href="https://hal.science/search/index/?q=*&amp;authFullName_s=B Vergne">B Vergne</text:a><text:span>,</text:span><text:a xlink:type="simple" xlink:href="https://hal.science/search/index/?q=*&amp;authFullName_s=L V Phung">L V Phung</text:a><text:span>et al.</text:span></text:p>
              <text:p text:style-name="Normal"><text:span>Compound Semiconductor Week 2017</text:span><text:span>, May 2017, Berlin, Germany</text:span></text:p>
              <text:p text:style-name="Normal"><text:span>Communication dans un congrès</text:span></text:p>
              <text:p text:style-name="Normal"><text:a xlink:type="simple" xlink:href="https://hal.science/hal-03103484v1">hal-03103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576v1">Surge driven evolution of Schottky barrier height on 4H-SiC JBS diodes</text:a></text:p>
              <text:p text:style-name="Normal"><text:a xlink:type="simple" xlink:href="https://hal.science/search/index/?q=*&amp;authFullName_s=Besar Asllani">Besar Asllani</text:a><text:span>,</text:span><text:a xlink:type="simple" xlink:href="https://hal.science/search/index/?q=*&amp;authFullName_s=J B Fonder">J B Fond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L. Phung">L. Phung</text:a><text:span>et al.</text:span></text:p>
              <text:p text:style-name="Normal"><text:span>International Conference on Silicon Carbide and Related Materials 2017 (ICSCRM 2017)</text:span><text:span>, Sep 2017, Washington DC, United States</text:span></text:p>
              <text:p text:style-name="Normal"><text:span>Communication dans un congrès</text:span></text:p>
              <text:p text:style-name="Normal"><text:a xlink:type="simple" xlink:href="https://hal.science/hal-02132576v1">hal-0213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738v1">Realization and characterization of carbonic layers on 4H-SiC for electrochemical detections</text:a></text:p>
              <text:p text:style-name="Normal"><text:a xlink:type="simple" xlink:href="https://hal.science/search/index/?q=*&amp;authFullName_s=Julien Pezard">Julien Pezard</text:a><text:span>,</text:span><text:a xlink:type="simple" xlink:href="https://hal.science/search/index/?q=*&amp;authFullName_s=V. Souliere">V. Soulier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Naoufel Haddour">Naoufel Haddour</text:a><text:span>,</text:span><text:a xlink:type="simple" xlink:href="https://hal.science/search/index/?q=*&amp;authFullName_s=François Buret">François Buret</text:a><text:span>et al.</text:span></text:p>
              <text:p text:style-name="Normal"><text:span>ECSCRM'16</text:span><text:span>, Sep 2016, Halkidiki, Greece. pp.WeP-52</text:span></text:p>
              <text:p text:style-name="Normal"><text:span>Communication dans un congrès</text:span></text:p>
              <text:p text:style-name="Normal"><text:a xlink:type="simple" xlink:href="https://hal.science/hal-02138738v1">hal-02138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36v1">OBIC Technique Applied to Wide Bandgap Semiconductor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Hassan Hamad">Hassan Hamad</text:a></text:p>
              <text:p text:style-name="Normal"><text:span>40th WOCSDICE ‐ Workshop on Compound Semiconductor Devices and Integrated Circuits held in Europe &amp; 13th EXMATEC ‐ Expert Evaluation and Control of Compound Semiconductor Materials and Technologies</text:span><text:span>, Jun 2016, Aveiro, Portugal</text:span></text:p>
              <text:p text:style-name="Normal"><text:span>Communication dans un congrès</text:span></text:p>
              <text:p text:style-name="Normal"><text:a xlink:type="simple" xlink:href="https://hal.science/hal-01388036v1">hal-0138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729v1">Very High Sustainable Forward Current Densities on 4H-SiC P+N- Junctions formed by localized VLS P+ epitaxy</text:a></text:p>
              <text:p text:style-name="Normal"><text:a xlink:type="simple" xlink:href="https://hal.science/search/index/?q=*&amp;authFullName_s=Selsabil Sejil">Selsabil Sejil</text:a><text:span>,</text:span><text:a xlink:type="simple" xlink:href="https://hal.science/search/index/?q=*&amp;authFullName_s=Loïc Lalouat">Loïc Lalouat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hristian Brylinski">Christian Brylinski</text:a><text:span>et al.</text:span></text:p>
              <text:p text:style-name="Normal"><text:span>ECSCRM'16</text:span><text:span>, Sep 2016, Halkidiki, Greece</text:span></text:p>
              <text:p text:style-name="Normal"><text:span>Communication dans un congrès</text:span></text:p>
              <text:p text:style-name="Normal"><text:a xlink:type="simple" xlink:href="https://hal.science/hal-02138729v1">hal-0213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668v1">Étude en simulation et conception d'un transistor bipolaire (BJT) 10 kV en 4H-SiC</text:a></text:p>
              <text:p text:style-name="Normal"><text:a xlink:type="simple" xlink:href="https://hal.science/search/index/?q=*&amp;authFullName_s=Beverley Choucoutou">Beverley Choucoutou</text:a><text:span>,</text:span><text:a xlink:type="simple" xlink:href="https://hal.science/search/index/?q=*&amp;authFullName_s=Luong Viet Phung">Luong Viet Phung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Michel Mermet-Guyennet">Michel Mermet-Guyennet</text:a><text:span>,</text:span><text:a xlink:type="simple" xlink:href="https://hal.science/search/index/?q=*&amp;authFullName_s=Dominique Planson">Dominique Planson</text:a></text:p>
              <text:p text:style-name="Normal"><text:span>Symposium de Génie Electrique (SGE'16)</text:span><text:span>, Jun 2016, Grenoble, France</text:span></text:p>
              <text:p text:style-name="Normal"><text:span>Communication dans un congrès</text:span></text:p>
              <text:p text:style-name="Normal"><text:a xlink:type="simple" xlink:href="https://hal.science/hal-01361668v1">hal-01361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082v1">Simulation-based Study on the Optical Beam Intensity Dependence of the Optically Triggered 4H-SiC Thyristors Turn-on Operation</text:a></text:p>
              <text:p text:style-name="Normal"><text:a xlink:type="simple" xlink:href="https://hal.science/search/index/?q=*&amp;authFullName_s=Junichi Hasegawa">Junichi Hasegawa</text:a><text:span>,</text:span><text:a xlink:type="simple" xlink:href="https://hal.science/search/index/?q=*&amp;authFullName_s=Loris Pace">Loris Pace</text:a><text:span>,</text:span><text:a xlink:type="simple" xlink:href="https://hal.science/search/index/?q=*&amp;authFullName_s=Luong Viêt Phung">Luong Viêt Phung</text:a><text:span>,</text:span><text:a xlink:type="simple" xlink:href="https://hal.science/search/index/?q=*&amp;authFullName_s=Mutsuko Hatano">Mutsuko Hatano</text:a><text:span>,</text:span><text:a xlink:type="simple" xlink:href="https://hal.science/search/index/?q=*&amp;authFullName_s=Dominique Planson">Dominique Planson</text:a></text:p>
              <text:p text:style-name="Normal"><text:span>International Conference on Solid State Devices and Materials 2016</text:span><text:span>, Sep 2016, Tsukuba International Congress Center Tsukuba, Japan.<text:s/></text:span><text:a xlink:type="simple" xlink:href="https://dx.doi.org/10.7567/SSDM.2016.PS-14-17L">⟨10.7567/SSDM.2016.PS-14-17L⟩</text:a></text:p>
              <text:p text:style-name="Normal"><text:span>Communication dans un congrès</text:span></text:p>
              <text:p text:style-name="Normal"><text:a xlink:type="simple" xlink:href="https://hal.science/hal-04088082v1">hal-0408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24v1">Lifetime of holes determination in 4H-SiC using two-photon optical beam induced current method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Planson">Dominique Planson</text:a></text:p>
              <text:p text:style-name="Normal"><text:span>CAS</text:span><text:span>, Oct 2015, Sinaia, Romania.<text:s/></text:span><text:a xlink:type="simple" xlink:href="https://dx.doi.org/10.1109/SMICND.2015.7355226">⟨10.1109/SMICND.2015.7355226⟩</text:a></text:p>
              <text:p text:style-name="Normal"><text:span>Communication dans un congrès</text:span></text:p>
              <text:p text:style-name="Normal"><text:a xlink:type="simple" xlink:href="https://hal.science/hal-01388024v1">hal-0138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529v1">Vertical termination filled with adequate dielectric for SiC devices in HVDC applications</text:a></text:p>
              <text:p text:style-name="Normal"><text:a xlink:type="simple" xlink:href="https://hal.science/search/index/?q=*&amp;authFullName_s=T. Nguyen-Bui">T. Nguyen-Bu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Jean-Louis Augé">Jean-Louis Augé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L. Phung">L. Phung</text:a><text:span>et al.</text:span></text:p>
              <text:p text:style-name="Normal"><text:span>International Conference on Silicon Carbide and Related Materials 2015 (ICSCRM 2015)</text:span><text:span>, Oct 2015, Giardini Naxos, Italy</text:span></text:p>
              <text:p text:style-name="Normal"><text:span>Communication dans un congrès</text:span></text:p>
              <text:p text:style-name="Normal"><text:a xlink:type="simple" xlink:href="https://hal.science/hal-02138529v1">hal-0213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642v1">Precise Automated Semiconductor Characterization under Ambient Control for testing wide band gap semiconductors</text:a></text:p>
              <text:p text:style-name="Normal"><text:a xlink:type="simple" xlink:href="https://hal.science/search/index/?q=*&amp;authFullName_s=Bertrand Vergne">Bertrand Vergne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ierre Brosselard">Pierre Brosselard</text:a></text:p>
              <text:p text:style-name="Normal"><text:span>International Symposium on High Voltage Engineering (ISH) 2015</text:span><text:span>, Aug 2015, Pilsen, Czech Republic</text:span></text:p>
              <text:p text:style-name="Normal"><text:span>Communication dans un congrès</text:span></text:p>
              <text:p text:style-name="Normal"><text:a xlink:type="simple" xlink:href="https://hal.science/hal-02428642v1">hal-02428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522v1">Study and optimization of a 600V Pseudo-vertical GaN-on-silicon rectifier by finite elements simulation</text:a></text:p>
              <text:p text:style-name="Normal"><text:a xlink:type="simple" xlink:href="https://hal.science/search/index/?q=*&amp;authFullName_s=A Souguir-Aouani">A Souguir-Aouani</text:a><text:span>,</text:span><text:a xlink:type="simple" xlink:href="https://hal.science/search/index/?q=*&amp;authFullName_s=N. Thierry-Jebali">N. Thierry-Jebali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A Yvon">A Yvon</text:a><text:span>,</text:span><text:a xlink:type="simple" xlink:href="https://hal.science/search/index/?q=*&amp;authFullName_s=E Collard">E Collard</text:a><text:span>et al.</text:span></text:p>
              <text:p text:style-name="Normal"><text:span>ICSCRM 2015</text:span><text:span>, Oct 2015, Giardini Naxos, Italy. pp.Mo-P-44</text:span></text:p>
              <text:p text:style-name="Normal"><text:span>Communication dans un congrès</text:span></text:p>
              <text:p text:style-name="Normal"><text:a xlink:type="simple" xlink:href="https://hal.science/hal-02138522v1">hal-0213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683v1">Temperature Dependence of 4H-SiC Ionization Rates Using Optical Beam Induced Current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Dominique Planson">Dominique Planson</text:a></text:p>
              <text:p text:style-name="Normal"><text:span>ECSCRM'14</text:span><text:span>, Sep 2014, Grenoble, France. pp.MO2-IP-08</text:span></text:p>
              <text:p text:style-name="Normal"><text:span>Communication dans un congrès</text:span></text:p>
              <text:p text:style-name="Normal"><text:a xlink:type="simple" xlink:href="https://hal.science/hal-02133683v1">hal-0213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520v1">Thermally stable ohmic contact to p-type 4H-SiC based on Ti3SiC2 phase</text:a></text:p>
              <text:p text:style-name="Normal"><text:a xlink:type="simple" xlink:href="https://hal.science/search/index/?q=*&amp;authFullName_s=Tony Abi-Tannous">Tony Abi-Tannous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G. Ferro">G. Ferr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Christophe Raynaud">Christophe Raynaud</text:a><text:span>et al.</text:span></text:p>
              <text:p text:style-name="Normal"><text:span>ICSCRM</text:span><text:span>, Oct 2015, Giardini Naxos, Italy</text:span></text:p>
              <text:p text:style-name="Normal"><text:span>Communication dans un congrès</text:span></text:p>
              <text:p text:style-name="Normal"><text:a xlink:type="simple" xlink:href="https://hal.science/hal-02138520v1">hal-0213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686v1">4H-SiC P-N junctions realized by VLS for JFET lateral structures</text:a></text:p>
              <text:p text:style-name="Normal"><text:a xlink:type="simple" xlink:href="https://hal.science/search/index/?q=*&amp;authFullName_s=Selsabil Sejil">Selsabil Sejil</text:a><text:span>,</text:span><text:a xlink:type="simple" xlink:href="https://hal.science/search/index/?q=*&amp;authFullName_s=Farah Laariedh">Farah Laariedh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hristian Brylinski">Christian Brylinski</text:a><text:span>et al.</text:span></text:p>
              <text:p text:style-name="Normal"><text:span>ECSCRM'14</text:span><text:span>, Sep 2014, Grenoble, France. pp.TU-P-61</text:span></text:p>
              <text:p text:style-name="Normal"><text:span>Communication dans un congrès</text:span></text:p>
              <text:p text:style-name="Normal"><text:a xlink:type="simple" xlink:href="https://hal.science/hal-02133686v1">hal-0213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681v1">4H-SiC VJFETs with Self-Aligned Contacts</text:a></text:p>
              <text:p text:style-name="Normal"><text:a xlink:type="simple" xlink:href="https://hal.science/search/index/?q=*&amp;authFullName_s=Konstantinos Zekentes">Konstantinos Zekentes</text:a><text:span>,</text:span><text:a xlink:type="simple" xlink:href="https://hal.science/search/index/?q=*&amp;authFullName_s=Antonis Stavrinidis">Antonis Stavrinidis</text:a><text:span>,</text:span><text:a xlink:type="simple" xlink:href="https://hal.science/search/index/?q=*&amp;authFullName_s=George Konstantinidis">George Konstantinidis</text:a><text:span>,</text:span><text:a xlink:type="simple" xlink:href="https://hal.science/search/index/?q=*&amp;authFullName_s=Maria Kayambaki">Maria Kayambaki</text:a><text:span>,</text:span><text:a xlink:type="simple" xlink:href="https://hal.science/search/index/?q=*&amp;authFullName_s=Konstantinos Vamvoukakis">Konstantinos Vamvoukakis</text:a><text:span>et al.</text:span></text:p>
              <text:p text:style-name="Normal"><text:span>ECSCRM'14</text:span><text:span>, Sep 2014, Grenoble, France. pp.WE-P-75</text:span></text:p>
              <text:p text:style-name="Normal"><text:span>Communication dans un congrès</text:span></text:p>
              <text:p text:style-name="Normal"><text:a xlink:type="simple" xlink:href="https://hal.science/hal-02133681v1">hal-0213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523v1">Determination of 4H-SiC ionization rates using OBIC based on two-photon absorption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S Sharnholz">S Sharnholz</text:a><text:span>,</text:span><text:a xlink:type="simple" xlink:href="https://hal.science/search/index/?q=*&amp;authFullName_s=Bertrand Vergne">Bertrand Vergne</text:a><text:span>et al.</text:span></text:p>
              <text:p text:style-name="Normal"><text:span>International Conference on Silicon Carbide and Related Materials 2015 (ICSCRM 2015)</text:span><text:span>, Oct 2015, Giardini Naxos, Italy</text:span></text:p>
              <text:p text:style-name="Normal"><text:span>Communication dans un congrès</text:span></text:p>
              <text:p text:style-name="Normal"><text:a xlink:type="simple" xlink:href="https://hal.science/hal-02138523v1">hal-0213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659v1">Localized VLS Epitaxy Process as a P-type Doping Alternative Technique for 4H-SiC P/N Junctions</text:a></text:p>
              <text:p text:style-name="Normal"><text:a xlink:type="simple" xlink:href="https://hal.science/search/index/?q=*&amp;authFullName_s=Selsabil Sejil">Selsabil Sejil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hristian Brylinski">Christian Brylinski</text:a><text:span>,</text:span><text:a xlink:type="simple" xlink:href="https://hal.science/search/index/?q=*&amp;authFullName_s=Dominique Planson">Dominique Planson</text:a><text:span>et al.</text:span></text:p>
              <text:p text:style-name="Normal"><text:span>Semiconductor Interface Specialists Conference (SISC 2015)</text:span><text:span>, Dec 2015, Arlington, United States</text:span></text:p>
              <text:p text:style-name="Normal"><text:span>Communication dans un congrès</text:span></text:p>
              <text:p text:style-name="Normal"><text:a xlink:type="simple" xlink:href="https://hal.science/hal-02428659v1">hal-0242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19v1">Classic and alternative methods of p-type doping 4H-SiC for integrated lateral device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Selsabil Sejil">Selsabil Sejil</text:a><text:span>et al.</text:span></text:p>
              <text:p text:style-name="Normal"><text:span>CAS</text:span><text:span>, Oct 2015, Sinaia, Romania. pp.145 - 148,<text:s/></text:span><text:a xlink:type="simple" xlink:href="https://dx.doi.org/10.1109/SMICND.2015.7355190">⟨10.1109/SMICND.2015.7355190⟩</text:a></text:p>
              <text:p text:style-name="Normal"><text:span>Communication dans un congrès</text:span></text:p>
              <text:p text:style-name="Normal"><text:a xlink:type="simple" xlink:href="https://hal.science/hal-01388019v1">hal-0138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154v1">Les réseaux HVDC multi-terminaux : des défis multiples en génie électrique</text:a></text:p>
              <text:p text:style-name="Normal"><text:a xlink:type="simple" xlink:href="https://hal.science/search/index/?q=*&amp;authFullName_s=Marc Petit">Marc Petit</text:a><text:span>,</text:span><text:a xlink:type="simple" xlink:href="https://hal.science/search/index/?q=*&amp;authFullName_s=Seddik Bacha">Seddik Bacha</text:a><text:span>,</text:span><text:a xlink:type="simple" xlink:href="https://hal.science/search/index/?q=*&amp;authFullName_s=Xavier Guillaud">Xavier Guillaud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text:span>et al.</text:span></text:p>
              <text:p text:style-name="Normal"><text:span>1er Symposium de Génie Électrique (SGE 20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154v1">hal-0106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81v1">Etude de différents transistors de puissance SiC 1.2kV des températures cryogéniques aux hautes températures</text:a></text:p>
              <text:p text:style-name="Normal"><text:a xlink:type="simple" xlink:href="https://hal.science/search/index/?q=*&amp;authFullName_s=Thibaut Chailloux">Thibaut Chailloux</text:a><text:span>,</text:span><text:a xlink:type="simple" xlink:href="https://hal.science/search/index/?q=*&amp;authFullName_s=Cyril Calvez">Cyril Calvez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Dominique Planson">Dominique Planson</text:a></text:p>
              <text:p text:style-name="Normal"><text:span>Symposium de Génie Electrique (SGE'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81v1">hal-0106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52v1">Conception de thyristors SiC permettant l'étude de l'amplification interne de l'allumage</text:a></text:p>
              <text:p text:style-name="Normal"><text:a xlink:type="simple" xlink:href="https://hal.science/search/index/?q=*&amp;authFullName_s=Sigo Scharnholz">Sigo Scharnholz</text:a><text:span>,</text:span><text:a xlink:type="simple" xlink:href="https://hal.science/search/index/?q=*&amp;authFullName_s=Luong Viêt Phung">Luong Viêt Phung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Bertrand Vergne">Bertrand Vergne</text:a><text:span>,</text:span><text:a xlink:type="simple" xlink:href="https://hal.science/search/index/?q=*&amp;authFullName_s=Ralf Hassdorf">Ralf Hassdorf</text:a><text:span>et al.</text:span></text:p>
              <text:p text:style-name="Normal"><text:span>Symposium de Génie Electrique (SGE'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52v1">hal-0106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07v1">Imagerie 2D du champ électrique dans les diodes SiC-4H haute tension par la technique OBIC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Tournier">Dominique Tournier</text:a><text:span>et al.</text:span></text:p>
              <text:p text:style-name="Normal"><text:span>Symposium de Génie Electrique (SGE'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07v1">hal-01065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741v1">On the chemistry of epitaxial Ti3SiC2 formation on 4H-SiC using Al-Ti annealing</text:a></text:p>
              <text:p text:style-name="Normal"><text:a xlink:type="simple" xlink:href="https://hal.science/search/index/?q=*&amp;authFullName_s=Tony Abi Tannous">Tony Abi Tannous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Bérangère Toury">Bérangère Toury</text:a><text:span>et al.</text:span></text:p>
              <text:p text:style-name="Normal"><text:span>ECSCRM'14</text:span><text:span>, Sep 2014, Grenoble, France. pp.TU-P-63</text:span></text:p>
              <text:p text:style-name="Normal"><text:span>Communication dans un congrès</text:span></text:p>
              <text:p text:style-name="Normal"><text:a xlink:type="simple" xlink:href="https://hal.science/hal-02428741v1">hal-0242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274v1">Optimisation de la terminaison d'une diode Schottky diamant haute tension</text:a></text:p>
              <text:p text:style-name="Normal"><text:a xlink:type="simple" xlink:href="https://hal.science/search/index/?q=*&amp;authFullName_s=Houssam Arbess">Houssam Arbess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Luong Viet Phung">Luong Viet Phung</text:a></text:p>
              <text:p text:style-name="Normal"><text:span>Symposium de Génie Electrique (SGE'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274v1">hal-0106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486v1">Characterization and comparison of 1.2 kV SiC power devices from cryogenic to high temperature</text:a></text:p>
              <text:p text:style-name="Normal"><text:a xlink:type="simple" xlink:href="https://hal.science/search/index/?q=*&amp;authFullName_s=Thibaut Chailloux">Thibaut Chailloux</text:a><text:span>,</text:span><text:a xlink:type="simple" xlink:href="https://hal.science/search/index/?q=*&amp;authFullName_s=Cyril Calvez">Cyril Calvez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Dominique Planson">Dominique Planson</text:a></text:p>
              <text:p text:style-name="Normal"><text:span>ECSCRM'14</text:span><text:span>, Sep 2014, Grenoble, France</text:span></text:p>
              <text:p text:style-name="Normal"><text:span>Communication dans un congrès</text:span></text:p>
              <text:p text:style-name="Normal"><text:a xlink:type="simple" xlink:href="https://hal.science/hal-02132486v1">hal-0213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02v1">Wide bandgap semiconductors for ultra high voltage devices. Design and characterization aspect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Luong Viêt Phung">Luong Viêt Phung</text:a><text:span>et al.</text:span></text:p>
              <text:p text:style-name="Normal"><text:span>CAS</text:span><text:span>, Oct 2014, Sinaia, Romania. pp.35 - 40,<text:s/></text:span><text:a xlink:type="simple" xlink:href="https://dx.doi.org/10.1109/SMICND.2014.6966383">⟨10.1109/SMICND.2014.6966383⟩</text:a></text:p>
              <text:p text:style-name="Normal"><text:span>Communication dans un congrès</text:span></text:p>
              <text:p text:style-name="Normal"><text:a xlink:type="simple" xlink:href="https://hal.science/hal-01388002v1">hal-0138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43v1">Two-dimensional Optical Beam Induced Current measurements in 4H-SiC bipolar diodes</text:a></text:p>
              <text:p text:style-name="Normal"><text:a xlink:type="simple" xlink:href="https://hal.science/search/index/?q=*&amp;authFullName_s=Hassan Hamad">Hassan Hamad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/text:p>
              <text:p text:style-name="Normal"><text:span>2014 IEEE PRIME</text:span><text:span>, Jun 2014, Grenoble, France.<text:s/></text:span><text:a xlink:type="simple" xlink:href="https://dx.doi.org/10.1109/PRIME.2014.6872761">⟨10.1109/PRIME.2014.6872761⟩</text:a></text:p>
              <text:p text:style-name="Normal"><text:span>Communication dans un congrès</text:span></text:p>
              <text:p text:style-name="Normal"><text:a xlink:type="simple" xlink:href="https://hal.science/hal-01388043v1">hal-0138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327v1">Nouveaux contacts électriques sur SiC-4H de type p : réalisation de phases MAX</text:a></text:p>
              <text:p text:style-name="Normal"><text:a xlink:type="simple" xlink:href="https://hal.science/search/index/?q=*&amp;authFullName_s=Tony Abi Tannous">Tony Abi Tannous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Berangere Toury-Pierre">Berangere Toury-Pierre</text:a><text:span>,</text:span><text:a xlink:type="simple" xlink:href="https://hal.science/search/index/?q=*&amp;authFullName_s=Mihai Lazar">Mihai Lazar</text:a><text:span>et al.</text:span></text:p>
              <text:p text:style-name="Normal"><text:span>Symposium de Génie Electrique (SGE'14)</text:span><text:span>, Jul 2014, Cachan, France</text:span></text:p>
              <text:p text:style-name="Normal"><text:span>Communication dans un congrès</text:span></text:p>
              <text:p text:style-name="Normal"><text:a xlink:type="simple" xlink:href="https://hal.science/hal-01065327v1">hal-0106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951v1">Impact of design on electrical characteristics of 3.5 kV 4H-SiC JBS diode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F Chevalier">F Chevalier</text:a><text:span>,</text:span><text:a xlink:type="simple" xlink:href="https://hal.science/search/index/?q=*&amp;authFullName_s=B Proux">B Proux</text:a><text:span>,</text:span><text:a xlink:type="simple" xlink:href="https://hal.science/search/index/?q=*&amp;authFullName_s=N Thierry-Jebali">N Thierry-Jebali</text:a><text:span>,</text:span><text:a xlink:type="simple" xlink:href="https://hal.science/search/index/?q=*&amp;authFullName_s=Pascal Bevilacqua">Pascal Bevilacqua</text:a><text:span>et al.</text:span></text:p>
              <text:p text:style-name="Normal"><text:span>International Silicon Carbide Hetero-Epitaxy HeteroSiC and Workshop on Advanced Semiconductor Materials and devices for Power Electronics WASMPE</text:span><text:span>, Jun 2013, Nice, France</text:span></text:p>
              <text:p text:style-name="Normal"><text:span>Communication dans un congrès</text:span></text:p>
              <text:p text:style-name="Normal"><text:a xlink:type="simple" xlink:href="https://hal.science/hal-04022951v1">hal-0402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693v1">Influence of process parameters on electrical properties of PiN diodes fabricated with a highly p-type doped layer selectively grown by VLS transport</text:a></text:p>
              <text:p text:style-name="Normal"><text:a xlink:type="simple" xlink:href="https://hal.science/search/index/?q=*&amp;authFullName_s=N Thierry-Jebali">N Thierry-Jebal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A Vo-Ha">A Vo-Ha</text:a><text:span>,</text:span><text:a xlink:type="simple" xlink:href="https://hal.science/search/index/?q=*&amp;authFullName_s=D Carole">D Carole</text:a><text:span>,</text:span><text:a xlink:type="simple" xlink:href="https://hal.science/search/index/?q=*&amp;authFullName_s=V Soulière">V Soulière</text:a><text:span>et al.</text:span></text:p>
              <text:p text:style-name="Normal"><text:span>International Conference on Silicon Carbide and Related Materials ICSCRM 2013</text:span><text:span>, Sep 2013, Miyazaki, Japan</text:span></text:p>
              <text:p text:style-name="Normal"><text:span>Communication dans un congrès</text:span></text:p>
              <text:p text:style-name="Normal"><text:a xlink:type="simple" xlink:href="https://hal.science/hal-04011693v1">hal-0401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013v1">SiC power devices operation from cryogenic to high temperature: investigation of various 1.2kV SiC power devices</text:a></text:p>
              <text:p text:style-name="Normal"><text:a xlink:type="simple" xlink:href="https://hal.science/search/index/?q=*&amp;authFullName_s=T Chailloux">T Chailloux</text:a><text:span>,</text:span><text:a xlink:type="simple" xlink:href="https://hal.science/search/index/?q=*&amp;authFullName_s=C Calvez">C Calvez</text:a><text:span>,</text:span><text:a xlink:type="simple" xlink:href="https://hal.science/search/index/?q=*&amp;authFullName_s=N Thierry-Jebaly">N Thierry-Jebaly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Dominique Planson">Dominique Planson</text:a></text:p>
              <text:p text:style-name="Normal"><text:span>International Conference on Silicon Carbide and Related Materials (ICSCRM) 2013</text:span><text:span>, Sep 2013, Miyazaki, Japan. pp.1122-1125,<text:s/></text:span><text:a xlink:type="simple" xlink:href="https://dx.doi.org/10.4028/www.scientific.net/MSF.778-780.1122">⟨10.4028/www.scientific.net/MSF.778-780.1122⟩</text:a></text:p>
              <text:p text:style-name="Normal"><text:span>Communication dans un congrès</text:span></text:p>
              <text:p text:style-name="Normal"><text:a xlink:type="simple" xlink:href="https://hal.science/hal-04169013v1">hal-04169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669v1">Experimental Investigation of Electro-thermal Stress Impact on SiC-BJTs Electrical Characteristics</text:a></text:p>
              <text:p text:style-name="Normal"><text:a xlink:type="simple" xlink:href="https://hal.science/search/index/?q=*&amp;authFullName_s=Thibault Chailloux">Thibault Chailloux</text:a><text:span>,</text:span><text:a xlink:type="simple" xlink:href="https://hal.science/search/index/?q=*&amp;authFullName_s=Cyril Calvez">Cyril Calvez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Dominique Tournier">Dominique Tournier</text:a></text:p>
              <text:p text:style-name="Normal"><text:span>HiTEN'13</text:span><text:span>, Jul 2013, Oxford, United Kingdom</text:span></text:p>
              <text:p text:style-name="Normal"><text:span>Communication dans un congrès</text:span></text:p>
              <text:p text:style-name="Normal"><text:a xlink:type="simple" xlink:href="https://hal.science/hal-03326669v1">hal-0332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301v1">p-type SiC growth on diamond substrate by VLS Transport</text:a></text:p>
              <text:p text:style-name="Normal"><text:a xlink:type="simple" xlink:href="https://hal.science/search/index/?q=*&amp;authFullName_s=Arthur Vo-Ha">Arthur Vo-Ha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François Cauwet">François Cauwet</text:a><text:span>et al.</text:span></text:p>
              <text:p text:style-name="Normal"><text:span>ECSCRM 2012</text:span><text:span>, Sep 2012, Saint-Pétersbourg, Russia. 2p</text:span></text:p>
              <text:p text:style-name="Normal"><text:span>Communication dans un congrès</text:span></text:p>
              <text:p text:style-name="Normal"><text:a xlink:type="simple" xlink:href="https://hal.science/hal-04423301v1">hal-0442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529v1">Study of the Nucleation of p-doped SiC in Selective Epitaxial Growth using VLS Transport</text:a></text:p>
              <text:p text:style-name="Normal"><text:a xlink:type="simple" xlink:href="https://hal.science/search/index/?q=*&amp;authFullName_s=Davy Carole">Davy Carole</text:a><text:span>,</text:span><text:a xlink:type="simple" xlink:href="https://hal.science/search/index/?q=*&amp;authFullName_s=Arthur Vo-Ha">Arthur Vo-Ha</text:a><text:span>,</text:span><text:a xlink:type="simple" xlink:href="https://hal.science/search/index/?q=*&amp;authFullName_s=Anthony Thomas">Anthony Thomas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Nicolas Thierry Thierry-Jebali">Nicolas Thierry Thierry-Jebali</text:a><text:span>et al.</text:span></text:p>
              <text:p text:style-name="Normal"><text:span>ECSCRM 2012</text:span><text:span>, Sep 2012, Saint-Pétersbourg, Russia. 4p</text:span></text:p>
              <text:p text:style-name="Normal"><text:span>Communication dans un congrès</text:span></text:p>
              <text:p text:style-name="Normal"><text:a xlink:type="simple" xlink:href="https://hal.science/hal-04362529v1">hal-0436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357v1">Pulse Current Characterization of SiC GTO Thyristors with Etched JTE</text:a></text:p>
              <text:p text:style-name="Normal"><text:a xlink:type="simple" xlink:href="https://hal.science/search/index/?q=*&amp;authFullName_s=Sigo Scharnholz">Sigo Scharnholz</text:a><text:span>,</text:span><text:a xlink:type="simple" xlink:href="https://hal.science/search/index/?q=*&amp;authFullName_s=Ralf Hassdorf">Ralf Hassdorf</text:a><text:span>,</text:span><text:a xlink:type="simple" xlink:href="https://hal.science/search/index/?q=*&amp;authFullName_s=Gontran Pâques">Gontran Pâques</text:a><text:span>,</text:span><text:a xlink:type="simple" xlink:href="https://hal.science/search/index/?q=*&amp;authFullName_s=Bertrand Vergne">Bertrand Vergne</text:a><text:span>,</text:span><text:a xlink:type="simple" xlink:href="https://hal.science/search/index/?q=*&amp;authFullName_s=Dominique Planson">Dominique Planson</text:a></text:p>
              <text:p text:style-name="Normal"><text:span>European Conference on Silicon Carbide and Related Materials (ECSCRM 2012)</text:span><text:span>, Sep 2012, Saint-Petersbourg, Russia. pp.986-989,<text:s/></text:span><text:a xlink:type="simple" xlink:href="https://dx.doi.org/10.4028/www.scientific.net/MSF.740-742.986">⟨10.4028/www.scientific.net/MSF.740-742.986⟩</text:a></text:p>
              <text:p text:style-name="Normal"><text:span>Communication dans un congrès</text:span></text:p>
              <text:p text:style-name="Normal"><text:a xlink:type="simple" xlink:href="https://hal.science/hal-04423357v1">hal-04423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666v1">High temperature, Smart Power Module for aircraft actuators</text:a></text:p>
              <text:p text:style-name="Normal"><text:a xlink:type="simple" xlink:href="https://hal.science/search/index/?q=*&amp;authFullName_s=Khalil El Falahi">Khalil El Falahi</text:a><text:span>,</text:span><text:a xlink:type="simple" xlink:href="https://hal.science/search/index/?q=*&amp;authFullName_s=Stanislas Hascoët">Stanislas Hascoët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Luong Viet Phung">Luong Viet Phung</text:a><text:span>et al.</text:span></text:p>
              <text:p text:style-name="Normal"><text:span>HiTEN'13</text:span><text:span>, Jul 2013, Oxford, United Kingdom</text:span></text:p>
              <text:p text:style-name="Normal"><text:span>Communication dans un congrès</text:span></text:p>
              <text:p text:style-name="Normal"><text:a xlink:type="simple" xlink:href="https://hal.science/hal-00874666v1">hal-0087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572v1">3D TCAD Simulations for More Efficient SiC Power Devices Design</text:a></text:p>
              <text:p text:style-name="Normal"><text:a xlink:type="simple" xlink:href="https://hal.science/search/index/?q=*&amp;authFullName_s=Luong Viêt Phung">Luong Viêt Phung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Christian Brylinski">Christian Brylinski</text:a></text:p>
              <text:p text:style-name="Normal"><text:span>Electro Chemical Society 224th meeting</text:span><text:span>, Oct 2013, San Francisco, United States.<text:s/></text:span><text:a xlink:type="simple" xlink:href="https://dx.doi.org/10.1149/05804.0331ecst">⟨10.1149/05804.0331ecst⟩</text:a></text:p>
              <text:p text:style-name="Normal"><text:span>Communication dans un congrès</text:span></text:p>
              <text:p text:style-name="Normal"><text:a xlink:type="simple" xlink:href="https://hal.science/hal-04240572v1">hal-0424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179v1">A path toward high voltage devices : 3.3 kV 4H-SiC JBS and JFET</text:a></text:p>
              <text:p text:style-name="Normal"><text:a xlink:type="simple" xlink:href="https://hal.science/search/index/?q=*&amp;authFullName_s=F Chevalier">F Chevalier</text:a><text:span>,</text:span><text:a xlink:type="simple" xlink:href="https://hal.science/search/index/?q=*&amp;authFullName_s=G Grosset">G Grosset</text:a><text:span>,</text:span><text:a xlink:type="simple" xlink:href="https://hal.science/search/index/?q=*&amp;authFullName_s=L Dupuy">L Dupuy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Dominique Planson">Dominique Planson</text:a><text:span>et al.</text:span></text:p>
              <text:p text:style-name="Normal"><text:span>HETECH</text:span><text:span>, Nov 2012, Barcelone, France</text:span></text:p>
              <text:p text:style-name="Normal"><text:span>Communication dans un congrès</text:span></text:p>
              <text:p text:style-name="Normal"><text:a xlink:type="simple" xlink:href="https://hal.science/hal-01113179v1">hal-0111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01v1">4H-SiC P +N UV photodiodes: A comparison between beam and plasma doping processes</text:a></text:p>
              <text:p text:style-name="Normal"><text:a xlink:type="simple" xlink:href="https://hal.science/search/index/?q=*&amp;authFullName_s=Stéphane Biondo">Stéphane Biondo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Julian Duchaine">Julian Duchaine</text:a><text:span>et al.</text:span></text:p>
              <text:p text:style-name="Normal"><text:span>CSCRM</text:span><text:span>, Sep 2011, Cleveland, United States</text:span></text:p>
              <text:p text:style-name="Normal"><text:span>Communication dans un congrès</text:span></text:p>
              <text:p text:style-name="Normal"><text:a xlink:type="simple" xlink:href="https://hal.science/hal-00747301v1">hal-00747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511v1">Electrical characteristics of SiC UV-Photodetector device : from the p-i-n structure behaviour to the Junction Barrier Schottky structure behaviour</text:a></text:p>
              <text:p text:style-name="Normal"><text:a xlink:type="simple" xlink:href="https://hal.science/search/index/?q=*&amp;authFullName_s=Stéphane Biondo">Stéphane Biond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Wilfried Vervisch">Wilfried Vervisch</text:a><text:span>,</text:span><text:a xlink:type="simple" xlink:href="https://hal.science/search/index/?q=*&amp;authFullName_s=Olivier Palais">Olivier Palais</text:a><text:span>et al.</text:span></text:p>
              <text:p text:style-name="Normal"><text:span>HeteroSiC &amp; WASMPE 2011</text:span><text:span>, Jun 2011, Tours, France. pp.114-117,<text:s/></text:span><text:a xlink:type="simple" xlink:href="https://dx.doi.org/10.4028/www.scientific.net/MSF.711.114">⟨10.4028/www.scientific.net/MSF.711.114⟩</text:a></text:p>
              <text:p text:style-name="Normal"><text:span>Communication dans un congrès</text:span></text:p>
              <text:p text:style-name="Normal"><text:a xlink:type="simple" xlink:href="https://hal.science/hal-00661511v1">hal-0066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987v2">Pressureless Silver Sintering Die-Attach for SiC Power Devices</text:a></text:p>
              <text:p text:style-name="Normal"><text:a xlink:type="simple" xlink:href="https://hal.science/search/index/?q=*&amp;authFullName_s=Stanislas Hascoët">Stanislas Hascoët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Amandine Masson">Amandine Masson</text:a></text:p>
              <text:p text:style-name="Normal"><text:span>CSCRM</text:span><text:span>, Sep 2012, Saint-Pétersbourg, Russia. 2p</text:span></text:p>
              <text:p text:style-name="Normal"><text:span>Communication dans un congrès</text:span></text:p>
              <text:p text:style-name="Normal"><text:a xlink:type="simple" xlink:href="https://hal.science/hal-00759987v2">hal-0075998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810v1">Electrical characterization of PiN diodes fabricated on a p layer selectively grown by VLS transport</text:a></text:p>
              <text:p text:style-name="Normal"><text:a xlink:type="simple" xlink:href="https://hal.science/search/index/?q=*&amp;authFullName_s=Nicolas Thierry-Jebali">Nicolas Thierry-Jebal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Arthur Vo-Ha">Arthur Vo-Ha</text:a><text:span>,</text:span><text:a xlink:type="simple" xlink:href="https://hal.science/search/index/?q=*&amp;authFullName_s=Davy Carole">Davy Carole</text:a><text:span>,</text:span><text:a xlink:type="simple" xlink:href="https://hal.science/search/index/?q=*&amp;authFullName_s=Véronique Soulière">Véronique Soulière</text:a><text:span>et al.</text:span></text:p>
              <text:p text:style-name="Normal"><text:span>Proceedings of the 2012 European Conference on Silicon Carbide and Related Materials ECSCRM</text:span><text:span>, Sep 2012, Saint-Pétersbourg, Russia. 4p</text:span></text:p>
              <text:p text:style-name="Normal"><text:span>Communication dans un congrès</text:span></text:p>
              <text:p text:style-name="Normal"><text:a xlink:type="simple" xlink:href="https://hal.science/hal-04366810v1">hal-0436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084v1">Electrical characteristics (I-V) of field plate protected vertical diamond Schottky diodes</text:a></text:p>
              <text:p text:style-name="Normal"><text:a xlink:type="simple" xlink:href="https://hal.science/search/index/?q=*&amp;authFullName_s=F. Thion">F. Thion</text:a><text:span>,</text:span><text:a xlink:type="simple" xlink:href="https://hal.science/search/index/?q=*&amp;authFullName_s=K. Isoird">K. Isoi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Henri Schneider">Henri Schneider</text:a><text:span>et al.</text:span></text:p>
              <text:p text:style-name="Normal"><text:span>International Conference on Diamond and Carbon Materials Granada, SPAIN</text:span><text:span>, 2012, Granada, Spain</text:span></text:p>
              <text:p text:style-name="Normal"><text:span>Communication dans un congrès</text:span></text:p>
              <text:p text:style-name="Normal"><text:a xlink:type="simple" xlink:href="https://hal.science/hal-03966084v1">hal-0396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203v1">Design of an integrated power converter in Wide Band Gap for harsh environments</text:a></text:p>
              <text:p text:style-name="Normal"><text:a xlink:type="simple" xlink:href="https://hal.science/search/index/?q=*&amp;authFullName_s=Jean-François Mogniotte">Jean-François Mogniotte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Dominique Planson">Dominique Planson</text:a></text:p>
              <text:p text:style-name="Normal"><text:span>Conference on Integrated Power Electronics systems</text:span><text:span>, Mar 2012, Nuremberg, Germany</text:span></text:p>
              <text:p text:style-name="Normal"><text:span>Communication dans un congrès</text:span></text:p>
              <text:p text:style-name="Normal"><text:a xlink:type="simple" xlink:href="https://hal.science/hal-02124203v1">hal-0212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447v1">Protections périphériques des composants 1200 V</text:a></text:p>
              <text:p text:style-name="Normal"><text:a xlink:type="simple" xlink:href="https://hal.science/search/index/?q=*&amp;authFullName_s=Florian Chevalier">Florian Chevalie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Bertrand Vergne">Bertrand Vergne</text:a><text:span>,</text:span><text:a xlink:type="simple" xlink:href="https://hal.science/search/index/?q=*&amp;authFullName_s=Nicolas Dheilly">Nicolas Dheilly</text:a><text:span>et al.</text:span></text:p>
              <text:p text:style-name="Normal"><text:span>14ème EPF</text:span><text:span>, Jul 2012, Bordeaux, France. 4 p</text:span></text:p>
              <text:p text:style-name="Normal"><text:span>Communication dans un congrès</text:span></text:p>
              <text:p text:style-name="Normal"><text:a xlink:type="simple" xlink:href="https://hal.science/hal-04560447v1">hal-0456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086v1">Using a two step plasma etching process for diamond power devices</text:a></text:p>
              <text:p text:style-name="Normal"><text:a xlink:type="simple" xlink:href="https://hal.science/search/index/?q=*&amp;authFullName_s=F. Thion">F. Thion</text:a><text:span>,</text:span><text:a xlink:type="simple" xlink:href="https://hal.science/search/index/?q=*&amp;authFullName_s=K. Isoird">K. Isoi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Henri Schneider">Henri Schneider</text:a><text:span>et al.</text:span></text:p>
              <text:p text:style-name="Normal"><text:span>International Conference on Diamond and Carbon Materials Granada, SPAIN</text:span><text:span>, 2012, Granada, Spain</text:span></text:p>
              <text:p text:style-name="Normal"><text:span>Communication dans un congrès</text:span></text:p>
              <text:p text:style-name="Normal"><text:a xlink:type="simple" xlink:href="https://hal.science/hal-03966086v1">hal-0396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483v1">Thyristors GTO haute tension en carbure de silicium avec terminaison JTE gravée</text:a></text:p>
              <text:p text:style-name="Normal"><text:a xlink:type="simple" xlink:href="https://hal.science/search/index/?q=*&amp;authFullName_s=Sigo Scharnholz">Sigo Scharnholz</text:a><text:span>,</text:span><text:a xlink:type="simple" xlink:href="https://hal.science/search/index/?q=*&amp;authFullName_s=Gontran Pâques">Gontran Pâques</text:a><text:span>,</text:span><text:a xlink:type="simple" xlink:href="https://hal.science/search/index/?q=*&amp;authFullName_s=Bertrand Vergne">Bertrand Vergne</text:a><text:span>,</text:span><text:a xlink:type="simple" xlink:href="https://hal.science/search/index/?q=*&amp;authFullName_s=Claudia Maurer">Claudia Maurer</text:a><text:span>,</text:span><text:a xlink:type="simple" xlink:href="https://hal.science/search/index/?q=*&amp;authFullName_s=Dominique Planson">Dominique Planson</text:a><text:span>et al.</text:span></text:p>
              <text:p text:style-name="Normal"><text:span>Electronique de Puissance du Futur 2012</text:span><text:span>, Jul 2012, Bordeaux, France</text:span></text:p>
              <text:p text:style-name="Normal"><text:span>Communication dans un congrès</text:span></text:p>
              <text:p text:style-name="Normal"><text:a xlink:type="simple" xlink:href="https://hal.science/hal-04423483v1">hal-0442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733v1">Evaluation of silver-sintering die attach</text:a></text:p>
              <text:p text:style-name="Normal"><text:a xlink:type="simple" xlink:href="https://hal.science/search/index/?q=*&amp;authFullName_s=Wissam Sabbah">Wissam Sabbah</text:a><text:span>,</text:span><text:a xlink:type="simple" xlink:href="https://hal.science/search/index/?q=*&amp;authFullName_s=Raphaël Riva">Raphaël Riva</text:a><text:span>,</text:span><text:a xlink:type="simple" xlink:href="https://hal.science/search/index/?q=*&amp;authFullName_s=Stanislas Hascoët">Stanislas Hascoët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Stephane Azzopardi">Stephane Azzopardi</text:a><text:span>et al.</text:span></text:p>
              <text:p text:style-name="Normal"><text:span>7th CIPS</text:span><text:span>, Mar 2012, Nuremberg, Germany. pp.237-243</text:span></text:p>
              <text:p text:style-name="Normal"><text:span>Communication dans un congrès</text:span></text:p>
              <text:p text:style-name="Normal"><text:a xlink:type="simple" xlink:href="https://hal.science/hal-00707733v1">hal-0070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471v1">Protections périphériques de diodes bipolaires 10 kV en SiC-4H</text:a></text:p>
              <text:p text:style-name="Normal"><text:a xlink:type="simple" xlink:href="https://hal.science/search/index/?q=*&amp;authFullName_s=Duy Minh Nguyen">Duy Minh Nguyen</text:a><text:span>,</text:span><text:a xlink:type="simple" xlink:href="https://hal.science/search/index/?q=*&amp;authFullName_s=Runhua Huang">Runhua Huang</text:a><text:span>,</text:span><text:a xlink:type="simple" xlink:href="https://hal.science/search/index/?q=*&amp;authFullName_s=Bertrand Vergne">Bertrand Vergne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Philippe Godignon">Philippe Godignon</text:a><text:span>et al.</text:span></text:p>
              <text:p text:style-name="Normal"><text:span>14ème Conférence Electronique de Puissance du Futur (EPF 2012)</text:span><text:span>, Jul 2012, Bordeaux, France</text:span></text:p>
              <text:p text:style-name="Normal"><text:span>Communication dans un congrès</text:span></text:p>
              <text:p text:style-name="Normal"><text:a xlink:type="simple" xlink:href="https://hal.science/hal-04560471v1">hal-0456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507v1">Investigations on Ni-Ti-Al ohmic contacts obtained on p-type 4H-SiC</text:a></text:p>
              <text:p text:style-name="Normal"><text:a xlink:type="simple" xlink:href="https://hal.science/search/index/?q=*&amp;authFullName_s=Farah Laariedh">Farah Laariedh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Pierre Cremilleu">Pierre Cremilleu</text:a><text:span>,</text:span><text:a xlink:type="simple" xlink:href="https://hal.science/search/index/?q=*&amp;authFullName_s=Jean-Louis Leclercq">Jean-Louis Leclercq</text:a><text:span>,</text:span><text:a xlink:type="simple" xlink:href="https://hal.science/search/index/?q=*&amp;authFullName_s=Dominique Planson">Dominique Planson</text:a></text:p>
              <text:p text:style-name="Normal"><text:span>HeteroSiC &amp; WASMPE 2011</text:span><text:span>, Jun 2011, Tours, France. pp.169-173,<text:s/></text:span><text:a xlink:type="simple" xlink:href="https://dx.doi.org/10.4028/www.scientific.net/MSF.711.169">⟨10.4028/www.scientific.net/MSF.711.169⟩</text:a></text:p>
              <text:p text:style-name="Normal"><text:span>Communication dans un congrès</text:span></text:p>
              <text:p text:style-name="Normal"><text:a xlink:type="simple" xlink:href="https://hal.science/hal-00661507v1">hal-0066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906v1">Towards Very High Voltage SiC Power Device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L V Phung">L V Phung</text:a><text:span>,</text:span><text:a xlink:type="simple" xlink:href="https://hal.science/search/index/?q=*&amp;authFullName_s=C. Brylinski">C. Brylinski</text:a></text:p>
              <text:p text:style-name="Normal"><text:span>PRiME 2012-ECS</text:span><text:span>, Oct 2012, Honolulu-Hawaii, United States.<text:s/></text:span><text:a xlink:type="simple" xlink:href="https://dx.doi.org/10.1149/05003.0425ecst">⟨10.1149/05003.0425ecst⟩</text:a></text:p>
              <text:p text:style-name="Normal"><text:span>Communication dans un congrès</text:span></text:p>
              <text:p text:style-name="Normal"><text:a xlink:type="simple" xlink:href="https://hal.science/hal-02116906v1">hal-0211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156v1">Report de puce par frittage d'argent - mise en oeuvre et analyse</text:a></text:p>
              <text:p text:style-name="Normal"><text:a xlink:type="simple" xlink:href="https://hal.science/search/index/?q=*&amp;authFullName_s=Amandine Masson">Amandine Masson</text:a><text:span>,</text:span><text:a xlink:type="simple" xlink:href="https://hal.science/search/index/?q=*&amp;authFullName_s=Wissam Sabbah">Wissam Sabbah</text:a><text:span>,</text:span><text:a xlink:type="simple" xlink:href="https://hal.science/search/index/?q=*&amp;authFullName_s=Raphaël Riva">Raphaël Riva</text:a><text:span>,</text:span><text:a xlink:type="simple" xlink:href="https://hal.science/search/index/?q=*&amp;authFullName_s=Cyril Buttay">Cyril Buttay</text:a><text:span>,</text:span><text:a xlink:type="simple" xlink:href="https://hal.science/search/index/?q=*&amp;authFullName_s=Stephane Azzopardi">Stephane Azzopardi</text:a><text:span>et al.</text:span></text:p>
              <text:p text:style-name="Normal"><text:span>14ème EPF</text:span><text:span>, Jul 2012, Bordeaux, France. pp.CD (ref 61)</text:span></text:p>
              <text:p text:style-name="Normal"><text:span>Communication dans un congrès</text:span></text:p>
              <text:p text:style-name="Normal"><text:a xlink:type="simple" xlink:href="https://hal.science/hal-00729156v1">hal-0072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111v1">Diode PiN 6500V en SiC-4H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Runhua Huang">Runhua Huang</text:a><text:span>,</text:span><text:a xlink:type="simple" xlink:href="https://hal.science/search/index/?q=*&amp;authFullName_s=Duy Minh Nguyen">Duy Minh Nguyen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Lionel Dupuy">Lionel Dupuy</text:a><text:span>et al.</text:span></text:p>
              <text:p text:style-name="Normal"><text:span>14ème EPF</text:span><text:span>, Jul 2012, Bordeaux, France. 4 p</text:span></text:p>
              <text:p text:style-name="Normal"><text:span>Communication dans un congrès</text:span></text:p>
              <text:p text:style-name="Normal"><text:a xlink:type="simple" xlink:href="https://hal.science/hal-04573111v1">hal-0457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00v1">SIMS analyses applied to open an optical window in 4H-SiC devices for electro-optical measurements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François Jomard">François Jomard</text:a><text:span>,</text:span><text:a xlink:type="simple" xlink:href="https://hal.science/search/index/?q=*&amp;authFullName_s=Duy Minh Nguyen">Duy Minh Nguye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Gontran Pâques">Gontran Pâques</text:a><text:span>et al.</text:span></text:p>
              <text:p text:style-name="Normal"><text:span>ICSCRM</text:span><text:span>, Sep 2011, Cleveland, United States</text:span></text:p>
              <text:p text:style-name="Normal"><text:span>Communication dans un congrès</text:span></text:p>
              <text:p text:style-name="Normal"><text:a xlink:type="simple" xlink:href="https://hal.science/hal-00747300v1">hal-0074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271v1">Edge termination design improvements for 10 kV 4H-SiC bipolar diodes</text:a></text:p>
              <text:p text:style-name="Normal"><text:a xlink:type="simple" xlink:href="https://hal.science/search/index/?q=*&amp;authFullName_s=D M Nguyen">D M Nguyen</text:a><text:span>,</text:span><text:a xlink:type="simple" xlink:href="https://hal.science/search/index/?q=*&amp;authFullName_s=R Huang">R Huang</text:a><text:span>,</text:span><text:a xlink:type="simple" xlink:href="https://hal.science/search/index/?q=*&amp;authFullName_s=L V Phung">L V Phung</text:a><text:span>,</text:span><text:a xlink:type="simple" xlink:href="https://hal.science/search/index/?q=*&amp;authFullName_s=Maxime Berthou">Maxime Berthou</text:a><text:span>,</text:span><text:a xlink:type="simple" xlink:href="https://hal.science/search/index/?q=*&amp;authFullName_s=P Godignon">P Godignon</text:a><text:span>et al.</text:span></text:p>
              <text:p text:style-name="Normal"><text:span>Silicon Carbide and Related Materials 2012</text:span><text:span>, Sep 2012, Saint-Pétersbourg, Russia</text:span></text:p>
              <text:p text:style-name="Normal"><text:span>Communication dans un congrès</text:span></text:p>
              <text:p text:style-name="Normal"><text:a xlink:type="simple" xlink:href="https://hal.science/hal-03316271v1">hal-0331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180v1">Design and characterization of a novel 3.3 kV 4H-SiC JFET</text:a></text:p>
              <text:p text:style-name="Normal"><text:a xlink:type="simple" xlink:href="https://hal.science/search/index/?q=*&amp;authFullName_s=Florian Chevalier">Florian Chevalie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Grégory Grosset">Grégory Grosset</text:a><text:span>,</text:span><text:a xlink:type="simple" xlink:href="https://hal.science/search/index/?q=*&amp;authFullName_s=Lionel Dupuy">Lionel Dupuy</text:a><text:span>et al.</text:span></text:p>
              <text:p text:style-name="Normal"><text:span>Proceedings of the 2012 European Conference on Silicon Carbide and Related Materials ECSCRM</text:span><text:span>, Sep 2012, Saint-Pétersbourg, Russia. 4p</text:span></text:p>
              <text:p text:style-name="Normal"><text:span>Communication dans un congrès</text:span></text:p>
              <text:p text:style-name="Normal"><text:a xlink:type="simple" xlink:href="https://hal.science/hal-04048180v1">hal-04048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95v1">600 V PiN diodes fabricated using on-axis 4H silicon carbide</text:a></text:p>
              <text:p text:style-name="Normal"><text:a xlink:type="simple" xlink:href="https://hal.science/search/index/?q=*&amp;authFullName_s=Gabriel Civrac">Gabriel Civrac</text:a><text:span>,</text:span><text:a xlink:type="simple" xlink:href="https://hal.science/search/index/?q=*&amp;authFullName_s=Farah Laariedh">Farah Laariedh</text:a><text:span>,</text:span><text:a xlink:type="simple" xlink:href="https://hal.science/search/index/?q=*&amp;authFullName_s=Nicolas Thierry-Jebali">Nicolas Thierry-Jebal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Planson">Dominique Planson</text:a><text:span>et al.</text:span></text:p>
              <text:p text:style-name="Normal"><text:span>International Conference on Silicon Carbide and Related Materials 2011 (ICSCRM 2011)</text:span><text:span>, Sep 2011, Cleveland, United States. pp.969-972,<text:s/></text:span><text:a xlink:type="simple" xlink:href="https://dx.doi.org/10.4028/www.scientific.net/MSF.717-720.969">⟨10.4028/www.scientific.net/MSF.717-720.969⟩</text:a></text:p>
              <text:p text:style-name="Normal"><text:span>Communication dans un congrès</text:span></text:p>
              <text:p text:style-name="Normal"><text:a xlink:type="simple" xlink:href="https://hal.science/hal-00747295v1">hal-0074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917v1">Réalisation et caractérisation de diodes Schottky en diamant monocristallin protégées par plaque de champ sur Si3N4</text:a></text:p>
              <text:p text:style-name="Normal"><text:a xlink:type="simple" xlink:href="https://hal.science/search/index/?q=*&amp;authFullName_s=Fabien Thion">Fabien Thion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Henri Schneider">Henri Schneider</text:a><text:span>et al.</text:span></text:p>
              <text:p text:style-name="Normal"><text:span>14ème EPF</text:span><text:span>, Jul 2012, Bordeaux, France. 4 p</text:span></text:p>
              <text:p text:style-name="Normal"><text:span>Communication dans un congrès</text:span></text:p>
              <text:p text:style-name="Normal"><text:a xlink:type="simple" xlink:href="https://hal.science/hal-01005917v1">hal-0100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734v1">PASChAC, système automatisé de caractérisation de composants sur wafer</text:a></text:p>
              <text:p text:style-name="Normal"><text:a xlink:type="simple" xlink:href="https://hal.science/search/index/?q=*&amp;authFullName_s=Bertrand Vergne">Bertrand Vergne</text:a><text:span>,</text:span><text:a xlink:type="simple" xlink:href="https://hal.science/search/index/?q=*&amp;authFullName_s=Gontran Pâques">Gontran Pâques</text:a><text:span>,</text:span><text:a xlink:type="simple" xlink:href="https://hal.science/search/index/?q=*&amp;authFullName_s=Claudia Maurer">Claudia Maurer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Pierre Brosselard">Pierre Brosselard</text:a><text:span>et al.</text:span></text:p>
              <text:p text:style-name="Normal"><text:span>Electronique de Puissance du Futur 2012</text:span><text:span>, Jul 2012, Bordeaux, France</text:span></text:p>
              <text:p text:style-name="Normal"><text:span>Communication dans un congrès</text:span></text:p>
              <text:p text:style-name="Normal"><text:a xlink:type="simple" xlink:href="https://hal.science/hal-02282734v1">hal-0228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298v1">OBIC measurements on avalanche diodes in 4H-SiC for the determination of impact ionization coefficients</text:a></text:p>
              <text:p text:style-name="Normal"><text:a xlink:type="simple" xlink:href="https://hal.science/search/index/?q=*&amp;authFullName_s=Duy Minh Nguyen">Duy Minh Nguye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Gontran Pâques">Gontran Pâques</text:a><text:span>,</text:span><text:a xlink:type="simple" xlink:href="https://hal.science/search/index/?q=*&amp;authFullName_s=Sigo Scharnholz">Sigo Scharnholz</text:a><text:span>et al.</text:span></text:p>
              <text:p text:style-name="Normal"><text:span>CSCRM</text:span><text:span>, Sep 2011, Cleveland, United States</text:span></text:p>
              <text:p text:style-name="Normal"><text:span>Communication dans un congrès</text:span></text:p>
              <text:p text:style-name="Normal"><text:a xlink:type="simple" xlink:href="https://hal.science/hal-00747298v1">hal-0074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246v1">Réalisation de contact ohmique sur SiC-4H type P</text:a></text:p>
              <text:p text:style-name="Normal"><text:a xlink:type="simple" xlink:href="https://hal.science/search/index/?q=*&amp;authFullName_s=Farah Laariedh">Farah Laariedh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Pierre Cremillieu">Pierre Cremillieu</text:a><text:span>,</text:span><text:a xlink:type="simple" xlink:href="https://hal.science/search/index/?q=*&amp;authFullName_s=Jean -Louis Leclercq">Jean -Louis Leclercq</text:a><text:span>,</text:span><text:a xlink:type="simple" xlink:href="https://hal.science/search/index/?q=*&amp;authFullName_s=Dominique Planson">Dominique Planson</text:a></text:p>
              <text:p text:style-name="Normal"><text:span>JNRDM2011</text:span><text:span>, May 2011, Paris, France</text:span></text:p>
              <text:p text:style-name="Normal"><text:span>Communication dans un congrès</text:span></text:p>
              <text:p text:style-name="Normal"><text:a xlink:type="simple" xlink:href="https://hal.science/hal-04560246v1">hal-0456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500v1">Wide Band Gap Semiconductors Benefits for High Power, High Voltage and High Temperature Applications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Hervé Morel">Hervé Morel</text:a><text:span>et al.</text:span></text:p>
              <text:p text:style-name="Normal"><text:span>CIMA</text:span><text:span>, Mar 2011, Beyrouth, Lebanon. pp.CD</text:span></text:p>
              <text:p text:style-name="Normal"><text:span>Communication dans un congrès</text:span></text:p>
              <text:p text:style-name="Normal"><text:a xlink:type="simple" xlink:href="https://hal.science/hal-00661500v1">hal-0066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70v1">Avalanche Diodes with Low Temperature Dependence in 4H-SiC Suitable for Parallel Protection</text:a></text:p>
              <text:p text:style-name="Normal"><text:a xlink:type="simple" xlink:href="https://hal.science/search/index/?q=*&amp;authFullName_s=Duy Minh Nguyen">Duy Minh Nguyen</text:a><text:span>,</text:span><text:a xlink:type="simple" xlink:href="https://hal.science/search/index/?q=*&amp;authFullName_s=Gontran Pâques">Gontran Pâques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Tournier">Dominique Tournier</text:a><text:span>et al.</text:span></text:p>
              <text:p text:style-name="Normal"><text:span>CSCRM</text:span><text:span>, Aug 2010, Oslo, Norway</text:span></text:p>
              <text:p text:style-name="Normal"><text:span>Communication dans un congrès</text:span></text:p>
              <text:p text:style-name="Normal"><text:a xlink:type="simple" xlink:href="https://hal.science/hal-00661470v1">hal-0066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520v1">Parallel and serial association of SiC light triggered thyristors</text:a></text:p>
              <text:p text:style-name="Normal"><text:a xlink:type="simple" xlink:href="https://hal.science/search/index/?q=*&amp;authFullName_s=Nicolas Dheilly">Nicolas Dheilly</text:a><text:span>,</text:span><text:a xlink:type="simple" xlink:href="https://hal.science/search/index/?q=*&amp;authFullName_s=Gontran Pâques">Gontran Pâques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Dominique Planson">Dominique Planson</text:a></text:p>
              <text:p text:style-name="Normal"><text:span>HeteroSiC &amp; WASMPE 2011</text:span><text:span>, Jun 2011, Tours, France</text:span></text:p>
              <text:p text:style-name="Normal"><text:span>Communication dans un congrès</text:span></text:p>
              <text:p text:style-name="Normal"><text:a xlink:type="simple" xlink:href="https://hal.science/hal-00661520v1">hal-00661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41v1">Pulse characterization of optically triggered SiC thyristors</text:a></text:p>
              <text:p text:style-name="Normal"><text:a xlink:type="simple" xlink:href="https://hal.science/search/index/?q=*&amp;authFullName_s=Nicolas Dheilly">Nicolas Dheilly</text:a><text:span>,</text:span><text:a xlink:type="simple" xlink:href="https://hal.science/search/index/?q=*&amp;authFullName_s=Gontran Pâques">Gontran Pâques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Dominique Planson">Dominique Planson</text:a></text:p>
              <text:p text:style-name="Normal"><text:span>International Conference on Silicon Carbide and Related Materials 2011 (ICSCRM'2011)</text:span><text:span>, Philipp Neudeck, Sep 2011, Cleveland, United States. pp.FR-1A-3</text:span></text:p>
              <text:p text:style-name="Normal"><text:span>Communication dans un congrès</text:span></text:p>
              <text:p text:style-name="Normal"><text:a xlink:type="simple" xlink:href="https://hal.science/hal-00747341v1">hal-0074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443v1">Influence of the Masking Material and Geometry on the 4H-SiC RIE Etched Surface State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Fabrice Enoch">Fabrice Enoch</text:a><text:span>,</text:span><text:a xlink:type="simple" xlink:href="https://hal.science/search/index/?q=*&amp;authFullName_s=Farah Laariedh">Farah Laariedh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/text:p>
              <text:p text:style-name="Normal"><text:span>CSCRM</text:span><text:span>, Aug 2010, Oslo, Norway. pp.477-480,<text:s/></text:span><text:a xlink:type="simple" xlink:href="https://dx.doi.org/10.4028/www.scientific.net/MSF.679-680.477">⟨10.4028/www.scientific.net/MSF.679-680.477⟩</text:a></text:p>
              <text:p text:style-name="Normal"><text:span>Communication dans un congrès</text:span></text:p>
              <text:p text:style-name="Normal"><text:a xlink:type="simple" xlink:href="https://hal.science/hal-00661443v1">hal-0066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522v1">Influence of P+ layer parameters on 4H-SiC UV PiN photodetector characteristics</text:a></text:p>
              <text:p text:style-name="Normal"><text:a xlink:type="simple" xlink:href="https://hal.science/search/index/?q=*&amp;authFullName_s=Laurent Ottaviani">Laurent Ottaviani</text:a><text:span>,</text:span><text:a xlink:type="simple" xlink:href="https://hal.science/search/index/?q=*&amp;authFullName_s=Stéphane Biondo">Stéphane Biond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Wilfried Vervisch">Wilfried Vervisch</text:a><text:span>,</text:span><text:a xlink:type="simple" xlink:href="https://hal.science/search/index/?q=*&amp;authFullName_s=Julian Duchaine">Julian Duchaine</text:a><text:span>et al.</text:span></text:p>
              <text:p text:style-name="Normal"><text:span>WOCSDICE</text:span><text:span>, May 2011, Catania, Italy. pp.181</text:span></text:p>
              <text:p text:style-name="Normal"><text:span>Communication dans un congrès</text:span></text:p>
              <text:p text:style-name="Normal"><text:a xlink:type="simple" xlink:href="https://hal.science/hal-00661522v1">hal-0066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456v1">Perspectives on SiC and III-N Based Devices for Power Electronics</text:a></text:p>
              <text:p text:style-name="Normal"><text:a xlink:type="simple" xlink:href="https://hal.science/search/index/?q=*&amp;authFullName_s=Christian Brylinski">Christian Brylinski</text:a><text:span>,</text:span><text:a xlink:type="simple" xlink:href="https://hal.science/search/index/?q=*&amp;authFullName_s=Dominique Planson">Dominique Planson</text:a></text:p>
              <text:p text:style-name="Normal"><text:span>220th ECS Meeting</text:span><text:span>, The Electrochemical Society, Oct 2011, Boston, United States. pp.139-152,<text:s/></text:span><text:a xlink:type="simple" xlink:href="https://dx.doi.org/10.1149/1.3631492">⟨10.1149/1.3631492⟩</text:a></text:p>
              <text:p text:style-name="Normal"><text:span>Communication dans un congrès</text:span></text:p>
              <text:p text:style-name="Normal"><text:a xlink:type="simple" xlink:href="https://hal.science/hal-02865456v1">hal-0286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701v1">Réalisation de Diodes SiC Simples pour l'Etude de Passivations</text:a></text:p>
              <text:p text:style-name="Normal"><text:a xlink:type="simple" xlink:href="https://hal.science/search/index/?q=*&amp;authFullName_s=Gontran Pâques">Gontran Pâques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Jens-Peter Konrath">Jens-Peter Konrath</text:a><text:span>,</text:span><text:a xlink:type="simple" xlink:href="https://hal.science/search/index/?q=*&amp;authFullName_s=Bertrand Vergne">Bertrand Vergne</text:a><text:span>,</text:span><text:a xlink:type="simple" xlink:href="https://hal.science/search/index/?q=*&amp;authFullName_s=Nicolas Dheilly">Nicolas Dheilly</text:a><text:span>et al.</text:span></text:p>
              <text:p text:style-name="Normal"><text:span>13ème EPF</text:span><text:span>, Jun 2010, Saint-Nazaire, France</text:span></text:p>
              <text:p text:style-name="Normal"><text:span>Communication dans un congrès</text:span></text:p>
              <text:p text:style-name="Normal"><text:a xlink:type="simple" xlink:href="https://hal.science/hal-00618701v1">hal-0061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976v1">A Step Toward High Temperature Intelligent Power Modules Using 1.5kV SiC-BJT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/text:p>
              <text:p text:style-name="Normal"><text:span>CSCRM</text:span><text:span>, Oct 2009, Nuremberg, Germany. pp.1155-1158,<text:s/></text:span><text:a xlink:type="simple" xlink:href="https://dx.doi.org/10.4028/www.scientific.net/MSF.645-648.1155">⟨10.4028/www.scientific.net/MSF.645-648.1155⟩</text:a></text:p>
              <text:p text:style-name="Normal"><text:span>Communication dans un congrès</text:span></text:p>
              <text:p text:style-name="Normal"><text:a xlink:type="simple" xlink:href="https://hal.science/hal-00496976v1">hal-0049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708v1">Protection périphérique pour composants de puissance en diamant</text:a></text:p>
              <text:p text:style-name="Normal"><text:a xlink:type="simple" xlink:href="https://hal.science/search/index/?q=*&amp;authFullName_s=Fabien Thion">Fabien Thion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arie-Laure Locatelli">Marie-Laure Locatelli</text:a></text:p>
              <text:p text:style-name="Normal"><text:span>13ème EPF</text:span><text:span>, Jun 2010, Saint-Nazaire, France. 4p</text:span></text:p>
              <text:p text:style-name="Normal"><text:span>Communication dans un congrès</text:span></text:p>
              <text:p text:style-name="Normal"><text:a xlink:type="simple" xlink:href="https://hal.science/hal-00618708v1">hal-0061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671v1">Optical triggering of 4H-SiC thyristors with a 365 nm UV LED</text:a></text:p>
              <text:p text:style-name="Normal"><text:a xlink:type="simple" xlink:href="https://hal.science/search/index/?q=*&amp;authFullName_s=Nicolas Dheilly">Nicolas Dheilly</text:a><text:span>,</text:span><text:a xlink:type="simple" xlink:href="https://hal.science/search/index/?q=*&amp;authFullName_s=Gontran Pâques">Gontran Pâques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 Bevilacqua">P Bevilacqua</text:a><text:span>,</text:span><text:a xlink:type="simple" xlink:href="https://hal.science/search/index/?q=*&amp;authFullName_s=S Scharnholz">S Scharnholz</text:a></text:p>
              <text:p text:style-name="Normal"><text:span>European Conference on Silicon Carbide and Related Materials ECSCRM-2010</text:span><text:span>, Aug 2010, Oslo (Norway), Norway.<text:s/></text:span><text:a xlink:type="simple" xlink:href="https://dx.doi.org/10.4028/www.scientific.net/MSF.679-680.690">⟨10.4028/www.scientific.net/MSF.679-680.690⟩</text:a></text:p>
              <text:p text:style-name="Normal"><text:span>Communication dans un congrès</text:span></text:p>
              <text:p text:style-name="Normal"><text:a xlink:type="simple" xlink:href="https://hal.science/hal-03990671v1">hal-0399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694v1">Investigation of Epitaxial SiC PiN Diodes with Variable Mesa Height</text:a></text:p>
              <text:p text:style-name="Normal"><text:a xlink:type="simple" xlink:href="https://hal.science/search/index/?q=*&amp;authFullName_s=Gontran Pâques">Gontran Pâques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Rik W. de Doncker">Rik W. de Doncker</text:a><text:span>et al.</text:span></text:p>
              <text:p text:style-name="Normal"><text:span>European Conference on Silicon Carbide and Related Materials ECSCRM-2010</text:span><text:span>, Aug 2010, Oslo (Norway), Norway</text:span></text:p>
              <text:p text:style-name="Normal"><text:span>Communication dans un congrès</text:span></text:p>
              <text:p text:style-name="Normal"><text:a xlink:type="simple" xlink:href="https://hal.science/hal-04349694v1">hal-0434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223v1">SiC BJT driver applied to a 2 kW inverter: Performances and limitations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Bruno Allard">Bruno Allard</text:a></text:p>
              <text:p text:style-name="Normal"><text:span>6th CIPS</text:span><text:span>, Mar 2010, Nuremberg, Germany</text:span></text:p>
              <text:p text:style-name="Normal"><text:span>Communication dans un congrès</text:span></text:p>
              <text:p text:style-name="Normal"><text:a xlink:type="simple" xlink:href="https://hal.science/hal-00579223v1">hal-0057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104v1">Graded Etched Junction Termination for SiC Thyristors</text:a></text:p>
              <text:p text:style-name="Normal"><text:a xlink:type="simple" xlink:href="https://hal.science/search/index/?q=*&amp;authFullName_s=Gontran Pâques">Gontran Pâques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Rik W. de Doncker">Rik W. de Doncker</text:a><text:span>,</text:span><text:a xlink:type="simple" xlink:href="https://hal.science/search/index/?q=*&amp;authFullName_s=Sigo Scharnholz">Sigo Scharnholz</text:a></text:p>
              <text:p text:style-name="Normal"><text:span>European Conference on Silicon Carbide and Related Materials (ECSCRM 2010)</text:span><text:span>, Aug 2010, Oslo, Norway</text:span></text:p>
              <text:p text:style-name="Normal"><text:span>Communication dans un congrès</text:span></text:p>
              <text:p text:style-name="Normal"><text:a xlink:type="simple" xlink:href="https://hal.science/hal-04347104v1">hal-0434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932v1">Simulation and design of junction termination structures for diamond Schottky diodes</text:a></text:p>
              <text:p text:style-name="Normal"><text:a xlink:type="simple" xlink:href="https://hal.science/search/index/?q=*&amp;authFullName_s=Fabien Thion">Fabien Thion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H Ding">H Ding</text:a></text:p>
              <text:p text:style-name="Normal"><text:span>European Conference on Diamond Diamond-like Materials Carbon Nanotubes and Nitrides (DIAMOND 2010)</text:span><text:span>, Sep 2010, Budapest, Hungary</text:span></text:p>
              <text:p text:style-name="Normal"><text:span>Communication dans un congrès</text:span></text:p>
              <text:p text:style-name="Normal"><text:a xlink:type="simple" xlink:href="https://hal.science/hal-03656932v1">hal-0365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709v1">Conception d'une protection périphérique originale pour composants bipolaires en carbure de silicium (SiC)</text:a></text:p>
              <text:p text:style-name="Normal"><text:a xlink:type="simple" xlink:href="https://hal.science/search/index/?q=*&amp;authFullName_s=Nicolas Dheilly">Nicolas Dheill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Gontran Pâques">Gontran Pâques</text:a><text:span>,</text:span><text:a xlink:type="simple" xlink:href="https://hal.science/search/index/?q=*&amp;authFullName_s=Sigo Scharnholz">Sigo Scharnholz</text:a></text:p>
              <text:p text:style-name="Normal"><text:span>13ème EPF</text:span><text:span>, Jun 2010, Saint-Nazaire, France</text:span></text:p>
              <text:p text:style-name="Normal"><text:span>Communication dans un congrès</text:span></text:p>
              <text:p text:style-name="Normal"><text:a xlink:type="simple" xlink:href="https://hal.science/hal-00618709v1">hal-0061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684v1">Chambre à Vide de Caractérisation Haute Tension de Composants Semiconducteurs Nus</text:a></text:p>
              <text:p text:style-name="Normal"><text:a xlink:type="simple" xlink:href="https://hal.science/search/index/?q=*&amp;authFullName_s=Bertrand Vergne">Bertrand Vergne</text:a><text:span>,</text:span><text:a xlink:type="simple" xlink:href="https://hal.science/search/index/?q=*&amp;authFullName_s=Gontran Pâques">Gontran Pâques</text:a><text:span>,</text:span><text:a xlink:type="simple" xlink:href="https://hal.science/search/index/?q=*&amp;authFullName_s=Jens-Peter Konrath">Jens-Peter Konrath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Nicolas Dheilly">Nicolas Dheilly</text:a><text:span>et al.</text:span></text:p>
              <text:p text:style-name="Normal"><text:span>13ème EPF</text:span><text:span>, Jun 2010, Saint-Nazaire, France</text:span></text:p>
              <text:p text:style-name="Normal"><text:span>Communication dans un congrès</text:span></text:p>
              <text:p text:style-name="Normal"><text:a xlink:type="simple" xlink:href="https://hal.science/hal-00618684v1">hal-00618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349v1">State of the art of High Temperature Power Electronics</text:a></text:p>
              <text:p text:style-name="Normal"><text:a xlink:type="simple" xlink:href="https://hal.science/search/index/?q=*&amp;authFullName_s=Cyril Buttay">Cyril Butta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Pascal Bevilacqua">Pascal Bevilacqua</text:a><text:span>et al.</text:span></text:p>
              <text:p text:style-name="Normal"><text:span>Microtherm</text:span><text:span>, Jun 2009, Lodz, Poland. pp.8-17</text:span></text:p>
              <text:p text:style-name="Normal"><text:span>Communication dans un congrès</text:span></text:p>
              <text:p text:style-name="Normal"><text:a xlink:type="simple" xlink:href="https://hal.science/hal-00413349v1">hal-0041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369v1">Temperature Dependence lifetime measurements on 3.3kV 4H-SiC PiN Diodes using OCVD Technique</text:a></text:p>
              <text:p text:style-name="Normal"><text:a xlink:type="simple" xlink:href="https://hal.science/search/index/?q=*&amp;authFullName_s=Nicolas Dheilly">Nicolas Dheilly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Hassan Jawad">Hassan Jawad</text:a><text:span>,</text:span><text:a xlink:type="simple" xlink:href="https://hal.science/search/index/?q=*&amp;authFullName_s=Pascal Bevilacqua">Pascal Bevilacqua</text:a><text:span>et al.</text:span></text:p>
              <text:p text:style-name="Normal"><text:span>ECSCRM European Conference on Silicon Carbide and Related Materials</text:span><text:span>, Sep 2008, Barcelone, Spain. pp.703-706,<text:s/></text:span><text:a xlink:type="simple" xlink:href="https://dx.doi.org/10.4028/www.scientific.net/MSF.615-617.703">⟨10.4028/www.scientific.net/MSF.615-617.703⟩</text:a></text:p>
              <text:p text:style-name="Normal"><text:span>Communication dans un congrès</text:span></text:p>
              <text:p text:style-name="Normal"><text:a xlink:type="simple" xlink:href="https://hal.science/hal-00391369v1">hal-0039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016v1">SiC Power Semiconductor Devices for new Applications in Power Electronic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Hervé Morel">Hervé Morel</text:a><text:span>et al.</text:span></text:p>
              <text:p text:style-name="Normal"><text:span>13th IEEE PEMC</text:span><text:span>, Sep 2008, Poznan, Poland. pp.2457 - 2463,<text:s/></text:span><text:a xlink:type="simple" xlink:href="https://dx.doi.org/10.1109/EPEPEMC.2008.4635632">⟨10.1109/EPEPEMC.2008.4635632⟩</text:a></text:p>
              <text:p text:style-name="Normal"><text:span>Communication dans un congrès</text:span></text:p>
              <text:p text:style-name="Normal"><text:a xlink:type="simple" xlink:href="https://hal.science/hal-00373016v1">hal-0037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046v1">Current limiting with SiC JFET structures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Asif Hamoud">Asif Hamou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Rami Mousa">Rami Mousa</text:a><text:span>et al.</text:span></text:p>
              <text:p text:style-name="Normal"><text:span>5th CIPS</text:span><text:span>, Mar 2008, Nuremberg, Germany. pp.08.5</text:span></text:p>
              <text:p text:style-name="Normal"><text:span>Communication dans un congrès</text:span></text:p>
              <text:p text:style-name="Normal"><text:a xlink:type="simple" xlink:href="https://hal.science/hal-00373046v1">hal-0037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982v1">Normally-on devices and circuits, SiC and high temperature : using SiCJFETs in power converters</text:a></text:p>
              <text:p text:style-name="Normal"><text:a xlink:type="simple" xlink:href="https://hal.science/search/index/?q=*&amp;authFullName_s=Dominique Bergogne">Dominique Bergogne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Dominique Planson">Dominique Planson</text:a><text:span>et al.</text:span></text:p>
              <text:p text:style-name="Normal"><text:span>5th CIPS</text:span><text:span>, Mar 2008, Nuremberg, Germany. pp.08.2</text:span></text:p>
              <text:p text:style-name="Normal"><text:span>Communication dans un congrès</text:span></text:p>
              <text:p text:style-name="Normal"><text:a xlink:type="simple" xlink:href="https://hal.science/hal-00372982v1">hal-0037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775v1">Characterization of 4H-SiC junction barrier Schottky diodes by admittance vs. temperature analyses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D M Nguyen">D M Nguyen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A Pérez-Tomás">A Pérez-Tomás</text:a><text:span>,</text:span><text:a xlink:type="simple" xlink:href="https://hal.science/search/index/?q=*&amp;authFullName_s=Dominique Planson">Dominique Planson</text:a><text:span>et al.</text:span></text:p>
              <text:p text:style-name="Normal"><text:span>European Conference on Silicon Carbide and Related Materials ECSCRM 2008</text:span><text:span>, Sep 2008, Barcelone, Spain</text:span></text:p>
              <text:p text:style-name="Normal"><text:span>Communication dans un congrès</text:span></text:p>
              <text:p text:style-name="Normal"><text:a xlink:type="simple" xlink:href="https://hal.science/hal-03331775v1">hal-0333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420v1">Modeling and high temperature characterization of SiC-JFET</text:a></text:p>
              <text:p text:style-name="Normal"><text:a xlink:type="simple" xlink:href="https://hal.science/search/index/?q=*&amp;authFullName_s=Rami Mousa">Rami Mousa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Christophe Raynaud">Christophe Raynaud</text:a></text:p>
              <text:p text:style-name="Normal"><text:span>IEEE PESC</text:span><text:span>, Jun 2008, Rhodes, Greece. pp.3111 - 3117,<text:s/></text:span><text:a xlink:type="simple" xlink:href="https://dx.doi.org/10.1109/PESC.2008.4592430">⟨10.1109/PESC.2008.4592430⟩</text:a></text:p>
              <text:p text:style-name="Normal"><text:span>Communication dans un congrès</text:span></text:p>
              <text:p text:style-name="Normal"><text:a xlink:type="simple" xlink:href="https://hal.science/hal-00369420v1">hal-0036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757v1">Composant de protection série en SiC 450A de forte densité de puissance</text:a></text:p>
              <text:p text:style-name="Normal"><text:a xlink:type="simple" xlink:href="https://hal.science/search/index/?q=*&amp;authFullName_s=D. Tournier">D.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ierre Brosselard">Pierre Brosselard</text:a><text:span>et al.</text:span></text:p>
              <text:p text:style-name="Normal"><text:span>12ème colloque Electronique de Puissance du Futur</text:span><text:span>, Jul 2008, Tours, France</text:span></text:p>
              <text:p text:style-name="Normal"><text:span>Communication dans un congrès</text:span></text:p>
              <text:p text:style-name="Normal"><text:a xlink:type="simple" xlink:href="https://hal.science/hal-04624757v1">hal-0462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517v1">Protection périphérique d’une diode bipolaire SiC-4H. Simulation électrique de JTE à dopage variable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. Tournier">D. Tournier</text:a></text:p>
              <text:p text:style-name="Normal"><text:span>12ème colloque Electronique de Puissance du Futur</text:span><text:span>, Jul 2008, Tours, France</text:span></text:p>
              <text:p text:style-name="Normal"><text:span>Communication dans un congrès</text:span></text:p>
              <text:p text:style-name="Normal"><text:a xlink:type="simple" xlink:href="https://hal.science/hal-04606517v1">hal-04606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381v1">Contact ohmique de faible résistivité sur SiC-4H dopé type-P</text:a></text:p>
              <text:p text:style-name="Normal"><text:a xlink:type="simple" xlink:href="https://hal.science/search/index/?q=*&amp;authFullName_s=M Soueidan">M Soueidan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et al.</text:span></text:p>
              <text:p text:style-name="Normal"><text:span>4eme colloque sur les Matériaux du Génie Electrique</text:span><text:span>, May 2008, Toulouse, France</text:span></text:p>
              <text:p text:style-name="Normal"><text:span>Communication dans un congrès</text:span></text:p>
              <text:p text:style-name="Normal"><text:a xlink:type="simple" xlink:href="https://hal.science/hal-04606381v1">hal-0460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571v1">Prospective sur les composants de puissance verticaux grand gap (Carbure de Silicium et Diamant) et leurs applications</text:a></text:p>
              <text:p text:style-name="Normal"><text:a xlink:type="simple" xlink:href="https://hal.science/search/index/?q=*&amp;authFullName_s=Michel Mermet-Guyennet">Michel Mermet-Guyennet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nri Schneider">Henri Schneider</text:a><text:span>,</text:span><text:a xlink:type="simple" xlink:href="https://hal.science/search/index/?q=*&amp;authFullName_s=Jocelyn Achard">Jocelyn Achard</text:a></text:p>
              <text:p text:style-name="Normal"><text:span>12e EPF (Electronique de Puissance du Futur)</text:span><text:span>, Jul 2008, Tours, France</text:span></text:p>
              <text:p text:style-name="Normal"><text:span>Communication dans un congrès</text:span></text:p>
              <text:p text:style-name="Normal"><text:a xlink:type="simple" xlink:href="https://hal.science/hal-04606571v1">hal-0460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058v1">SiC JFET for high temperature power switches</text:a></text:p>
              <text:p text:style-name="Normal"><text:a xlink:type="simple" xlink:href="https://hal.science/search/index/?q=*&amp;authFullName_s=Dominique Bergogne">Dominique Bergogne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Rami Mousa">Rami Mousa</text:a><text:span>,</text:span><text:a xlink:type="simple" xlink:href="https://hal.science/search/index/?q=*&amp;authFullName_s=Mohsen Shafiee Khoor">Mohsen Shafiee Khoor</text:a><text:span>,</text:span><text:a xlink:type="simple" xlink:href="https://hal.science/search/index/?q=*&amp;authFullName_s=Dominique Planson">Dominique Planson</text:a><text:span>et al.</text:span></text:p>
              <text:p text:style-name="Normal"><text:span>5th CIPS</text:span><text:span>, Mar 2008, Nuremberg, Germany. pp.08.4</text:span></text:p>
              <text:p text:style-name="Normal"><text:span>Communication dans un congrès</text:span></text:p>
              <text:p text:style-name="Normal"><text:a xlink:type="simple" xlink:href="https://hal.science/hal-00373058v1">hal-00373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607v1">Comparison of electrical properties of ohmic contact realized on p-type 4H-SiC</text:a></text:p>
              <text:p text:style-name="Normal"><text:a xlink:type="simple" xlink:href="https://hal.science/search/index/?q=*&amp;authFullName_s=D M Nguyen">D M Nguye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H Vang">H Vang</text:a><text:span>,</text:span><text:a xlink:type="simple" xlink:href="https://hal.science/search/index/?q=*&amp;authFullName_s=Dominique Planson">Dominique Planson</text:a></text:p>
              <text:p text:style-name="Normal"><text:span>ICSCRM'2007</text:span><text:span>, Oct 2007, Otsu, Japan</text:span></text:p>
              <text:p text:style-name="Normal"><text:span>Communication dans un congrès</text:span></text:p>
              <text:p text:style-name="Normal"><text:a xlink:type="simple" xlink:href="https://hal.science/hal-02961607v1">hal-0296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610v1">New Applications in Power Electronics Based on SiC Power Devices</text:a></text:p>
              <text:p text:style-name="Normal"><text:a xlink:type="simple" xlink:href="https://hal.science/search/index/?q=*&amp;authFullName_s=Hervé Morel">Hervé Morel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Régis Meuret">Régis Meuret</text:a></text:p>
              <text:p text:style-name="Normal"><text:span>ICSCRM'2007</text:span><text:span>, Oct 2007, Otsu, Japan. pp.925-930,<text:s/></text:span><text:a xlink:type="simple" xlink:href="https://dx.doi.org/10.4028/www.scientific.net/MSF.600-603.925">⟨10.4028/www.scientific.net/MSF.600-603.925⟩</text:a></text:p>
              <text:p text:style-name="Normal"><text:span>Communication dans un congrès</text:span></text:p>
              <text:p text:style-name="Normal"><text:a xlink:type="simple" xlink:href="https://hal.science/hal-02958610v1">hal-0295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931v1">Use of Graphite Cap to Reduce Unwanted Post-Implantation Annealing Effects in SiC</text:a></text:p>
              <text:p text:style-name="Normal"><text:a xlink:type="simple" xlink:href="https://hal.science/search/index/?q=*&amp;authFullName_s=Erwan Oliviero">Erwan Olivier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Heu Vang">Heu Vang</text:a><text:span>,</text:span><text:a xlink:type="simple" xlink:href="https://hal.science/search/index/?q=*&amp;authFullName_s=Christiane Dubois">Christiane Dubois</text:a><text:span>,</text:span><text:a xlink:type="simple" xlink:href="https://hal.science/search/index/?q=*&amp;authFullName_s=Pierre Cremilleu">Pierre Cremilleu</text:a><text:span>et al.</text:span></text:p>
              <text:p text:style-name="Normal"><text:span>CSCRM</text:span><text:span>, Sep 2006, Newcastle upon Tyne, United Kingdom. pp.611-614,<text:s/></text:span><text:a xlink:type="simple" xlink:href="https://dx.doi.org/10.4028/www.scientific.net/MSF.556-557.611">⟨10.4028/www.scientific.net/MSF.556-557.611⟩</text:a></text:p>
              <text:p text:style-name="Normal"><text:span>Communication dans un congrès</text:span></text:p>
              <text:p text:style-name="Normal"><text:a xlink:type="simple" xlink:href="https://hal.science/hal-00368931v1">hal-0036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620v1">Determination of ambipolar lifetime and epilayer thickness of 5 kV SiC bipolar devices by switching transient studies</text:a></text:p>
              <text:p text:style-name="Normal"><text:a xlink:type="simple" xlink:href="https://hal.science/search/index/?q=*&amp;authFullName_s=Tarek Ben Salah">Tarek Ben Salah</text:a><text:span>,</text:span><text:a xlink:type="simple" xlink:href="https://hal.science/search/index/?q=*&amp;authFullName_s=Damien Risaletto">Damien Risaletto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Kamel Besbes">Kamel Besbes</text:a><text:span>,</text:span><text:a xlink:type="simple" xlink:href="https://hal.science/search/index/?q=*&amp;authFullName_s=Dominique Bergogne">Dominique Bergogne</text:a><text:span>et al.</text:span></text:p>
              <text:p text:style-name="Normal"><text:span>ICSCRM'2007</text:span><text:span>, Oct 2007, Otsu, Japan. pp.1031-1034,<text:s/></text:span><text:a xlink:type="simple" xlink:href="https://dx.doi.org/10.4028/www.scientific.net/MSF.600-603.1031">⟨10.4028/www.scientific.net/MSF.600-603.1031⟩</text:a></text:p>
              <text:p text:style-name="Normal"><text:span>Communication dans un congrès</text:span></text:p>
              <text:p text:style-name="Normal"><text:a xlink:type="simple" xlink:href="https://hal.science/hal-02958620v1">hal-0295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394v1">High temperature operating converter</text:a></text:p>
              <text:p text:style-name="Normal"><text:a xlink:type="simple" xlink:href="https://hal.science/search/index/?q=*&amp;authFullName_s=Dominique Bergogne">Dominique Bergogne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/text:p>
              <text:p text:style-name="Normal"><text:span>4th CIPS</text:span><text:span>, Jun 2006, Naples, Italy. pp.201-204</text:span></text:p>
              <text:p text:style-name="Normal"><text:span>Communication dans un congrès</text:span></text:p>
              <text:p text:style-name="Normal"><text:a xlink:type="simple" xlink:href="https://hal.science/hal-00413394v1">hal-0041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390v1">Towards an integrated inverter based on lateral JFET SiC</text:a></text:p>
              <text:p text:style-name="Normal"><text:a xlink:type="simple" xlink:href="https://hal.science/search/index/?q=*&amp;authFullName_s=J. Gié">J. Gié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Pascal Bevilacqua">Pascal Bevilacqua</text:a><text:span>et al.</text:span></text:p>
              <text:p text:style-name="Normal"><text:span>4th CIPS</text:span><text:span>, Jun 2006, Naples, Italy. pp.171-176</text:span></text:p>
              <text:p text:style-name="Normal"><text:span>Communication dans un congrès</text:span></text:p>
              <text:p text:style-name="Normal"><text:a xlink:type="simple" xlink:href="https://hal.science/hal-00413390v1">hal-0041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792v1">Diode PiN SiC-4H 1,2kV sur épi-wafer SiCrystal</text:a></text:p>
              <text:p text:style-name="Normal"><text:a xlink:type="simple" xlink:href="https://hal.science/search/index/?q=*&amp;authFullName_s=Heu Vang">Heu Vang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Pierre Cremillieu">Pierre Cremillieu</text:a><text:span>et al.</text:span></text:p>
              <text:p text:style-name="Normal"><text:span>11ème colloque Electronique de Puissance du Futur</text:span><text:span>, Jul 2006, Grenoble, France</text:span></text:p>
              <text:p text:style-name="Normal"><text:span>Communication dans un congrès</text:span></text:p>
              <text:p text:style-name="Normal"><text:a xlink:type="simple" xlink:href="https://hal.science/hal-04618792v1">hal-0461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433v1">Current sensing for SiC Power Devices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Miquel Vellvehi">Miquel Vellvehi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Josep Montserrat">Josep Montserrat</text:a><text:span>,</text:span><text:a xlink:type="simple" xlink:href="https://hal.science/search/index/?q=*&amp;authFullName_s=Dominique Planson">Dominique Planson</text:a><text:span>et al.</text:span></text:p>
              <text:p text:style-name="Normal"><text:span>CSCRM</text:span><text:span>, Sep 2005, Pittsburgh, PA, United States. pp.1215-1218</text:span></text:p>
              <text:p text:style-name="Normal"><text:span>Communication dans un congrès</text:span></text:p>
              <text:p text:style-name="Normal"><text:a xlink:type="simple" xlink:href="https://hal.science/hal-00391433v1">hal-0039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997v1">Deep SiC etching with RIE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Heu Vang">Heu Vang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ierre Cremilleu">Pierre Cremilleu</text:a><text:span>et al.</text:span></text:p>
              <text:p text:style-name="Normal"><text:span>E-MRS 2006</text:span><text:span>, May 2006, Nice, France. pp.3886392</text:span></text:p>
              <text:p text:style-name="Normal"><text:span>Communication dans un congrès</text:span></text:p>
              <text:p text:style-name="Normal"><text:a xlink:type="simple" xlink:href="https://hal.science/hal-03305997v1">hal-0330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765v1">Étude de cascodes SiC en vue d’applications électroniques impulsionnelles</text:a></text:p>
              <text:p text:style-name="Normal"><text:a xlink:type="simple" xlink:href="https://hal.science/search/index/?q=*&amp;authFullName_s=Gontran Pâques">Gontran Pâques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Heu Vang">Heu Vang</text:a><text:span>,</text:span><text:a xlink:type="simple" xlink:href="https://hal.science/search/index/?q=*&amp;authFullName_s=Dominique Planson">Dominique Planson</text:a></text:p>
              <text:p text:style-name="Normal"><text:span>11ème colloque Electronique de Puissance du Futur</text:span><text:span>, Jul 2006, Grenoble, France</text:span></text:p>
              <text:p text:style-name="Normal"><text:span>Communication dans un congrès</text:span></text:p>
              <text:p text:style-name="Normal"><text:a xlink:type="simple" xlink:href="https://hal.science/hal-04618765v1">hal-0461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604v1">Optimisation de la structure double RESURF d’un transistor JFET latéral SiC-4H pour le développement de convertisseurs de puissance intégrés</text:a></text:p>
              <text:p text:style-name="Normal"><text:a xlink:type="simple" xlink:href="https://hal.science/search/index/?q=*&amp;authFullName_s=Johnny Gié">Johnny Gié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/text:p>
              <text:p text:style-name="Normal"><text:span>11ème colloque Electronique de Puissance du Futur</text:span><text:span>, Jul 2006, Grenoble, France</text:span></text:p>
              <text:p text:style-name="Normal"><text:span>Communication dans un congrès</text:span></text:p>
              <text:p text:style-name="Normal"><text:a xlink:type="simple" xlink:href="https://hal.science/hal-04619604v1">hal-04619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123v1">Onduleur à JFET sans diode de roue libre externe</text:a></text:p>
              <text:p text:style-name="Normal"><text:a xlink:type="simple" xlink:href="https://hal.science/search/index/?q=*&amp;authFullName_s=Dominique Bergogne">Dominique Bergogne</text:a><text:span>,</text:span><text:a xlink:type="simple" xlink:href="https://hal.science/search/index/?q=*&amp;authFullName_s=Pierre Lefranc">Pierre Lefranc</text:a><text:span>,</text:span><text:a xlink:type="simple" xlink:href="https://hal.science/search/index/?q=*&amp;authFullName_s=D. Tournier">D. Tournier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Dominique Planson">Dominique Planson</text:a><text:span>et al.</text:span></text:p>
              <text:p text:style-name="Normal"><text:span>11ème colloque Electronique de Puissance du Futur</text:span><text:span>, Jul 2006, Grenoble, France</text:span></text:p>
              <text:p text:style-name="Normal"><text:span>Communication dans un congrès</text:span></text:p>
              <text:p text:style-name="Normal"><text:a xlink:type="simple" xlink:href="https://hal.science/hal-04618123v1">hal-0461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6263v1">Ni-Al Ohmic contact to p-type 4H-SiC</text:a></text:p>
              <text:p text:style-name="Normal"><text:a xlink:type="simple" xlink:href="https://hal.science/search/index/?q=*&amp;authFullName_s=Heu Vang">Heu Vang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Pierre Cremilleu">Pierre Cremilleu</text:a><text:span>et al.</text:span></text:p>
              <text:p text:style-name="Normal"><text:span>2006 Spring Meeting of the European Materials Research Society (E-MRS 2006)</text:span><text:span>, May 2006, Nice, France.<text:s/></text:span><text:a xlink:type="simple" xlink:href="https://dx.doi.org/10.1016/j.spmi.2006.08.004">⟨10.1016/j.spmi.2006.08.004⟩</text:a></text:p>
              <text:p text:style-name="Normal"><text:span>Communication dans un congrès</text:span></text:p>
              <text:p text:style-name="Normal"><text:a xlink:type="simple" xlink:href="https://hal.science/hal-03316263v1">hal-0331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402v1">300 °C operating junction temperature inverter leg investigations</text:a></text:p>
              <text:p text:style-name="Normal"><text:a xlink:type="simple" xlink:href="https://hal.science/search/index/?q=*&amp;authFullName_s=Dominique Bergogne">Dominique Bergogne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Sabrine M'Rad">Sabrine M'Ra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text:span>et al.</text:span></text:p>
              <text:p text:style-name="Normal"><text:span>EPE</text:span><text:span>, Sep 2005, Dresden, Germany</text:span></text:p>
              <text:p text:style-name="Normal"><text:span>Communication dans un congrès</text:span></text:p>
              <text:p text:style-name="Normal"><text:a xlink:type="simple" xlink:href="https://hal.science/hal-00413402v1">hal-0041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248v1">Gravure RIE profonde du SiC pour la réalisation de composants de puissance</text:a></text:p>
              <text:p text:style-name="Normal"><text:a xlink:type="simple" xlink:href="https://hal.science/search/index/?q=*&amp;authFullName_s=Heu Vang">Heu Vang</text:a><text:span>,</text:span><text:a xlink:type="simple" xlink:href="https://hal.science/search/index/?q=*&amp;authFullName_s=T. Morel">T. Morel</text:a><text:span>,</text:span><text:a xlink:type="simple" xlink:href="https://hal.science/search/index/?q=*&amp;authFullName_s=F. Chaboud">F. Chaboud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Pierre Cremillieu">Pierre Cremillieu</text:a><text:span>et al.</text:span></text:p>
              <text:p text:style-name="Normal"><text:span>3eme colloque sur les Matériaux du Génie Electrique</text:span><text:span>, Dec 2005, Lyon, France</text:span></text:p>
              <text:p text:style-name="Normal"><text:span>Communication dans un congrès</text:span></text:p>
              <text:p text:style-name="Normal"><text:a xlink:type="simple" xlink:href="https://hal.science/hal-04620248v1">hal-0462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086v1">P-type SiC layers formed by VLS induced selective epitaxial growth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C Jacquier">C Jacquier</text:a><text:span>,</text:span><text:a xlink:type="simple" xlink:href="https://hal.science/search/index/?q=*&amp;authFullName_s=Ch Dubois">Ch Dubois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G Ferro">G Ferro</text:a><text:span>et al.</text:span></text:p>
              <text:p text:style-name="Normal"><text:span>European Conference on Silion Carbide and Related Materials (ECSCRM 2004)</text:span><text:span>, Sep 2004, Bologne, Italy</text:span></text:p>
              <text:p text:style-name="Normal"><text:span>Communication dans un congrès</text:span></text:p>
              <text:p text:style-name="Normal"><text:a xlink:type="simple" xlink:href="https://hal.science/hal-02953086v1">hal-0295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970v1">SiC-based current limiter devices</text:a></text:p>
              <text:p text:style-name="Normal"><text:a xlink:type="simple" xlink:href="https://hal.science/search/index/?q=*&amp;authFullName_s=Jean-Pierre Chante">Jean-Pierre Chante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ihai Lazar">Mihai Lazar</text:a><text:span>et al.</text:span></text:p>
              <text:p text:style-name="Normal"><text:span>International Conference on Silicon Carbide and Related Materials (ICSCRM'2003)</text:span><text:span>, Oct 2003, Lyon, France. pp.951-956,<text:s/></text:span><text:a xlink:type="simple" xlink:href="https://dx.doi.org/10.4028/www.scientific.net/MSF.457-460.951">⟨10.4028/www.scientific.net/MSF.457-460.951⟩</text:a></text:p>
              <text:p text:style-name="Normal"><text:span>Communication dans un congrès</text:span></text:p>
              <text:p text:style-name="Normal"><text:a xlink:type="simple" xlink:href="https://hal.science/hal-04032970v1">hal-0403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8376v1">Silicon Carbide Controlled Current Limiter, Current Limitation Strategies, Foreseen Applications and Benefit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Jean-Pierre Chante">Jean-Pierre Chante</text:a><text:span>,</text:span><text:a xlink:type="simple" xlink:href="https://hal.science/search/index/?q=*&amp;authFullName_s=Pascal Bevilacqua">Pascal Bevilacqua</text:a><text:span>,</text:span><text:a xlink:type="simple" xlink:href="https://hal.science/search/index/?q=*&amp;authFullName_s=Christophe Raynaud">Christophe Raynaud</text:a><text:span>et al.</text:span></text:p>
              <text:p text:style-name="Normal"><text:span>International Power Electronics and Motion Control (IPEMC'04)</text:span><text:span>, Aug 2004, Xi'an, China</text:span></text:p>
              <text:p text:style-name="Normal"><text:span>Communication dans un congrès</text:span></text:p>
              <text:p text:style-name="Normal"><text:a xlink:type="simple" xlink:href="https://hal.science/hal-02468376v1">hal-0246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819v1">HIGH VOLTAGE AND SPECIFIC POWER SILICON CARBIDE DEVICE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Jean-Pierre Chante">Jean-Pierre Chante</text:a><text:span>et al.</text:span></text:p>
              <text:p text:style-name="Normal"><text:span>10ème colloque Electronique de Puissance du Futur</text:span><text:span>, Sep 2004, Toulouse, France</text:span></text:p>
              <text:p text:style-name="Normal"><text:span>Communication dans un congrès</text:span></text:p>
              <text:p text:style-name="Normal"><text:a xlink:type="simple" xlink:href="https://hal.science/hal-04621819v1">hal-0462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1465v1">Conception d'un transistor JFET 5 kV en SiC-4H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Léa Di Cioccio">Léa Di Cioccio</text:a><text:span>,</text:span><text:a xlink:type="simple" xlink:href="https://hal.science/search/index/?q=*&amp;authFullName_s=Thierry Billon">Thierry Billon</text:a><text:span>,</text:span><text:a xlink:type="simple" xlink:href="https://hal.science/search/index/?q=*&amp;authFullName_s=Sigo Scharnholz">Sigo Scharnholz</text:a><text:span>et al.</text:span></text:p>
              <text:p text:style-name="Normal"><text:span>10ème colloque Electronique de Puissance du Futur</text:span><text:span>, Sep 2004, Toulouse, France</text:span></text:p>
              <text:p text:style-name="Normal"><text:span>Communication dans un congrès</text:span></text:p>
              <text:p text:style-name="Normal"><text:a xlink:type="simple" xlink:href="https://hal.science/hal-04621465v1">hal-0462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080v1">A 3.5 kV thyristor in 4H-SiC with a JTE periphery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Thierry Bouchet">Thierry Bouchet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Gontran Pâques">Gontran Pâques</text:a><text:span>et al.</text:span></text:p>
              <text:p text:style-name="Normal"><text:span>European Conference on Silion Carbide and Related Materials (ECSCRM 2004)</text:span><text:span>, Sep 2004, Bologne, Italy</text:span></text:p>
              <text:p text:style-name="Normal"><text:span>Communication dans un congrès</text:span></text:p>
              <text:p text:style-name="Normal"><text:a xlink:type="simple" xlink:href="https://hal.science/hal-02953080v1">hal-0295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618v1">On chip temperature monitoring of a SiC current limiter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José Millán">José Millán</text:a><text:span>,</text:span><text:a xlink:type="simple" xlink:href="https://hal.science/search/index/?q=*&amp;authFullName_s=Jean-Pierre Chante">Jean-Pierre Chante</text:a><text:span>,</text:span><text:a xlink:type="simple" xlink:href="https://hal.science/search/index/?q=*&amp;authFullName_s=Dominique Planson">Dominique Planson</text:a><text:span>et al.</text:span></text:p>
              <text:p text:style-name="Normal"><text:span>International Conference on Silicon Carbide and Related Materials (ICSCRM'2003)</text:span><text:span>, Oct 2003, Lyon, France</text:span></text:p>
              <text:p text:style-name="Normal"><text:span>Communication dans un congrès</text:span></text:p>
              <text:p text:style-name="Normal"><text:a xlink:type="simple" xlink:href="https://hal.science/hal-02949618v1">hal-0294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603v1">Active clamping of IGBT: capacitor replaces TRANSIL diodes</text:a></text:p>
              <text:p text:style-name="Normal"><text:a xlink:type="simple" xlink:href="https://hal.science/search/index/?q=*&amp;authFullName_s=Pierre Lefranc">Pierre Lefranc</text:a><text:span>,</text:span><text:a xlink:type="simple" xlink:href="https://hal.science/search/index/?q=*&amp;authFullName_s=Dominique Bergogne">Dominique Bergogne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Bruno Allard">Bruno Allard</text:a><text:span>,</text:span><text:a xlink:type="simple" xlink:href="https://hal.science/search/index/?q=*&amp;authFullName_s=Hervé Morel">Hervé Morel</text:a><text:span>et al.</text:span></text:p>
              <text:p text:style-name="Normal"><text:span>10th European Conference on Power Electronics and Applications (EPE'2003)</text:span><text:span>, Sep 2003, Toulouse, France</text:span></text:p>
              <text:p text:style-name="Normal"><text:span>Communication dans un congrès</text:span></text:p>
              <text:p text:style-name="Normal"><text:a xlink:type="simple" xlink:href="https://hal.science/hal-02497603v1">hal-0249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145v1">Design, fabrication and characterisation of 5 kV 4H-SiC p + n planar bipolar diodes protected by junction termination extension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M. Lazar">M. Laza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J.-P Chante">J.-P Chante</text:a><text:span>,</text:span><text:a xlink:type="simple" xlink:href="https://hal.science/search/index/?q=*&amp;authFullName_s=Z. Sassi">Z. Sassi</text:a></text:p>
              <text:p text:style-name="Normal"><text:span>International Conference on Silicon Carbide and Related Materials (ICSCRM'2003)</text:span><text:span>, Oct 2003, Lyon, France</text:span></text:p>
              <text:p text:style-name="Normal"><text:span>Communication dans un congrès</text:span></text:p>
              <text:p text:style-name="Normal"><text:a xlink:type="simple" xlink:href="https://hal.science/hal-02498145v1">hal-0249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210v1">Electrothermal simulations of silicon carbide current limiting device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J.P. Chante">J.P. Chante</text:a><text:span>,</text:span><text:a xlink:type="simple" xlink:href="https://hal.science/search/index/?q=*&amp;authFullName_s=M. Lazar">M. Lazar</text:a><text:span>,</text:span><text:a xlink:type="simple" xlink:href="https://hal.science/search/index/?q=*&amp;authFullName_s=P. Brosselard">P. Brosselard</text:a><text:span>,</text:span><text:a xlink:type="simple" xlink:href="https://hal.science/search/index/?q=*&amp;authFullName_s=Christophe Raynaud">Christophe Raynaud</text:a><text:span>et al.</text:span></text:p>
              <text:p text:style-name="Normal"><text:span>2003 IEEE International Conference on Industrial Technology</text:span><text:span>, Dec 2003, Maribor, Slovenia. pp.1135-1140,<text:s/></text:span><text:a xlink:type="simple" xlink:href="https://dx.doi.org/10.1109/ICIT.2003.1290823">⟨10.1109/ICIT.2003.1290823⟩</text:a></text:p>
              <text:p text:style-name="Normal"><text:span>Communication dans un congrès</text:span></text:p>
              <text:p text:style-name="Normal"><text:a xlink:type="simple" xlink:href="https://hal.science/hal-02498210v1">hal-0249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715v1">The role of the ion implanted emitter state on 6H-SiC power diodes behaviour. A statistical study.</text:a></text:p>
              <text:p text:style-name="Normal"><text:a xlink:type="simple" xlink:href="https://hal.science/search/index/?q=*&amp;authFullName_s=M Lazar">M Lazar</text:a><text:span>,</text:span><text:a xlink:type="simple" xlink:href="https://hal.science/search/index/?q=*&amp;authFullName_s=G Cardinali">G Cardinali</text:a><text:span>,</text:span><text:a xlink:type="simple" xlink:href="https://hal.science/search/index/?q=*&amp;authFullName_s=C Raynaud">C Raynaud</text:a><text:span>,</text:span><text:a xlink:type="simple" xlink:href="https://hal.science/search/index/?q=*&amp;authFullName_s=A Poggi">A Poggi</text:a><text:span>,</text:span><text:a xlink:type="simple" xlink:href="https://hal.science/search/index/?q=*&amp;authFullName_s=Dominique Planson">Dominique Planson</text:a><text:span>et al.</text:span></text:p>
              <text:p text:style-name="Normal"><text:span>International Conference on Silicon Carbide and Related Materials (ICSCRM 2003)</text:span><text:span>, Oct 2003, Lyon, France</text:span></text:p>
              <text:p text:style-name="Normal"><text:span>Communication dans un congrès</text:span></text:p>
              <text:p text:style-name="Normal"><text:a xlink:type="simple" xlink:href="https://hal.science/hal-02941715v1">hal-0294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456v1">Influence of different peripheral protections on the breakover voltage of a 4H-SiC GTO thyristor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Volker Zorngiebel">Volker Zorngiebel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J.-P Chante">J.-P Chante</text:a><text:span>et al.</text:span></text:p>
              <text:p text:style-name="Normal"><text:span>International Conference on Silicon Carbide and Related Materials (ICSCRM'2003)</text:span><text:span>, Oct 2003, Lyon, France</text:span></text:p>
              <text:p text:style-name="Normal"><text:span>Communication dans un congrès</text:span></text:p>
              <text:p text:style-name="Normal"><text:a xlink:type="simple" xlink:href="https://hal.science/hal-02503456v1">hal-0250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449v1">Silicon Carbide specific components for power electronics system protection</text:a></text:p>
              <text:p text:style-name="Normal"><text:a xlink:type="simple" xlink:href="https://hal.science/search/index/?q=*&amp;authFullName_s=J.-P Chante">J.-P Chante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M. Lazar">M. Lazar</text:a><text:span>et al.</text:span></text:p>
              <text:p text:style-name="Normal"><text:span>International Conference on Silicon Carbide and Related Materials (ICSCRM'2003)</text:span><text:span>, Oct 2003, Lyon, France</text:span></text:p>
              <text:p text:style-name="Normal"><text:span>Communication dans un congrès</text:span></text:p>
              <text:p text:style-name="Normal"><text:a xlink:type="simple" xlink:href="https://hal.science/hal-02503449v1">hal-0250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590v1">Current limitation with SiC devices</text:a></text:p>
              <text:p text:style-name="Normal"><text:a xlink:type="simple" xlink:href="https://hal.science/search/index/?q=*&amp;authFullName_s=D Tournier">D Tournier</text:a><text:span>,</text:span><text:a xlink:type="simple" xlink:href="https://hal.science/search/index/?q=*&amp;authFullName_s=P. Godignon">P. Godignon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F. Nallet">F. Nallet</text:a><text:span>,</text:span><text:a xlink:type="simple" xlink:href="https://hal.science/search/index/?q=*&amp;authFullName_s=J. Millán">J. Millán</text:a><text:span>et al.</text:span></text:p>
              <text:p text:style-name="Normal"><text:span>10th European Conference on Power Electronics and Applications (EPE'2003)</text:span><text:span>, Sep 2003, Toulouse, France</text:span></text:p>
              <text:p text:style-name="Normal"><text:span>Communication dans un congrès</text:span></text:p>
              <text:p text:style-name="Normal"><text:a xlink:type="simple" xlink:href="https://hal.science/hal-02497590v1">hal-0249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085v1">Design and simulation of a planar anode GTO thyristor on SiC</text:a></text:p>
              <text:p text:style-name="Normal"><text:a xlink:type="simple" xlink:href="https://hal.science/search/index/?q=*&amp;authFullName_s=Pierre Brosselard">Pierre Brosselar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Sigo Scharnholz">Sigo Scharnholz</text:a><text:span>,</text:span><text:a xlink:type="simple" xlink:href="https://hal.science/search/index/?q=*&amp;authFullName_s=V. Zorngiebel">V. Zorngiebel</text:a><text:span>,</text:span><text:a xlink:type="simple" xlink:href="https://hal.science/search/index/?q=*&amp;authFullName_s=Mihai Lazar">Mihai Lazar</text:a><text:span>et al.</text:span></text:p>
              <text:p text:style-name="Normal"><text:span>CAS (International Semiconductor Conference)</text:span><text:span>, Sep 2003, Sinaia, Romania. pp.222,<text:s/></text:span><text:a xlink:type="simple" xlink:href="https://dx.doi.org/10.1109/SMICND.2003.1252421">⟨10.1109/SMICND.2003.1252421⟩</text:a></text:p>
              <text:p text:style-name="Normal"><text:span>Communication dans un congrès</text:span></text:p>
              <text:p text:style-name="Normal"><text:a xlink:type="simple" xlink:href="https://hal.science/hal-00410085v1">hal-00410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270v1">Study of suitable dielectric material properties for high electric field and high temperature power semiconductor environment</text:a></text:p>
              <text:p text:style-name="Normal"><text:a xlink:type="simple" xlink:href="https://hal.science/search/index/?q=*&amp;authFullName_s=Marie-Laure Locatelli">Marie-Laure Locatelli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Sorin Dinculescu">Sorin Dinculescu</text:a><text:span>,</text:span><text:a xlink:type="simple" xlink:href="https://hal.science/search/index/?q=*&amp;authFullName_s=Vincent Bley">Vincent Bley</text:a><text:span>,</text:span><text:a xlink:type="simple" xlink:href="https://hal.science/search/index/?q=*&amp;authFullName_s=Thierry Lebey">Thierry Lebey</text:a><text:span>et al.</text:span></text:p>
              <text:p text:style-name="Normal"><text:span>10th European Conference on Power Electronics and Applications (EPE'2003)</text:span><text:span>, Sep 2003, Toulouse, France</text:span></text:p>
              <text:p text:style-name="Normal"><text:span>Communication dans un congrès</text:span></text:p>
              <text:p text:style-name="Normal"><text:a xlink:type="simple" xlink:href="https://hal.science/hal-02492270v1">hal-0249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545v1">Towards the Fabrication and Measurement of High Sensitivity SiC-UV Detectors with Oxide Ramp Termination</text:a></text:p>
              <text:p text:style-name="Normal"><text:a xlink:type="simple" xlink:href="https://hal.science/search/index/?q=*&amp;authFullName_s=G Brezeanu">G Brezeanu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E Dimitrova">E Dimitrova</text:a><text:span>,</text:span><text:a xlink:type="simple" xlink:href="https://hal.science/search/index/?q=*&amp;authFullName_s=C Raynaud">C Raynaud</text:a><text:span>,</text:span><text:a xlink:type="simple" xlink:href="https://hal.science/search/index/?q=*&amp;authFullName_s=Dominique Planson">Dominique Planson</text:a><text:span>et al.</text:span></text:p>
              <text:p text:style-name="Normal"><text:span>International Conference on Silicon Carbide and Related Materials (ICSCRM 2003)</text:span><text:span>, Oct 2003, Lyon, France</text:span></text:p>
              <text:p text:style-name="Normal"><text:span>Communication dans un congrès</text:span></text:p>
              <text:p text:style-name="Normal"><text:a xlink:type="simple" xlink:href="https://hal.science/hal-02937545v1">hal-0293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409v1">A New Process for the Fabrication of SiC Power Devices and Systems on SiCOI (Silicon Carbide On Insulator) Substrates</text:a></text:p>
              <text:p text:style-name="Normal"><text:a xlink:type="simple" xlink:href="https://hal.science/search/index/?q=*&amp;authFullName_s=François Templier">François Templier</text:a><text:span>,</text:span><text:a xlink:type="simple" xlink:href="https://hal.science/search/index/?q=*&amp;authFullName_s=Nicolas Daval">Nicolas Daval</text:a><text:span>,</text:span><text:a xlink:type="simple" xlink:href="https://hal.science/search/index/?q=*&amp;authFullName_s=Léa Di Cioccio">Léa Di Cioccio</text:a><text:span>,</text:span><text:a xlink:type="simple" xlink:href="https://hal.science/search/index/?q=*&amp;authFullName_s=Daniel Bourgeat">Daniel Bourgeat</text:a><text:span>,</text:span><text:a xlink:type="simple" xlink:href="https://hal.science/search/index/?q=*&amp;authFullName_s=Fabrice Letertre">Fabrice Letertre</text:a><text:span>et al.</text:span></text:p>
              <text:p text:style-name="Normal"><text:span>2002 MRS Fall Meeting</text:span><text:span>, Dec 2002, Boston, United States.<text:s/></text:span><text:a xlink:type="simple" xlink:href="https://dx.doi.org/10.1557/PROC-742-K7.9">⟨10.1557/PROC-742-K7.9⟩</text:a></text:p>
              <text:p text:style-name="Normal"><text:span>Communication dans un congrès</text:span></text:p>
              <text:p text:style-name="Normal"><text:a xlink:type="simple" xlink:href="https://hal.science/hal-02298409v1">hal-0229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220v1">Substrat SiCOI : Avancées vers les applications « System on Chip »</text:a></text:p>
              <text:p text:style-name="Normal"><text:a xlink:type="simple" xlink:href="https://hal.science/search/index/?q=*&amp;authFullName_s=Nicolas Daval">Nicolas Daval</text:a><text:span>,</text:span><text:a xlink:type="simple" xlink:href="https://hal.science/search/index/?q=*&amp;authFullName_s=François Templier">François Templier</text:a><text:span>,</text:span><text:a xlink:type="simple" xlink:href="https://hal.science/search/index/?q=*&amp;authFullName_s=Fabrice Letertre">Fabrice Letertre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Dominique Planson">Dominique Planson</text:a><text:span>et al.</text:span></text:p>
              <text:p text:style-name="Normal"><text:span>EPF2002 - Colloque 2002, Electronique de Puissance du Futur</text:span><text:span>, Nov 2002, Montpellier, France</text:span></text:p>
              <text:p text:style-name="Normal"><text:span>Communication dans un congrès</text:span></text:p>
              <text:p text:style-name="Normal"><text:a xlink:type="simple" xlink:href="https://hal.science/hal-04400220v1">hal-0440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106v1">Contact resistivity of Al/Ti ohmic contacts on p-type ion implanted 4H and 6H-SiC</text:a></text:p>
              <text:p text:style-name="Normal"><text:a xlink:type="simple" xlink:href="https://hal.science/search/index/?q=*&amp;authFullName_s=Roberta Nipoti">Roberta Nipoti</text:a><text:span>,</text:span><text:a xlink:type="simple" xlink:href="https://hal.science/search/index/?q=*&amp;authFullName_s=Francesco Moscatelli">Francesco Moscatelli</text:a><text:span>,</text:span><text:a xlink:type="simple" xlink:href="https://hal.science/search/index/?q=*&amp;authFullName_s=Andrea Scorzoni">Andrea Scorzoni</text:a><text:span>,</text:span><text:a xlink:type="simple" xlink:href="https://hal.science/search/index/?q=*&amp;authFullName_s=Antonella Poggi">Antonella Poggi</text:a><text:span>,</text:span><text:a xlink:type="simple" xlink:href="https://hal.science/search/index/?q=*&amp;authFullName_s=Gian Carlo Cardinali">Gian Carlo Cardinali</text:a><text:span>et al.</text:span></text:p>
              <text:p text:style-name="Normal"><text:span>2002 MRS Fall Meeting</text:span><text:span>, Dec 2002, Boston, United States.<text:s/></text:span><text:a xlink:type="simple" xlink:href="https://dx.doi.org/10.1557/PROC-742-K6.2">⟨10.1557/PROC-742-K6.2⟩</text:a></text:p>
              <text:p text:style-name="Normal"><text:span>Communication dans un congrès</text:span></text:p>
              <text:p text:style-name="Normal"><text:a xlink:type="simple" xlink:href="https://hal.science/hal-02485106v1">hal-0248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269v1">Very low R/sub ON/ measured on 4H-SiC accu-MOSFET high power device</text:a></text:p>
              <text:p text:style-name="Normal"><text:a xlink:type="simple" xlink:href="https://hal.science/search/index/?q=*&amp;authFullName_s=F. Nallet">F. Nallet</text:a><text:span>,</text:span><text:a xlink:type="simple" xlink:href="https://hal.science/search/index/?q=*&amp;authFullName_s=P. Godignon">P. Godignon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J.P. P Chante">J.P. P Chante</text:a></text:p>
              <text:p text:style-name="Normal"><text:span>14th International Symposium on Power Semiconductor Devices and ICs</text:span><text:span>, Jun 2002, Sante Fe, United States. pp.209-212,<text:s/></text:span><text:a xlink:type="simple" xlink:href="https://dx.doi.org/10.1109/ISPSD.2002.1016208">⟨10.1109/ISPSD.2002.1016208⟩</text:a></text:p>
              <text:p text:style-name="Normal"><text:span>Communication dans un congrès</text:span></text:p>
              <text:p text:style-name="Normal"><text:a xlink:type="simple" xlink:href="https://hal.science/hal-02471269v1">hal-02471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381v1">OBIC measurements on 1.3 kV 6H-SiC bipolar diodes protected by Junction Lateral Extension</text:a></text:p>
              <text:p text:style-name="Normal"><text:a xlink:type="simple" xlink:href="https://hal.science/search/index/?q=*&amp;authFullName_s=S.R. Wang">S.R. Wang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Jean-Pierre Chante">Jean-Pierre Chante</text:a></text:p>
              <text:p text:style-name="Normal"><text:span>European Conference on Silicon Carbide and Related Materials (ECSCRM 2002)</text:span><text:span>, Sep 2002, Linköping, Sweden</text:span></text:p>
              <text:p text:style-name="Normal"><text:span>Communication dans un congrès</text:span></text:p>
              <text:p text:style-name="Normal"><text:a xlink:type="simple" xlink:href="https://hal.science/hal-02464381v1">hal-02464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458v1">COMPOSANT NνN POUR L'ETUDE DE LA ZCEM (ZONE DE CHARGE D'ESPACE MIXTE) DES TRANSISTORS MOS</text:a></text:p>
              <text:p text:style-name="Normal"><text:a xlink:type="simple" xlink:href="https://hal.science/search/index/?q=*&amp;authFullName_s=Guillaume Verneau">Guillaume Verneau</text:a><text:span>,</text:span><text:a xlink:type="simple" xlink:href="https://hal.science/search/index/?q=*&amp;authFullName_s=Laurent Aubard">Laurent Aubard</text:a><text:span>,</text:span><text:a xlink:type="simple" xlink:href="https://hal.science/search/index/?q=*&amp;authFullName_s=Thierry Bouchet">Thierry Bouchet</text:a><text:span>,</text:span><text:a xlink:type="simple" xlink:href="https://hal.science/search/index/?q=*&amp;authFullName_s=Jacques Arnould">Jacques Arnould</text:a><text:span>,</text:span><text:a xlink:type="simple" xlink:href="https://hal.science/search/index/?q=*&amp;authFullName_s=Pierre Brosselard">Pierre Brosselard</text:a><text:span>et al.</text:span></text:p>
              <text:p text:style-name="Normal"><text:span>Electronique de Puissance du Futur (EPF 2002)</text:span><text:span>, Nov 2002, Montpellier (FR), France</text:span></text:p>
              <text:p text:style-name="Normal"><text:span>Communication dans un congrès</text:span></text:p>
              <text:p text:style-name="Normal"><text:a xlink:type="simple" xlink:href="https://hal.science/hal-04390458v1">hal-0439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074v1">A 4H-SiC high-power-density VJFET as controlled current limiter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Josep Montserrat">Josep Montserrat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et al.</text:span></text:p>
              <text:p text:style-name="Normal"><text:span>Industry Applications Society (IAS'02)</text:span><text:span>, Oct 2002, Pittsburgh (Pennsylvania), United States. pp.2248-2251</text:span></text:p>
              <text:p text:style-name="Normal"><text:span>Communication dans un congrès</text:span></text:p>
              <text:p text:style-name="Normal"><text:a xlink:type="simple" xlink:href="https://hal.science/hal-02477074v1">hal-02477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450v1">Limiteur de courant à forte densité de puissance en carbure de silicium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Josep Montserrat">Josep Montserrat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et al.</text:span></text:p>
              <text:p text:style-name="Normal"><text:span>Electronique de Puissance du Futur (EPF 2002)</text:span><text:span>, Nov 2002, Montpellier (FR), France</text:span></text:p>
              <text:p text:style-name="Normal"><text:span>Communication dans un congrès</text:span></text:p>
              <text:p text:style-name="Normal"><text:a xlink:type="simple" xlink:href="https://hal.science/hal-04398450v1">hal-0439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130v1">Characterization of a 4H-SiC High Power Density Controlled Current Limiter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Xavier Jorda">Xavier Jorda</text:a><text:span>,</text:span><text:a xlink:type="simple" xlink:href="https://hal.science/search/index/?q=*&amp;authFullName_s=Josep Montserrat">Josep Montserrat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et al.</text:span></text:p>
              <text:p text:style-name="Normal"><text:span>European Conference on Silicon Carbide and Related Materials (ECSCRM 2002)</text:span><text:span>, Sep 2002, Linköping, Sweden</text:span></text:p>
              <text:p text:style-name="Normal"><text:span>Communication dans un congrès</text:span></text:p>
              <text:p text:style-name="Normal"><text:a xlink:type="simple" xlink:href="https://hal.science/hal-02458130v1">hal-02458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356v1">SiC On Insulator as substrate for power Schottky diodes</text:a></text:p>
              <text:p text:style-name="Normal"><text:a xlink:type="simple" xlink:href="https://hal.science/search/index/?q=*&amp;authFullName_s=N. Daval">N. Daval</text:a><text:span>,</text:span><text:a xlink:type="simple" xlink:href="https://hal.science/search/index/?q=*&amp;authFullName_s=F Templier">F Templier</text:a><text:span>,</text:span><text:a xlink:type="simple" xlink:href="https://hal.science/search/index/?q=*&amp;authFullName_s=F. Letertre">F. Letertre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Léa Di Cioccio">Léa Di Cioccio</text:a><text:span>et al.</text:span></text:p>
              <text:p text:style-name="Normal"><text:span>European Conference on Silicon Carbide and Related Materials (ECSCRM 2002)</text:span><text:span>, Sep 2002, Linköping, Sweden</text:span></text:p>
              <text:p text:style-name="Normal"><text:span>Communication dans un congrès</text:span></text:p>
              <text:p text:style-name="Normal"><text:a xlink:type="simple" xlink:href="https://hal.science/hal-02464356v1">hal-0246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104v1">Fabrication and Characterisation of High Voltage SiC-Thyristors</text:a></text:p>
              <text:p text:style-name="Normal"><text:a xlink:type="simple" xlink:href="https://hal.science/search/index/?q=*&amp;authFullName_s=Volker Zorngiebel">Volker Zorngiebel</text:a><text:span>,</text:span><text:a xlink:type="simple" xlink:href="https://hal.science/search/index/?q=*&amp;authFullName_s=S. Scharnholz">S. Scharnholz</text:a><text:span>,</text:span><text:a xlink:type="simple" xlink:href="https://hal.science/search/index/?q=*&amp;authFullName_s=E. Spahn">E. Spahn</text:a><text:span>,</text:span><text:a xlink:type="simple" xlink:href="https://hal.science/search/index/?q=*&amp;authFullName_s=P Brosselard">P Brosselard</text:a><text:span>,</text:span><text:a xlink:type="simple" xlink:href="https://hal.science/search/index/?q=*&amp;authFullName_s=Jean-Pierre Chante">Jean-Pierre Chante</text:a><text:span>et al.</text:span></text:p>
              <text:p text:style-name="Normal"><text:span>European Conference on Silicon Carbide and Related Materials (ECSCRM 2002)</text:span><text:span>, Sep 2002, Linköping, Sweden</text:span></text:p>
              <text:p text:style-name="Normal"><text:span>Communication dans un congrès</text:span></text:p>
              <text:p text:style-name="Normal"><text:a xlink:type="simple" xlink:href="https://hal.science/hal-02485104v1">hal-0248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596v1">Study of 6H-SiC high voltage bipolar diodes under reverse biases</text:a></text:p>
              <text:p text:style-name="Normal"><text:a xlink:type="simple" xlink:href="https://hal.science/search/index/?q=*&amp;authFullName_s=Karine Isoird">Karine Isoird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Christophe Raynaud">Christophe Raynaud</text:a><text:span>et al.</text:span></text:p>
              <text:p text:style-name="Normal"><text:span>European Materials Research Society (E-MRS Spring Meeting) 2001</text:span><text:span>, Jun 2001, Strasbourg, France</text:span></text:p>
              <text:p text:style-name="Normal"><text:span>Communication dans un congrès</text:span></text:p>
              <text:p text:style-name="Normal"><text:a xlink:type="simple" xlink:href="https://hal.science/hal-03712596v1">hal-0371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398v1">Study based on the numerical simulation of a 5 kV asymmetrical 4H-SiC thyristor for high power pulses application</text:a></text:p>
              <text:p text:style-name="Normal"><text:a xlink:type="simple" xlink:href="https://hal.science/search/index/?q=*&amp;authFullName_s=N. Arssi">N. Arssi</text:a><text:span>,</text:span><text:a xlink:type="simple" xlink:href="https://hal.science/search/index/?q=*&amp;authFullName_s=M.L. Locatelli">M.L. Locatelli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J.P. Chante">J.P. Chante</text:a><text:span>,</text:span><text:a xlink:type="simple" xlink:href="https://hal.science/search/index/?q=*&amp;authFullName_s=V. Zorngiebel">V. Zorngiebel</text:a><text:span>et al.</text:span></text:p>
              <text:p text:style-name="Normal"><text:span>CAS 2001 International Semiconductor Conference</text:span><text:span>, Oct 2001, Sinaia, Romania. pp.341-344,<text:s/></text:span><text:a xlink:type="simple" xlink:href="https://dx.doi.org/10.1109/SMICND.2001.967479">⟨10.1109/SMICND.2001.967479⟩</text:a></text:p>
              <text:p text:style-name="Normal"><text:span>Communication dans un congrès</text:span></text:p>
              <text:p text:style-name="Normal"><text:a xlink:type="simple" xlink:href="https://hal.science/hal-02145398v1">hal-0214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207v1">Simulation study of a new current limiting device : a vertical alpha-SiC etched JFET - Controlled Current Limiter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hillippe Godignon">Phillippe Godignon</text:a><text:span>,</text:span><text:a xlink:type="simple" xlink:href="https://hal.science/search/index/?q=*&amp;authFullName_s=Josep Montserrat">Josep Montserrat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Jean-Pierre P Chante">Jean-Pierre P Chante</text:a><text:span>et al.</text:span></text:p>
              <text:p text:style-name="Normal"><text:span>ICSCRM</text:span><text:span>, Oct 2001, Tsukuba, Japan</text:span></text:p>
              <text:p text:style-name="Normal"><text:span>Communication dans un congrès</text:span></text:p>
              <text:p text:style-name="Normal"><text:a xlink:type="simple" xlink:href="https://hal.science/hal-02476207v1">hal-0247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227v1">A comparative study of high temperature Aluminium post-implantation annealing in 6H and 4H-SiC, non-uniformity temperature effects</text:a></text:p>
              <text:p text:style-name="Normal"><text:a xlink:type="simple" xlink:href="https://hal.science/search/index/?q=*&amp;authFullName_s=M. Lazar">M. Lazar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K. Isoird">K. Isoird</text:a><text:span>et al.</text:span></text:p>
              <text:p text:style-name="Normal"><text:span>ICSCRM</text:span><text:span>, Oct 2001, Tsukuba, Japan</text:span></text:p>
              <text:p text:style-name="Normal"><text:span>Communication dans un congrès</text:span></text:p>
              <text:p text:style-name="Normal"><text:a xlink:type="simple" xlink:href="https://hal.science/hal-02476227v1">hal-02476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397v1">4H-SiC bipolar power diodes realized by ion implantation</text:a></text:p>
              <text:p text:style-name="Normal"><text:a xlink:type="simple" xlink:href="https://hal.science/search/index/?q=*&amp;authFullName_s=M. Lazar">M. Laza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K. Isoird">K. Isoird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Christophe Raynaud">Christophe Raynaud</text:a><text:span>et al.</text:span></text:p>
              <text:p text:style-name="Normal"><text:span>CAS 2001 International Semiconductor Conference</text:span><text:span>, Oct 2001, Sinaia, Romania. pp.349-352,<text:s/></text:span><text:a xlink:type="simple" xlink:href="https://dx.doi.org/10.1109/SMICND.2001.967481">⟨10.1109/SMICND.2001.967481⟩</text:a></text:p>
              <text:p text:style-name="Normal"><text:span>Communication dans un congrès</text:span></text:p>
              <text:p text:style-name="Normal"><text:a xlink:type="simple" xlink:href="https://hal.science/hal-02145397v1">hal-0214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963v1">Realization of a High Current and Low RON 600V Current Limiting Device</text:a></text:p>
              <text:p text:style-name="Normal"><text:a xlink:type="simple" xlink:href="https://hal.science/search/index/?q=*&amp;authFullName_s=F Nallet">F Nallet</text:a><text:span>,</text:span><text:a xlink:type="simple" xlink:href="https://hal.science/search/index/?q=*&amp;authFullName_s=P Godignon">P Godignon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Jean-Pierre P Chante">Jean-Pierre P Chante</text:a></text:p>
              <text:p text:style-name="Normal"><text:span>International Conference on Silicon Carbide and Related Materials</text:span><text:span>, Oct 2001, Tsukuba, Japan</text:span></text:p>
              <text:p text:style-name="Normal"><text:span>Communication dans un congrès</text:span></text:p>
              <text:p text:style-name="Normal"><text:a xlink:type="simple" xlink:href="https://hal.science/hal-02975963v1">hal-0297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1274v1">Compatibility of VJFET Technology with MESFET Fabrication and Its Interest for System Integration: Fabrication of 6H and 4H-SiC 110 V Lateral MESFET</text:a></text:p>
              <text:p text:style-name="Normal"><text:a xlink:type="simple" xlink:href="https://hal.science/search/index/?q=*&amp;authFullName_s=Dominique Tournier">Dominique Tournier</text:a><text:span>,</text:span><text:a xlink:type="simple" xlink:href="https://hal.science/search/index/?q=*&amp;authFullName_s=Phillippe Godignon">Phillippe Godignon</text:a><text:span>,</text:span><text:a xlink:type="simple" xlink:href="https://hal.science/search/index/?q=*&amp;authFullName_s=Josep Montserrat">Josep Montserrat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Jean-Pierre P Chante">Jean-Pierre P Chante</text:a><text:span>et al.</text:span></text:p>
              <text:p text:style-name="Normal"><text:span>ICSCRM</text:span><text:span>, Oct 2001, Tsukuba, Japan</text:span></text:p>
              <text:p text:style-name="Normal"><text:span>Communication dans un congrès</text:span></text:p>
              <text:p text:style-name="Normal"><text:a xlink:type="simple" xlink:href="https://hal.science/hal-02471274v1">hal-0247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712v1">Bipolar silicon carbide power diodes realized by aluminum implantations and high temperature rf-annealing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Christophe Raynaud">Christophe Raynaud</text:a><text:span>et al.</text:span></text:p>
              <text:p text:style-name="Normal"><text:span>43rd Electronic Materials Conference (EMC 2001)</text:span><text:span>, Jun 2001, Notre Dame, IN, United States</text:span></text:p>
              <text:p text:style-name="Normal"><text:span>Communication dans un congrès</text:span></text:p>
              <text:p text:style-name="Normal"><text:a xlink:type="simple" xlink:href="https://hal.science/hal-02275712v1">hal-0227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956v1">Study of 4H-SiC high voltage bipolar diodes under reverse biases using electrical and Obic characterization</text:a></text:p>
              <text:p text:style-name="Normal"><text:a xlink:type="simple" xlink:href="https://hal.science/search/index/?q=*&amp;authFullName_s=K Isoird">K Isoird</text:a><text:span>,</text:span><text:a xlink:type="simple" xlink:href="https://hal.science/search/index/?q=*&amp;authFullName_s=M Lazar">M Lazar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et al.</text:span></text:p>
              <text:p text:style-name="Normal"><text:span>ICSCRM</text:span><text:span>, Oct 2001, Tsukuba, Japan</text:span></text:p>
              <text:p text:style-name="Normal"><text:span>Communication dans un congrès</text:span></text:p>
              <text:p text:style-name="Normal"><text:a xlink:type="simple" xlink:href="https://hal.science/hal-02975956v1">hal-0297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731v1">Experimental characterization of a 4H-SiC high voltage current limiting device</text:a></text:p>
              <text:p text:style-name="Normal"><text:a xlink:type="simple" xlink:href="https://hal.science/search/index/?q=*&amp;authFullName_s=Franck Nallet">Franck Nallet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Philippe Godignon">Philippe Godignon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Mihai Lazar">Mihai Lazar</text:a><text:span>et al.</text:span></text:p>
              <text:p text:style-name="Normal"><text:span>European Materials Society (E-MRS Spring Meeting) 2001, symposium F</text:span><text:span>, Jun 2001, Strasbourg, France</text:span></text:p>
              <text:p text:style-name="Normal"><text:span>Communication dans un congrès</text:span></text:p>
              <text:p text:style-name="Normal"><text:a xlink:type="simple" xlink:href="https://hal.science/hal-03714731v1">hal-0371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905v1">Electrical and electrothermal 2D simulations of a 4H-SiC high voltage current limiting device for serial protection applications</text:a></text:p>
              <text:p text:style-name="Normal"><text:a xlink:type="simple" xlink:href="https://hal.science/search/index/?q=*&amp;authFullName_s=F. Nallet">F. Nallet</text:a><text:span>,</text:span><text:a xlink:type="simple" xlink:href="https://hal.science/search/index/?q=*&amp;authFullName_s=A Sénès">A Sénès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.L. Locatelli">M.L. Locatelli</text:a><text:span>,</text:span><text:a xlink:type="simple" xlink:href="https://hal.science/search/index/?q=*&amp;authFullName_s=J.P. Chante">J.P. Chante</text:a><text:span>et al.</text:span></text:p>
              <text:p text:style-name="Normal"><text:span>3rd International Conference on Power Electronics and Motion Control</text:span><text:span>, Aug 2000, Beijing, China. pp.396-401,<text:s/></text:span><text:a xlink:type="simple" xlink:href="https://dx.doi.org/10.1109/IPEMC.2000.885436">⟨10.1109/IPEMC.2000.885436⟩</text:a></text:p>
              <text:p text:style-name="Normal"><text:span>Communication dans un congrès</text:span></text:p>
              <text:p text:style-name="Normal"><text:a xlink:type="simple" xlink:href="https://hal.science/hal-04386905v1">hal-0438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84v1">Electrical and electrothermal 2D simulations of a 4H-SiC high voltage current limiting device for serial protection applications</text:a></text:p>
              <text:p text:style-name="Normal"><text:a xlink:type="simple" xlink:href="https://hal.science/search/index/?q=*&amp;authFullName_s=F. Nallet">F. Nallet</text:a><text:span>,</text:span><text:a xlink:type="simple" xlink:href="https://hal.science/search/index/?q=*&amp;authFullName_s=A. Senes">A. Senes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J.P. Chante">J.P. Chante</text:a><text:span>et al.</text:span></text:p>
              <text:p text:style-name="Normal"><text:span>12th International Symposium on Power Semiconductor Devices &amp; ICs. Proceedings</text:span><text:span>, May 2000, Toulouse, France. pp.287-290,<text:s/></text:span><text:a xlink:type="simple" xlink:href="https://dx.doi.org/10.1109/ISPSD.2000.856827">⟨10.1109/ISPSD.2000.856827⟩</text:a></text:p>
              <text:p text:style-name="Normal"><text:span>Communication dans un congrès</text:span></text:p>
              <text:p text:style-name="Normal"><text:a xlink:type="simple" xlink:href="https://hal.science/hal-02972084v1">hal-02972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711v1">High Electrical Activation of Aluminium and Nitrogen Implanted in 6H-SiC at Room Temperature by RF Annealing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Laurent Ottaviani">Laurent Ottaviani</text:a><text:span>,</text:span><text:a xlink:type="simple" xlink:href="https://hal.science/search/index/?q=*&amp;authFullName_s=Marie-Laure Locatelli">Marie-Laure Locatelli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Dominique Planson">Dominique Planson</text:a><text:span>et al.</text:span></text:p>
              <text:p text:style-name="Normal"><text:span>European Conference on Silicon Carbide and Related Materials 2000 (ECSCRM 2000)</text:span><text:span>, Sep 2000, Kloster Banz, Germany. pp.MoP-72</text:span></text:p>
              <text:p text:style-name="Normal"><text:span>Communication dans un congrès</text:span></text:p>
              <text:p text:style-name="Normal"><text:a xlink:type="simple" xlink:href="https://hal.science/hal-02151711v1">hal-0215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919v1">Evaluation of losses in a switching cell using the finite element method. Comparison between silicon and silicon carbide components</text:a></text:p>
              <text:p text:style-name="Normal"><text:a xlink:type="simple" xlink:href="https://hal.science/search/index/?q=*&amp;authFullName_s=Dominique Planson">Dominique Planson</text:a><text:span>,</text:span><text:a xlink:type="simple" xlink:href="https://hal.science/search/index/?q=*&amp;authFullName_s=S. Margenat">S. Margenat</text:a><text:span>,</text:span><text:a xlink:type="simple" xlink:href="https://hal.science/search/index/?q=*&amp;authFullName_s=F. Nallet">F. Nallet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Marie-Laure Locatelli">Marie-Laure Locatelli</text:a><text:span>et al.</text:span></text:p>
              <text:p text:style-name="Normal"><text:span>3rd International Conference on Power Electronics and Motion Control</text:span><text:span>, Aug 2000, Beijing, China. pp.241-245,<text:s/></text:span><text:a xlink:type="simple" xlink:href="https://dx.doi.org/10.1109/IPEMC.2000.885364">⟨10.1109/IPEMC.2000.885364⟩</text:a></text:p>
              <text:p text:style-name="Normal"><text:span>Communication dans un congrès</text:span></text:p>
              <text:p text:style-name="Normal"><text:a xlink:type="simple" xlink:href="https://hal.science/hal-04386919v1">hal-0438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218v1">Silicon carbide power devices</text:a></text:p>
              <text:p text:style-name="Normal"><text:a xlink:type="simple" xlink:href="https://hal.science/search/index/?q=*&amp;authFullName_s=J.P. Chante">J.P. Chante</text:a><text:span>,</text:span><text:a xlink:type="simple" xlink:href="https://hal.science/search/index/?q=*&amp;authFullName_s=M.L. Locatelli">M.L. Locatelli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L. Ottaviani">L. Ottaviani</text:a><text:span>,</text:span><text:a xlink:type="simple" xlink:href="https://hal.science/search/index/?q=*&amp;authFullName_s=E. Morvan">E. Morvan</text:a><text:span>et al.</text:span></text:p>
              <text:p text:style-name="Normal"><text:span>1998 International Semiconductor Conference. CAS'98 Proceedings</text:span><text:span>, Oct 1998, Sinaia, Romania. pp.125-134,<text:s/></text:span><text:a xlink:type="simple" xlink:href="https://dx.doi.org/10.1109/SMICND.1998.732305">⟨10.1109/SMICND.1998.732305⟩</text:a></text:p>
              <text:p text:style-name="Normal"><text:span>Communication dans un congrès</text:span></text:p>
              <text:p text:style-name="Normal"><text:a xlink:type="simple" xlink:href="https://hal.science/hal-04277218v1">hal-0427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441v1">The negative temperature coefficient of the breakdown voltage of SiC p-n structures and deep centers in SiC</text:a></text:p>
              <text:p text:style-name="Normal"><text:a xlink:type="simple" xlink:href="https://hal.science/search/index/?q=*&amp;authFullName_s=A A Lebedev">A A Lebedev</text:a><text:span>,</text:span><text:a xlink:type="simple" xlink:href="https://hal.science/search/index/?q=*&amp;authFullName_s=A M Strel'Chuk">A M Strel'Chuk</text:a><text:span>,</text:span><text:a xlink:type="simple" xlink:href="https://hal.science/search/index/?q=*&amp;authFullName_s=S. Ortolland">S. Ortolland</text:a><text:span>,</text:span><text:a xlink:type="simple" xlink:href="https://hal.science/search/index/?q=*&amp;authFullName_s=Christophe Raynaud">Christophe Raynaud</text:a><text:span>,</text:span><text:a xlink:type="simple" xlink:href="https://hal.science/search/index/?q=*&amp;authFullName_s=Marie-Laure Locatelli">Marie-Laure Locatelli</text:a><text:span>et al.</text:span></text:p>
              <text:p text:style-name="Normal"><text:span>International Conference on Silicon Carbide and Related Materials ICSCRM'95</text:span><text:span>, Sep 1995, Kyoto, Japan</text:span></text:p>
              <text:p text:style-name="Normal"><text:span>Communication dans un congrès</text:span></text:p>
              <text:p text:style-name="Normal"><text:a xlink:type="simple" xlink:href="https://hal.science/hal-03712441v1">hal-0371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512v1">A SIMULATION SYSTEM FOR A POWER INSULATED GATE BIPOLAR TRANSISTOR (IGBT) WITH TSUPREM-4 AND MEDICI SIMULATORS</text:a></text:p>
              <text:p text:style-name="Normal"><text:a xlink:type="simple" xlink:href="https://hal.science/search/index/?q=*&amp;authFullName_s=Shan-Qi Zhao">Shan-Qi Zhao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Jean-Pierre Chante">Jean-Pierre Chante</text:a></text:p>
              <text:p text:style-name="Normal"><text:span>7th European Simulation Symposium (ESS-1995)</text:span><text:span>, Oct 1995, Erlangen-Nuremberg, Germany</text:span></text:p>
              <text:p text:style-name="Normal"><text:span>Communication dans un congrès</text:span></text:p>
              <text:p text:style-name="Normal"><text:a xlink:type="simple" xlink:href="https://hal.science/hal-02968512v1">hal-0296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67v1">Study of Silicon Carbide high voltage ability: experimental results on expitaxial-emitter and implanted-emitter diodes</text:a></text:p>
              <text:p text:style-name="Normal"><text:a xlink:type="simple" xlink:href="https://hal.science/search/index/?q=*&amp;authFullName_s=Marie-Laure Locatelli">Marie-Laure Locatelli</text:a><text:span>,</text:span><text:a xlink:type="simple" xlink:href="https://hal.science/search/index/?q=*&amp;authFullName_s=Sylvie Ortolland">Sylvie Ortolland</text:a><text:span>,</text:span><text:a xlink:type="simple" xlink:href="https://hal.science/search/index/?q=*&amp;authFullName_s=Frédéric Lanois">Frédéric Lanois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Thierry Billon">Thierry Billon</text:a><text:span>et al.</text:span></text:p>
              <text:p text:style-name="Normal"><text:span>International Seminar on Silicon Carbide Semiconductor and SiC-based devices</text:span><text:span>, Sep 1995, Novgorod, Russia</text:span></text:p>
              <text:p text:style-name="Normal"><text:span>Communication dans un congrès</text:span></text:p>
              <text:p text:style-name="Normal"><text:a xlink:type="simple" xlink:href="https://hal.science/hal-02972067v1">hal-02972067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01d412" table:style-name="01d412">
          <table:table-column table:style-name="01d412.0"/>
          <table:table-row>
            <table:table-cell office:value-type="string">
              <text:p text:style-name="Normal"><text:a xlink:type="simple" xlink:href="https://hal.science/hal-05099267v1">Characterization of β-Ga2O3 and device fabrication</text:a></text:p>
              <text:p text:style-name="Normal"><text:a xlink:type="simple" xlink:href="https://hal.science/search/index/?q=*&amp;authFullName_s=Enora Vuillermet">Enora Vuillermet</text:a><text:span>,</text:span><text:a xlink:type="simple" xlink:href="https://hal.science/search/index/?q=*&amp;authFullName_s=Changzi Lu">Changzi Lu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Pierre Brosselard">Pierre Brosselard</text:a><text:span>,</text:span><text:a xlink:type="simple" xlink:href="https://hal.science/search/index/?q=*&amp;authFullName_s=Jean-Marie Bluet">Jean-Marie Bluet</text:a><text:span>et al.</text:span></text:p>
              <text:p text:style-name="Normal"><text:span>Société Française de Physique</text:span><text:span>, Jun 2025, Troyes, France</text:span></text:p>
              <text:p text:style-name="Normal"><text:span>Poster de conférence</text:span></text:p>
              <text:p text:style-name="Normal"><text:a xlink:type="simple" xlink:href="https://hal.science/hal-05099267v1">hal-0509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677v1">Carrier density analysis in stressed n-doped GaN on sapphire layers</text:a></text:p>
              <text:p text:style-name="Normal"><text:a xlink:type="simple" xlink:href="https://hal.science/search/index/?q=*&amp;authFullName_s=Ndembi Ignoumba-Ignoumba">Ndembi Ignoumba-Ignoumba</text:a><text:span>,</text:span><text:a xlink:type="simple" xlink:href="https://hal.science/search/index/?q=*&amp;authFullName_s=Camille Sonneville">Camille Sonneville</text:a><text:span>,</text:span><text:a xlink:type="simple" xlink:href="https://hal.science/search/index/?q=*&amp;authFullName_s=Éric Frayssinet">Éric Frayssinet</text:a><text:span>,</text:span><text:a xlink:type="simple" xlink:href="https://hal.science/search/index/?q=*&amp;authFullName_s=Adrien Bidaud">Adrien Bidaud</text:a><text:span>,</text:span><text:a xlink:type="simple" xlink:href="https://hal.science/search/index/?q=*&amp;authFullName_s=Florian Bartoli">Florian Bartoli</text:a><text:span>et al.</text:span></text:p>
              <text:p text:style-name="Normal"><text:span>GaN Marathon 2024</text:span><text:span>, Jun 2024, Verona, Italy. 2024</text:span></text:p>
              <text:p text:style-name="Normal"><text:span>Poster de conférence</text:span></text:p>
              <text:p text:style-name="Normal"><text:a xlink:type="simple" xlink:href="https://hal.science/hal-05054677v1">hal-0505467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93251v1">Realization and characterization of vertical PIN diode on 100 diamond</text:a></text:p>
              <text:p text:style-name="Normal"><text:a xlink:type="simple" xlink:href="https://hal.science/search/index/?q=*&amp;authFullName_s=Florent Sevely">Florent Sevely</text:a><text:span>,</text:span><text:a xlink:type="simple" xlink:href="https://hal.science/search/index/?q=*&amp;authFullName_s=Josiane Tasselli">Josiane Tasselli</text:a><text:span>,</text:span><text:a xlink:type="simple" xlink:href="https://hal.science/search/index/?q=*&amp;authFullName_s=Karine Isoird">Karine Isoird</text:a><text:span>,</text:span><text:a xlink:type="simple" xlink:href="https://hal.science/search/index/?q=*&amp;authFullName_s=Luong Viêt Phung">Luong Viêt Phung</text:a><text:span>,</text:span><text:a xlink:type="simple" xlink:href="https://hal.science/search/index/?q=*&amp;authFullName_s=Camille Sonneville">Camille Sonneville</text:a><text:span>et al.</text:span></text:p>
              <text:p text:style-name="Normal"><text:span>33rd International Conference on Diamond and Carbon Materials</text:span><text:span>, Sep 2023, Palma, Spain. , 2023</text:span></text:p>
              <text:p text:style-name="Normal"><text:span>Poster de conférence</text:span></text:p>
              <text:p text:style-name="Normal"><text:a xlink:type="simple" xlink:href="https://laas.hal.science/hal-04193251v1">hal-04193251v1</text:a></text:p>
            </table:table-cell>
          </table:table-row>
        </table:table>
        <text:p text:style-name="P24"/>
        <text:p text:style-name="Heading2"><text:span text:style-name="T10">Chapitre d'ouvrage (3)</text:span></text:p>
        <text:p text:style-name="P26"/>
        <table:table table:name="2ecf49" table:style-name="2ecf49">
          <table:table-column table:style-name="2ecf49.0"/>
          <table:table-row>
            <table:table-cell office:value-type="string">
              <text:p text:style-name="Normal"><text:a xlink:type="simple" xlink:href="https://hal.science/hal-00661529v1">Optical Beam Induced Current Measurements: principles and applications to SiC device characterisation</text:a></text:p>
              <text:p text:style-name="Normal"><text:a xlink:type="simple" xlink:href="https://hal.science/search/index/?q=*&amp;authFullName_s=Christophe Raynaud">Christophe Raynaud</text:a><text:span>,</text:span><text:a xlink:type="simple" xlink:href="https://hal.science/search/index/?q=*&amp;authFullName_s=Duy Minh Nguyen">Duy Minh Nguyen</text:a><text:span>,</text:span><text:a xlink:type="simple" xlink:href="https://hal.science/search/index/?q=*&amp;authFullName_s=Nicolas Dheilly">Nicolas Dheilly</text:a><text:span>,</text:span><text:a xlink:type="simple" xlink:href="https://hal.science/search/index/?q=*&amp;authFullName_s=Dominique Tournier">Dominique Tournier</text:a><text:span>,</text:span><text:a xlink:type="simple" xlink:href="https://hal.science/search/index/?q=*&amp;authFullName_s=Pierre Brosselard">Pierre Brosselard</text:a><text:span>et al.</text:span></text:p>
              <text:p text:style-name="Normal"><text:span>Peter Friedrichs, Tsunenobu Kimoto, Lothar Ley, Gerhard Pensl.<text:s/></text:span><text:span>Silicon Carbide: Volume 1: Growth, Defects, and Novel Applications</text:span><text:span>, Wiley, 319-340 (chapitre 12), 2009</text:span></text:p>
              <text:p text:style-name="Normal"><text:span>Chapitre d'ouvrage</text:span></text:p>
              <text:p text:style-name="Normal"><text:a xlink:type="simple" xlink:href="https://hal.science/hal-00661529v1">hal-0066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525v1">Silicon carbide applications in power electronics</text:a></text:p>
              <text:p text:style-name="Normal"><text:a xlink:type="simple" xlink:href="https://hal.science/search/index/?q=*&amp;authFullName_s=Marie-Laure Locatelli">Marie-Laure Locatelli</text:a><text:span>,</text:span><text:a xlink:type="simple" xlink:href="https://hal.science/search/index/?q=*&amp;authFullName_s=Dominique Planson">Dominique Planson</text:a></text:p>
              <text:p text:style-name="Normal"><text:span>Robert Perret.<text:s/></text:span><text:span>Power Electronics Semiconductor Devices</text:span><text:span>, Wiley-ISTE, pp.185-265, 2009</text:span></text:p>
              <text:p text:style-name="Normal"><text:span>Chapitre d'ouvrage</text:span></text:p>
              <text:p text:style-name="Normal"><text:a xlink:type="simple" xlink:href="https://hal.science/hal-00661525v1">hal-0066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59v1">Applications du carbure de silicium en électronique de puissance</text:a></text:p>
              <text:p text:style-name="Normal"><text:a xlink:type="simple" xlink:href="https://hal.science/search/index/?q=*&amp;authFullName_s=Marie-Laure Locatelli">Marie-Laure Locatelli</text:a><text:span>,</text:span><text:a xlink:type="simple" xlink:href="https://hal.science/search/index/?q=*&amp;authFullName_s=Dominique Planson">Dominique Planson</text:a></text:p>
              <text:p text:style-name="Normal"><text:span>Robert Perret.<text:s/></text:span><text:span>Mise en oeuvre des composants électroniques de puissance</text:span><text:span>, HERMES, pp.243-324, 2003</text:span></text:p>
              <text:p text:style-name="Normal"><text:span>Chapitre d'ouvrage</text:span></text:p>
              <text:p text:style-name="Normal"><text:a xlink:type="simple" xlink:href="https://hal.science/hal-03925159v1">hal-03925159v1</text:a></text:p>
            </table:table-cell>
          </table:table-row>
        </table:table>
        <text:p text:style-name="P27"/>
        <text:p text:style-name="Heading2"><text:span text:style-name="T11">Brevet (2)</text:span></text:p>
        <text:p text:style-name="P29"/>
        <table:table table:name="ce9255" table:style-name="ce9255">
          <table:table-column table:style-name="ce9255.0"/>
          <table:table-row>
            <table:table-cell office:value-type="string">
              <text:p text:style-name="Normal"><text:a xlink:type="simple" xlink:href="https://hal.science/hal-03702862v1">CREATION D’UNE FENETRE DE SORTIE DE RAYONNEMENT POUR UN COMPOSANT PHOTOEMETTEUR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Komla Dunyo Nomenyo">Komla Dunyo Nomenyo</text:a></text:p>
              <text:p text:style-name="Normal"><text:span>France, N° de brevet: FR2201067. 2022</text:span></text:p>
              <text:p text:style-name="Normal"><text:span>Brevet</text:span></text:p>
              <text:p text:style-name="Normal"><text:a xlink:type="simple" xlink:href="https://hal.science/hal-03702862v1">hal-0370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870v1">FABRICATION D’UN COMPOSANT EMETTEUR DE RAYONNEMENT A PARTIR D’UN SUBSTRAT DE CARBURE DE SILICIUM</text:a></text:p>
              <text:p text:style-name="Normal"><text:a xlink:type="simple" xlink:href="https://hal.science/search/index/?q=*&amp;authFullName_s=Mihai Lazar">Mihai Lazar</text:a><text:span>,</text:span><text:a xlink:type="simple" xlink:href="https://hal.science/search/index/?q=*&amp;authFullName_s=Dominique Planson">Dominique Planson</text:a><text:span>,</text:span><text:a xlink:type="simple" xlink:href="https://hal.science/search/index/?q=*&amp;authFullName_s=Hervé Morel">Hervé Morel</text:a><text:span>,</text:span><text:a xlink:type="simple" xlink:href="https://hal.science/search/index/?q=*&amp;authFullName_s=Christophe Couteau">Christophe Couteau</text:a></text:p>
              <text:p text:style-name="Normal"><text:span>France, N° de brevet: FR2201064. 2022</text:span></text:p>
              <text:p text:style-name="Normal"><text:span>Brevet</text:span></text:p>
              <text:p text:style-name="Normal"><text:a xlink:type="simple" xlink:href="https://hal.science/hal-03702870v1">hal-037028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Planson</dc:title>
    <dc:subject/>
    <dc:description>CV</dc:description>
    <dc:creator/>
    <dc:date>2026-05-16T05:46:23.000</dc:date>
    <meta:generator>PHPWord</meta:generator>
    <meta:initial-creator>CCSD</meta:initial-creator>
    <meta:creation-date>2026-05-16T05:46:23.000</meta:creation-date>
    <meta:keyword/>
    <meta:user-defined meta:name="Category"/>
    <meta:user-defined meta:name="Company"/>
    <meta:user-defined meta:name="Manager"/>
  </office:meta>
</office:document-meta>
</file>