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30f2" style:family="table">
      <style:table-properties style:rel-width="100" table:align="center"/>
    </style:style>
    <style:style style:name="ed30f2.0" style:family="table-column">
      <style:table-column-properties style:column-width="0.00cm"/>
    </style:style>
    <style:style style:name="ee38b9" style:family="table">
      <style:table-properties style:rel-width="100" table:align="center"/>
    </style:style>
    <style:style style:name="ee3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révôt<text:s/></text:span><text:span text:style-name="T2">Chargé d'études documentaires, musée de l'Armé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)</text:span></text:p>
        <text:p text:style-name="P10"/>
        <table:table table:name="ed30f2" table:style-name="ed30f2">
          <table:table-column table:style-name="ed30f2.0"/>
          <table:table-row>
            <table:table-cell office:value-type="string">
              <text:p text:style-name="Normal"><text:a xlink:type="simple" xlink:href="https://hal.science/hal-04774287v1">Poils de poilus</text:a></text:p>
              <text:p text:style-name="Normal"><text:a xlink:type="simple" xlink:href="https://hal.science/search/index/?q=*&amp;authFullName_s=Dominique Prévôt">Dominique Prévôt</text:a></text:p>
              <text:p text:style-name="Normal"><text:span>Des cheveux &amp; des poils</text:span><text:span>, pp.128-131, 2023, 978-2-38314-013-9</text:span></text:p>
              <text:p text:style-name="Normal"><text:span>Chapitre d'ouvrage</text:span></text:p>
              <text:p text:style-name="Normal"><text:a xlink:type="simple" xlink:href="https://hal.science/hal-04774287v1">hal-0477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38v1">Par le fer et par le feu, l'armement des mousquetaires</text:a></text:p>
              <text:p text:style-name="Normal"><text:a xlink:type="simple" xlink:href="https://hal.science/search/index/?q=*&amp;authFullName_s=Dominique Prévôt">Dominique Prévôt</text:a></text:p>
              <text:p text:style-name="Normal"><text:span>D'Artagnan et les mousquetaires</text:span><text:span>, 2023, 978-88-366-5490-1</text:span></text:p>
              <text:p text:style-name="Normal"><text:span>Chapitre d'ouvrage</text:span></text:p>
              <text:p text:style-name="Normal"><text:a xlink:type="simple" xlink:href="https://hal.science/hal-04774238v1">hal-047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25v1">Trois couleurs, une cour, un souverain</text:a></text:p>
              <text:p text:style-name="Normal"><text:a xlink:type="simple" xlink:href="https://hal.science/search/index/?q=*&amp;authFullName_s=Dominique Prévôt">Dominique Prévôt</text:a></text:p>
              <text:p text:style-name="Normal"><text:span>Visiteurs de Versailles</text:span><text:span>, 2017, 978-2-07-274510-2</text:span></text:p>
              <text:p text:style-name="Normal"><text:span>Chapitre d'ouvrage</text:span></text:p>
              <text:p text:style-name="Normal"><text:a xlink:type="simple" xlink:href="https://hal.science/hal-04774325v1">hal-0477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57v1">De l’aube d’un règne à la fin d’un style. L’art de la guerre de Condé</text:a></text:p>
              <text:p text:style-name="Normal"><text:a xlink:type="simple" xlink:href="https://hal.science/search/index/?q=*&amp;authFullName_s=Dominique Prévôt">Dominique Prévôt</text:a></text:p>
              <text:p text:style-name="Normal"><text:span>Le grand Condé : Le rival du Roi-Soleil</text:span><text:span>, 2016, 978-94-6161-295-3</text:span></text:p>
              <text:p text:style-name="Normal"><text:span>Chapitre d'ouvrage</text:span></text:p>
              <text:p text:style-name="Normal"><text:a xlink:type="simple" xlink:href="https://hal.science/hal-04765957v1">hal-04765957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ee38b9" table:style-name="ee38b9">
          <table:table-column table:style-name="ee38b9.0"/>
          <table:table-row>
            <table:table-cell office:value-type="string">
              <text:p text:style-name="Normal"><text:a xlink:type="simple" xlink:href="https://hal.science/hal-05154360v1">Les mousquetaires prennent leur quartier au musée de l'Armée ...</text:a></text:p>
              <text:p text:style-name="Normal"><text:a xlink:type="simple" xlink:href="https://hal.science/search/index/?q=*&amp;authFullName_s=Dominique Prévôt">Dominique Prévôt</text:a><text:span>,</text:span><text:a xlink:type="simple" xlink:href="https://hal.science/search/index/?q=*&amp;authFullName_s=Olivier Renaudeau">Olivier Renaudeau</text:a></text:p>
              <text:p text:style-name="Normal"><text:span>Revue de la Société des Amis du Musée de l'Armée</text:span><text:span>, 2014, 146, pp.5-13</text:span></text:p>
              <text:p text:style-name="Normal"><text:span>Article dans une revue</text:span></text:p>
              <text:p text:style-name="Normal"><text:a xlink:type="simple" xlink:href="https://hal.science/hal-05154360v1">hal-051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93v1">La guerre de Sept Ans dans les collections du musée de l’Armée</text:a></text:p>
              <text:p text:style-name="Normal"><text:a xlink:type="simple" xlink:href="https://hal.science/search/index/?q=*&amp;authFullName_s=Dominique Prévôt">Dominique Prévôt</text:a><text:span>,</text:span><text:a xlink:type="simple" xlink:href="https://hal.science/search/index/?q=*&amp;authFullName_s=Christophe Pommier">Christophe Pommier</text:a></text:p>
              <text:p text:style-name="Normal"><text:span>Revue de la Société des Amis du Musée de l'Armée</text:span><text:span>, 2014, 146, p. 46-59</text:span></text:p>
              <text:p text:style-name="Normal"><text:span>Article dans une revue</text:span></text:p>
              <text:p text:style-name="Normal"><text:a xlink:type="simple" xlink:href="https://hal.science/hal-03749493v1">hal-037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316v1">Vauban, un ingénieur militaire. Objets-phares de l'exposition du musée de l'Armée</text:a></text:p>
              <text:p text:style-name="Normal"><text:a xlink:type="simple" xlink:href="https://hal.science/search/index/?q=*&amp;authFullName_s=Émilie Robbe">Émilie Robbe</text:a><text:span>,</text:span><text:a xlink:type="simple" xlink:href="https://hal.science/search/index/?q=*&amp;authFullName_s=Dominique Prévôt">Dominique Prévôt</text:a></text:p>
              <text:p text:style-name="Normal"><text:span>Cahiers d'Etudes et de recherches du musée de l'Armée (CERMA)</text:span><text:span>, 2007, hors-série n°3</text:span></text:p>
              <text:p text:style-name="Normal"><text:span>Article dans une revue</text:span></text:p>
              <text:p text:style-name="Normal"><text:a xlink:type="simple" xlink:href="https://hal.science/hal-05182316v1">hal-05182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révôt</dc:title>
    <dc:subject/>
    <dc:description>CV</dc:description>
    <dc:creator/>
    <dc:date>2026-05-06T16:30:03.000</dc:date>
    <meta:generator>PHPWord</meta:generator>
    <meta:initial-creator>CCSD</meta:initial-creator>
    <meta:creation-date>2026-05-06T16:30:03.000</meta:creation-date>
    <meta:keyword/>
    <meta:user-defined meta:name="Category"/>
    <meta:user-defined meta:name="Company"/>
    <meta:user-defined meta:name="Manager"/>
  </office:meta>
</office:document-meta>
</file>