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e22" style:family="table">
      <style:table-properties style:rel-width="100" table:align="center"/>
    </style:style>
    <style:style style:name="aebe22.0" style:family="table-column">
      <style:table-column-properties style:column-width="0.00cm"/>
    </style:style>
    <style:style style:name="04b6b6" style:family="table">
      <style:table-properties style:rel-width="100" table:align="center"/>
    </style:style>
    <style:style style:name="04b6b6.0" style:family="table-column">
      <style:table-column-properties style:column-width="0.00cm"/>
    </style:style>
    <style:style style:name="51e56e" style:family="table">
      <style:table-properties style:rel-width="100" table:align="center"/>
    </style:style>
    <style:style style:name="51e56e.0" style:family="table-column">
      <style:table-column-properties style:column-width="0.00cm"/>
    </style:style>
    <style:style style:name="410f1e" style:family="table">
      <style:table-properties style:rel-width="100" table:align="center"/>
    </style:style>
    <style:style style:name="410f1e.0" style:family="table-column">
      <style:table-column-properties style:column-width="0.00cm"/>
    </style:style>
    <style:style style:name="8f719c" style:family="table">
      <style:table-properties style:rel-width="100" table:align="center"/>
    </style:style>
    <style:style style:name="8f719c.0" style:family="table-column">
      <style:table-column-properties style:column-width="0.00cm"/>
    </style:style>
    <style:style style:name="ab9236" style:family="table">
      <style:table-properties style:rel-width="100" table:align="center"/>
    </style:style>
    <style:style style:name="ab9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RUN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ebe22" table:style-name="aebe22">
          <table:table-column table:style-name="aebe22.0"/>
          <table:table-row>
            <table:table-cell office:value-type="string">
              <text:p text:style-name="Normal"><text:a xlink:type="simple" xlink:href="https://hal.science/hal-05161281v1">A Modular Approach for ABM/LMM Models: Specification of Reusable Building Blocks Centred on the Economic Concepts of WTA and WTP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Corinne Idda">Corinne Idda</text:a></text:p>
              <text:p text:style-name="Normal"><text:span>International Journal On Advances in Software</text:span><text:span>, 2025, 18 (1 &amp; 2), pp.11-24</text:span></text:p>
              <text:p text:style-name="Normal"><text:span>Article dans une revue</text:span></text:p>
              <text:p text:style-name="Normal"><text:a xlink:type="simple" xlink:href="https://hal.science/hal-05161281v1">hal-051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74v1">Only Unveiling spatial and temporal patterns of second home dynamics: a Bayesian spatiotemporal analysis for a Mediterranean island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Yuheng Ling">Yuheng Ling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Alfred Stein">Alfred Stein</text:a></text:p>
              <text:p text:style-name="Normal"><text:span>Spatial Economic Analysis</text:span><text:span>, 2022, Vol. 17, Issue 1</text:span></text:p>
              <text:p text:style-name="Normal"><text:span>Article dans une revue</text:span></text:p>
              <text:p text:style-name="Normal"><text:a xlink:type="simple" xlink:href="https://hal.science/hal-05476974v1">hal-054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12v1">Unveiling spatial and temporal patterns of second home dynamics: a Bayesian spatiotemporal analysis for a Mediterranean island</text:a></text:p>
              <text:p text:style-name="Normal"><text:a xlink:type="simple" xlink:href="https://hal.science/search/index/?q=*&amp;authFullName_s=Ling Yuheng">Ling Yuheng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Alfred Stein">Alfred Stein</text:a></text:p>
              <text:p text:style-name="Normal"><text:span>Spatial Economic Analysis</text:span><text:span>, 2021, 17 (1), pp.10-33.<text:s/></text:span><text:a xlink:type="simple" xlink:href="https://dx.doi.org/10.1080/17421772.2021.1937687">⟨10.1080/17421772.2021.1937687⟩</text:a></text:p>
              <text:p text:style-name="Normal"><text:span>Article dans une revue</text:span></text:p>
              <text:p text:style-name="Normal"><text:a xlink:type="simple" xlink:href="https://hal.science/hal-03405512v1">hal-034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980v1">An iterative process to construct an interdisciplinary ABM using MR POTATOHEAD: An application to Housing Market Models in touristic areas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awn Cassandra Parker">Dawn Cassandra Parker</text:a><text:span>,</text:span><text:a xlink:type="simple" xlink:href="https://hal.science/search/index/?q=*&amp;authFullName_s=Dominique Prunetti">Dominique Prunetti</text:a></text:p>
              <text:p text:style-name="Normal"><text:span>Ecological Complexity</text:span><text:span>, 2020, 44, pp.100882.<text:s/></text:span><text:a xlink:type="simple" xlink:href="https://dx.doi.org/10.1016/j.ecocom.2020.100882">⟨10.1016/j.ecocom.2020.100882⟩</text:a></text:p>
              <text:p text:style-name="Normal"><text:span>Article dans une revue</text:span></text:p>
              <text:p text:style-name="Normal"><text:a xlink:type="simple" xlink:href="https://hal.science/hal-03104980v1">hal-031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69v1">Bargaining power in apartment sales in Corsica: A latent class approach</text:a></text:p>
              <text:p text:style-name="Normal"><text:a xlink:type="simple" xlink:href="https://hal.science/search/index/?q=*&amp;authFullName_s=Steven Caudill">Steven Caudill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Dominique Prunetti">Dominique Prunetti</text:a></text:p>
              <text:p text:style-name="Normal"><text:span>Urban Studies</text:span><text:span>, 2020, 57 (13), pp.2754-2772.<text:s/></text:span><text:a xlink:type="simple" xlink:href="https://dx.doi.org/10.1177/0042098019886738">⟨10.1177/0042098019886738⟩</text:a></text:p>
              <text:p text:style-name="Normal"><text:span>Article dans une revue</text:span></text:p>
              <text:p text:style-name="Normal"><text:a xlink:type="simple" xlink:href="https://hal.science/hal-02549769v1">hal-025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04v1">Compte-rendu du colloque du CIST 2018 - « Représenter les territoires »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Pascale Nédélec">Pascale Nédélec</text:a><text:span>,</text:span><text:a xlink:type="simple" xlink:href="https://hal.science/search/index/?q=*&amp;authFullName_s=Laura Péaud">Laura Péaud</text:a><text:span>,</text:span><text:a xlink:type="simple" xlink:href="https://hal.science/search/index/?q=*&amp;authFullName_s=Alfonso Pinto">Alfonso Pinto</text:a><text:span>et al.</text:span></text:p>
              <text:p text:style-name="Normal"><text:span>Revue du marketing territorial</text:span><text:span>, 2019, 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49804v1">hal-025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62v1">Time for Waste, Waste of Time? Assessing Heterogeneous Values of Saving Time from Recycling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/text:p>
              <text:p text:style-name="Normal"><text:span>Revue d'économie politique</text:span><text:span>, 2018, 128 (5), pp.915.<text:s/></text:span><text:a xlink:type="simple" xlink:href="https://dx.doi.org/10.3917/redp.285.0915">⟨10.3917/redp.285.0915⟩</text:a></text:p>
              <text:p text:style-name="Normal"><text:span>Article dans une revue</text:span></text:p>
              <text:p text:style-name="Normal"><text:a xlink:type="simple" xlink:href="https://api.istex.fr/ark:/67375/B18-5GWVMPW9-W/fulltext.pdf?sid=hal">istex</text:a></text:p>
              <text:p text:style-name="Normal"><text:a xlink:type="simple" xlink:href="https://hal.science/hal-02549762v1">hal-025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90v1">Valorisation des impacts environnementaux dans le choix d’un mode de traitement des déchets ménagers par les ménages corses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Xavier Pieri">Xavier Pieri</text:a></text:p>
              <text:p text:style-name="Normal"><text:span>Annales Méditerranéennes d'Economie</text:span><text:span>, 2018</text:span></text:p>
              <text:p text:style-name="Normal"><text:span>Article dans une revue</text:span></text:p>
              <text:p text:style-name="Normal"><text:a xlink:type="simple" xlink:href="https://hal.science/hal-02549790v1">hal-025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35v1">“Why Not Allow Individuals to Rank Freely? A Scaled Rank-Ordered Logit Approach Applied to Waste Management in Corsica”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François-Xavier Pieri">François-Xavier Pieri</text:a><text:span>,</text:span><text:a xlink:type="simple" xlink:href="https://hal.science/search/index/?q=*&amp;authFullName_s=Dominique Prunetti">Dominique Prunetti</text:a></text:p>
              <text:p text:style-name="Normal"><text:span>Annals of Economics and Statistics</text:span><text:span>, 2016, 121/122, pp. 59-84</text:span></text:p>
              <text:p text:style-name="Normal"><text:span>Article dans une revue</text:span></text:p>
              <text:p text:style-name="Normal"><text:a xlink:type="simple" xlink:href="https://hal.science/hal-01359235v1">hal-013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00v1">“Improving Solid Waste Management in the Island of Beauty (Corsica): a Latent-Class Rank-Ordered Logit Approach with Observed Heterogenous Ranking Capabilities”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François-Xavier Pieri">François-Xavier Pieri</text:a><text:span>,</text:span><text:a xlink:type="simple" xlink:href="https://hal.science/search/index/?q=*&amp;authFullName_s=Anne Casabianca">Anne Casabianca</text:a></text:p>
              <text:p text:style-name="Normal"><text:span>Revue d'économie politique</text:span><text:span>, 2015, 12(5), pp. 209-231</text:span></text:p>
              <text:p text:style-name="Normal"><text:span>Article dans une revue</text:span></text:p>
              <text:p text:style-name="Normal"><text:a xlink:type="simple" xlink:href="https://hal.science/hal-01271300v1">hal-0127130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38137v1">Spatial distribution of economic activities and transboundary pollutions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Julien Ciucci">Julien Ciucci</text:a></text:p>
              <text:p text:style-name="Normal"><text:span>International Journal of Sustainable Development</text:span><text:span>, 2015, Special Issue : "Green Growth and Sustainability: New Challenges for an Economics of Quality", Vol.18 (No.1/2), pp.77 - 93.<text:s/></text:span><text:a xlink:type="simple" xlink:href="https://dx.doi.org/10.1504/IJSD.2015.066791">⟨10.1504/IJSD.2015.066791⟩</text:a></text:p>
              <text:p text:style-name="Normal"><text:span>Article dans une revue</text:span></text:p>
              <text:p text:style-name="Normal"><text:a xlink:type="simple" xlink:href="https://univ-corse.hal.science/hal-01138137v1">hal-011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18v1">Refounding of Activity Concept ? Towards a Federative Paradigm for Modeling and Simulation</text:a></text:p>
              <text:p text:style-name="Normal"><text:a xlink:type="simple" xlink:href="https://hal.science/search/index/?q=*&amp;authFullName_s=Alexandre Muzy">Alexandre Muzy</text:a><text:span>,</text:span><text:a xlink:type="simple" xlink:href="https://hal.science/search/index/?q=*&amp;authFullName_s=Franck Varenne">Franck Varenne</text:a><text:span>,</text:span><text:a xlink:type="simple" xlink:href="https://hal.science/search/index/?q=*&amp;authFullName_s=Bernard P. Zeigler">Bernard P. Zeigler</text:a><text:span>,</text:span><text:a xlink:type="simple" xlink:href="https://hal.science/search/index/?q=*&amp;authFullName_s=Jonathan Caux">Jonathan Caux</text:a><text:span>,</text:span><text:a xlink:type="simple" xlink:href="https://hal.science/search/index/?q=*&amp;authFullName_s=Patrick Coquillard">Patrick Coquillard</text:a><text:span>et al.</text:span></text:p>
              <text:p text:style-name="Normal"><text:span>SIMULATION: Transactions of The Society for Modeling and Simulation International</text:span><text:span>, 2013, 89 (2), pp.156-177.<text:s/></text:span><text:a xlink:type="simple" xlink:href="https://dx.doi.org/10.1177/0037549712457852">⟨10.1177/0037549712457852⟩</text:a></text:p>
              <text:p text:style-name="Normal"><text:span>Article dans une revue</text:span></text:p>
              <text:p text:style-name="Normal"><text:a xlink:type="simple" xlink:href="https://hal.science/hal-00738218v1">hal-007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155v1">Utility-based Multi-agent System with Spatial Interactions: The Case of Virtual Estate Development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Alexandre Muzy">Alexandre Muzy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Xavier Pieri">Xavier Pieri</text:a></text:p>
              <text:p text:style-name="Normal"><text:span>Computational Economics</text:span><text:span>, 2013, pp.Print ISSN 0927-7099.<text:s/></text:span><text:a xlink:type="simple" xlink:href="https://dx.doi.org/10.1007/s.10614-013-9372-0">⟨10.1007/s.10614-013-9372-0⟩</text:a></text:p>
              <text:p text:style-name="Normal"><text:span>Article dans une revue</text:span></text:p>
              <text:p text:style-name="Normal"><text:a xlink:type="simple" xlink:href="https://hal.science/hal-00803155v1">hal-008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857v1">UTILITARIAN INDIVIDUAL-BASED SIMULATION OF REAL ESTATE DEVELOPMENT IN A COMPUTATIONAL VIRTUAL LABORATORY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Alexandre Muzy">Alexandre Muzy</text:a><text:span>,</text:span><text:a xlink:type="simple" xlink:href="https://hal.science/search/index/?q=*&amp;authFullName_s=Eric Innocenti">Eric Innocenti</text:a></text:p>
              <text:p text:style-name="Normal"><text:span>Journal of ECONOMIC COMPUTATION AND ECONOMIC CYBERNETICS STUDIES AND RESEARCH</text:span><text:span>, 2010, 4, pp.Pages 159-178</text:span></text:p>
              <text:p text:style-name="Normal"><text:span>Article dans une revue</text:span></text:p>
              <text:p text:style-name="Normal"><text:a xlink:type="simple" xlink:href="https://hal.science/hal-00618857v1">hal-0061885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616v1">Taxation dynamique dans le cadre d'une industrie polluante concurrentielle et de deux variables de contrôle.</text:a></text:p>
              <text:p text:style-name="Normal"><text:a xlink:type="simple" xlink:href="https://hal.science/search/index/?q=*&amp;authFullName_s=Dominique Prunetti">Dominique Prunetti</text:a></text:p>
              <text:p text:style-name="Normal"><text:span>Revue d'économie industrielle<text:s/></text:span><text:span>, 1998, 83, pp.167-181</text:span></text:p>
              <text:p text:style-name="Normal"><text:span>Article dans une revue</text:span></text:p>
              <text:p text:style-name="Normal"><text:a xlink:type="simple" xlink:href="https://univ-corse.hal.science/hal-00916616v1">hal-00916616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04b6b6" table:style-name="04b6b6">
          <table:table-column table:style-name="04b6b6.0"/>
          <table:table-row>
            <table:table-cell office:value-type="string">
              <text:p text:style-name="Normal"><text:a xlink:type="simple" xlink:href="https://hal.science/hal-04862925v1">Blocs de Construction Réutilisables pour Simulations à Base d'Agents: vers une méthode pour composer et construire des ABM/LUCC.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Corinne Idda">Corinne Idda</text:a></text:p>
              <text:p text:style-name="Normal"><text:span>JFMS 2024. Simulation multi-agents: nouvelles approches, nouveaux enjeux</text:span><text:span>, Nov 2024, Cargèse (Institut d'Etudes Scientifiques), Corsica, France</text:span></text:p>
              <text:p text:style-name="Normal"><text:span>Communication dans un congrès</text:span></text:p>
              <text:p text:style-name="Normal"><text:a xlink:type="simple" xlink:href="https://hal.science/hal-04862925v1">hal-048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84v1">Reusable Building Blocks for Agent-Based Simulations: Towards a Method for Composing and Building ABM/LUCC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Marielle Delhom">Marielle Delhom</text:a><text:span>,</text:span><text:a xlink:type="simple" xlink:href="https://hal.science/search/index/?q=*&amp;authFullName_s=Corinne Idda">Corinne Idda</text:a></text:p>
              <text:p text:style-name="Normal"><text:span>The Sixteenth International Conference on Advances in System Modeling and Simulation SIMUL 2024</text:span><text:span>, Sep 2024, Venice / Mestre, Italy</text:span></text:p>
              <text:p text:style-name="Normal"><text:span>Communication dans un congrès</text:span></text:p>
              <text:p text:style-name="Normal"><text:a xlink:type="simple" xlink:href="https://hal.science/hal-04862884v1">hal-0486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26v1">A modelling methodological framework to conduct ABM/LMM interdisciplinary simulation projects and to promote reusable building blocks in executable models</text:a></text:p>
              <text:p text:style-name="Normal"><text:a xlink:type="simple" xlink:href="https://hal.science/search/index/?q=*&amp;authFullName_s=Marielle Delhom">Marielle Delhom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/text:p>
              <text:p text:style-name="Normal"><text:span>XII Workshop on Institutions, Individual Behavior and Economic Outcome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26v1">hal-054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92v1">A resuable, extensible Netlogo building block of land and housing markets in a touristic region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E Innocenti">E Innocenti</text:a><text:span>,</text:span><text:a xlink:type="simple" xlink:href="https://hal.science/search/index/?q=*&amp;authFullName_s=Ling Yuheng">Ling Yuheng</text:a><text:span>,</text:span><text:a xlink:type="simple" xlink:href="https://hal.science/search/index/?q=*&amp;authFullName_s=Dawn Cassandra Parker">Dawn Cassandra Parker</text:a><text:span>et al.</text:span></text:p>
              <text:p text:style-name="Normal"><text:span>Biennial iEMSs (international Environmental Modelling and Software society) conference</text:span><text:span>, Jul 2022, Bruxelles, Belgium</text:span></text:p>
              <text:p text:style-name="Normal"><text:span>Communication dans un congrès</text:span></text:p>
              <text:p text:style-name="Normal"><text:a xlink:type="simple" xlink:href="https://hal.science/hal-03886692v1">hal-038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64v1">Simulation of conflicts over land use in Corsica using an Agent-Based Model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Ling Yuheng">Ling Yuheng</text:a></text:p>
              <text:p text:style-name="Normal"><text:span>Conference on Complex Systems</text:span><text:span>, Oct 2022, Palma de Majorque, Spain</text:span></text:p>
              <text:p text:style-name="Normal"><text:span>Communication dans un congrès</text:span></text:p>
              <text:p text:style-name="Normal"><text:a xlink:type="simple" xlink:href="https://hal.science/hal-03886664v1">hal-038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19v1">Agent-based modelling of a small-scale fishery in Corsica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Pierre-Régis Gonsolin">Pierre-Régis Gonsolin</text:a></text:p>
              <text:p text:style-name="Normal"><text:span>SESDE 2022 International Workshop on Simulation for Energy, Sustainable Development &amp; Environment</text:span><text:span>, Sep 2022, Rome, Italy.<text:s/></text:span><text:a xlink:type="simple" xlink:href="https://dx.doi.org/10.46354/i3m.2022.sesde.005">⟨10.46354/i3m.2022.sesde.005⟩</text:a></text:p>
              <text:p text:style-name="Normal"><text:span>Communication dans un congrès</text:span></text:p>
              <text:p text:style-name="Normal"><text:a xlink:type="simple" xlink:href="https://hal.science/hal-03886619v1">hal-0388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77v1">Using spatial econometrics models to parametrize ABM : an application to land and housing market in Corsica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Ling Yuheng">Ling Yuheng</text:a></text:p>
              <text:p text:style-name="Normal"><text:span>XI Workshop on “Institutions, Individual Behavior and Economic Outcomes” Session “Environmental and ecological economics”</text:span><text:span>, Jul 2022, Corte, France</text:span></text:p>
              <text:p text:style-name="Normal"><text:span>Communication dans un congrès</text:span></text:p>
              <text:p text:style-name="Normal"><text:a xlink:type="simple" xlink:href="https://hal.science/hal-03886677v1">hal-038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42v1">Using spatial econometrics models to parametrize ABM : an application to land and housing market in Corsica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Ling Yuheng">Ling Yuheng</text:a></text:p>
              <text:p text:style-name="Normal"><text:span>Séminaire invité du Grupo de Investigación en Dinámica Económica (GIDE)</text:span><text:span>, Apr 2022, Montevideo, Uruguay</text:span></text:p>
              <text:p text:style-name="Normal"><text:span>Communication dans un congrès</text:span></text:p>
              <text:p text:style-name="Normal"><text:a xlink:type="simple" xlink:href="https://hal.science/hal-03886642v1">hal-038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1v1">ABM/LUCC of a complex economic system of land and home markets facing an intense residential development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Claudio Dettoto">Claudio Detto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Yuheng Ling">Yuheng Ling</text:a><text:span>et al.</text:span></text:p>
              <text:p text:style-name="Normal"><text:span>2021 IEEE Symposium Series on Computational Intelligence (SSCI)</text:span><text:span>, Dec 2021, Orlando, France. pp.1-8,<text:s/></text:span><text:a xlink:type="simple" xlink:href="https://dx.doi.org/10.1109/SSCI50451.2021.9660189">⟨10.1109/SSCI50451.2021.9660189⟩</text:a></text:p>
              <text:p text:style-name="Normal"><text:span>Communication dans un congrès</text:span></text:p>
              <text:p text:style-name="Normal"><text:a xlink:type="simple" xlink:href="https://hal.science/hal-03886911v1">hal-038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91v1">The impact of port noise on residents'willingness to pay</text:a></text:p>
              <text:p text:style-name="Normal"><text:a xlink:type="simple" xlink:href="https://hal.science/search/index/?q=*&amp;authFullName_s=Julien Ciucci">Julien Ciucc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ominique Prunetti">Dominique Prunetti</text:a></text:p>
              <text:p text:style-name="Normal"><text:span>ICSV 27: 27th International Congress on Sound and Vibration, Annual Congress of the International Institute of Acoustics and Vibration (IIAV),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88891v1">hal-033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40v1">Spatial Multicomponent Agent-Based Simulation of a Fishery</text:a></text:p>
              <text:p text:style-name="Normal"><text:a xlink:type="simple" xlink:href="https://hal.science/search/index/?q=*&amp;authFullName_s=Corinne Idda">Corinne Idda</text:a><text:span>,</text:span><text:a xlink:type="simple" xlink:href="https://hal.science/search/index/?q=*&amp;authFullName_s=E. Innocenti">E. Innocent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Pierre-Regis Gonsolin">Pierre-Regis Gonsolin</text:a></text:p>
              <text:p text:style-name="Normal"><text:span>2020 Summer Simulation Virtual Conference (SummerSim’20)</text:span><text:span>, Jul 2020, Madrid, Spain</text:span></text:p>
              <text:p text:style-name="Normal"><text:span>Communication dans un congrès</text:span></text:p>
              <text:p text:style-name="Normal"><text:a xlink:type="simple" xlink:href="https://hal.science/hal-03388940v1">hal-033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30v1">Un modèle hiérarchique à base d’agents pour les pêcheries</text:a></text:p>
              <text:p text:style-name="Normal"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/text:p>
              <text:p text:style-name="Normal"><text:span>Journées Francophones de la Modélisation et de la Simulation (JFMS 2020) – 3ème workshop du réseau DEVS (RED)</text:span><text:span>, Nov 2020, Cargese, France</text:span></text:p>
              <text:p text:style-name="Normal"><text:span>Communication dans un congrès</text:span></text:p>
              <text:p text:style-name="Normal"><text:a xlink:type="simple" xlink:href="https://hal.science/hal-03388930v1">hal-0338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32v1">Urban, agricultural and touristic land use patterns: combining spatial econometrics and ABM/LUCC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ominique Prunetti">Dominique Prunetti</text:a></text:p>
              <text:p text:style-name="Normal"><text:span>2019 4th World Conference on Complex Systems (WCCS)</text:span><text:span>, Apr 2019, Ouarzazate, Morocco. pp.1-6,<text:s/></text:span><text:a xlink:type="simple" xlink:href="https://dx.doi.org/10.1109/ICoCS.2019.8930776">⟨10.1109/ICoCS.2019.8930776⟩</text:a></text:p>
              <text:p text:style-name="Normal"><text:span>Communication dans un congrès</text:span></text:p>
              <text:p text:style-name="Normal"><text:a xlink:type="simple" xlink:href="https://hal.science/hal-02549832v1">hal-025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03v1">Status and usefulness of Agent-Based Models in Economics as virtual laboratories : the case of land and housing markets models</text:a></text:p>
              <text:p text:style-name="Normal"><text:a xlink:type="simple" xlink:href="https://hal.science/search/index/?q=*&amp;authFullName_s=Dominique Prunetti">Dominique Prunetti</text:a></text:p>
              <text:p text:style-name="Normal"><text:span>Grand Colloque de l'Académie d'Excellence 5 "`Homme, Idées et Milieux, Colloque "Les Méthodes des Sciences Sociales : Passé, Présent, Futur"</text:span><text:span>, Sep 2019, Cargese - Corsica, France</text:span></text:p>
              <text:p text:style-name="Normal"><text:span>Communication dans un congrès</text:span></text:p>
              <text:p text:style-name="Normal"><text:a xlink:type="simple" xlink:href="https://hal.science/hal-02549903v1">hal-0254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87v1">Imported social norms, pricing and waste sorting : The role of tourist/resident interaction in a small island economy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Ludovic Martel">Ludovic Martel</text:a><text:span>,</text:span><text:a xlink:type="simple" xlink:href="https://hal.science/search/index/?q=*&amp;authFullName_s=Dominique Prunetti">Dominique Prunetti</text:a></text:p>
              <text:p text:style-name="Normal"><text:span>WONV 2019, 7th Workshop On Non-Market Valuation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549887v1">hal-025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95v1">MR POTATOHEAD : Property Market Edition|Development of a Common Description Template and Code Base for Agent-Based Land Market Models</text:a></text:p>
              <text:p text:style-name="Normal"><text:a xlink:type="simple" xlink:href="https://hal.science/search/index/?q=*&amp;authFullName_s=Dawn C. Parker">Dawn C. Parker</text:a><text:span>,</text:span><text:a xlink:type="simple" xlink:href="https://hal.science/search/index/?q=*&amp;authFullName_s=Adrian Carro">Adrian Carro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Tatiana Filatova">Tatiana Filatova</text:a><text:span>,</text:span><text:a xlink:type="simple" xlink:href="https://hal.science/search/index/?q=*&amp;authFullName_s=Jiaqi Ge">Jiaqi Ge</text:a><text:span>et al.</text:span></text:p>
              <text:p text:style-name="Normal"><text:span>Social Simulation Conference 2019, 15th annual Social Simulation Conference</text:span><text:span>, Sep 2019, Mainz, Germany</text:span></text:p>
              <text:p text:style-name="Normal"><text:span>Communication dans un congrès</text:span></text:p>
              <text:p text:style-name="Normal"><text:a xlink:type="simple" xlink:href="https://hal.science/hal-02549895v1">hal-025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55v1">Urban, agricultural and tourist land use patterns: combining spatial econometrics and ABM/LUCC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ominique Prunetti">Dominique Prunetti</text:a></text:p>
              <text:p text:style-name="Normal"><text:span>Conference on Modelling Complex Urban Environments II, Institute for New Economic Thinking, Oxford University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hal.science/hal-03388855v1">hal-033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2v1">La valeur identitaire des produits de terroir en Corse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Caroline Tafani">Caroline Tafani</text:a></text:p>
              <text:p text:style-name="Normal"><text:span>CIST2018 - Représenter les territoires / Representing territories</text:span><text:span>, Collège international des sciences territoriales (CIST), Mar 2018, Rouen, France. pp.158-162</text:span></text:p>
              <text:p text:style-name="Normal"><text:span>Communication dans un congrès</text:span></text:p>
              <text:p text:style-name="Normal"><text:a xlink:type="simple" xlink:href="https://hal.science/hal-01854522v1">hal-018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76v1">Urban, agricultural and tourist land use patterns : combining spatial econometrics and ABM/LUCC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ominique Prunetti">Dominique Prunetti</text:a></text:p>
              <text:p text:style-name="Normal"><text:span>Conference on Modelling Complex Urban Environments</text:span><text:span>, Jun 2018, Waterloo, Canada</text:span></text:p>
              <text:p text:style-name="Normal"><text:span>Communication dans un congrès</text:span></text:p>
              <text:p text:style-name="Normal"><text:a xlink:type="simple" xlink:href="https://hal.science/hal-02549876v1">hal-025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84v1">Imported social norms, pricing and waste sorting : the role of tourist/resident interaction in a small island economy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Ludovic Martel">Ludovic Martel</text:a><text:span>,</text:span><text:a xlink:type="simple" xlink:href="https://hal.science/search/index/?q=*&amp;authFullName_s=Dominique Prunetti">Dominique Prunetti</text:a></text:p>
              <text:p text:style-name="Normal"><text:span>5ème Conférence annuelle de la FAERE</text:span><text:span>, Aug 2018, Aix-Marseille, France</text:span></text:p>
              <text:p text:style-name="Normal"><text:span>Communication dans un congrès</text:span></text:p>
              <text:p text:style-name="Normal"><text:a xlink:type="simple" xlink:href="https://hal.science/hal-02549884v1">hal-025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35v1">Les produits de terroir en Corse : une consommation identitaire ?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Dominique Prunetti">Dominique Prunetti</text:a></text:p>
              <text:p text:style-name="Normal"><text:span>Séminaire "Patrimoine et territoires"</text:span><text:span>, Université de Valenciennes, Dec 2017, Valenciennes, France</text:span></text:p>
              <text:p text:style-name="Normal"><text:span>Communication dans un congrès</text:span></text:p>
              <text:p text:style-name="Normal"><text:a xlink:type="simple" xlink:href="https://hal.science/hal-02550235v1">hal-0255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70v1">Time for waste, waste of time ? Assessing heterogeneous values of time spent recycling using a latent-class rank-ordered logit approach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/text:p>
              <text:p text:style-name="Normal"><text:span>AFSE 2017 66th Congress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549870v1">hal-025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22v1">Les produits de terroir en Corse : une consommation identitaire?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Dominique Prunetti">Dominique Prunetti</text:a></text:p>
              <text:p text:style-name="Normal"><text:span>Séminaire "Patrimoin et Territoires"</text:span><text:span>, Université de Valenciennes, Dec 2017, Valenciennes, France</text:span></text:p>
              <text:p text:style-name="Normal"><text:span>Communication dans un congrès</text:span></text:p>
              <text:p text:style-name="Normal"><text:a xlink:type="simple" xlink:href="https://hal.science/hal-01819722v1">hal-018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64v1">Firms location, taxes and environment</text:a></text:p>
              <text:p text:style-name="Normal"><text:a xlink:type="simple" xlink:href="https://hal.science/search/index/?q=*&amp;authFullName_s=Julien Ciucci">Julien Ciucc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Camélia Turcu">Camélia Turcu</text:a></text:p>
              <text:p text:style-name="Normal"><text:span>VIII Workshop on Institutions, individual Behavior and Economic Outcomes (IBEO)</text:span><text:span>, Jun 2017, Corte, Corsica, France</text:span></text:p>
              <text:p text:style-name="Normal"><text:span>Communication dans un congrès</text:span></text:p>
              <text:p text:style-name="Normal"><text:a xlink:type="simple" xlink:href="https://hal.science/hal-02549864v1">hal-025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15v1">The identity value of local production: the example of Corsican wine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Caroline Tafani">Caroline Tafani</text:a></text:p>
              <text:p text:style-name="Normal"><text:span>International Symposium RETI</text:span><text:span>, RETI, Nov 2017, Okinawa, Japan</text:span></text:p>
              <text:p text:style-name="Normal"><text:span>Communication dans un congrès</text:span></text:p>
              <text:p text:style-name="Normal"><text:a xlink:type="simple" xlink:href="https://hal.science/hal-01819715v1">hal-018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11v1">Interdisciplinary Research in Land Use and Land Cover Change integrating Economics and Human Geography approaches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Paul Marie Romani">Paul Marie Romani</text:a><text:span>,</text:span><text:a xlink:type="simple" xlink:href="https://hal.science/search/index/?q=*&amp;authFullName_s=Caroline Tafani">Caroline Tafani</text:a></text:p>
              <text:p text:style-name="Normal"><text:span>Interdisciplinary symposium</text:span><text:span>, Fédération de Recherche Environnement et Société, Jul 2017, Corte, France</text:span></text:p>
              <text:p text:style-name="Normal"><text:span>Communication dans un congrès</text:span></text:p>
              <text:p text:style-name="Normal"><text:a xlink:type="simple" xlink:href="https://hal.science/hal-01819711v1">hal-018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47v1">Formulation spatiale de données SIG pour la simulation de MAS/LUCC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aroline Tafani">Caroline Tafani</text:a><text:span>et al.</text:span></text:p>
              <text:p text:style-name="Normal"><text:span>Les journées DEVS francophones : Théorie et Applications / Workshop RED 2016</text:span><text:span>, Paul-Antoine Bisgambiglia; Gauthier Quesnel; Raphaël Duboz, Apr 2016, Cargèse, France. pp.19-20</text:span></text:p>
              <text:p text:style-name="Normal"><text:span>Communication dans un congrès</text:span></text:p>
              <text:p text:style-name="Normal"><text:a xlink:type="simple" xlink:href="https://hal.science/hal-01322647v1">hal-013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01v1">“Time for Waste, Waste of Time? Assessing Heterogeneous Values of Time Spent Recycling Using a Latent-Class Rank-Ordered Logit Approach”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/text:p>
              <text:p text:style-name="Normal"><text:span>Workshop Environment and Behaviour: Application to Waste Management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1468601v1">hal-0146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36v1">« Time for waste, waste of time? Assessing heterogeneous values of time spent recycling using a latent-class rank-ordered logit approach »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/text:p>
              <text:p text:style-name="Normal"><text:span>VII Workshop on Institutions, individual behavior and economic outcomes</text:span><text:span>, Università di Sassari; Università di Cagliari; CRENOS Jun 2016, Alghero, Italy</text:span></text:p>
              <text:p text:style-name="Normal"><text:span>Communication dans un congrès</text:span></text:p>
              <text:p text:style-name="Normal"><text:a xlink:type="simple" xlink:href="https://hal.science/hal-01362136v1">hal-013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21v1">« NOTRIFLUZ : NOrmes sociales et TRi des déchets ménagers : l’inFLUence du comportement des touristes sur le comportement des résidents en Zone côtière méditerranéenne »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Ludovic Martel">Ludovic Martel</text:a><text:span>,</text:span><text:a xlink:type="simple" xlink:href="https://hal.science/search/index/?q=*&amp;authFullName_s=Dominique Prunetti">Dominique Prunetti</text:a></text:p>
              <text:p text:style-name="Normal"><text:span>Séminaire annuel 2016 de l'OHM Littoral méditerranéen</text:span><text:span>, Mar 2016, Marseille, France</text:span></text:p>
              <text:p text:style-name="Normal"><text:span>Communication dans un congrès</text:span></text:p>
              <text:p text:style-name="Normal"><text:a xlink:type="simple" xlink:href="https://hal.science/hal-01362121v1">hal-013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08v1">“Time for Waste, Waste of Time? Assessing Heterogeneous Values of Time Spent Recycling Using a Latent-Class Rank-Ordered Logit Approach”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/text:p>
              <text:p text:style-name="Normal"><text:span>Workshop Environnement, territoire et milieu urbain : regards croisés</text:span><text:span>, Dec 2016, Angers, France</text:span></text:p>
              <text:p text:style-name="Normal"><text:span>Communication dans un congrès</text:span></text:p>
              <text:p text:style-name="Normal"><text:a xlink:type="simple" xlink:href="https://hal.science/hal-01468608v1">hal-014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86v1">« Tourisme, normes sociales importées et tri des déchets: le cas d'une zone côtière méditerranéenne »</text:a></text:p>
              <text:p text:style-name="Normal"><text:a xlink:type="simple" xlink:href="https://hal.science/search/index/?q=*&amp;authFullName_s=Anne Casabianca">Anne Casabianca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Ludovic Martel">Ludovic Martel</text:a></text:p>
              <text:p text:style-name="Normal"><text:span>Sustainability of Territories in the Context of Global Change</text:span><text:span>, May 2016, Marrakech, Maroc</text:span></text:p>
              <text:p text:style-name="Normal"><text:span>Communication dans un congrès</text:span></text:p>
              <text:p text:style-name="Normal"><text:a xlink:type="simple" xlink:href="https://hal.science/hal-01362086v1">hal-0136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24v1">Modéliser les changements de vocation des sols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Caroline Tafani">Caroline Tafani</text:a></text:p>
              <text:p text:style-name="Normal"><text:span>Ateliers "Face-à-Faces"</text:span><text:span>, CVT Athena, Oct 2015, Paris, France</text:span></text:p>
              <text:p text:style-name="Normal"><text:span>Communication dans un congrès</text:span></text:p>
              <text:p text:style-name="Normal"><text:a xlink:type="simple" xlink:href="https://hal.science/hal-01819724v1">hal-018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02v1">Solid Waste Management in Corsica : Empirical and theorical aspects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Xavier Pieri">Xavier Pieri</text:a><text:span>,</text:span><text:a xlink:type="simple" xlink:href="https://hal.science/search/index/?q=*&amp;authFullName_s=Dominique Prunetti">Dominique Prunetti</text:a></text:p>
              <text:p text:style-name="Normal"><text:span>University of the Ryukyus &amp; Universita di Corsica Pasquale Paoli Joint Symposium 2015</text:span><text:span>, Jan 2015, Okinawa, Japan</text:span></text:p>
              <text:p text:style-name="Normal"><text:span>Communication dans un congrès</text:span></text:p>
              <text:p text:style-name="Normal"><text:a xlink:type="simple" xlink:href="https://hal.science/hal-02549902v1">hal-025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20v1">Effectivité d’un double marché résidentiel en Corse : perspective théorique et identification empirique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Xavier Pieri">Xavier Pieri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Guillaume Scartabelli">Guillaume Scartabelli</text:a></text:p>
              <text:p text:style-name="Normal"><text:span>Colloque Le double marché immobilier et foncier</text:span><text:span>, Université de Corse; UMR CNRS 6240 LISA; Equipe méditerranéenne de recherche juridique, Jan 2014, Corte (Corse), France</text:span></text:p>
              <text:p text:style-name="Normal"><text:span>Communication dans un congrès</text:span></text:p>
              <text:p text:style-name="Normal"><text:a xlink:type="simple" xlink:href="https://hal.science/hal-05587520v1">hal-0558752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3265v1">“Why Not Allow Individuals to Rank Freely? A Scaled Rank-Ordered Logit Approach Applied to Waste Management in Corsica”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Xavier Pieri">Xavier Pieri</text:a></text:p>
              <text:p text:style-name="Normal"><text:span>21st Annual Meeting Canadian Resource and Environmental Economics Study Group</text:span><text:span>, Oct 2014, Saskatoon, Canada</text:span></text:p>
              <text:p text:style-name="Normal"><text:span>Communication dans un congrès</text:span></text:p>
              <text:p text:style-name="Normal"><text:a xlink:type="simple" xlink:href="https://univ-corse.hal.science/hal-01143265v1">hal-0114326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8041v1">Spatial distribution of economic activities and transboundary pollution</text:a></text:p>
              <text:p text:style-name="Normal"><text:a xlink:type="simple" xlink:href="https://hal.science/search/index/?q=*&amp;authFullName_s=Dominique Prunetti">Dominique Prunetti</text:a></text:p>
              <text:p text:style-name="Normal"><text:span>Spatial distribution of economic activities and transboundary pollution, Séminaire du Laboratoire d'Economie d'Orléans</text:span><text:span>, Dec 2013, Orléans, France</text:span></text:p>
              <text:p text:style-name="Normal"><text:span>Communication dans un congrès</text:span></text:p>
              <text:p text:style-name="Normal"><text:a xlink:type="simple" xlink:href="https://univ-corse.hal.science/hal-00988041v1">hal-0098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85v1">Spatial distribution of economic activities and transboundary pollutio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Julien Ciucci">Julien Ciucci</text:a></text:p>
              <text:p text:style-name="Normal"><text:span>59ème Congrès de l'Association Française de Science Economique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634985v1">halshs-0063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94v1">Spatial distribution of economic activities and transboundary pollutio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Julien Ciucci">Julien Ciucci</text:a></text:p>
              <text:p text:style-name="Normal"><text:span>Séminaire Economie de l'Environnement et des Ressources Naturelles</text:span><text:span>, Feb 2009, Paris, France</text:span></text:p>
              <text:p text:style-name="Normal"><text:span>Communication dans un congrès</text:span></text:p>
              <text:p text:style-name="Normal"><text:a xlink:type="simple" xlink:href="https://shs.hal.science/halshs-00634994v1">halshs-0063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58v1">Actifs patrimoniaux dans le cadre de projets de développements touristiques: gestion patrimoniale ou gestion de capital-investissement?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/text:p>
              <text:p text:style-name="Normal"><text:span>Vivre du patrimoine</text:span><text:span>, Jan 2009, Corte, France</text:span></text:p>
              <text:p text:style-name="Normal"><text:span>Communication dans un congrès</text:span></text:p>
              <text:p text:style-name="Normal"><text:a xlink:type="simple" xlink:href="https://shs.hal.science/halshs-00634858v1">halshs-0063485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783v1">Spatial distribution of economic activities and transboundary pollutio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/text:p>
              <text:p text:style-name="Normal"><text:span>IEEE International Symposium on Environment Identities and Mediterranean area (ISEIM 2006).</text:span><text:span>, Jul 2006, Corté, France. pp. 334 - 339</text:span></text:p>
              <text:p text:style-name="Normal"><text:span>Communication dans un congrès</text:span></text:p>
              <text:p text:style-name="Normal"><text:a xlink:type="simple" xlink:href="https://univ-corse.hal.science/hal-00916783v1">hal-0091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71v1">Spatial distribution of economic activities and transboundary pollutio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/text:p>
              <text:p text:style-name="Normal"><text:span>Region in Focus</text:span><text:span>, Apr 2007, Lisbon, Portugal</text:span></text:p>
              <text:p text:style-name="Normal"><text:span>Communication dans un congrès</text:span></text:p>
              <text:p text:style-name="Normal"><text:a xlink:type="simple" xlink:href="https://shs.hal.science/halshs-00634871v1">halshs-0063487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786v1">A simulation-based tool for the creation of marine reserves. IEEE International Symposium on Environment Identities and Mediterranean area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Alexandre Muzy">Alexandre Muzy</text:a><text:span>,</text:span><text:a xlink:type="simple" xlink:href="https://hal.science/search/index/?q=*&amp;authFullName_s=Eric Innocenti">Eric Innocenti</text:a></text:p>
              <text:p text:style-name="Normal"><text:span>IEEE International Symposium on Environment Identities and Mediterranean area (ISEIM 2006).</text:span><text:span>, Jul 2006, France. pp. 296-301</text:span></text:p>
              <text:p text:style-name="Normal"><text:span>Communication dans un congrès</text:span></text:p>
              <text:p text:style-name="Normal"><text:a xlink:type="simple" xlink:href="https://univ-corse.hal.science/hal-00916786v1">hal-0091678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790v1">Recyclage et contrôle de la pollution dans l'industrie du bâtiment : un modèle &amp;quot;bi-sectoriel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Anne Casabianca">Anne Casabianca</text:a></text:p>
              <text:p text:style-name="Normal"><text:span>IVème Congrès International Environnement et Identité en Méditerranée</text:span><text:span>, Jul 2004, Corté, France. pp. 303-317</text:span></text:p>
              <text:p text:style-name="Normal"><text:span>Communication dans un congrès</text:span></text:p>
              <text:p text:style-name="Normal"><text:a xlink:type="simple" xlink:href="https://univ-corse.hal.science/hal-00916790v1">hal-0091679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797v1">Note sur la prise en compte de &amp;quot;l'environnement&amp;quot; dans la théorie de la production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Philippe Bomel">Philippe Bomel</text:a></text:p>
              <text:p text:style-name="Normal"><text:span>IVème Congrès International Environnement et Identité en Méditerranée</text:span><text:span>, Jul 2004, Corté, France. pp. 283-291</text:span></text:p>
              <text:p text:style-name="Normal"><text:span>Communication dans un congrès</text:span></text:p>
              <text:p text:style-name="Normal"><text:a xlink:type="simple" xlink:href="https://univ-corse.hal.science/hal-00916797v1">hal-0091679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1e56e" table:style-name="51e56e">
          <table:table-column table:style-name="51e56e.0"/>
          <table:table-row>
            <table:table-cell office:value-type="string">
              <text:p text:style-name="Normal"><text:a xlink:type="simple" xlink:href="https://hal.science/hal-04121349v1">ESTATE – Etude de la SouTenAbilité des recompositions TErritoriales de la Corse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Johan Jouve">Johan Jouve</text:a></text:p>
              <text:p text:style-name="Normal"><text:span>Università di Corsica Pasquale Paoli, CNRS, Laboratoire « Lieux, Identités, eSpaces, Activités » (UMR 6240 LISA). 2023, 978-2-911285-53-0</text:span></text:p>
              <text:p text:style-name="Normal"><text:span>Ouvrages</text:span></text:p>
              <text:p text:style-name="Normal"><text:a xlink:type="simple" xlink:href="https://hal.science/hal-04121349v1">hal-04121349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410f1e" table:style-name="410f1e">
          <table:table-column table:style-name="410f1e.0"/>
          <table:table-row>
            <table:table-cell office:value-type="string">
              <text:p text:style-name="Normal"><text:a xlink:type="simple" xlink:href="https://hal.science/hal-05131462v1">La valeur des territoires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Grégory Busquet">Grégory Busquet</text:a><text:span>,</text:span><text:a xlink:type="simple" xlink:href="https://hal.science/search/index/?q=*&amp;authFullName_s=Caroline Taffani">Caroline Taffani</text:a><text:span>,</text:span><text:a xlink:type="simple" xlink:href="https://hal.science/search/index/?q=*&amp;authFullName_s=Dominique Prunetti">Dominique Prunetti</text:a></text:p>
              <text:p text:style-name="Normal"><text:span>Arnaud Brennetot; Clarisse Didelon-Loiseau.<text:s/></text:span><text:span>Représenter le territoire. Concepts, définitions, construction</text:span><text:span>, Presses Universitaires de Rennes, pp.77-94, 2024, Espace et Territoires, 978-2-7535-9797-6</text:span></text:p>
              <text:p text:style-name="Normal"><text:span>Chapitre d'ouvrage</text:span></text:p>
              <text:p text:style-name="Normal"><text:a xlink:type="simple" xlink:href="https://hal.science/hal-05131462v1">hal-051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02v1">Spécification conceptuelle MR POTATOHEAD -Property Market Edition du système complexe d'un territoire touristique à deux marchés : application au territoire corse</text:a></text:p>
              <text:p text:style-name="Normal"><text:a xlink:type="simple" xlink:href="https://hal.science/search/index/?q=*&amp;authFullName_s=Eric Innocenti">Eric Innocen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Dawn Cassandra Parker">Dawn Cassandra Parker</text:a><text:span>,</text:span><text:a xlink:type="simple" xlink:href="https://hal.science/search/index/?q=*&amp;authFullName_s=Dominique Prunetti">Dominique Prunetti</text:a></text:p>
              <text:p text:style-name="Normal"><text:span>Université de Corse - UMR CNRS 6240 LISA.<text:s/></text:span><text:span>ESTATE – Etude de la SouTenAbilité des recompositions TErritoriales de la Corse</text:span><text:span>, , pp.192-213, 2023, 978-2-911285-53-0.<text:s/></text:span><text:a xlink:type="simple" xlink:href="https://dx.doi.org/10.58110/estate-bg32">⟨10.58110/estate-bg32⟩</text:a></text:p>
              <text:p text:style-name="Normal"><text:span>Chapitre d'ouvrage</text:span></text:p>
              <text:p text:style-name="Normal"><text:a xlink:type="simple" xlink:href="https://hal.science/hal-04121402v1">hal-041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12v1">Simulation des conflits liés à l'utilisation des terres en Corse à l'aide d'un modèle à base d'agents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Yuheng Ling">Yuheng Ling</text:a></text:p>
              <text:p text:style-name="Normal"><text:span>Université de Corse - UMR CNRS 6240 LISA.<text:s/></text:span><text:span>ESTATE – Etude de la SouTenAbilité des recompositions TErritoriales de la Corse</text:span><text:span>, pp.214-246, 2023, 978-2-911285-53-0.<text:s/></text:span><text:a xlink:type="simple" xlink:href="https://dx.doi.org/10.58110/estate-jx86">⟨10.58110/estate-jx86⟩</text:a></text:p>
              <text:p text:style-name="Normal"><text:span>Chapitre d'ouvrage</text:span></text:p>
              <text:p text:style-name="Normal"><text:a xlink:type="simple" xlink:href="https://hal.science/hal-04121412v1">hal-041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42v1">Pouvoir de négociation sur le marché des appartements en Corse : une analyse en classes latentes</text:a></text:p>
              <text:p text:style-name="Normal"><text:a xlink:type="simple" xlink:href="https://hal.science/search/index/?q=*&amp;authFullName_s=Steven B Caudill">Steven B Caudill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Dominique Prunetti">Dominique Prunetti</text:a></text:p>
              <text:p text:style-name="Normal"><text:span>Università di Corsica Pasquale Paoli, CNRS, Laboratoire « Lieux, Identités, eSpaces, Activités » (UMR 6240 LISA).<text:s/></text:span><text:span>Prunetti, D. Jouve, J. (Eds.). ESTATE – Etude de la SouTenAbilité des recompositions TErritoriales de la Corse</text:span><text:span>, pp.90-114, 2023, 978-2-911285-53-0.<text:s/></text:span><text:a xlink:type="simple" xlink:href="https://dx.doi.org/10.58110/ESTATE-EA97">⟨10.58110/ESTATE-EA97⟩</text:a></text:p>
              <text:p text:style-name="Normal"><text:span>Chapitre d'ouvrage</text:span></text:p>
              <text:p text:style-name="Normal"><text:a xlink:type="simple" xlink:href="https://hal.science/hal-04121942v1">hal-0412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16v1">Un modèle hiérarchique à base d’agents pour les pêcheries</text:a></text:p>
              <text:p text:style-name="Normal"><text:a xlink:type="simple" xlink:href="https://hal.science/search/index/?q=*&amp;authFullName_s=Corinne Idda">Corinne Idda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/text:p>
              <text:p text:style-name="Normal"><text:span>Convergences entre la Théorie de la Modélisation et de la Simulation et les Systèmes multi-agents</text:span><text:span>, Editions Cépaduès, pp. 90-96, 2020</text:span></text:p>
              <text:p text:style-name="Normal"><text:span>Chapitre d'ouvrage</text:span></text:p>
              <text:p text:style-name="Normal"><text:a xlink:type="simple" xlink:href="https://hal.science/hal-03388916v1">hal-033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28v1">Simulation informatique du développement résidentiel d'un territoire touristique : économétrie spatiale et ABM/LUCC</text:a></text:p>
              <text:p text:style-name="Normal"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Corinne Idda">Corinne Idda</text:a></text:p>
              <text:p text:style-name="Normal"><text:span>JDF 2018 - Les Journées DEVS Francophones - Applications de la théorie de la Modélisation et de la Simulation</text:span><text:span>, 2018</text:span></text:p>
              <text:p text:style-name="Normal"><text:span>Chapitre d'ouvrage</text:span></text:p>
              <text:p text:style-name="Normal"><text:a xlink:type="simple" xlink:href="https://hal.science/hal-02549828v1">hal-025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455v1">Identification empirique d'un double marché résidentiel en Corse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François-Xavier Pieri">François-Xavier Pieri</text:a><text:span>,</text:span><text:a xlink:type="simple" xlink:href="https://hal.science/search/index/?q=*&amp;authFullName_s=Marie-Antoinette Maupertuis">Marie-Antoinette Maupertuis</text:a></text:p>
              <text:p text:style-name="Normal"><text:span>Le double marché foncier et immobilier en Corse</text:span><text:span>, Editions L'Harmattan, pp. 103-129, 2015, Collection “ Itinéraires géographiques ”</text:span></text:p>
              <text:p text:style-name="Normal"><text:span>Chapitre d'ouvrage</text:span></text:p>
              <text:p text:style-name="Normal"><text:a xlink:type="simple" xlink:href="https://hal.science/hal-01271455v1">hal-0127145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758198v1">Actifs naturels et développement touristique littoral : éléments pour une gestion patrimoniale des ressources foncières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Marie-Antoinette Maupertuis">Marie-Antoinette Maupertuis</text:a></text:p>
              <text:p text:style-name="Normal"><text:span>Vivre du Patrimoine. Un nouveau modèle de développement?</text:span><text:span>, L'Harmattan, pp. 367-382, 2012, 978-2-296-54964-7</text:span></text:p>
              <text:p text:style-name="Normal"><text:span>Chapitre d'ouvrage</text:span></text:p>
              <text:p text:style-name="Normal"><text:a xlink:type="simple" xlink:href="https://univ-corse.hal.science/hal-00758198v1">hal-0075819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758193v1">Chapter 5: Corsica, France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Jean-Marie Furt">Jean-Marie Furt</text:a></text:p>
              <text:p text:style-name="Normal"><text:span>Extreme Heritage Management. The Practices and Policies of Densely Populated Islands</text:span><text:span>, Berghahn books, pp.117-133, 2011, 0857452592</text:span></text:p>
              <text:p text:style-name="Normal"><text:span>Chapitre d'ouvrage</text:span></text:p>
              <text:p text:style-name="Normal"><text:a xlink:type="simple" xlink:href="https://univ-corse.hal.science/hal-00758193v1">hal-0075819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664v1">Les apports d'un Système Multi-Agents d'utilisation de l'espace et d'aménagement du territoire corse à travers une approche interdisciplinaire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Alexandre Muzy">Alexandre Muzy</text:a><text:span>,</text:span><text:a xlink:type="simple" xlink:href="https://hal.science/search/index/?q=*&amp;authFullName_s=Eric Innocenti">Eric Innocenti</text:a></text:p>
              <text:p text:style-name="Normal"><text:span>La Corse et le Développement Durable</text:span><text:span>, Editions Albiana, pp. 261-268, 2010</text:span></text:p>
              <text:p text:style-name="Normal"><text:span>Chapitre d'ouvrage</text:span></text:p>
              <text:p text:style-name="Normal"><text:a xlink:type="simple" xlink:href="https://univ-corse.hal.science/hal-00916664v1">hal-0091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67v1">La terre, sa valeur et le développement durable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Dominique Prunetti">Dominique Prunetti</text:a><text:span>,</text:span><text:a xlink:type="simple" xlink:href="https://hal.science/search/index/?q=*&amp;authFullName_s=Paul Marie Romani">Paul Marie Romani</text:a></text:p>
              <text:p text:style-name="Normal"><text:span>La Corse et le développement durable</text:span><text:span>, Albiana, pp. 161-168, 2010</text:span></text:p>
              <text:p text:style-name="Normal"><text:span>Chapitre d'ouvrage</text:span></text:p>
              <text:p text:style-name="Normal"><text:a xlink:type="simple" xlink:href="https://shs.hal.science/halshs-00635067v1">halshs-0063506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6634v1">Biens environnementaux non-reproductibles, l'effet d'irréversibilité et le motif de précaution</text:a></text:p>
              <text:p text:style-name="Normal"><text:a xlink:type="simple" xlink:href="https://hal.science/search/index/?q=*&amp;authFullName_s=Dominique Prunetti">Dominique Prunetti</text:a></text:p>
              <text:p text:style-name="Normal"><text:span>Mondello, G.<text:s/></text:span><text:span>Principe de Précaution et Industrie</text:span><text:span>, Editions l'Harmattan, pp. 55-72, 2008</text:span></text:p>
              <text:p text:style-name="Normal"><text:span>Chapitre d'ouvrage</text:span></text:p>
              <text:p text:style-name="Normal"><text:a xlink:type="simple" xlink:href="https://univ-corse.hal.science/hal-00916634v1">hal-0091663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f719c" table:style-name="8f719c">
          <table:table-column table:style-name="8f719c.0"/>
          <table:table-row>
            <table:table-cell office:value-type="string">
              <text:p text:style-name="Normal"><text:a xlink:type="simple" xlink:href="https://hal.science/hal-05165365v1">Visiting Grupo de Investigación en Dinámica Económica (Universidad de la República, Montevideo, Uruguay)</text:a></text:p>
              <text:p text:style-name="Normal"><text:a xlink:type="simple" xlink:href="https://hal.science/search/index/?q=*&amp;authFullName_s=Dominique Prunetti">Dominique Prunetti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165365v1">hal-051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32v1">Session &amp;quot;Complexity in Economics&amp;quot;, XII Workshop on Institutions, Individual Behavior and Economic Outcomes, CRENoS (University of Sassari and Cagliari) and University of Corsica Pascale Paoli - UMR CNRS 6240 LISA, Corte, Corsica - France, Corte, Corse (France) 21-23 June 2023, Alghero, Sardinia (Italy) 30 June-5 July 2023.</text:a></text:p>
              <text:p text:style-name="Normal"><text:a xlink:type="simple" xlink:href="https://hal.science/search/index/?q=*&amp;authFullName_s=Gabriel Brida">Gabriel Brida</text:a><text:span>,</text:span><text:a xlink:type="simple" xlink:href="https://hal.science/search/index/?q=*&amp;authFullName_s=Dominique Prunetti">Dominique Prunett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32v1">hal-0547643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b9236" table:style-name="ab9236">
          <table:table-column table:style-name="ab9236.0"/>
          <table:table-row>
            <table:table-cell office:value-type="string">
              <text:p text:style-name="Normal"><text:a xlink:type="simple" xlink:href="https://hal.science/hal-05071432v1">Evaluation of Development Policies of a Tourist Territory Confronted with Intensive Urban Development using a Multi-Agent Modeling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Ghjuvan’dumè Maraninchi">Ghjuvan’dumè Maraninchi</text:a><text:span>,</text:span><text:a xlink:type="simple" xlink:href="https://hal.science/search/index/?q=*&amp;authFullName_s=Corinne Idda">Corinne Idda</text:a><text:span>,</text:span><text:a xlink:type="simple" xlink:href="https://hal.science/search/index/?q=*&amp;authFullName_s=Claudio Detotto">Claudio Detotto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71432v1">hal-05071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RUNETTI</dc:title>
    <dc:subject/>
    <dc:description>CV</dc:description>
    <dc:creator/>
    <dc:date>2026-05-26T09:22:12.000</dc:date>
    <meta:generator>PHPWord</meta:generator>
    <meta:initial-creator>CCSD</meta:initial-creator>
    <meta:creation-date>2026-05-26T09:22:12.000</meta:creation-date>
    <meta:keyword/>
    <meta:user-defined meta:name="Category"/>
    <meta:user-defined meta:name="Company"/>
    <meta:user-defined meta:name="Manager"/>
  </office:meta>
</office:document-meta>
</file>