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5550" style:family="table">
      <style:table-properties style:rel-width="100" table:align="center"/>
    </style:style>
    <style:style style:name="7a5550.0" style:family="table-column">
      <style:table-column-properties style:column-width="0.00cm"/>
    </style:style>
    <style:style style:name="efd0f4" style:family="table">
      <style:table-properties style:rel-width="100" table:align="center"/>
    </style:style>
    <style:style style:name="efd0f4.0" style:family="table-column">
      <style:table-column-properties style:column-width="0.00cm"/>
    </style:style>
    <style:style style:name="d49311" style:family="table">
      <style:table-properties style:rel-width="100" table:align="center"/>
    </style:style>
    <style:style style:name="d49311.0" style:family="table-column">
      <style:table-column-properties style:column-width="0.00cm"/>
    </style:style>
    <style:style style:name="c8f4e2" style:family="table">
      <style:table-properties style:rel-width="100" table:align="center"/>
    </style:style>
    <style:style style:name="c8f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a5550" table:style-name="7a5550">
          <table:table-column table:style-name="7a5550.0"/>
          <table:table-row>
            <table:table-cell office:value-type="string">
              <text:p text:style-name="Normal"><text:a xlink:type="simple" xlink:href="https://hal.science/hal-01433171v1">Reporting the effects of interventions to the tutor with meta-indicators</text:a></text:p>
              <text:p text:style-name="Normal"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Aina Lekira">Aina Lekira</text:a></text:p>
              <text:p text:style-name="Normal"><text:span>Journal of Interactive Learning Research</text:span><text:span>, 2016, 27 (1), pp.53-75</text:span></text:p>
              <text:p text:style-name="Normal"><text:span>Article dans une revue</text:span></text:p>
              <text:p text:style-name="Normal"><text:a xlink:type="simple" xlink:href="https://hal.science/hal-01433171v1">hal-014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94v1">Building an Open Learner Model from Constraints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Technology, Instruction, Cognition and Learning</text:span><text:span>, 2015, 10 (1), pp.45-58</text:span></text:p>
              <text:p text:style-name="Normal"><text:span>Article dans une revue</text:span></text:p>
              <text:p text:style-name="Normal"><text:a xlink:type="simple" xlink:href="https://hal.science/hal-01433194v1">hal-014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30v1">Rendre compte au tuteur des effets de ses interventions à l'aide de méta-indicateur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STICEF (Sciences et Technologies de l'Information et de la Communication pour l'Éducation et la Formation)</text:span><text:span>, 2014, 21, pp.9-32</text:span></text:p>
              <text:p text:style-name="Normal"><text:span>Article dans une revue</text:span></text:p>
              <text:p text:style-name="Normal"><text:a xlink:type="simple" xlink:href="https://hal.science/hal-01433230v1">hal-014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675v1">Diagram, a Learning Environment for Initiation to Object-Oriented Modeling with UML Class Diagrams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Ludovic Auxepaules">Ludovic Auxepaules</text:a><text:span>,</text:span><text:a xlink:type="simple" xlink:href="https://hal.science/search/index/?q=*&amp;authFullName_s=Mathilde Alonso">Mathilde Alonso</text:a></text:p>
              <text:p text:style-name="Normal"><text:span>Journal of Interactive Learning Research</text:span><text:span>, 2013, 24 (4), pp.425-446</text:span></text:p>
              <text:p text:style-name="Normal"><text:span>Article dans une revue</text:span></text:p>
              <text:p text:style-name="Normal"><text:a xlink:type="simple" xlink:href="https://hal.science/hal-00984675v1">hal-0098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13v1">DIAGRAM, un EIAH pour l'initiation à la modélisation orientée objet avec les diagrammes de classe UML</text:a></text:p>
              <text:p text:style-name="Normal"><text:a xlink:type="simple" xlink:href="https://hal.science/search/index/?q=*&amp;authFullName_s=Mathilde Alonso">Mathilde Alonso</text:a><text:span>,</text:span><text:a xlink:type="simple" xlink:href="https://hal.science/search/index/?q=*&amp;authFullName_s=Ludovic Auxepaules">Ludovic Auxepaules</text:a><text:span>,</text:span><text:a xlink:type="simple" xlink:href="https://hal.science/search/index/?q=*&amp;authFullName_s=Dominique Py">Dominique Py</text:a></text:p>
              <text:p text:style-name="Normal"><text:span>STICEF (Sciences et Technologies de l'Information et de la Communication pour l'Éducation et la Formation)</text:span><text:span>, 2010, 17, 22 p</text:span></text:p>
              <text:p text:style-name="Normal"><text:span>Article dans une revue</text:span></text:p>
              <text:p text:style-name="Normal"><text:a xlink:type="simple" xlink:href="https://hal.science/hal-00696313v1">hal-006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04v1">Développer un environnement d'apprentissage utilisant le calcul formel. Hypothèses, méthodes, première réalisation</text:a></text:p>
              <text:p text:style-name="Normal"><text:a xlink:type="simple" xlink:href="https://hal.science/search/index/?q=*&amp;authFullName_s=Jean-Baptiste Lagrange">Jean-Baptiste Lagrange</text:a><text:span>,</text:span><text:a xlink:type="simple" xlink:href="https://hal.science/search/index/?q=*&amp;authFullName_s=Dominique Py">Dominique Py</text:a></text:p>
              <text:p text:style-name="Normal"><text:span>Sciences et Techniques Educatives</text:span><text:span>, 2002, 9 (1-2), pp.91-120</text:span></text:p>
              <text:p text:style-name="Normal"><text:span>Article dans une revue</text:span></text:p>
              <text:p text:style-name="Normal"><text:a xlink:type="simple" xlink:href="https://hal.science/hal-01434604v1">hal-0143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08v1">The Design of Software Learning Environnments using Symbolic Computation; Two Studies in pree-calculus</text:a></text:p>
              <text:p text:style-name="Normal"><text:a xlink:type="simple" xlink:href="https://hal.science/search/index/?q=*&amp;authFullName_s=Dominique Lenne">Dominique Lenne</text:a><text:span>,</text:span><text:a xlink:type="simple" xlink:href="https://hal.science/search/index/?q=*&amp;authFullName_s=Jean-Michel Gélis">Jean-Michel Géli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Dominique Py">Dominique Py</text:a></text:p>
              <text:p text:style-name="Normal"><text:span>International Journal of Computer Algebra in Mathematics Education</text:span><text:span>, 2002, 9 (4), pp.295</text:span></text:p>
              <text:p text:style-name="Normal"><text:span>Article dans une revue</text:span></text:p>
              <text:p text:style-name="Normal"><text:a xlink:type="simple" xlink:href="https://hal.science/hal-01434608v1">hal-01434608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201v1">Quelques méthodes d'intelligence artificielle pour la modélisation de l'élève</text:a></text:p>
              <text:p text:style-name="Normal"><text:a xlink:type="simple" xlink:href="https://hal.science/search/index/?q=*&amp;authFullName_s=Dominique Py">Dominique Py</text:a></text:p>
              <text:p text:style-name="Normal"><text:span>Sciences et Techniques Educatives</text:span><text:span>, 1998, 5(2)</text:span></text:p>
              <text:p text:style-name="Normal"><text:span>Article dans une revue</text:span></text:p>
              <text:p text:style-name="Normal"><text:a xlink:type="simple" xlink:href="https://telearn.hal.science/hal-00190201v1">hal-0019020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fd0f4" table:style-name="efd0f4">
          <table:table-column table:style-name="efd0f4.0"/>
          <table:table-row>
            <table:table-cell office:value-type="string">
              <text:p text:style-name="Normal"><text:a xlink:type="simple" xlink:href="https://hal.science/hal-03657700v1">Enseigner les risques systémiques au niveau licence : bilan d'une expérience pédagogique</text:a></text:p>
              <text:p text:style-name="Normal"><text:a xlink:type="simple" xlink:href="https://hal.science/search/index/?q=*&amp;authFullName_s=Dominique Py">Dominique Py</text:a></text:p>
              <text:p text:style-name="Normal"><text:span>Archipel 2022 : Risques systémiques, trajectoires et leviers d’action transdisciplinai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657700v1">hal-0365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019v1">Informatique et limites de la planète : quelles implications pour l'EIAH ?</text:a></text:p>
              <text:p text:style-name="Normal"><text:a xlink:type="simple" xlink:href="https://hal.science/search/index/?q=*&amp;authFullName_s=Dominique Py">Dominique Py</text:a></text:p>
              <text:p text:style-name="Normal"><text:span>Environnements Informatiques pour l'Apprentissage Humain</text:span><text:span>, Jun 2017, Strasbourg, France. pp.415</text:span></text:p>
              <text:p text:style-name="Normal"><text:span>Communication dans un congrès</text:span></text:p>
              <text:p text:style-name="Normal"><text:a xlink:type="simple" xlink:href="https://hal.science/hal-02062019v1">hal-020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85v1">Supporting teachers to enhance teachers’ and students’ performance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The 12th IEEE International Conference on Advanced Learning Technologies (ICALT'12)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1452785v1">hal-014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81v1">An indicator-based approach to promote the effectiveness of teachers’ intervention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The 11th International Conference on Intelligent Tutoring Systems</text:span><text:span>, 2012, Chania Crète, Greece. pp.517--523</text:span></text:p>
              <text:p text:style-name="Normal"><text:span>Communication dans un congrès</text:span></text:p>
              <text:p text:style-name="Normal"><text:a xlink:type="simple" xlink:href="https://hal.science/hal-01433481v1">hal-014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5v1">Using Indicators during Synchronous Tutoring of Practical Work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Sébastien Iksal">Sébastien Iksal</text:a><text:span>et al.</text:span></text:p>
              <text:p text:style-name="Normal"><text:span>The 11th IEEE International Conference on Advanced Learning Technologies (ICALT'11),</text:span><text:span>, Jul 2011, Athens - Georgia, United States. pp.568-572</text:span></text:p>
              <text:p text:style-name="Normal"><text:span>Communication dans un congrès</text:span></text:p>
              <text:p text:style-name="Normal"><text:a xlink:type="simple" xlink:href="https://hal.science/hal-00661515v1">hal-006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86v1">An Evaluation of Diagnosis in a Learning Environment for Object-Oriented Modeling</text:a></text:p>
              <text:p text:style-name="Normal"><text:a xlink:type="simple" xlink:href="https://hal.science/search/index/?q=*&amp;authFullName_s=Ludovic Auxepaules">Ludovic Auxepaules</text:a><text:span>,</text:span><text:a xlink:type="simple" xlink:href="https://hal.science/search/index/?q=*&amp;authFullName_s=Dominique Py">Dominique Py</text:a></text:p>
              <text:p text:style-name="Normal"><text:span>The 10th IEEE International Conference on Advanced Learning Technologies (ICALT'10)</text:span><text:span>, 2010, Sousse, Tunisia. pp.102--104</text:span></text:p>
              <text:p text:style-name="Normal"><text:span>Communication dans un congrès</text:span></text:p>
              <text:p text:style-name="Normal"><text:a xlink:type="simple" xlink:href="https://hal.science/hal-01452786v1">hal-0145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6v1">Evaluation des rétroactions dans DIAGRAM, un EIAH pour la modélisation orientée objet</text:a></text:p>
              <text:p text:style-name="Normal"><text:a xlink:type="simple" xlink:href="https://hal.science/search/index/?q=*&amp;authFullName_s=Mathilde Alonso">Mathilde Alonso</text:a><text:span>,</text:span><text:a xlink:type="simple" xlink:href="https://hal.science/search/index/?q=*&amp;authFullName_s=Dominique Py">Dominique Py</text:a></text:p>
              <text:p text:style-name="Normal"><text:span>EIAH'09</text:span><text:span>, 2009, Le Mans, France. pp.61--68</text:span></text:p>
              <text:p text:style-name="Normal"><text:span>Communication dans un congrès</text:span></text:p>
              <text:p text:style-name="Normal"><text:a xlink:type="simple" xlink:href="https://hal.science/hal-01433956v1">hal-014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87v1">An evaluation of pedagogical feedbacks in DIAGRAM, a learning environment for object-oriented modeling</text:a></text:p>
              <text:p text:style-name="Normal"><text:a xlink:type="simple" xlink:href="https://hal.science/search/index/?q=*&amp;authFullName_s=Mathilde Alonso">Mathilde Alonso</text:a><text:span>,</text:span><text:a xlink:type="simple" xlink:href="https://hal.science/search/index/?q=*&amp;authFullName_s=Dominique Py">Dominique Py</text:a></text:p>
              <text:p text:style-name="Normal"><text:span>AIED'09</text:span><text:span>, 2009, Brighton (UK), Unknown Region</text:span></text:p>
              <text:p text:style-name="Normal"><text:span>Communication dans un congrès</text:span></text:p>
              <text:p text:style-name="Normal"><text:a xlink:type="simple" xlink:href="https://hal.science/hal-01452787v1">hal-0145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88v1">A Learning Environment for Object-Oriented Modeling, Supporting Metacognitive Regulations</text:a></text:p>
              <text:p text:style-name="Normal"><text:a xlink:type="simple" xlink:href="https://hal.science/search/index/?q=*&amp;authFullName_s=Mathilde Alonso">Mathilde Alonso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Thierry Lemeunier">Thierry Lemeunier</text:a></text:p>
              <text:p text:style-name="Normal"><text:span>IEEE International Conference on Advanced Learning Technologies (ICALT'08)</text:span><text:span>, 2008, Santander, Spain. pp.69--73</text:span></text:p>
              <text:p text:style-name="Normal"><text:span>Communication dans un congrès</text:span></text:p>
              <text:p text:style-name="Normal"><text:a xlink:type="simple" xlink:href="https://hal.science/hal-01452788v1">hal-0145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89v1">A Diagnosis Method that Matches Class Diagrams in a Learning Environment for Object-Oriented Modeling</text:a></text:p>
              <text:p text:style-name="Normal"><text:a xlink:type="simple" xlink:href="https://hal.science/search/index/?q=*&amp;authFullName_s=Ludovic Auxepaules">Ludovic Auxepaules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Thierry Lemeunier">Thierry Lemeunier</text:a></text:p>
              <text:p text:style-name="Normal"><text:span>The 8th IEEE International Conference on Advanced Learning Technologies (ICALT'08)</text:span><text:span>, 2008, Santander, Spain. pp.26--30</text:span></text:p>
              <text:p text:style-name="Normal"><text:span>Communication dans un congrès</text:span></text:p>
              <text:p text:style-name="Normal"><text:a xlink:type="simple" xlink:href="https://hal.science/hal-01452789v1">hal-0145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65v1">Design of Pedagogical Feedbacks in a Learning Environment for Object-Oriented Modeling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Mathilde Alonso">Mathilde Alonso</text:a><text:span>,</text:span><text:a xlink:type="simple" xlink:href="https://hal.science/search/index/?q=*&amp;authFullName_s=Ludovic Auxepaules">Ludovic Auxepaules</text:a><text:span>,</text:span><text:a xlink:type="simple" xlink:href="https://hal.science/search/index/?q=*&amp;authFullName_s=Thierry Lemeunier">Thierry Lemeunier</text:a></text:p>
              <text:p text:style-name="Normal"><text:span>Educators Symposium at the ACM/IEEE 11th International Conference on Model Driven Engineering Languages and Systems (MoDELS'08)</text:span><text:span>, 2008, Toulouse, France. pp.39--50</text:span></text:p>
              <text:p text:style-name="Normal"><text:span>Communication dans un congrès</text:span></text:p>
              <text:p text:style-name="Normal"><text:a xlink:type="simple" xlink:href="https://hal.science/hal-01433965v1">hal-014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69v1">Conception de rétroactions dans un EIAH pour la modélisation orientée objet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Mathilde Alonso">Mathilde Alonso</text:a><text:span>,</text:span><text:a xlink:type="simple" xlink:href="https://hal.science/search/index/?q=*&amp;authFullName_s=Ludovic Auxepaules">Ludovic Auxepaules</text:a><text:span>,</text:span><text:a xlink:type="simple" xlink:href="https://hal.science/search/index/?q=*&amp;authFullName_s=Thierry Lemeunier">Thierry Lemeunier</text:a></text:p>
              <text:p text:style-name="Normal"><text:span>Technologies de l'Information et de la Communication dans l'Enseignement Supérieur et l'Entreprise (TICE'08)</text:span><text:span>, 2008, Paris, France. pp.27--34</text:span></text:p>
              <text:p text:style-name="Normal"><text:span>Communication dans un congrès</text:span></text:p>
              <text:p text:style-name="Normal"><text:a xlink:type="simple" xlink:href="https://hal.science/hal-01433969v1">hal-0143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37v1">Une méthode de diagnostic reposant sur l appariement structurel de diagrammes de classes dans un EIAH pour la modélisation orientée objet</text:a></text:p>
              <text:p text:style-name="Normal"><text:a xlink:type="simple" xlink:href="https://hal.science/search/index/?q=*&amp;authFullName_s=Ludovic Auxepaules">Ludovic Auxepaules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Thierry Lemeunier">Thierry Lemeunier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437v1">hal-0016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070v1">Interaction support à la métacognition dans un EIAH pour la modélisation orientée objet</text:a></text:p>
              <text:p text:style-name="Normal"><text:a xlink:type="simple" xlink:href="https://hal.science/search/index/?q=*&amp;authFullName_s=Mathilde Alonso">Mathilde Alonso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Thierry Lemeunier">Thierry Lemeunier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070v1">hal-001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29v1">Environnement Informatique pour l'apprentissage de la modélisation orientée objet : le projet Dialects</text:a></text:p>
              <text:p text:style-name="Normal"><text:a xlink:type="simple" xlink:href="https://hal.science/search/index/?q=*&amp;authFullName_s=Ludovic Auxepaules">Ludovic Auxepaules</text:a><text:span>,</text:span><text:a xlink:type="simple" xlink:href="https://hal.science/search/index/?q=*&amp;authFullName_s=Thierry Lemeunier">Thierry Lemeunier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Mathilde Alonso">Mathilde Alonso</text:a></text:p>
              <text:p text:style-name="Normal"><text:span>Rencontres Jeunes Chercheurs en EIAH (RJC-EIAH'06)</text:span><text:span>, 2006, Evry, France</text:span></text:p>
              <text:p text:style-name="Normal"><text:span>Communication dans un congrès</text:span></text:p>
              <text:p text:style-name="Normal"><text:a xlink:type="simple" xlink:href="https://hal.science/hal-01434229v1">hal-014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54v1">Modélisation de l'interaction dans les EIAO utilisant le calcul formel</text:a></text:p>
              <text:p text:style-name="Normal"><text:a xlink:type="simple" xlink:href="https://hal.science/search/index/?q=*&amp;authFullName_s=Dominique Lenne">Dominique Lenne</text:a><text:span>,</text:span><text:a xlink:type="simple" xlink:href="https://hal.science/search/index/?q=*&amp;authFullName_s=Jean-Michel Gélis">Jean-Michel Gélis</text:a><text:span>,</text:span><text:a xlink:type="simple" xlink:href="https://hal.science/search/index/?q=*&amp;authFullName_s=Jean-Baptiste Lagrange">Jean-Baptiste Lagrange</text:a><text:span>,</text:span><text:a xlink:type="simple" xlink:href="https://hal.science/search/index/?q=*&amp;authFullName_s=Dominique Py">Dominique Py</text:a></text:p>
              <text:p text:style-name="Normal"><text:span>Journées EIAO</text:span><text:span>, 2001, Paris, France</text:span></text:p>
              <text:p text:style-name="Normal"><text:span>Communication dans un congrès</text:span></text:p>
              <text:p text:style-name="Normal"><text:a xlink:type="simple" xlink:href="https://hal.science/hal-01434654v1">hal-0143465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49311" table:style-name="d49311">
          <table:table-column table:style-name="d49311.0"/>
          <table:table-row>
            <table:table-cell office:value-type="string">
              <text:p text:style-name="Normal"><text:a xlink:type="simple" xlink:href="https://hal.science/hal-01434209v1">Représentation des connaissances de l'apprenant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Mathieu Hibou">Mathieu Hibou</text:a></text:p>
              <text:p text:style-name="Normal"><text:span>Grandbastien M. and Labat J.-M.<text:s/></text:span><text:span>Environnements Informatiques pour l'Apprentissage Humain</text:span><text:span>, 9 (4), Hermès, 2006</text:span></text:p>
              <text:p text:style-name="Normal"><text:span>Chapitre d'ouvrage</text:span></text:p>
              <text:p text:style-name="Normal"><text:a xlink:type="simple" xlink:href="https://hal.science/hal-01434209v1">hal-0143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33v1">La démonstration dans les EIAO de géométrie</text:a></text:p>
              <text:p text:style-name="Normal"><text:a xlink:type="simple" xlink:href="https://hal.science/search/index/?q=*&amp;authFullName_s=Dominique Py">Dominique Py</text:a></text:p>
              <text:p text:style-name="Normal"><text:span>Barbin J. and Duval and R. and Giorgiutti I. and Houdebine J. and Laborde C.<text:s/></text:span><text:span>Produire et lire des textes de démonstration</text:span><text:span>, Ellipses, pp.215--224, 2001, 2-7298-0675-X</text:span></text:p>
              <text:p text:style-name="Normal"><text:span>Chapitre d'ouvrage</text:span></text:p>
              <text:p text:style-name="Normal"><text:a xlink:type="simple" xlink:href="https://hal.science/hal-01434633v1">hal-0143463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8f4e2" table:style-name="c8f4e2">
          <table:table-column table:style-name="c8f4e2.0"/>
          <table:table-row>
            <table:table-cell office:value-type="string">
              <text:p text:style-name="Normal"><text:a xlink:type="simple" xlink:href="https://telearn.hal.science/hal-00190202v1">Environnements interactifs d'apprentissage et démonstration en géométrie</text:a></text:p>
              <text:p text:style-name="Normal"><text:a xlink:type="simple" xlink:href="https://hal.science/search/index/?q=*&amp;authFullName_s=Dominique Py">Dominique P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telearn.hal.science/hal-00190202v1">hal-00190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y</dc:title>
    <dc:subject/>
    <dc:description>CV</dc:description>
    <dc:creator/>
    <dc:date>2026-05-26T03:27:30.000</dc:date>
    <meta:generator>PHPWord</meta:generator>
    <meta:initial-creator>CCSD</meta:initial-creator>
    <meta:creation-date>2026-05-26T03:27:30.000</meta:creation-date>
    <meta:keyword/>
    <meta:user-defined meta:name="Category"/>
    <meta:user-defined meta:name="Company"/>
    <meta:user-defined meta:name="Manager"/>
  </office:meta>
</office:document-meta>
</file>