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2451" style:family="table">
      <style:table-properties style:rel-width="100" table:align="center"/>
    </style:style>
    <style:style style:name="c52451.0" style:family="table-column">
      <style:table-column-properties style:column-width="0.00cm"/>
    </style:style>
    <style:style style:name="ef7618" style:family="table">
      <style:table-properties style:rel-width="100" table:align="center"/>
    </style:style>
    <style:style style:name="ef7618.0" style:family="table-column">
      <style:table-column-properties style:column-width="0.00cm"/>
    </style:style>
    <style:style style:name="b7ecff" style:family="table">
      <style:table-properties style:rel-width="100" table:align="center"/>
    </style:style>
    <style:style style:name="b7ecff.0" style:family="table-column">
      <style:table-column-properties style:column-width="0.00cm"/>
    </style:style>
    <style:style style:name="e6a3aa" style:family="table">
      <style:table-properties style:rel-width="100" table:align="center"/>
    </style:style>
    <style:style style:name="e6a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SAM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, menées dans une perspective institutionnelle et multiréférentielle en sciences de l'éducation et de la formation, portent sur :</text:span></text:p>
        <text:list text:style-name="listStyle_0">
          <text:list-item>
            <text:p text:style-name="P9"><text:span text:style-name="T4">les pratiques et dispositifs d'écriture en formation professionnelle et à l'université (les pratiques d'accompagnement à l'écriture, les mémoires professionnels et de recherche,... ),</text:span></text:p>
          </text:list-item>
        </text:list>
        <text:list text:style-name="listStyle_0">
          <text:list-item>
            <text:p text:style-name="P11"><text:span text:style-name="T5">l'écriture de la recherche avec</text:span></text:p>
          </text:list-item>
        </text:list>
        <text:list text:style-name="listStyle_0">
          <text:list-item>
            <text:p text:style-name="P13"><text:span text:style-name="T6">l'analyse instiutionnelle vincennoise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c52451" table:style-name="c52451">
          <table:table-column table:style-name="c52451.0"/>
          <table:table-row>
            <table:table-cell office:value-type="string">
              <text:p text:style-name="Normal"><text:a xlink:type="simple" xlink:href="https://hal.science/hal-03552032v1">L’analyse institutionnelle et la formation continue à Paris 8. Retour sur une histoire</text:a></text:p>
              <text:p text:style-name="Normal"><text:a xlink:type="simple" xlink:href="https://hal.science/search/index/?q=*&amp;authFullName_s=Dominique Samson">Dominique Samson</text:a></text:p>
              <text:p text:style-name="Normal"><text:span>Éducation permanente</text:span><text:span>, 2021, Analyse institutionnelle et formation, 229 (4)</text:span></text:p>
              <text:p text:style-name="Normal"><text:span>Article dans une revue</text:span></text:p>
              <text:p text:style-name="Normal"><text:a xlink:type="simple" xlink:href="https://hal.science/hal-03552032v1">hal-035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25v1">L’accompagnement à l’écriture en formation : entre aide et prescription</text:a></text:p>
              <text:p text:style-name="Normal"><text:a xlink:type="simple" xlink:href="https://hal.science/search/index/?q=*&amp;authFullName_s=Dominique Samson">Dominique Samson</text:a></text:p>
              <text:p text:style-name="Normal"><text:span>Diversité</text:span><text:span>, 2020, 197, pp.39-42</text:span></text:p>
              <text:p text:style-name="Normal"><text:span>Article dans une revue</text:span></text:p>
              <text:p text:style-name="Normal"><text:a xlink:type="simple" xlink:href="https://hal.science/hal-03552125v1">hal-0355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30v1">Tutorat de mémoires, courriels et rapport au temps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Gilles Monceau">Gilles Monceau</text:a></text:p>
              <text:p text:style-name="Normal"><text:span>Éducation permanente</text:span><text:span>, 2017, 212, pp.143-152</text:span></text:p>
              <text:p text:style-name="Normal"><text:span>Article dans une revue</text:span></text:p>
              <text:p text:style-name="Normal"><text:a xlink:type="simple" xlink:href="https://hal.science/hal-03148030v1">hal-031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38v1">Perception étudiante de la commande d’écriture de mémoires et rapport à l’écriture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Gilles Monceau">Gilles Monceau</text:a></text:p>
              <text:p text:style-name="Normal"><text:span>Nouveaux cahiers de la recherche en éducation</text:span><text:span>, 2016, 19 (2), pp.73-94.<text:s/></text:span><text:a xlink:type="simple" xlink:href="https://dx.doi.org/10.7202/1042850ar">⟨10.7202/1042850ar⟩</text:a></text:p>
              <text:p text:style-name="Normal"><text:span>Article dans une revue</text:span></text:p>
              <text:p text:style-name="Normal"><text:a xlink:type="simple" xlink:href="https://hal.science/hal-03148038v1">hal-03148038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ef7618" table:style-name="ef7618">
          <table:table-column table:style-name="ef7618.0"/>
          <table:table-row>
            <table:table-cell office:value-type="string">
              <text:p text:style-name="Normal"><text:a xlink:type="simple" xlink:href="https://hal.science/hal-05622072v1">Quelles sont nos pratiques actuelles dans les institutions, entre institutionnalisation, désinstitutionnalisation néolibérale et réinstitutionnalisation ?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Dominique Samson">Dominique Samson</text:a></text:p>
              <text:p text:style-name="Normal"><text:span>Colloque Pédagogie et psychothérapie institutionnelles « Soigner, éduquer, accompagner aujourd'hui : dynamiques d'institutionnalisation et de désinstitutionnalisation »</text:span><text:span>, CY Cergy Paris Université, Nov 2025, Gennevilliers, France</text:span></text:p>
              <text:p text:style-name="Normal"><text:span>Communication dans un congrès</text:span></text:p>
              <text:p text:style-name="Normal"><text:a xlink:type="simple" xlink:href="https://hal.science/hal-05622072v1">hal-056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811v1">Une pratique d’écriture universitaire pour transformer le travail : le mémoire du M2 Formation de Formateurs à l’Accompagnement Professionnel (FFAP).</text:a></text:p>
              <text:p text:style-name="Normal"><text:a xlink:type="simple" xlink:href="https://hal.science/search/index/?q=*&amp;authFullName_s=Dominique Samson">Dominique Samson</text:a></text:p>
              <text:p text:style-name="Normal"><text:span>Colloque du RUMEF : Les métiers de la formation à l'épreuve du travail. Perspectives internationales et interdisciplinaires</text:span><text:span>, RUMEF, May 2023, Tours, France</text:span></text:p>
              <text:p text:style-name="Normal"><text:span>Communication dans un congrès</text:span></text:p>
              <text:p text:style-name="Normal"><text:a xlink:type="simple" xlink:href="https://hal.science/hal-04453811v1">hal-044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5v1">Le distanciel : un analyseur du travail de la relation en formation d’enseignants et de formateur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Dominique Samson">Dominique Samson</text:a></text:p>
              <text:p text:style-name="Normal"><text:span>Congrès international de l’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084225v1">hal-040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89v1">Transversalité et travail de la relation : un exemple le master Formation de formateurs à l'accompagnement professionnel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Virginie Dufournet Coestier">Virginie Dufournet Coestier</text:a></text:p>
              <text:p text:style-name="Normal"><text:span>La recherche en Travail social et Santé dans les sciences de l'Education et de la formation (TRESSE) - Le travail de la relation</text:span><text:span>, CIRNEF - Université de Caen et Rouen Normandie. En collaboration avec le GYS Hybrida, Jun 2021, Rouen, France</text:span></text:p>
              <text:p text:style-name="Normal"><text:span>Communication dans un congrès</text:span></text:p>
              <text:p text:style-name="Normal"><text:a xlink:type="simple" xlink:href="https://hal.science/hal-04484189v1">hal-044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63v1">Le mémoire en formation, un analyseur de l'évolution des Sciences de l'Education</text:a></text:p>
              <text:p text:style-name="Normal"><text:a xlink:type="simple" xlink:href="https://hal.science/search/index/?q=*&amp;authFullName_s=Dominique Samson">Dominique Samson</text:a></text:p>
              <text:p text:style-name="Normal"><text:span>Colloque Enjeux, débats et perspectives : 50 ans de Sciences de l'Education,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3558763v1">hal-035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09v1">Mémoires professionnels et de recherche de niveau 1 et 2 : Rapport à la commande d'écriture et pratiques d'accompagnement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Dominique Samson">Dominique Samson</text:a></text:p>
              <text:p text:style-name="Normal"><text:span>Colloque Printemps des ESPE</text:span><text:span>, Printemps des ESPE, Mar 2016, Paris, France. pp.308-322</text:span></text:p>
              <text:p text:style-name="Normal"><text:span>Communication dans un congrès</text:span></text:p>
              <text:p text:style-name="Normal"><text:a xlink:type="simple" xlink:href="https://hal.science/hal-03164109v1">hal-031641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863v1">Entrée dans l’architecture du LMD et référentialisation des diplômes du travail social en France : de nouvelles divisions du travail en France ?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Dominique Samson">Dominique Samson</text:a></text:p>
              <text:p text:style-name="Normal"><text:span>Colloque International Métices. Secteur non marchand, milieux associatifs, organismes communautaires : des mondes en recomposition.</text:span><text:span>, Oct 2014, Bruxelles, Belgique</text:span></text:p>
              <text:p text:style-name="Normal"><text:span>Communication dans un congrès</text:span></text:p>
              <text:p text:style-name="Normal"><text:a xlink:type="simple" xlink:href="https://unilim.hal.science/hal-01171863v1">hal-0117186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7ecff" table:style-name="b7ecff">
          <table:table-column table:style-name="b7ecff.0"/>
          <table:table-row>
            <table:table-cell office:value-type="string">
              <text:p text:style-name="Normal"><text:a xlink:type="simple" xlink:href="https://hal.science/hal-05622143v1">Penser l’institution. Pertinence de la psychothérapie, de l’analyse et des pédagogies institutionnell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Dominique Samson">Dominique Samson</text:a></text:p>
              <text:p text:style-name="Normal"><text:span>édition érès. , 2026, Société, 978-2-7492-8594-8</text:span></text:p>
              <text:p text:style-name="Normal"><text:span>Ouvrages</text:span><text:span><text:s/>(ouvrage de synthèse)</text:span></text:p>
              <text:p text:style-name="Normal"><text:a xlink:type="simple" xlink:href="https://hal.science/hal-05622143v1">hal-05622143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e6a3aa" table:style-name="e6a3aa">
          <table:table-column table:style-name="e6a3aa.0"/>
          <table:table-row>
            <table:table-cell office:value-type="string">
              <text:p text:style-name="Normal"><text:a xlink:type="simple" xlink:href="https://hal.science/hal-05622153v1">Conclusion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Dominique Samson">Dominique Samson</text:a></text:p>
              <text:p text:style-name="Normal"><text:span>éditions érès.<text:s/></text:span><text:span>Penser l’institution. Pertinence de la psychothérapie, de l’analyse et des pédagogies institutionnelles</text:span><text:span>, , pp.387-429, 2026, 978-2-7492-8594-8</text:span></text:p>
              <text:p text:style-name="Normal"><text:span>Chapitre d'ouvrage</text:span></text:p>
              <text:p text:style-name="Normal"><text:a xlink:type="simple" xlink:href="https://hal.science/hal-05622153v1">hal-056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79v1">Conclusion, p. 191-196</text:a></text:p>
              <text:p text:style-name="Normal"><text:a xlink:type="simple" xlink:href="https://hal.science/search/index/?q=*&amp;authFullName_s=Dominique Samson">Dominique Samson</text:a></text:p>
              <text:p text:style-name="Normal"><text:span>Dans De Saint Martin Claire (dir.).<text:s/></text:span><text:span>Analyser les implications dans la recherche et en formation</text:span><text:span>, L'Harmattan, 2019, 978-2-343-17341-2</text:span></text:p>
              <text:p text:style-name="Normal"><text:span>Chapitre d'ouvrage</text:span></text:p>
              <text:p text:style-name="Normal"><text:a xlink:type="simple" xlink:href="https://hal.science/hal-04453779v1">hal-044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16v1">Des hommes et des listes</text:a></text:p>
              <text:p text:style-name="Normal"><text:a xlink:type="simple" xlink:href="https://hal.science/search/index/?q=*&amp;authFullName_s=Dominique Samson">Dominique Samson</text:a></text:p>
              <text:p text:style-name="Normal"><text:span>Dans Gilles Monceau (dir.).<text:s/></text:span><text:span>Le courrier électronique dans les pratiques professionnelles en éducation, santé et action sociale : usages et effets</text:span><text:span>, Champ social, pp.22-35, 2013, 978-2-35371-314-1</text:span></text:p>
              <text:p text:style-name="Normal"><text:span>Chapitre d'ouvrage</text:span></text:p>
              <text:p text:style-name="Normal"><text:a xlink:type="simple" xlink:href="https://hal.science/hal-04453916v1">hal-044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07v1">Escrita e trabalho de institucionalizaçao : o efeito Goody</text:a></text:p>
              <text:p text:style-name="Normal"><text:a xlink:type="simple" xlink:href="https://hal.science/search/index/?q=*&amp;authFullName_s=Dominique Samson">Dominique Samson</text:a></text:p>
              <text:p text:style-name="Normal"><text:span>In Solange L’Abbate, Lucia Cardoso Mourão &amp; Luciane Maria Pezzato (orgs).<text:s/></text:span><text:span>Analise institucional e saúde coletiva no Brasil</text:span><text:span>, Hucitec, pp.131-146, 2013</text:span></text:p>
              <text:p text:style-name="Normal"><text:span>Chapitre d'ouvrage</text:span></text:p>
              <text:p text:style-name="Normal"><text:a xlink:type="simple" xlink:href="https://hal.science/hal-04453907v1">hal-044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27v1">Rapports à l’institution et rapports à l’écriture : analyse des pratiques d’écriture en formation professionnelle</text:a></text:p>
              <text:p text:style-name="Normal"><text:a xlink:type="simple" xlink:href="https://hal.science/search/index/?q=*&amp;authFullName_s=Dominique Samson">Dominique Samson</text:a></text:p>
              <text:p text:style-name="Normal"><text:span>In Gilles Monceau (dir.).<text:s/></text:span><text:span>L’analyse institutionnelle des pratiques. Une socioclinique des tourments institutionnels au Brésil et en France</text:span><text:span>, L'Harmattan, p. 3-98, 2012</text:span></text:p>
              <text:p text:style-name="Normal"><text:span>Chapitre d'ouvrage</text:span></text:p>
              <text:p text:style-name="Normal"><text:a xlink:type="simple" xlink:href="https://hal.science/hal-04453927v1">hal-04453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AMSON</dc:title>
    <dc:subject/>
    <dc:description>CV</dc:description>
    <dc:creator/>
    <dc:date>2026-05-16T01:54:37.000</dc:date>
    <meta:generator>PHPWord</meta:generator>
    <meta:initial-creator>CCSD</meta:initial-creator>
    <meta:creation-date>2026-05-16T01:54:37.000</meta:creation-date>
    <meta:keyword/>
    <meta:user-defined meta:name="Category"/>
    <meta:user-defined meta:name="Company"/>
    <meta:user-defined meta:name="Manager"/>
  </office:meta>
</office:document-meta>
</file>