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1b00" style:family="table">
      <style:table-properties style:rel-width="100" table:align="center"/>
    </style:style>
    <style:style style:name="fa1b00.0" style:family="table-column">
      <style:table-column-properties style:column-width="0.00cm"/>
    </style:style>
    <style:style style:name="630112" style:family="table">
      <style:table-properties style:rel-width="100" table:align="center"/>
    </style:style>
    <style:style style:name="630112.0" style:family="table-column">
      <style:table-column-properties style:column-width="0.00cm"/>
    </style:style>
    <style:style style:name="378ea8" style:family="table">
      <style:table-properties style:rel-width="100" table:align="center"/>
    </style:style>
    <style:style style:name="378e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Sand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fa1b00" table:style-name="fa1b00">
          <table:table-column table:style-name="fa1b00.0"/>
          <table:table-row>
            <table:table-cell office:value-type="string">
              <text:p text:style-name="Normal"><text:a xlink:type="simple" xlink:href="https://hal.science/hal-04124784v1">Code d'éléments finis pour la résolution de problèmes d'équations aux dérivées partielles</text:a></text:p>
              <text:p text:style-name="Normal"><text:a xlink:type="simple" xlink:href="https://hal.science/search/index/?q=*&amp;authFullName_s=Dominique Sandri">Dominique Sandr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4124784v1">hal-0412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481v1">Existence et étude numérique de stabilité de solutions faibles du problème de fluide de Maxwell dans un canal. Publication de l'Institut Camille Jordan n° 412, 30 p. (2022). Version française</text:a></text:p>
              <text:p text:style-name="Normal"><text:a xlink:type="simple" xlink:href="https://hal.science/search/index/?q=*&amp;authFullName_s=Dominique Sandri">Dominique Sandr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068481v1">hal-0406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19v2">Finite element method for viscoelastic fluids flows: approximation of the upper convected Maxwell model and study of a wall slip. Mesh convergence study. Publication de l'Institut Camille Jordan n° 411, 30 p. (2021)</text:a></text:p>
              <text:p text:style-name="Normal"><text:a xlink:type="simple" xlink:href="https://hal.science/search/index/?q=*&amp;authFullName_s=Dominique Sandri">Dominique Sandr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043719v2">hal-040437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83v1">Code d'éléments finis pour la résolution de problèmes d'équations aux dérivées partielles. Première partie : mode d'emploi, exemples et éléments mathématiques. Application aux écoulements de fluides viscoélastiques. Publication de l'Institut Camille Jordan n° 316, 713 p. + CD-ROM comprenant le code EF et les exemples (2010)</text:a></text:p>
              <text:p text:style-name="Normal"><text:a xlink:type="simple" xlink:href="https://hal.science/search/index/?q=*&amp;authFullName_s=Dominique Sandri">Dominique Sandri</text:a></text:p>
              <text:p text:style-name="Normal"><text:span>201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24783v1">hal-0412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982v1">Revue bibliographique et compléments sur les techniques d'obtention d'estimations a priori et a posteriori pour l'approximation numérique de modèles d'écoulements quasi-newtoniens de type loi puissance ou loi de Carreau. Publication de l'équipe d'Analyse Numérique de Lyon-Saint-Etienne, n°295, 34 p. (1999)</text:a></text:p>
              <text:p text:style-name="Normal"><text:a xlink:type="simple" xlink:href="https://hal.science/search/index/?q=*&amp;authFullName_s=Dominique Sandri">Dominique Sandri</text:a></text:p>
              <text:p text:style-name="Normal"><text:span>199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86982v1">hal-03986982v1</text:a></text:p>
            </table:table-cell>
          </table:table-row>
        </table:table>
        <text:p text:style-name="P10"/>
        <text:p text:style-name="Heading2"><text:span text:style-name="T4">Traduction (1)</text:span></text:p>
        <text:p text:style-name="P12"/>
        <table:table table:name="630112" table:style-name="630112">
          <table:table-column table:style-name="630112.0"/>
          <table:table-row>
            <table:table-cell office:value-type="string">
              <text:p text:style-name="Normal"><text:a xlink:type="simple" xlink:href="https://hal.science/hal-04088918v1">Existence and numerical stability study of weak solutions of a Maxwell fluid in a channel. (English version of ``Existence et étude numérique de stabilité de solutions faibles du problème de fluide de Maxwell dans un canal''). Publication de l'Institut Camille Jordan n° 413, 29 p. (2022). English Version</text:a></text:p>
              <text:p text:style-name="Normal"><text:a xlink:type="simple" xlink:href="https://hal.science/search/index/?q=*&amp;authFullName_s=Dominique Sandri">Dominique Sandri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4088918v1">hal-04088918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378ea8" table:style-name="378ea8">
          <table:table-column table:style-name="378ea8.0"/>
          <table:table-row>
            <table:table-cell office:value-type="string">
              <text:p text:style-name="Normal"><text:a xlink:type="simple" xlink:href="https://hal.science/hal-04042119v1">Sur l'approximation numérique des écoulements quasi-newtoniens dont la viscosité suit la loi puissance ou la loi de Carreau</text:a></text:p>
              <text:p text:style-name="Normal"><text:a xlink:type="simple" xlink:href="https://hal.science/search/index/?q=*&amp;authFullName_s=Dominique Sandri">Dominique Sandri</text:a></text:p>
              <text:p text:style-name="Normal"><text:span>Modelisation Mathématique et Analyse Numérique (M2AN)</text:span><text:span>, 1993, 27 (2), pp.131 - 155.<text:s/></text:span><text:a xlink:type="simple" xlink:href="https://dx.doi.org/10.1051/m2an/1993270201311">⟨10.1051/m2an/1993270201311⟩</text:a></text:p>
              <text:p text:style-name="Normal"><text:span>Article dans une revue</text:span></text:p>
              <text:p text:style-name="Normal"><text:a xlink:type="simple" xlink:href="https://hal.science/hal-04042119v1">hal-04042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Sandri</dc:title>
    <dc:subject/>
    <dc:description>CV</dc:description>
    <dc:creator/>
    <dc:date>2026-05-22T09:13:25.000</dc:date>
    <meta:generator>PHPWord</meta:generator>
    <meta:initial-creator>CCSD</meta:initial-creator>
    <meta:creation-date>2026-05-22T09:13:25.000</meta:creation-date>
    <meta:keyword/>
    <meta:user-defined meta:name="Category"/>
    <meta:user-defined meta:name="Company"/>
    <meta:user-defined meta:name="Manager"/>
  </office:meta>
</office:document-meta>
</file>