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5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3" style:family="text">
      <style:text-properties/>
    </style:style>
    <style:style style:name="P104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6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6" style:family="text">
      <style:text-properties/>
    </style:style>
    <style:style style:name="P108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7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2" style:family="text">
      <style:text-properties/>
    </style:style>
    <style:style style:name="P116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74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5" style:family="text">
      <style:text-properties/>
    </style:style>
    <style:style style:name="P120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77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79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0" style:family="text">
      <style:text-properties/>
    </style:style>
    <style:style style:name="P127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82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top="20pt"/>
    </style:style>
    <style:style style:name="T83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P148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27a" style:family="table">
      <style:table-properties style:rel-width="100" table:align="center"/>
    </style:style>
    <style:style style:name="24727a.0" style:family="table-column">
      <style:table-column-properties style:column-width="0.00cm"/>
    </style:style>
    <style:style style:name="487bfd" style:family="table">
      <style:table-properties style:rel-width="100" table:align="center"/>
    </style:style>
    <style:style style:name="487bfd.0" style:family="table-column">
      <style:table-column-properties style:column-width="0.00cm"/>
    </style:style>
    <style:style style:name="e3288b" style:family="table">
      <style:table-properties style:rel-width="100" table:align="center"/>
    </style:style>
    <style:style style:name="e3288b.0" style:family="table-column">
      <style:table-column-properties style:column-width="0.00cm"/>
    </style:style>
    <style:style style:name="f08f62" style:family="table">
      <style:table-properties style:rel-width="100" table:align="center"/>
    </style:style>
    <style:style style:name="f08f62.0" style:family="table-column">
      <style:table-column-properties style:column-width="0.00cm"/>
    </style:style>
    <style:style style:name="2a8e79" style:family="table">
      <style:table-properties style:rel-width="100" table:align="center"/>
    </style:style>
    <style:style style:name="2a8e79.0" style:family="table-column">
      <style:table-column-properties style:column-width="0.00cm"/>
    </style:style>
    <style:style style:name="cceb31" style:family="table">
      <style:table-properties style:rel-width="100" table:align="center"/>
    </style:style>
    <style:style style:name="cceb31.0" style:family="table-column">
      <style:table-column-properties style:column-width="0.00cm"/>
    </style:style>
    <style:style style:name="5c03c4" style:family="table">
      <style:table-properties style:rel-width="100" table:align="center"/>
    </style:style>
    <style:style style:name="5c0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Ul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dacticienne</text:span><text:p text:style-name="Standard"/><text:span text:style-name="T4">Maitresse de conférences en Sciences du Langage et didactique des langues</text:span><text:p text:style-name="Standard"/><text:span text:style-name="T5">Docteure en Sciences de l'Éducation</text:span></text:p>
        <text:p text:style-name="P10"><text:span text:style-name="T6">Formation et carrière</text:span></text:p>
        <text:list text:style-name="listStyle_0">
          <text:list-item>
            <text:p text:style-name="P13"><text:span text:style-name="T7">Agrégée de Grammaire (1989)</text:span></text:p>
          </text:list-item>
        </text:list>
        <text:list text:style-name="listStyle_0">
          <text:list-item>
            <text:p text:style-name="P15"><text:span text:style-name="T8">DEA en Études grecques (Paris IV-1987) – DEA en Didactologie des Langues et des Cultures (Paris 3-1996)</text:span></text:p>
          </text:list-item>
        </text:list>
        <text:list text:style-name="listStyle_0">
          <text:list-item>
            <text:p text:style-name="P17"><text:span text:style-name="T9">Docteure en Sciences de l’Éducation (2003) : &amp;quot;Ouvrir l'école primaire française à la dimension européenne : enjeux et perspectives&amp;quot;, Université Paris X-Nanterre</text:span></text:p>
          </text:list-item>
        </text:list>
        <text:list text:style-name="listStyle_0">
          <text:list-item>
            <text:p text:style-name="P19"><text:span text:style-name="T10">Qualifiée en Sciences du Langage (07) et Sciences de l’Éducation (70)</text:span></text:p>
          </text:list-item>
        </text:list>
        <text:list text:style-name="listStyle_0">
          <text:list-item>
            <text:p text:style-name="P21"><text:span text:style-name="T11">Formatrice IUFM (PRAG) de 1990 à 2006 (IUFM d'Orléans-Tours, IUFM de Versailles)</text:span></text:p>
          </text:list-item>
        </text:list>
        <text:list text:style-name="listStyle_0">
          <text:list-item>
            <text:p text:style-name="P23"><text:span text:style-name="T12">MCF Sciences du Langage à l'IUFM de Lyon-Université Claude Bernard (2006-2010)</text:span></text:p>
          </text:list-item>
        </text:list>
        <text:list text:style-name="listStyle_0">
          <text:list-item>
            <text:p text:style-name="P25"><text:span text:style-name="T13">MCF Sciences du Langage et Didactique des langues à la faculté LLSH Université d'Angers (2010-)</text:span></text:p>
          </text:list-item>
        </text:list>
        <text:list text:style-name="listStyle_0">
          <text:list-item>
            <text:p text:style-name="P27"><text:span text:style-name="T14">Vacataire en Littérature (Littérature de Jeunesse) et Sciences du Langage (Linguistique et didactique) à l'Université d'Orléans 2009-2013</text:span></text:p>
          </text:list-item>
        </text:list>
        <text:p text:style-name="P28"><text:span text:style-name="T15">Activités scientifiques</text:span></text:p>
        <text:list text:style-name="listStyle_1">
          <text:list-item>
            <text:p text:style-name="P31"><text:span text:style-name="T16">Membre du<text:s/></text:span></text:p>
            <text:p><text:a xlink:type="simple" xlink:href="https://www.univ-angers.fr/fr/acces-directs/annuaire-2/u/l/ww.lll.cnrs.fr">Laboratoire Ligérien de Linguistique</text:a></text:p>
            <text:p text:style-name="P32"><text:span text:style-name="T17"><text:s/></text:span></text:p>
            <text:p><text:a xlink:type="simple" xlink:href="http://www.lll.cnrs.fr">UMR-CNRS 7270 LLL </text:a></text:p>
            <text:p><text:a xlink:type="simple" xlink:href="http://www.lll.cnrs.fr">http://www.lll.cnrs.fr</text:a></text:p>
          </text:list-item>
        </text:list>
        <text:list text:style-name="listStyle_1">
          <text:list-item>
            <text:p text:style-name="P34"><text:span text:style-name="T18">Membre nommée du CNU 7e section (suppléante, 2019-2023)</text:span></text:p>
          </text:list-item>
        </text:list>
        <text:list text:style-name="listStyle_1">
          <text:list-item>
            <text:p text:style-name="P36"><text:span text:style-name="T19">Membre de l'</text:span></text:p>
            <text:p><text:a xlink:type="simple" xlink:href="https://arle.be/index.html">IAIMTE-ARLE</text:a></text:p>
            <text:p text:style-name="P37"><text:span text:style-name="T20"><text:s/>(International Association for the Improvement of Mother Tongue Education-International Association for Research in L1 Education: languages, literatures, literacies) et du comité de lecture de<text:s/></text:span></text:p>
            <text:p><text:a xlink:type="simple" xlink:href="https://www.l1research.org/">L1</text:a></text:p>
            <text:p text:style-name="P38"><text:span text:style-name="T21">, revue de l'IAIMTE.</text:span></text:p>
          </text:list-item>
        </text:list>
        <text:list text:style-name="listStyle_1">
          <text:list-item>
            <text:p text:style-name="P40"><text:span text:style-name="T22">Membre de l'</text:span></text:p>
            <text:p><text:a xlink:type="simple" xlink:href="https://airdf.ouvaton.org/">AIRDF</text:a></text:p>
            <text:p text:style-name="P41"><text:span text:style-name="T23"><text:s/>(Association internationale pour la recherche en didactique du français).</text:span></text:p>
          </text:list-item>
        </text:list>
        <text:list text:style-name="listStyle_1">
          <text:list-item>
            <text:p text:style-name="P43"><text:span text:style-name="T24">Membre de l'</text:span></text:p>
            <text:p><text:a xlink:type="simple" xlink:href="https://www.afef.org/">AFEF</text:a></text:p>
            <text:p text:style-name="P44"><text:span text:style-name="T25"><text:s/>(Association française des enseignants de Français) et du comité de lecture permanent de la revue<text:s/></text:span></text:p>
            <text:p><text:a xlink:type="simple" xlink:href="https://www.cairn.info/revue-le-francais-aujourd-hui.htm">Le Français aujourd’hui</text:a></text:p>
            <text:p text:style-name="P45"><text:span text:style-name="T26">, AFEF et Armand Colin.</text:span></text:p>
          </text:list-item>
        </text:list>
        <text:list text:style-name="listStyle_1">
          <text:list-item>
            <text:p text:style-name="P47"><text:span text:style-name="T27">Membre fondatrice d'</text:span></text:p>
            <text:p text:style-name="P48"><text:span text:style-name="T28">EPISTEVERB</text:span></text:p>
            <text:p text:style-name="P49"><text:span text:style-name="T29">.</text:span></text:p>
          </text:list-item>
        </text:list>
        <text:list text:style-name="listStyle_1">
          <text:list-item>
            <text:p text:style-name="P51"><text:span text:style-name="T30">Membre fondatrice d'</text:span></text:p>
            <text:p text:style-name="P52"><text:span text:style-name="T31">HELiCE</text:span></text:p>
            <text:p text:style-name="P53"><text:span text:style-name="T32">.</text:span></text:p>
          </text:list-item>
        </text:list>
        <text:list text:style-name="listStyle_1">
          <text:list-item>
            <text:p text:style-name="P55"><text:span text:style-name="T33">Membre du comité d'édition de la revue<text:s/></text:span></text:p>
            <text:p><text:a xlink:type="simple" xlink:href="http://www.didactica.up.krakow.pl/">Annales Universitatis Paedagogicae Cracoviensis. Studia ad Didacticam Litterarum Polonarum et Linguae Polonae</text:a></text:p>
          </text:list-item>
        </text:list>
        <text:list text:style-name="listStyle_1">
          <text:list-item>
            <text:p text:style-name="P57"><text:span text:style-name="T34">Membre occasionnelle du comité de lecture des revues<text:s/></text:span></text:p>
            <text:p text:style-name="P58"><text:span text:style-name="T35">Spirale</text:span></text:p>
            <text:p text:style-name="P59"><text:span text:style-name="T36">,<text:s/></text:span></text:p>
            <text:p text:style-name="P60"><text:span text:style-name="T37">Linx</text:span></text:p>
            <text:p text:style-name="P61"><text:span text:style-name="T38">,<text:s/></text:span></text:p>
            <text:p text:style-name="P62"><text:span text:style-name="T39">Recherches en Éducation, CORELA, Cahiers de l'ACEDLE.</text:span></text:p>
          </text:list-item>
        </text:list>
        <text:list text:style-name="listStyle_1">
          <text:list-item>
            <text:p text:style-name="P64"><text:span text:style-name="T40">Experte auprès de l'</text:span></text:p>
            <text:p><text:a xlink:type="simple" xlink:href="http://www.ifa.gr/fr/">Institut français de Grèce </text:a></text:p>
            <text:p text:style-name="P65"><text:span text:style-name="T41">et de l'IEP, ministère de l'éducation, de la recherche et des cultes, Grèce (2017-2019)</text:span></text:p>
          </text:list-item>
        </text:list>
        <text:list text:style-name="listStyle_1">
          <text:list-item>
            <text:p text:style-name="P67"><text:span text:style-name="T42">Rédactrice en chef (2009-2012) de la revue<text:s/></text:span></text:p>
            <text:p><text:a xlink:type="simple" xlink:href="https://gerflint.fr/synergies-france">Synergies France</text:a></text:p>
            <text:p text:style-name="P68"><text:span text:style-name="T43">, revue du<text:s/></text:span></text:p>
            <text:p><text:a xlink:type="simple" xlink:href="http://www.gerflint.eu">GERFLINT</text:a></text:p>
            <text:p text:style-name="P69"><text:span text:style-name="T44"><text:s/>(Groupe d’études et de recherches sur le français langue internationale)</text:span></text:p>
          </text:list-item>
        </text:list>
        <text:p text:style-name="P70"><text:span text:style-name="T45">Thèmes de recherche</text:span></text:p>
        <text:list text:style-name="listStyle_2">
          <text:list-item>
            <text:p text:style-name="P73"><text:span text:style-name="T46">Formation des maitres</text:span></text:p>
          </text:list-item>
        </text:list>
        <text:list text:style-name="listStyle_2">
          <text:list-item>
            <text:p text:style-name="P75"><text:span text:style-name="T47">Didactique du français et des langues</text:span></text:p>
          </text:list-item>
        </text:list>
        <text:list text:style-name="listStyle_2">
          <text:list-item>
            <text:p text:style-name="P77"><text:span text:style-name="T48">Grammaire et sa didactique</text:span></text:p>
          </text:list-item>
        </text:list>
        <text:list text:style-name="listStyle_2">
          <text:list-item>
            <text:p text:style-name="P79"><text:span text:style-name="T49">Enseignement en contexte scolaire</text:span></text:p>
          </text:list-item>
        </text:list>
        <text:list text:style-name="listStyle_2">
          <text:list-item>
            <text:p text:style-name="P81"><text:span text:style-name="T50">Construction de l’identité professionnelle de l’enseignant</text:span></text:p>
          </text:list-item>
        </text:list>
        <text:list text:style-name="listStyle_2">
          <text:list-item>
            <text:p text:style-name="P83"><text:span text:style-name="T51">Littéracies universitaires</text:span></text:p>
          </text:list-item>
        </text:list>
        <text:list text:style-name="listStyle_2">
          <text:list-item>
            <text:p text:style-name="P85"><text:span text:style-name="T52">Enseignement de la littérature en Europe</text:span></text:p>
          </text:list-item>
        </text:list>
        <text:list text:style-name="listStyle_2">
          <text:list-item>
            <text:p text:style-name="P87"><text:span text:style-name="T53">Histoire et épistémologie de l'enseignement</text:span></text:p>
          </text:list-item>
        </text:list>
        <text:list text:style-name="listStyle_2">
          <text:list-item>
            <text:p text:style-name="P89"><text:span text:style-name="T54">Didactique comparée</text:span></text:p>
          </text:list-item>
        </text:list>
        <text:list text:style-name="listStyle_2">
          <text:list-item>
            <text:p text:style-name="P91"><text:span text:style-name="T55">Éducation comparée</text:span></text:p>
          </text:list-item>
        </text:list>
        <text:list text:style-name="listStyle_2">
          <text:list-item>
            <text:p text:style-name="P93"><text:span text:style-name="T56">Dimension européenne de l'éducation</text:span></text:p>
          </text:list-item>
        </text:list>
        <text:list text:style-name="listStyle_2">
          <text:list-item>
            <text:p text:style-name="P95"><text:span text:style-name="T57">École primaire</text:span></text:p>
          </text:list-item>
        </text:list>
        <text:p text:style-name="P96"><text:span text:style-name="T58">Thèses soutenues</text:span><text:span text:style-name="T59"><text:s/>(co-encadrement)</text:span></text:p>
        <text:p text:style-name="P99"><text:span text:style-name="T60">Limami Isabelle,<text:s/></text:span><text:span text:style-name="T61">Représentations des enseignants et transfert de compétence métalinguistique entre l’éveil aux langues et le français : de l’impact à la synergie ?</text:span><text:span text:style-name="T62">, Laboratoire Cériec, Université d’Angers. 16 décembre 2014.</text:span></text:p>
        <text:p text:style-name="P103"><text:span text:style-name="T63">Sorignet-Waszak Cendrine,<text:s/></text:span><text:span text:style-name="T64">Entre contextualisation et actualisation, quelle lecture des romans du 19e siècle à la fin du secondaire ? État des lieux et analyse de dispositifs didactiques</text:span><text:span text:style-name="T65">, Laboratoire CRIPEDIS/CEDILL, Université Catholique de Louvain-la-Neuve (Belgique). 30 et 31 aout 2017.</text:span></text:p>
        <text:p text:style-name="P107"><text:span text:style-name="T66">Maniakis Héléna,<text:s/></text:span><text:span text:style-name="T67">Apprendre le français à la Légion étrangère : une double hybridation linguistique ? L’exemple des légionnaires russes, serbes et polonais</text:span><text:span text:style-name="T68">, Laboratoire ICAR, Université Louis Lumière Lyon 2. 7 décembre 2018.</text:span></text:p>
        <text:p text:style-name="P111"><text:span text:style-name="T69">Guérif Noémie,<text:s/></text:span><text:span text:style-name="T70">L’enseignement du verbe en FLE : représentations et pratiques</text:span><text:span text:style-name="T71">, Laboratoire LPL, Aix-Marseille-Université. 5 décembre 2019.</text:span></text:p>
        <text:p text:style-name="P115"><text:span text:style-name="T72">(jusqu’en juillet 2019) Papaioannou Ilias-Vasileios,<text:s/></text:span><text:span text:style-name="T73">Les yeux grondeurs. Stéréotypes : réécritures et images. Le rôle médiateur de la presse écrite anglaise et française dans la construction des stéréotypes sur le peuple grec pendant la crise économique (2010-2012)</text:span><text:span text:style-name="T74">, Laboratoire CIRPaLL, Université d’Angers. 7 octobre 2022.</text:span></text:p>
        <text:p text:style-name="P119"><text:span text:style-name="T75">Outers Pierre,<text:s/></text:span><text:span text:style-name="T76">Communauté française et communauté flamande de Belgique : la frontière linguistique est-elle une frontière didactique ? Comparaison de l’enseignement-apprentissage de la littérature dans le cours de langue première du secondaire entre la Communauté française et la Communauté flamande de Belgique</text:span><text:span text:style-name="T77">, Codirection Daniel Delbrassine, DIDACTIfen, Université de Liège (Belgique). 12 décembre 2023.</text:span></text:p>
        <text:p text:style-name="P123"><text:span text:style-name="T78">Thèse en cours</text:span><text:span text:style-name="T79"><text:s/>(co-encadrement)</text:span></text:p>
        <text:p text:style-name="P126"><text:span text:style-name="T80">Ballé Mandonnée Moudoumbou Longo Hélène,<text:s/></text:span><text:span text:style-name="T81">Rien et personne, des cas-frontières de négation dans des contextes d’acquisition et de variation en langue première</text:span><text:span text:style-name="T82">, Codirection Catherine Collin, Laboratoire LLING, Université de Nantes. Soutenance fin 2025.</text:span></text:p>
        <text:p text:style-name="P130"/>
        <text:p text:style-name="Heading2"><text:span text:style-name="T83">Publications</text:span></text:p>
        <text:p text:style-name="P132"/>
        <text:p text:style-name="P133"/>
        <text:p text:style-name="Heading2"><text:span text:style-name="T84">Article dans une revue (22)</text:span></text:p>
        <text:p text:style-name="P135"/>
        <table:table table:name="24727a" table:style-name="24727a">
          <table:table-column table:style-name="24727a.0"/>
          <table:table-row>
            <table:table-cell office:value-type="string">
              <text:p text:style-name="Normal"><text:a xlink:type="simple" xlink:href="https://shs.hal.science/halshs-04601618v1">Enseignement du verbe dans des manuels de FLES : critiques et alternatives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Dorine Lequeux">Dorine Lequeux</text:a><text:span>,</text:span><text:a xlink:type="simple" xlink:href="https://hal.science/search/index/?q=*&amp;authFullName_s=Maria Merkusheva">Maria Merkusheva</text:a><text:span>,</text:span><text:a xlink:type="simple" xlink:href="https://hal.science/search/index/?q=*&amp;authFullName_s=Lauriane Texier">Lauriane Texier</text:a></text:p>
              <text:p text:style-name="Normal"><text:span>Le Français Aujourd'hui</text:span><text:span>, 2024, N° 225 (225), pp.75-93.<text:s/></text:span><text:a xlink:type="simple" xlink:href="https://dx.doi.org/10.3917/lfa.225.0075">⟨10.3917/lfa.225.0075⟩</text:a></text:p>
              <text:p text:style-name="Normal"><text:span>Article dans une revue</text:span></text:p>
              <text:p text:style-name="Normal"><text:a xlink:type="simple" xlink:href="https://shs.hal.science/halshs-04601618v1">halshs-046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82v1">De quelques discordances dans les discours sur le verbe et comment les dépasser</text:a></text:p>
              <text:p text:style-name="Normal"><text:a xlink:type="simple" xlink:href="https://hal.science/search/index/?q=*&amp;authFullName_s=Dominique Ulma">Dominique Ulma</text:a></text:p>
              <text:p text:style-name="Normal"><text:span>L'information grammaticale</text:span><text:span>, 2021, 168, pp.14-23.<text:s/></text:span><text:a xlink:type="simple" xlink:href="https://dx.doi.org/10.2143/IG.168.0.3289171">⟨10.2143/IG.168.0.3289171⟩</text:a></text:p>
              <text:p text:style-name="Normal"><text:span>Article dans une revue</text:span></text:p>
              <text:p text:style-name="Normal"><text:a xlink:type="simple" xlink:href="https://hal.science/hal-03194382v1">hal-031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97v1">L’extrait littéraire dans les nouveaux examens de FLE au secondaire en Angleter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sabelle Schäfer">Isabelle Schäfer</text:a></text:p>
              <text:p text:style-name="Normal"><text:span>Repères : recherches en didactique du français langue maternelle</text:span><text:span>, 2021, 64, pp.197-215.<text:s/></text:span><text:a xlink:type="simple" xlink:href="https://dx.doi.org/10.4000/reperes.4669">⟨10.4000/reperes.4669⟩</text:a></text:p>
              <text:p text:style-name="Normal"><text:span>Article dans une revue</text:span></text:p>
              <text:p text:style-name="Normal"><text:a xlink:type="simple" xlink:href="https://hal.science/hal-03610297v1">hal-0361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506v1">Se former à enseigner la littérature dans le cours de langue étrangère en Angleter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sabelle Schäfer">Isabelle Schäfer</text:a></text:p>
              <text:p text:style-name="Normal"><text:span>Les Langues Modernes</text:span><text:span>, 2018, Texte littéraire et enseignement des langues : enjeux formatifs, 1/2018, pp.17-30</text:span></text:p>
              <text:p text:style-name="Normal"><text:span>Article dans une revue</text:span></text:p>
              <text:p text:style-name="Normal"><text:a xlink:type="simple" xlink:href="https://shs.hal.science/halshs-03147506v1">halshs-031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59v1">Construction de savoirs grammaticaux et conceptualisation</text:a></text:p>
              <text:p text:style-name="Normal"><text:a xlink:type="simple" xlink:href="https://hal.science/search/index/?q=*&amp;authFullName_s=Dominique Ulma">Dominique Ulma</text:a></text:p>
              <text:p text:style-name="Normal"><text:span>Le Français Aujourd'hui</text:span><text:span>, 2016, 192 (1), pp.97.<text:s/></text:span><text:a xlink:type="simple" xlink:href="https://dx.doi.org/10.3917/lfa.192.0097">⟨10.3917/lfa.192.0097⟩</text:a></text:p>
              <text:p text:style-name="Normal"><text:span>Article dans une revue</text:span></text:p>
              <text:p text:style-name="Normal"><text:a xlink:type="simple" xlink:href="https://hal.science/hal-02460759v1">hal-0246075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7436v1">« Croquages de langue en formation d'enseignants »</text:a></text:p>
              <text:p text:style-name="Normal"><text:a xlink:type="simple" xlink:href="https://hal.science/search/index/?q=*&amp;authFullName_s=Annemarie Dinvaut">Annemarie Dinvaut</text:a><text:span>,</text:span><text:a xlink:type="simple" xlink:href="https://hal.science/search/index/?q=*&amp;authFullName_s=Anne Pauzet">Anne Pauzet</text:a><text:span>,</text:span><text:a xlink:type="simple" xlink:href="https://hal.science/search/index/?q=*&amp;authFullName_s=Béatrice Bouvier-Lafitte">Béatrice Bouvier-Lafitte</text:a><text:span>,</text:span><text:a xlink:type="simple" xlink:href="https://hal.science/search/index/?q=*&amp;authFullName_s=Dominique Ulma">Dominique Ulma</text:a></text:p>
              <text:p text:style-name="Normal"><text:span>Voix Plurielles</text:span><text:span>, 2014, Dossier Art, Interculturel et Apprentissage des Langues, pp.75-88</text:span></text:p>
              <text:p text:style-name="Normal"><text:span>Article dans une revue</text:span></text:p>
              <text:p text:style-name="Normal"><text:a xlink:type="simple" xlink:href="https://univ-avignon.hal.science/hal-01337436v1">hal-0133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43v1">Enseigner le verbe. Quelques propositions pour redynamiser la didactique de la conjugaison en L1 et en L2</text:a></text:p>
              <text:p text:style-name="Normal"><text:a xlink:type="simple" xlink:href="https://hal.science/search/index/?q=*&amp;authFullName_s=Dominique Ulma">Dominique Ulma</text:a></text:p>
              <text:p text:style-name="Normal"><text:span>Travaux de didactique du français langue étrangère</text:span><text:span>, 2014, Didactique &amp; acquisition des langues. Processus d’enseignement-apprentissage et processus d’acquisition, 67-68, pp.41-62</text:span></text:p>
              <text:p text:style-name="Normal"><text:span>Article dans une revue</text:span></text:p>
              <text:p text:style-name="Normal"><text:a xlink:type="simple" xlink:href="https://shs.hal.science/halshs-03151743v1">halshs-0315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928v1">« Et le verbe se fit silence »</text:a></text:p>
              <text:p text:style-name="Normal"><text:a xlink:type="simple" xlink:href="https://hal.science/search/index/?q=*&amp;authFullName_s=Dominique Ulma">Dominique Ulma</text:a></text:p>
              <text:p text:style-name="Normal"><text:span>Voix Plurielles</text:span><text:span>, 2014, 11 (1), pp.132-137.<text:s/></text:span><text:a xlink:type="simple" xlink:href="https://dx.doi.org/10.26522/vp.v11i1.923">⟨10.26522/vp.v11i1.923⟩</text:a></text:p>
              <text:p text:style-name="Normal"><text:span>Article dans une revue</text:span></text:p>
              <text:p text:style-name="Normal"><text:a xlink:type="simple" xlink:href="https://shs.hal.science/halshs-03151928v1">halshs-0315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168v1">Par ici la soupe au caillou ! Ou comment des élèves accèdent à l’implicite du texte littéraire à l’école élémentaire</text:a></text:p>
              <text:p text:style-name="Normal"><text:a xlink:type="simple" xlink:href="https://hal.science/search/index/?q=*&amp;authFullName_s=Dominique Ulma">Dominique Ulma</text:a></text:p>
              <text:p text:style-name="Normal"><text:span>Synergies Pologne</text:span><text:span>, 2011, Inférence, ellipse et parabole, 8, pp.95-106</text:span></text:p>
              <text:p text:style-name="Normal"><text:span>Article dans une revue</text:span></text:p>
              <text:p text:style-name="Normal"><text:a xlink:type="simple" xlink:href="https://shs.hal.science/halshs-03147168v1">halshs-0314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370v1">La question de la lecture et de la littérature (jeunesse) dans les programmes scolaires européens du secondaire</text:a></text:p>
              <text:p text:style-name="Normal"><text:a xlink:type="simple" xlink:href="https://hal.science/search/index/?q=*&amp;authFullName_s=Dominique Ulma">Dominique Ulma</text:a></text:p>
              <text:p text:style-name="Normal"><text:span>Lecture Jeune</text:span><text:span>, 2011, Les adolescents, la lecture et les bibliothèques en Europe, 140, pp.19-23</text:span></text:p>
              <text:p text:style-name="Normal"><text:span>Article dans une revue</text:span></text:p>
              <text:p text:style-name="Normal"><text:a xlink:type="simple" xlink:href="https://shs.hal.science/halshs-03147370v1">halshs-03147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43v1">La construction identitaire de l’enseignant dans son rapport à la littérature : apports d’une comparaison internationale</text:a></text:p>
              <text:p text:style-name="Normal"><text:a xlink:type="simple" xlink:href="https://hal.science/search/index/?q=*&amp;authFullName_s=Dominique Ulma">Dominique Ulma</text:a></text:p>
              <text:p text:style-name="Normal"><text:span>Tréma</text:span><text:span>, 2010, 33 - 34, pp.44-53.<text:s/></text:span><text:a xlink:type="simple" xlink:href="https://dx.doi.org/10.4000/trema.2532">⟨10.4000/trema.2532⟩</text:a></text:p>
              <text:p text:style-name="Normal"><text:span>Article dans une revue</text:span></text:p>
              <text:p text:style-name="Normal"><text:a xlink:type="simple" xlink:href="https://shs.hal.science/halshs-03151643v1">halshs-03151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004v1">Vitalité du conte à l’aube du XXIe siècle : du pastiche à la parodie : Introduction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yriam Tsimbidy">Myriam Tsimbidy</text:a></text:p>
              <text:p text:style-name="Normal"><text:span>Synergies France</text:span><text:span>, 2010, Vitalité du conte à l’aube du XXIe siècle : du pastiche à la parodie, 7, pp.5-9</text:span></text:p>
              <text:p text:style-name="Normal"><text:span>Article dans une revue</text:span></text:p>
              <text:p text:style-name="Normal"><text:a xlink:type="simple" xlink:href="https://shs.hal.science/halshs-03152004v1">halshs-031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23v1">Enseigner le verbe en français aujourd’hui : enjeux et tension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Synergies France</text:span><text:span>, 2010</text:span></text:p>
              <text:p text:style-name="Normal"><text:span>Article dans une revue</text:span></text:p>
              <text:p text:style-name="Normal"><text:a xlink:type="simple" xlink:href="https://hal.science/hal-02055223v1">hal-0205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053v1">Compte rendu de L’écrit universitaire en pratique, Georgeta Cislaru, Chantal Claudel, Monica Vlad, De Bœck, coll. Méthodes en sciences humaines, 2009</text:a></text:p>
              <text:p text:style-name="Normal"><text:a xlink:type="simple" xlink:href="https://hal.science/search/index/?q=*&amp;authFullName_s=Dominique Ulma">Dominique Ulma</text:a></text:p>
              <text:p text:style-name="Normal"><text:span>Synergies France</text:span><text:span>, 2010, pp.102-10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2053v1">halshs-0315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7v1">Enseigner le verbe en français aujourd'hui : enjeux et tensions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Synergies France</text:span><text:span>, 2010, 6, pp.En ligne</text:span></text:p>
              <text:p text:style-name="Normal"><text:span>Article dans une revue</text:span></text:p>
              <text:p text:style-name="Normal"><text:a xlink:type="simple" xlink:href="https://shs.hal.science/halshs-00986687v1">halshs-0098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68v1">Vers une « bibliothèque idéale » européenne ?</text:a></text:p>
              <text:p text:style-name="Normal"><text:a xlink:type="simple" xlink:href="https://hal.science/search/index/?q=*&amp;authFullName_s=Dominique Ulma">Dominique Ulma</text:a></text:p>
              <text:p text:style-name="Normal"><text:span>Repères : Recherches en didactique du français langue maternelle</text:span><text:span>, 2010, 38, pp.13-28.<text:s/></text:span><text:a xlink:type="simple" xlink:href="https://dx.doi.org/10.4000/reperes.385">⟨10.4000/reperes.385⟩</text:a></text:p>
              <text:p text:style-name="Normal"><text:span>Article dans une revue</text:span></text:p>
              <text:p text:style-name="Normal"><text:a xlink:type="simple" xlink:href="https://hal.science/hal-02460768v1">hal-0246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45v1">L’enquête IMEN-Littérature : vers une comparaison franco-allemande du rapport des futurs enseignants au canon littérai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ris Winkler">Iris Winkler</text:a></text:p>
              <text:p text:style-name="Normal"><text:span>Nouveaux Cahiers d'Allemand : Revue de linguistique et de didactique</text:span><text:span>, 2010, 28/1, pp.19-46</text:span></text:p>
              <text:p text:style-name="Normal"><text:span>Article dans une revue</text:span></text:p>
              <text:p text:style-name="Normal"><text:a xlink:type="simple" xlink:href="https://shs.hal.science/halshs-03151745v1">halshs-0315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025v1">Compte rendu de Se construire, à l’école, comme sujet écrivant : l’apport des ateliers d’écriture, Jacqueline Lafont-Terranova, Presses Universitaires de Namur, coll. Diptyque 15, 2009</text:a></text:p>
              <text:p text:style-name="Normal"><text:a xlink:type="simple" xlink:href="https://hal.science/search/index/?q=*&amp;authFullName_s=Dominique Ulma">Dominique Ulma</text:a></text:p>
              <text:p text:style-name="Normal"><text:span>Le Français Aujourd'hui</text:span><text:span>, 2009, pp.125.<text:s/></text:span><text:a xlink:type="simple" xlink:href="https://dx.doi.org/10.3917/lfa.167.0125">⟨10.3917/lfa.167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52025v1">halshs-0315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24v1">Quand le sens brouille la réflexion métalinguistique : l’apport des interactions langues étrangères–langue de l’école au cycle 3</text:a></text:p>
              <text:p text:style-name="Normal"><text:a xlink:type="simple" xlink:href="https://hal.science/search/index/?q=*&amp;authFullName_s=Dominique Ulma">Dominique Ulma</text:a></text:p>
              <text:p text:style-name="Normal"><text:span>Synergies Pologne</text:span><text:span>, 2009, Le sens et sa complexité, 6-1, pp.113-122</text:span></text:p>
              <text:p text:style-name="Normal"><text:span>Article dans une revue</text:span></text:p>
              <text:p text:style-name="Normal"><text:a xlink:type="simple" xlink:href="https://shs.hal.science/halshs-03151724v1">halshs-0315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46v1">Une culture littéraire sans frontières à l’école primaire ? Ce qu’en disent des programmes et des manuels en Europe</text:a></text:p>
              <text:p text:style-name="Normal"><text:a xlink:type="simple" xlink:href="https://hal.science/search/index/?q=*&amp;authFullName_s=Dominique Ulma">Dominique Ulma</text:a></text:p>
              <text:p text:style-name="Normal"><text:span>Raisons, comparaisons, éducations : la revue française d'éducation comparée</text:span><text:span>, 2007, Langue, littérature, culture à l’épreuve de l’autre, 1, pp.123-142</text:span></text:p>
              <text:p text:style-name="Normal"><text:span>Article dans une revue</text:span></text:p>
              <text:p text:style-name="Normal"><text:a xlink:type="simple" xlink:href="https://shs.hal.science/halshs-03151746v1">halshs-0315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987v1">La littérature de jeunesse pour ouvrir l’école primaire à l’Europe</text:a></text:p>
              <text:p text:style-name="Normal"><text:a xlink:type="simple" xlink:href="https://hal.science/search/index/?q=*&amp;authFullName_s=Dominique Ulma">Dominique Ulma</text:a></text:p>
              <text:p text:style-name="Normal"><text:span>Les Cahiers Pédagogiques</text:span><text:span>, 2007, Éducation à l’Europe, 442, pp.19-20</text:span></text:p>
              <text:p text:style-name="Normal"><text:span>Article dans une revue</text:span></text:p>
              <text:p text:style-name="Normal"><text:a xlink:type="simple" xlink:href="https://shs.hal.science/halshs-03151987v1">halshs-0315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25v1">L’Europe à l’école : pour une éducation citoyenne</text:a></text:p>
              <text:p text:style-name="Normal"><text:a xlink:type="simple" xlink:href="https://hal.science/search/index/?q=*&amp;authFullName_s=Dominique Ulma">Dominique Ulma</text:a></text:p>
              <text:p text:style-name="Normal"><text:span>Études de linguistique appliquée : revue de didactologie des langues-cultures et de lexiculturologie</text:span><text:span>, 1997, Éduquer pour une Europe des langues et des cultures ?, 106, pp.187-200</text:span></text:p>
              <text:p text:style-name="Normal"><text:span>Article dans une revue</text:span></text:p>
              <text:p text:style-name="Normal"><text:a xlink:type="simple" xlink:href="https://shs.hal.science/halshs-03151725v1">halshs-03151725v1</text:a></text:p>
            </table:table-cell>
          </table:table-row>
        </table:table>
        <text:p text:style-name="P136"/>
        <text:p text:style-name="Heading2"><text:span text:style-name="T85">Communication dans un congrès (67)</text:span></text:p>
        <text:p text:style-name="P138"/>
        <table:table table:name="487bfd" table:style-name="487bfd">
          <table:table-column table:style-name="487bfd.0"/>
          <table:table-row>
            <table:table-cell office:value-type="string">
              <text:p text:style-name="Normal"><text:a xlink:type="simple" xlink:href="https://hal.science/hal-05452474v1">Archétypes et avatars de la figure du Grand Méchant Loup dans la littérature jeunesse (et quelques à-côtés)</text:a></text:p>
              <text:p text:style-name="Normal"><text:a xlink:type="simple" xlink:href="https://hal.science/search/index/?q=*&amp;authFullName_s=Dominique Ulma">Dominique Ulma</text:a></text:p>
              <text:p text:style-name="Normal"><text:span>Les méchants et les méchantes sortent du cadre</text:span><text:span>, Université d'Angers; CIRPALL; 3LAM, Jan 2026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hal.science/hal-05452474v1">hal-054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17v1">Quand les données interrogent le collectif : une expérience d’acculturation à la recherche dans le LéA ECRIFLORE (Écriture à Fleury et Orléans Est)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Cylia Pujol">Cylia Pujol</text:a></text:p>
              <text:p text:style-name="Normal"><text:span>16e Rencontres internationales des LéA-IFÉ</text:span><text:span>, IFÉ-ENS Lyon, May 2026, Lyon, France</text:span></text:p>
              <text:p text:style-name="Normal"><text:span>Communication dans un congrès</text:span></text:p>
              <text:p text:style-name="Normal"><text:a xlink:type="simple" xlink:href="https://hal.science/hal-05603617v1">hal-056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24v1">Les pratiques langagières écrites personnelles et professionnelles des enseignants : des pratiques déclarées hétérogènes à l'école et au collège ?</text:a></text:p>
              <text:p text:style-name="Normal"><text:a xlink:type="simple" xlink:href="https://hal.science/search/index/?q=*&amp;authFullName_s=Marie Gabriel">Marie Gabriel</text:a><text:span>,</text:span><text:a xlink:type="simple" xlink:href="https://hal.science/search/index/?q=*&amp;authFullName_s=Valerie Lecomte">Valerie Lecomte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Dominique Ulma">Dominique Ulma</text:a></text:p>
              <text:p text:style-name="Normal"><text:span>16e colloque de l'AIRDF : Pratiques enseignantes et activité des apprenant⋅es en didactique du français : où en sommes-nous en 2025 ?</text:span><text:span>, AIRDF – Association Internationale pour la recherche en didactique du français, Jul 2025, Fribourg (CH), Suisse</text:span></text:p>
              <text:p text:style-name="Normal"><text:span>Communication dans un congrès</text:span></text:p>
              <text:p text:style-name="Normal"><text:a xlink:type="simple" xlink:href="https://hal.science/hal-04998224v1">hal-049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79v1">Heurs et malheurs de la littérature dans les manuels de FLE destinés au secondaire en Angleterre (2016-2022)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sabelle Schäfer">Isabelle Schäfer</text:a></text:p>
              <text:p text:style-name="Normal"><text:span>Transmission de modèles et d'idéaux à travers le manuel scolaire</text:span><text:span>, Dec 2022, Nancy, France</text:span></text:p>
              <text:p text:style-name="Normal"><text:span>Communication dans un congrès</text:span></text:p>
              <text:p text:style-name="Normal"><text:a xlink:type="simple" xlink:href="https://hal.science/hal-03889879v1">hal-0388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84v1">L’extrait littéraire dans les nouveaux examens de FLE au secondaire en Angleter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sabelle Schäfer">Isabelle Schäfer</text:a></text:p>
              <text:p text:style-name="Normal"><text:span>Colloque international “L’œuvre et l’extrait, lire la littérature à l’école”, Université de Cergy-Pontoise</text:span><text:span>, Nov 2019, Gennevilliers, France</text:span></text:p>
              <text:p text:style-name="Normal"><text:span>Communication dans un congrès</text:span></text:p>
              <text:p text:style-name="Normal"><text:a xlink:type="simple" xlink:href="https://shs.hal.science/halshs-03482084v1">halshs-034820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689v1">Le Master Franco-hellénique ''Enseignants de langues en Europe : formation à la pluralité linguistique et culturelle des publics scolaires'' : une expérience de dialogues interculturels</text:a></text:p>
              <text:p text:style-name="Normal"><text:a xlink:type="simple" xlink:href="https://hal.science/search/index/?q=*&amp;authFullName_s=Marie-Christine Anastassiadi">Marie-Christine Anastassiadi</text:a><text:span>,</text:span><text:a xlink:type="simple" xlink:href="https://hal.science/search/index/?q=*&amp;authFullName_s=Alexandra Dana">Alexandra Dana</text:a><text:span>,</text:span><text:a xlink:type="simple" xlink:href="https://hal.science/search/index/?q=*&amp;authFullName_s=Hélène Flevaraki">Hélène Flevaraki</text:a><text:span>,</text:span><text:a xlink:type="simple" xlink:href="https://hal.science/search/index/?q=*&amp;authFullName_s=Eirini Kyriazi">Eirini Kyriazi</text:a><text:span>,</text:span><text:a xlink:type="simple" xlink:href="https://hal.science/search/index/?q=*&amp;authFullName_s=Sofia Tsioli">Sofia Tsioli</text:a><text:span>et al.</text:span></text:p>
              <text:p text:style-name="Normal"><text:span>Enseigner la langue et la culture françaises : construire des ponts-socio-humanistes</text:span><text:span>, 2019, Athènes, Grèce</text:span></text:p>
              <text:p text:style-name="Normal"><text:span>Communication dans un congrès</text:span></text:p>
              <text:p text:style-name="Normal"><text:a xlink:type="simple" xlink:href="https://univ-angers.hal.science/hal-02616689v1">hal-0261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473v1">La norme, un concept didactique</text:a></text:p>
              <text:p text:style-name="Normal"><text:a xlink:type="simple" xlink:href="https://hal.science/search/index/?q=*&amp;authFullName_s=Jean-Pierre Sautot">Jean-Pierre Sautot</text:a><text:span>,</text:span><text:a xlink:type="simple" xlink:href="https://hal.science/search/index/?q=*&amp;authFullName_s=Dominique Ulma">Dominique Ulma</text:a></text:p>
              <text:p text:style-name="Normal"><text:span>LES CONCEPTS DANS LA RECHERCHE EN DIDACTIQUE DU FRANÇAIS ÉMERGENCE ET CRÉATION D'UN CHAMP ÉPISTÉMIQUE</text:span><text:span>, AIRDF, Aug 2019, Lyon, France</text:span></text:p>
              <text:p text:style-name="Normal"><text:span>Communication dans un congrès</text:span></text:p>
              <text:p text:style-name="Normal"><text:a xlink:type="simple" xlink:href="https://shs.hal.science/halshs-02304473v1">halshs-0230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77v1">L’espace et le temps : des universels bien singuliers dans la classe de grammaire, des difficultés didactiques pour l’enseignant de français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Hélène Ballé de Canteloube">Hélène Ballé de Canteloube</text:a></text:p>
              <text:p text:style-name="Normal"><text:span>Colloque international DIDACTIfen “Les disciplines enseignées : des modes de penser le monde”</text:span><text:span>, Jul 2018, Liège, Belgique</text:span></text:p>
              <text:p text:style-name="Normal"><text:span>Communication dans un congrès</text:span></text:p>
              <text:p text:style-name="Normal"><text:a xlink:type="simple" xlink:href="https://shs.hal.science/halshs-03482077v1">halshs-0348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88v1">The French Kindergarten: Early Childhood Education in France</text:a></text:p>
              <text:p text:style-name="Normal"><text:a xlink:type="simple" xlink:href="https://hal.science/search/index/?q=*&amp;authFullName_s=Dominique Ulma">Dominique Ulma</text:a></text:p>
              <text:p text:style-name="Normal"><text:span>10th China-Asean Education Cooperation week</text:span><text:span>, Jul 2017, Guiyang, China</text:span></text:p>
              <text:p text:style-name="Normal"><text:span>Communication dans un congrès</text:span></text:p>
              <text:p text:style-name="Normal"><text:a xlink:type="simple" xlink:href="https://shs.hal.science/halshs-03481888v1">halshs-0348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73v1">Symposium « L’extrait : fabrication scolaire de littérature »</text:a></text:p>
              <text:p text:style-name="Normal"><text:a xlink:type="simple" xlink:href="https://hal.science/search/index/?q=*&amp;authFullName_s=Dominique Ulma">Dominique Ulma</text:a></text:p>
              <text:p text:style-name="Normal"><text:span>Les Rencontres internationales du REF, CNAM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3482073v1">halshs-0348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53v1">Représentations et didactique du verbe de l’école primaire à l’université</text:a></text:p>
              <text:p text:style-name="Normal"><text:a xlink:type="simple" xlink:href="https://hal.science/search/index/?q=*&amp;authFullName_s=Dominique Ulma">Dominique Ulma</text:a></text:p>
              <text:p text:style-name="Normal"><text:span>Conférences Pratiques langagières et construction des savoirs linguistiques, IRD</text:span><text:span>, Feb 2017, Orléans, France</text:span></text:p>
              <text:p text:style-name="Normal"><text:span>Communication dans un congrès</text:span></text:p>
              <text:p text:style-name="Normal"><text:a xlink:type="simple" xlink:href="https://shs.hal.science/halshs-03482153v1">halshs-0348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54v1">Quand le conte déborde… dans la marmite du FL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/text:p>
              <text:p text:style-name="Normal"><text:span>Colloque “L’épanchement du conte dans la littérature. Perspectives littéraires et didactiques”, ESPE d’Aquitaine</text:span><text:span>, Mar 2017, Bordeaux, France</text:span></text:p>
              <text:p text:style-name="Normal"><text:span>Communication dans un congrès</text:span></text:p>
              <text:p text:style-name="Normal"><text:a xlink:type="simple" xlink:href="https://shs.hal.science/halshs-03482054v1">halshs-03482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600v1">1980-2000 : Discours didactiques sur l'enseignement de la litterature. Une approche comparee FLE / FLM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arie-France Bishop">Marie-France Bishop</text:a></text:p>
              <text:p text:style-name="Normal"><text:span>Actualité de la recherche en éducation et formation, Congrès AREF 2016. À quelles questions cherchons-nous réponse ?</text:span><text:span>, 2016, Mons, Belgique</text:span></text:p>
              <text:p text:style-name="Normal"><text:span>Communication dans un congrès</text:span></text:p>
              <text:p text:style-name="Normal"><text:a xlink:type="simple" xlink:href="https://univ-angers.hal.science/hal-02616600v1">hal-0261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52v1">« 1980-2000 : Discours didactiques sur l’enseignement de la littérature. Une approche comparée FLE / FLM », Symposium « Enseignement des littératures nationales en Europe : enjeux d’une comparaison didactique et historique ?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/text:p>
              <text:p text:style-name="Normal"><text:span>Colloque AREF (Actualité de la recherche en éducation et Formation) “À quelles questions cherchons-nous réponse ?”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3482052v1">halshs-0348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14v1">Pratiques d’acculturation à l’écriture de recherche en milieu universitaire</text:a></text:p>
              <text:p text:style-name="Normal"><text:a xlink:type="simple" xlink:href="https://hal.science/search/index/?q=*&amp;authFullName_s=Dominique Ulma">Dominique Ulma</text:a></text:p>
              <text:p text:style-name="Normal"><text:span>Journée d’étude “Disciplines et écriture de recherche : invariants et spécificités”, ESPE d’Aquitaine</text:span><text:span>, Apr 2015, Bordeaux, France</text:span></text:p>
              <text:p text:style-name="Normal"><text:span>Communication dans un congrès</text:span></text:p>
              <text:p text:style-name="Normal"><text:a xlink:type="simple" xlink:href="https://shs.hal.science/halshs-03482114v1">halshs-034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72v1">Au suivant ! Un quart de siècle de programmes sur l’écriture au cycle 3 : pour quels objectifs et quelle continuité ?</text:a></text:p>
              <text:p text:style-name="Normal"><text:a xlink:type="simple" xlink:href="https://hal.science/search/index/?q=*&amp;authFullName_s=Kathy Similowski">Kathy Similowski</text:a><text:span>,</text:span><text:a xlink:type="simple" xlink:href="https://hal.science/search/index/?q=*&amp;authFullName_s=Delphine Rozwora">Delphine Rozwora</text:a><text:span>,</text:span><text:a xlink:type="simple" xlink:href="https://hal.science/search/index/?q=*&amp;authFullName_s=Dominique Ulma">Dominique Ulma</text:a></text:p>
              <text:p text:style-name="Normal"><text:span>16e congrès mondial de la FIPF : Les utopies francophones en tous genres</text:span><text:span>, FIPF – Fédération internationale des professeurs de français, Jul 2025, Besancon, France, France</text:span></text:p>
              <text:p text:style-name="Normal"><text:span>Communication dans un congrès</text:span></text:p>
              <text:p text:style-name="Normal"><text:a xlink:type="simple" xlink:href="https://hal.science/hal-04998272v1">hal-0499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48v1">Symposium « Écrire pour construire des connaissances de l’école l’élémentaire à l’université : continuité(s), évolution(s), ruptures(s) ? »</text:a></text:p>
              <text:p text:style-name="Normal"><text:a xlink:type="simple" xlink:href="https://hal.science/search/index/?q=*&amp;authFullName_s=Dominique Ulma">Dominique Ulma</text:a></text:p>
              <text:p text:style-name="Normal"><text:span>Congrès mondial “Writing Research Across Borders”, Université Paris-Ouest Nanterre La Défense</text:span><text:span>, Feb 2014, Nanterre, France</text:span></text:p>
              <text:p text:style-name="Normal"><text:span>Communication dans un congrès</text:span></text:p>
              <text:p text:style-name="Normal"><text:a xlink:type="simple" xlink:href="https://shs.hal.science/halshs-03482048v1">halshs-0348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40v1">Construction de concepts grammaticaux : concepts, vous avez dit concepts ?</text:a></text:p>
              <text:p text:style-name="Normal"><text:a xlink:type="simple" xlink:href="https://hal.science/search/index/?q=*&amp;authFullName_s=Dominique Ulma">Dominique Ulma</text:a></text:p>
              <text:p text:style-name="Normal"><text:span>Journées Didactique du français “Enseigner la grammaire”, Université du Maine, ESPE</text:span><text:span>, Oct 2014, Le Mans, France</text:span></text:p>
              <text:p text:style-name="Normal"><text:span>Communication dans un congrès</text:span></text:p>
              <text:p text:style-name="Normal"><text:a xlink:type="simple" xlink:href="https://shs.hal.science/halshs-03482140v1">halshs-03482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37v1">Former des enseignants en Europe : un aperçu comparatiste</text:a></text:p>
              <text:p text:style-name="Normal"><text:a xlink:type="simple" xlink:href="https://hal.science/search/index/?q=*&amp;authFullName_s=Dominique Ulma">Dominique Ulma</text:a></text:p>
              <text:p text:style-name="Normal"><text:span>Séminaire de Formation des personnels de direction, ESENESER, Futuroscope</text:span><text:span>, Jan 2014, Poitiers, France</text:span></text:p>
              <text:p text:style-name="Normal"><text:span>Communication dans un congrès</text:span></text:p>
              <text:p text:style-name="Normal"><text:a xlink:type="simple" xlink:href="https://shs.hal.science/halshs-03482137v1">halshs-0348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05v1">Madame de Sévigné écrit une lettre de réclamation… L’épistolaire dans l’enseignement / apprentissage du FLE : rôles, enjeux et modalités d’enseignement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/text:p>
              <text:p text:style-name="Normal"><text:span>Journées d’étude HELiCE, FNS International Exploratory Workshop “Histoire de l’enseignement des littératures en Europe : Le cas de la lettre”, Université de Genève</text:span><text:span>, Nov 2014, Genève, Suisse</text:span></text:p>
              <text:p text:style-name="Normal"><text:span>Communication dans un congrès</text:span></text:p>
              <text:p text:style-name="Normal"><text:a xlink:type="simple" xlink:href="https://shs.hal.science/halshs-03482105v1">halshs-0348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10v1">Des enseignants et des étudiants confrontés aux nouveaux défis des littératies</text:a></text:p>
              <text:p text:style-name="Normal"><text:a xlink:type="simple" xlink:href="https://hal.science/search/index/?q=*&amp;authFullName_s=Dominique Ulma">Dominique Ulma</text:a></text:p>
              <text:p text:style-name="Normal"><text:span>Journée d’étude “Quel écrit ? Quels écrits ? Pédagogies, évaluations, validations”, CNAM Pays de la Loire</text:span><text:span>, Dec 2014, Angers, France</text:span></text:p>
              <text:p text:style-name="Normal"><text:span>Communication dans un congrès</text:span></text:p>
              <text:p text:style-name="Normal"><text:a xlink:type="simple" xlink:href="https://shs.hal.science/halshs-03482110v1">halshs-0348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50v1">Des formations universitaires françaises face aux nouveaux défis des littéracies</text:a></text:p>
              <text:p text:style-name="Normal"><text:a xlink:type="simple" xlink:href="https://hal.science/search/index/?q=*&amp;authFullName_s=Dominique Ulma">Dominique Ulma</text:a></text:p>
              <text:p text:style-name="Normal"><text:span>2e Congres international des professeurs de français “Enseignement/apprentissage du français face aux défis de demain”, Université Catholique de Lublin</text:span><text:span>, Jun 2014, Lublin, Pologne</text:span></text:p>
              <text:p text:style-name="Normal"><text:span>Communication dans un congrès</text:span></text:p>
              <text:p text:style-name="Normal"><text:a xlink:type="simple" xlink:href="https://shs.hal.science/halshs-03482050v1">halshs-0348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84v1">La littérature de jeunesse en VO en classe : médiatrice de langue(s)-culture(s) et miroir</text:a></text:p>
              <text:p text:style-name="Normal"><text:a xlink:type="simple" xlink:href="https://hal.science/search/index/?q=*&amp;authFullName_s=Dominique Ulma">Dominique Ulma</text:a></text:p>
              <text:p text:style-name="Normal"><text:span>Journées d’étude du CERIEC “Didactiques et médiations de la langue-culture française”, Université d’Angers</text:span><text:span>, Mar 2014, Angers, France</text:span></text:p>
              <text:p text:style-name="Normal"><text:span>Communication dans un congrès</text:span></text:p>
              <text:p text:style-name="Normal"><text:a xlink:type="simple" xlink:href="https://shs.hal.science/halshs-03481884v1">halshs-0348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84v1">Recherches en didactique des disciplines et comparaisons internationales</text:a></text:p>
              <text:p text:style-name="Normal"><text:a xlink:type="simple" xlink:href="https://hal.science/search/index/?q=*&amp;authFullName_s=Dominique Ulma">Dominique Ulma</text:a></text:p>
              <text:p text:style-name="Normal"><text:span>Séminaire interacadémique de l’école doctorale thématique “Didactique des disciplines”, UCL</text:span><text:span>, Dec 2013, Louvain-la-Neuve, Belgique</text:span></text:p>
              <text:p text:style-name="Normal"><text:span>Communication dans un congrès</text:span></text:p>
              <text:p text:style-name="Normal"><text:a xlink:type="simple" xlink:href="https://shs.hal.science/halshs-03482184v1">halshs-0348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35v1">Symposium « Lecture littéraire, literarisches Lesen, Reading literature, etc. : conceptions, practices, evaluations – An international perspective »</text:a></text:p>
              <text:p text:style-name="Normal"><text:a xlink:type="simple" xlink:href="https://hal.science/search/index/?q=*&amp;authFullName_s=Dominique Ulma">Dominique Ulma</text:a></text:p>
              <text:p text:style-name="Normal"><text:span>9e Colloque international de l’IAIMTE “Literacies and effective learning and teaching for all / Littératies, apprentissages et enseignement pour tous”, UPEC</text:span><text:span>, Jun 2013, Créteil, France</text:span></text:p>
              <text:p text:style-name="Normal"><text:span>Communication dans un congrès</text:span></text:p>
              <text:p text:style-name="Normal"><text:a xlink:type="simple" xlink:href="https://shs.hal.science/halshs-03482035v1">halshs-0348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43v1">Le fabuliste, le professeur de FLE et les méthodologies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dja Maillard-de La Corte Gomez">Nadja Maillard-de La Corte Gomez</text:a></text:p>
              <text:p text:style-name="Normal"><text:span>Colloque “Les fables à l’école (19e 21e) : un patrimoine européen ?”, HELiCE, TELEM, CRTF et EMA, IUFM d’Aquitaine</text:span><text:span>, Nov 2013, Bordeaux, France</text:span></text:p>
              <text:p text:style-name="Normal"><text:span>Communication dans un congrès</text:span></text:p>
              <text:p text:style-name="Normal"><text:a xlink:type="simple" xlink:href="https://shs.hal.science/halshs-03482043v1">halshs-0348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896v1">Quelques réflexions sur la transposition didactique du verbe à l'école primaire</text:a></text:p>
              <text:p text:style-name="Normal"><text:a xlink:type="simple" xlink:href="https://hal.science/search/index/?q=*&amp;authFullName_s=Adeline Chailly">Adeline Chailly</text:a><text:span>,</text:span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Journée d'étude "Le verbe : perspectives linguistiques et didactiques"</text:span><text:span>, Jan 2011, Arras, France. pp.21-30</text:span></text:p>
              <text:p text:style-name="Normal"><text:span>Communication dans un congrès</text:span></text:p>
              <text:p text:style-name="Normal"><text:a xlink:type="simple" xlink:href="https://shs.hal.science/halshs-00984896v1">halshs-0098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94v1">Jeunes lectures, lectures des jeunes : représentations et pratiques entre prescriptions scolaires, offre de lecture et aspirations des lecteurs</text:a></text:p>
              <text:p text:style-name="Normal"><text:a xlink:type="simple" xlink:href="https://hal.science/search/index/?q=*&amp;authFullName_s=Dominique Ulma">Dominique Ulma</text:a></text:p>
              <text:p text:style-name="Normal"><text:span>“Livr@do”, Journée du livre pour adolescents, Bibliothèque Chiroux</text:span><text:span>, Nov 2013, Liège, Belgique</text:span></text:p>
              <text:p text:style-name="Normal"><text:span>Communication dans un congrès</text:span></text:p>
              <text:p text:style-name="Normal"><text:a xlink:type="simple" xlink:href="https://shs.hal.science/halshs-03482194v1">halshs-03482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31v1">Du cycle 2 au second cycle : quelles procédures d’identification du verbe chez des élèves d’école élémentaire et des étudiants en Master 2 ?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Enseigner la grammaire”, École Polytechnique</text:span><text:span>, Nov 2012, Palaiseau, France</text:span></text:p>
              <text:p text:style-name="Normal"><text:span>Communication dans un congrès</text:span></text:p>
              <text:p text:style-name="Normal"><text:a xlink:type="simple" xlink:href="https://shs.hal.science/halshs-03482031v1">halshs-0348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9v1">Le verbe tel qu'il s'enseigne, le verbe tel qu'il se dit à l'école primaire : regards croisés d'enseignants et d'élèves sur le concept de verb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11e colloque de l'AiRDF</text:span><text:span>, Aug 2010, Liège, Belgique. pp.231-250</text:span></text:p>
              <text:p text:style-name="Normal"><text:span>Communication dans un congrès</text:span></text:p>
              <text:p text:style-name="Normal"><text:a xlink:type="simple" xlink:href="https://shs.hal.science/halshs-00986689v1">halshs-0098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77v1">Enseigner le verbe. Quelques propositions pour redynamiser la didactique de la conjugaison en L1 et en L2</text:a></text:p>
              <text:p text:style-name="Normal"><text:a xlink:type="simple" xlink:href="https://hal.science/search/index/?q=*&amp;authFullName_s=Dominique Ulma">Dominique Ulma</text:a></text:p>
              <text:p text:style-name="Normal"><text:span>Journée d’étude DIPRALANG “Didactique et acquisition des langues. Processus d’enseignement-apprentissage et processus d’acquisition”</text:span><text:span>, Nov 2012, Université Paul Valéry, Montpellier, France</text:span></text:p>
              <text:p text:style-name="Normal"><text:span>Communication dans un congrès</text:span></text:p>
              <text:p text:style-name="Normal"><text:a xlink:type="simple" xlink:href="https://shs.hal.science/halshs-03481877v1">halshs-0348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24v1">“Les badulins gabaient sartement élons.” Ou comment les élèves identifient-ils le verbe à l’école élémentaire ?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Le complexe du verbe : Approches linguistiques, didactiques, socio- et psycholinguistiques”</text:span><text:span>, May 2012, Lyon, France</text:span></text:p>
              <text:p text:style-name="Normal"><text:span>Communication dans un congrès</text:span></text:p>
              <text:p text:style-name="Normal"><text:a xlink:type="simple" xlink:href="https://shs.hal.science/halshs-03482024v1">halshs-0348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68v1">Place et rôle(s) de la littérature (patrimoniale) dans l’enseignement obligatoire en Europe : un panorama des programmes de quelques pays hier et aujourd’hui</text:a></text:p>
              <text:p text:style-name="Normal"><text:a xlink:type="simple" xlink:href="https://hal.science/search/index/?q=*&amp;authFullName_s=Dominique Ulma">Dominique Ulma</text:a></text:p>
              <text:p text:style-name="Normal"><text:span>», 13e Rencontres des chercheurs francophones en didactique des littératures, “École et patrimoines littéraires : quelles tensions, quels usages aujourd’hui ?”</text:span><text:span>, Mar 2012, Université de Cergy-Pontoise, Gennevilliers, France</text:span></text:p>
              <text:p text:style-name="Normal"><text:span>Communication dans un congrès</text:span></text:p>
              <text:p text:style-name="Normal"><text:a xlink:type="simple" xlink:href="https://shs.hal.science/halshs-03481868v1">halshs-0348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60v1">Grand Témoin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Art, interculturel et apprentissage des langues et des cultures”, Université Catholique de l’Ouest</text:span><text:span>, Sep 2011, Angers, France</text:span></text:p>
              <text:p text:style-name="Normal"><text:span>Communication dans un congrès</text:span></text:p>
              <text:p text:style-name="Normal"><text:a xlink:type="simple" xlink:href="https://shs.hal.science/halshs-03481860v1">halshs-0348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21v1">Literature at school: an Anglo-French comparison ?</text:a></text:p>
              <text:p text:style-name="Normal"><text:a xlink:type="simple" xlink:href="https://hal.science/search/index/?q=*&amp;authFullName_s=Dominique Ulma">Dominique Ulma</text:a></text:p>
              <text:p text:style-name="Normal"><text:span>8e Colloque international de l’IAIMTE, “Fostering literacies: teaching and learning in heterogeneous environments”, Université d’Hildesheim</text:span><text:span>, Jun 2011, Hildesheim, Germany</text:span></text:p>
              <text:p text:style-name="Normal"><text:span>Communication dans un congrès</text:span></text:p>
              <text:p text:style-name="Normal"><text:a xlink:type="simple" xlink:href="https://shs.hal.science/halshs-03482021v1">halshs-03482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57v1">Le rapport à la littérature et à sa didactique de futurs enseignants du primaire et du secondaire : une enquête européenne</text:a></text:p>
              <text:p text:style-name="Normal"><text:a xlink:type="simple" xlink:href="https://hal.science/search/index/?q=*&amp;authFullName_s=Dominique Ulma">Dominique Ulma</text:a></text:p>
              <text:p text:style-name="Normal"><text:span>Conférences Pratiques langagières et construction des savoirs linguistiques, IRD</text:span><text:span>, Jan 2010, Orléans, France</text:span></text:p>
              <text:p text:style-name="Normal"><text:span>Communication dans un congrès</text:span></text:p>
              <text:p text:style-name="Normal"><text:a xlink:type="simple" xlink:href="https://shs.hal.science/halshs-03482157v1">halshs-0348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16v1">Le verbe tel qu’il s’enseigne, le verbe tel qu’il se dit à l’école primaire : regards croisés d’enseignants et d’élèves sur le concept de verbe</text:a></text:p>
              <text:p text:style-name="Normal"><text:a xlink:type="simple" xlink:href="https://hal.science/search/index/?q=*&amp;authFullName_s=Dominique Ulma">Dominique Ulma</text:a></text:p>
              <text:p text:style-name="Normal"><text:span>11e colloque international de l’AIRDF, “Quelles progressions curriculaires en français ?”, Université de Liège et AIRDF</text:span><text:span>, Aug 2010, Liège, Belgique</text:span></text:p>
              <text:p text:style-name="Normal"><text:span>Communication dans un congrès</text:span></text:p>
              <text:p text:style-name="Normal"><text:a xlink:type="simple" xlink:href="https://shs.hal.science/halshs-03482016v1">halshs-0348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03v1">À quoi tu reconnais que c’est un verbe ?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du GRIDIFE ERT 64 “Grammaire en francophonie : Curricula, manuels, pratiques d’enseignement observées, formation des enseignants”, IUFM Midi-Pyrénées</text:span><text:span>, Feb 2010, Toulouse, France</text:span></text:p>
              <text:p text:style-name="Normal"><text:span>Communication dans un congrès</text:span></text:p>
              <text:p text:style-name="Normal"><text:a xlink:type="simple" xlink:href="https://shs.hal.science/halshs-03482003v1">halshs-0348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08v1">Par ici la soupe au caillou !</text:a></text:p>
              <text:p text:style-name="Normal"><text:a xlink:type="simple" xlink:href="https://hal.science/search/index/?q=*&amp;authFullName_s=Dominique Ulma">Dominique Ulma</text:a></text:p>
              <text:p text:style-name="Normal"><text:span>4e Colloque International “L’Europe des Langues et des Cultures : Inférence, ellipse et parabole”, Université Pédagogique de Cracovie</text:span><text:span>, Jun 2010, Cracovie, Pologne</text:span></text:p>
              <text:p text:style-name="Normal"><text:span>Communication dans un congrès</text:span></text:p>
              <text:p text:style-name="Normal"><text:a xlink:type="simple" xlink:href="https://shs.hal.science/halshs-03482008v1">halshs-03482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73v1">Conscience linguistique et activités méta- dans les interactions entre langues</text:a></text:p>
              <text:p text:style-name="Normal"><text:a xlink:type="simple" xlink:href="https://hal.science/search/index/?q=*&amp;authFullName_s=Dominique Ulma">Dominique Ulma</text:a></text:p>
              <text:p text:style-name="Normal"><text:span>Conférences de l'IUFM de Grenoble, Université Joseph Fourier</text:span><text:span>, Apr 2009, Grenoble, France</text:span></text:p>
              <text:p text:style-name="Normal"><text:span>Communication dans un congrès</text:span></text:p>
              <text:p text:style-name="Normal"><text:a xlink:type="simple" xlink:href="https://shs.hal.science/halshs-03482173v1">halshs-0348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97v1">La construction identitaire de l’enseignant dans son rapport à la littérature : apports d’une comparaison internationale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La construction identitaire à l’école”</text:span><text:span>, Jul 2009, Montpellier, France</text:span></text:p>
              <text:p text:style-name="Normal"><text:span>Communication dans un congrès</text:span></text:p>
              <text:p text:style-name="Normal"><text:a xlink:type="simple" xlink:href="https://shs.hal.science/halshs-03481997v1">halshs-0348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80v1">Comparer les langues au cycle 3 : conscience linguistique et activités méta</text:a></text:p>
              <text:p text:style-name="Normal"><text:a xlink:type="simple" xlink:href="https://hal.science/search/index/?q=*&amp;authFullName_s=Dominique Ulma">Dominique Ulma</text:a></text:p>
              <text:p text:style-name="Normal"><text:span>Journées du GRIDIFE, ERT 64 GRIDIFE, IUFM Midi-Pyrénées</text:span><text:span>, Jun 2009, Toulouse, France</text:span></text:p>
              <text:p text:style-name="Normal"><text:span>Communication dans un congrès</text:span></text:p>
              <text:p text:style-name="Normal"><text:a xlink:type="simple" xlink:href="https://shs.hal.science/halshs-03482180v1">halshs-03482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53v1">L’enquête IMEN-Littérature : vers une comparaison franco-allemande du rapport des futurs enseignants au canon littérai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ris Winkler">Iris Winkler</text:a></text:p>
              <text:p text:style-name="Normal"><text:span>», Journée d’étude franco-allemande du Centre interdisciplinaire d’études et de recherches sur l’Allemagne (CIERA), “Canon scolaire et pratiques d’enseignement”</text:span><text:span>, Jun 2009, Lyon, France</text:span></text:p>
              <text:p text:style-name="Normal"><text:span>Communication dans un congrès</text:span></text:p>
              <text:p text:style-name="Normal"><text:a xlink:type="simple" xlink:href="https://shs.hal.science/halshs-03481853v1">halshs-0348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47v1">Entre culture scolaire et pratiques sociales : vers une comparaison internationale du rapport des futurs enseignants au canon littéraire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Culture scolaire et formation des enseignants”</text:span><text:span>, Nov 2008, Meknès, Maroc</text:span></text:p>
              <text:p text:style-name="Normal"><text:span>Communication dans un congrès</text:span></text:p>
              <text:p text:style-name="Normal"><text:a xlink:type="simple" xlink:href="https://shs.hal.science/halshs-03481847v1">halshs-0348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30v1">Interactions langues étrangères–langue de l’école : quels impacts sur la posture méta- de l’élève au cycle 3 ?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Thomas Desgrouas">Thomas Desgrouas</text:a></text:p>
              <text:p text:style-name="Normal"><text:span>Colloque “Français/Littérature, socle commun : quelle culture pour les élèves, quelle professionnalité pour les enseignants ?</text:span><text:span>, Mar 2008, Lyon, France</text:span></text:p>
              <text:p text:style-name="Normal"><text:span>Communication dans un congrès</text:span></text:p>
              <text:p text:style-name="Normal"><text:a xlink:type="simple" xlink:href="https://shs.hal.science/halshs-03481830v1">halshs-0348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77v1">“Du corpus scolaire à la bibliothèque intérieure” : vers une comparaison internationale</text:a></text:p>
              <text:p text:style-name="Normal"><text:a xlink:type="simple" xlink:href="https://hal.science/search/index/?q=*&amp;authFullName_s=Dominique Ulma">Dominique Ulma</text:a></text:p>
              <text:p text:style-name="Normal"><text:span>9e rencontre des chercheurs en didactique de la littérature : “Du corpus scolaire à la bibliothèque intérieure”</text:span><text:span>, Apr 2008, Bordeaux, France</text:span></text:p>
              <text:p text:style-name="Normal"><text:span>Communication dans un congrès</text:span></text:p>
              <text:p text:style-name="Normal"><text:a xlink:type="simple" xlink:href="https://shs.hal.science/halshs-03481977v1">halshs-0348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92v1">De futurs enseignants français face à la littérature et à son enseignement : entre canon littéraire institutionnel et bibliothèque intérieure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“National Literatures in the age of Globalization: the issue of the Canon”, Université de Bucarest</text:span><text:span>, Nov 2008, Bucarest, Roumanie</text:span></text:p>
              <text:p text:style-name="Normal"><text:span>Communication dans un congrès</text:span></text:p>
              <text:p text:style-name="Normal"><text:a xlink:type="simple" xlink:href="https://shs.hal.science/halshs-03481992v1">halshs-03481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88v1">Interactions langues étrangères–langue de l’école : quels impacts sur la posture méta- de l’élève au cycle 3 ?</text:a></text:p>
              <text:p text:style-name="Normal"><text:a xlink:type="simple" xlink:href="https://hal.science/search/index/?q=*&amp;authFullName_s=Dominique Ulma">Dominique Ulma</text:a></text:p>
              <text:p text:style-name="Normal"><text:span>3e Colloque international “L’Europe des Langues et des Cultures : Le sens et sa complexité”, Université Pédagogique de Cracovie</text:span><text:span>, Jun 2008, Cracovie, Pologne</text:span></text:p>
              <text:p text:style-name="Normal"><text:span>Communication dans un congrès</text:span></text:p>
              <text:p text:style-name="Normal"><text:a xlink:type="simple" xlink:href="https://shs.hal.science/halshs-03481988v1">halshs-0348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90v1">Systèmes éducatifs européens. Quelles réflexions suscitent leurs contrastes ? Comment y intégrer la dimension européenne ?</text:a></text:p>
              <text:p text:style-name="Normal"><text:a xlink:type="simple" xlink:href="https://hal.science/search/index/?q=*&amp;authFullName_s=Dominique Ulma">Dominique Ulma</text:a></text:p>
              <text:p text:style-name="Normal"><text:span>Conférence FCPE</text:span><text:span>, Apr 2007, Bures-sur-Yvette, France</text:span></text:p>
              <text:p text:style-name="Normal"><text:span>Communication dans un congrès</text:span></text:p>
              <text:p text:style-name="Normal"><text:a xlink:type="simple" xlink:href="https://shs.hal.science/halshs-03482190v1">halshs-03482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73v1">Vers une “bibliothèque idéale” européenne ?</text:a></text:p>
              <text:p text:style-name="Normal"><text:a xlink:type="simple" xlink:href="https://hal.science/search/index/?q=*&amp;authFullName_s=Dominique Ulma">Dominique Ulma</text:a></text:p>
              <text:p text:style-name="Normal"><text:span>10e colloque international de l’Association internationale  pour la recherche en didactique du français (AIRDF) : “Didactique du français :  le socioculturel en question”</text:span><text:span>, Sep 2007, Villeneuve d’Ascq, France</text:span></text:p>
              <text:p text:style-name="Normal"><text:span>Communication dans un congrès</text:span></text:p>
              <text:p text:style-name="Normal"><text:a xlink:type="simple" xlink:href="https://shs.hal.science/halshs-03481973v1">halshs-0348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47v1">L’enseignement de la littérature à l’école primaire en Europe : des prescriptions institutionnelles à la constitution d’une culture partagée chez les jeunes Européens</text:a></text:p>
              <text:p text:style-name="Normal"><text:a xlink:type="simple" xlink:href="https://hal.science/search/index/?q=*&amp;authFullName_s=Dominique Ulma">Dominique Ulma</text:a></text:p>
              <text:p text:style-name="Normal"><text:span>8e Biennale de l’Éducation et de la Formation</text:span><text:span>, Apr 2006, Lyon, France</text:span></text:p>
              <text:p text:style-name="Normal"><text:span>Communication dans un congrès</text:span></text:p>
              <text:p text:style-name="Normal"><text:a xlink:type="simple" xlink:href="https://shs.hal.science/halshs-03481947v1">halshs-0348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55v1">L’enseignement de la littérature à l’école primaire en Europe : des prescriptions institutionnelles à la constitution d’une culture partagée chez les jeunes Européens – Exemples choisis</text:a></text:p>
              <text:p text:style-name="Normal"><text:a xlink:type="simple" xlink:href="https://hal.science/search/index/?q=*&amp;authFullName_s=Dominique Ulma">Dominique Ulma</text:a></text:p>
              <text:p text:style-name="Normal"><text:span>Colloque international de l’Association française d’éducation comparée : “L’école, lieu de tensions et de médiations : Quels effets sur les pratiques scolaires ? Analyses et comparaisons internationales”</text:span><text:span>, Jun 2006, Lille, France</text:span></text:p>
              <text:p text:style-name="Normal"><text:span>Communication dans un congrès</text:span></text:p>
              <text:p text:style-name="Normal"><text:a xlink:type="simple" xlink:href="https://shs.hal.science/halshs-03481955v1">halshs-0348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99v1">“Lire” et comprendre des albums en langue étrangère à l’école élémentaire</text:a></text:p>
              <text:p text:style-name="Normal"><text:a xlink:type="simple" xlink:href="https://hal.science/search/index/?q=*&amp;authFullName_s=Dominique Ulma">Dominique Ulma</text:a></text:p>
              <text:p text:style-name="Normal"><text:span>Journée d’études de l’Association française de linguistique appliquée (AFLA) : “Apprentissage et enseignement des langues vivantes à l’école. Impact sur le développement de la langue maternelle”, AFLA et MoDyCo, Université Paris X</text:span><text:span>, Nov 2006, Nanterre, France</text:span></text:p>
              <text:p text:style-name="Normal"><text:span>Communication dans un congrès</text:span></text:p>
              <text:p text:style-name="Normal"><text:a xlink:type="simple" xlink:href="https://shs.hal.science/halshs-03482099v1">halshs-0348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96v1">Le programme Erasmus en IUFM : le prix des mobilités transnationales</text:a></text:p>
              <text:p text:style-name="Normal"><text:a xlink:type="simple" xlink:href="https://hal.science/search/index/?q=*&amp;authFullName_s=Dominique Ulma">Dominique Ulma</text:a></text:p>
              <text:p text:style-name="Normal"><text:span>Journée de l’École doctorale Connaissance, langage, modélisations : “Figures du scientifique”, Université Paris X</text:span><text:span>, Jan 2006, Nanterre, France</text:span></text:p>
              <text:p text:style-name="Normal"><text:span>Communication dans un congrès</text:span></text:p>
              <text:p text:style-name="Normal"><text:a xlink:type="simple" xlink:href="https://shs.hal.science/halshs-03482096v1">halshs-0348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64v1">Littérature de jeunesse : une culture sans frontières ?</text:a></text:p>
              <text:p text:style-name="Normal"><text:a xlink:type="simple" xlink:href="https://hal.science/search/index/?q=*&amp;authFullName_s=Dominique Ulma">Dominique Ulma</text:a></text:p>
              <text:p text:style-name="Normal"><text:span>Conférences du Groupe de recherche Didactique des Lettres et littérature de jeunesse du CELAM</text:span><text:span>, Oct 2006, Rennes, France</text:span></text:p>
              <text:p text:style-name="Normal"><text:span>Communication dans un congrès</text:span></text:p>
              <text:p text:style-name="Normal"><text:a xlink:type="simple" xlink:href="https://shs.hal.science/halshs-03482164v1">halshs-0348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91v1">L’Europe à l’école : enjeux et perspectives</text:a></text:p>
              <text:p text:style-name="Normal"><text:a xlink:type="simple" xlink:href="https://hal.science/search/index/?q=*&amp;authFullName_s=Dominique Ulma">Dominique Ulma</text:a></text:p>
              <text:p text:style-name="Normal"><text:span>4e journée d’études de l’AFDECE, “La rencontre des Europes”, CIEP</text:span><text:span>, Apr 2005, Sèvres, France</text:span></text:p>
              <text:p text:style-name="Normal"><text:span>Communication dans un congrès</text:span></text:p>
              <text:p text:style-name="Normal"><text:a xlink:type="simple" xlink:href="https://shs.hal.science/halshs-03482091v1">halshs-0348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30v1">Erasmus dans la formation initiale des maitres du premier degré : le prix des mobilités transnationales</text:a></text:p>
              <text:p text:style-name="Normal"><text:a xlink:type="simple" xlink:href="https://hal.science/search/index/?q=*&amp;authFullName_s=Dominique Ulma">Dominique Ulma</text:a></text:p>
              <text:p text:style-name="Normal"><text:span>Journées Nationales de l’Enseignement Supérieur, Pôle Universitaire européen de Montpellier et du Languedoc-Roussillon et Agence Nationale Socrates-Leonardo</text:span><text:span>, Oct 2005, Montpellier, France</text:span></text:p>
              <text:p text:style-name="Normal"><text:span>Communication dans un congrès</text:span></text:p>
              <text:p text:style-name="Normal"><text:a xlink:type="simple" xlink:href="https://shs.hal.science/halshs-03482130v1">halshs-0348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35v1">Relations de l’enseignement d’une langue étrangère au français langue de scolarisation dans l’école primaire en France</text:a></text:p>
              <text:p text:style-name="Normal"><text:a xlink:type="simple" xlink:href="https://hal.science/search/index/?q=*&amp;authFullName_s=Dominique Ulma">Dominique Ulma</text:a></text:p>
              <text:p text:style-name="Normal"><text:span>», 2e Colloque international “Français langue internationale recherche et formation : L’Europe des Langues et des Cultures”, Université Pédagogique de Cracovie</text:span><text:span>, Jun 2005, Cracovie, Pologne</text:span></text:p>
              <text:p text:style-name="Normal"><text:span>Communication dans un congrès</text:span></text:p>
              <text:p text:style-name="Normal"><text:a xlink:type="simple" xlink:href="https://shs.hal.science/halshs-03481935v1">halshs-0348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42v1">Place et valeurs de la littérature à l’école primaire : approche historique et comparativ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arie-France Bishop">Marie-France Bishop</text:a></text:p>
              <text:p text:style-name="Normal"><text:span>Colloque de l’AIRDF “Littérature et pratiques d’enseignement apprentissage : difficultés et résistances”</text:span><text:span>, Oct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3481942v1">halshs-0348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121v1">Dimension internationale – Échanges, partenariats, projets linguistiques</text:a></text:p>
              <text:p text:style-name="Normal"><text:a xlink:type="simple" xlink:href="https://hal.science/search/index/?q=*&amp;authFullName_s=Dominique Ulma">Dominique Ulma</text:a></text:p>
              <text:p text:style-name="Normal"><text:span>DARIC de l’Académie de Reims, IUFM</text:span><text:span>, Mar 2004, Reims, France</text:span></text:p>
              <text:p text:style-name="Normal"><text:span>Communication dans un congrès</text:span></text:p>
              <text:p text:style-name="Normal"><text:a xlink:type="simple" xlink:href="https://shs.hal.science/halshs-03482121v1">halshs-0348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15v1">La place des séjours Erasmus dans la formation des professeurs des écoles en France : quelle identité professionnelle entre exigences de la formation initiale et ouverture à la dimension européenne à l’heure de la construction de l’espace européen d’enseignement supérieur ?</text:a></text:p>
              <text:p text:style-name="Normal"><text:a xlink:type="simple" xlink:href="https://hal.science/search/index/?q=*&amp;authFullName_s=Dominique Ulma">Dominique Ulma</text:a></text:p>
              <text:p text:style-name="Normal"><text:span>7e Biennale de l’Éducation et de la Formation</text:span><text:span>, Apr 2004, Lyon, France</text:span></text:p>
              <text:p text:style-name="Normal"><text:span>Communication dans un congrès</text:span></text:p>
              <text:p text:style-name="Normal"><text:a xlink:type="simple" xlink:href="https://shs.hal.science/halshs-03481915v1">halshs-0348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27v1">Mobilités et justice sociale dans l’éducation et la formation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Danielle Lavollée">Danielle Lavollée</text:a></text:p>
              <text:p text:style-name="Normal"><text:span>12e Congrès mondial des associations d’éducation comparée (WCCES) : “Éducation et justice sociale”</text:span><text:span>, Oct 2004, La Havane, Cuba</text:span></text:p>
              <text:p text:style-name="Normal"><text:span>Communication dans un congrès</text:span></text:p>
              <text:p text:style-name="Normal"><text:a xlink:type="simple" xlink:href="https://shs.hal.science/halshs-03481927v1">halshs-0348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71v1">Langues vivantes, littératures de jeunesse et apprentissage de la citoyenneté européenne par l’école</text:a></text:p>
              <text:p text:style-name="Normal"><text:a xlink:type="simple" xlink:href="https://hal.science/search/index/?q=*&amp;authFullName_s=Dominique Ulma">Dominique Ulma</text:a></text:p>
              <text:p text:style-name="Normal"><text:span>Colloque de l’Institut International Charles Perrault : “Littérature allemande”</text:span><text:span>, May 2004, Université de Cergy-Pontoise, France</text:span></text:p>
              <text:p text:style-name="Normal"><text:span>Communication dans un congrès</text:span></text:p>
              <text:p text:style-name="Normal"><text:a xlink:type="simple" xlink:href="https://shs.hal.science/halshs-03481771v1">halshs-0348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06v1">Ouvrir à la dimension européenne dès l’école primaire : qu’en disent les nouveaux programmes ?</text:a></text:p>
              <text:p text:style-name="Normal"><text:a xlink:type="simple" xlink:href="https://hal.science/search/index/?q=*&amp;authFullName_s=Dominique Ulma">Dominique Ulma</text:a></text:p>
              <text:p text:style-name="Normal"><text:span>Colloque de l’AFDECE : “Construire l’identité européenne. Altérité, Éducation, Échanges”, Conseil de l’Europe</text:span><text:span>, Nov 2002, Strasbourg, France</text:span></text:p>
              <text:p text:style-name="Normal"><text:span>Communication dans un congrès</text:span></text:p>
              <text:p text:style-name="Normal"><text:a xlink:type="simple" xlink:href="https://shs.hal.science/halshs-03481906v1">halshs-0348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87v1">Rôle de l’échange scolaire européen dans la construction du sentiment européen dès l’école primaire</text:a></text:p>
              <text:p text:style-name="Normal"><text:a xlink:type="simple" xlink:href="https://hal.science/search/index/?q=*&amp;authFullName_s=Dominique Ulma">Dominique Ulma</text:a></text:p>
              <text:p text:style-name="Normal"><text:span>2e journée de l’École Doctorale Langage et Langues, Université de Paris 3–Sorbonne Nouvelle</text:span><text:span>, May 1998, Paris, France</text:span></text:p>
              <text:p text:style-name="Normal"><text:span>Communication dans un congrès</text:span></text:p>
              <text:p text:style-name="Normal"><text:a xlink:type="simple" xlink:href="https://shs.hal.science/halshs-03482087v1">halshs-03482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41v1">Latin or Celtic: Astérix and the French Cultural Identity</text:a></text:p>
              <text:p text:style-name="Normal"><text:a xlink:type="simple" xlink:href="https://hal.science/search/index/?q=*&amp;authFullName_s=Dominique Ulma">Dominique Ulma</text:a></text:p>
              <text:p text:style-name="Normal"><text:span>Inclusion and Diversity: Cultural Heritage and Identity</text:span><text:span>, Noordelijke Hogeschool Leeuwarden, Jun 1997, Leeuwarden, Netherlands</text:span></text:p>
              <text:p text:style-name="Normal"><text:span>Communication dans un congrès</text:span></text:p>
              <text:p text:style-name="Normal"><text:a xlink:type="simple" xlink:href="https://shs.hal.science/halshs-03151741v1">halshs-0315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96v1">Latin or Celtic: Astérix and the French Cultural Identity</text:a></text:p>
              <text:p text:style-name="Normal"><text:a xlink:type="simple" xlink:href="https://hal.science/search/index/?q=*&amp;authFullName_s=Dominique Ulma">Dominique Ulma</text:a></text:p>
              <text:p text:style-name="Normal"><text:span>Colloque de l’Université d’été “Inclusion and Diversity: Cultural Heritage and Identity”, Noordelijke Hogeschool Leeuwarden</text:span><text:span>, Jun 1997, Leeuwarden, Netherlands</text:span></text:p>
              <text:p text:style-name="Normal"><text:span>Communication dans un congrès</text:span></text:p>
              <text:p text:style-name="Normal"><text:a xlink:type="simple" xlink:href="https://shs.hal.science/halshs-03481896v1">halshs-03481896v1</text:a></text:p>
            </table:table-cell>
          </table:table-row>
        </table:table>
        <text:p text:style-name="P139"/>
        <text:p text:style-name="Heading2"><text:span text:style-name="T86">Ouvrages (3)</text:span></text:p>
        <text:p text:style-name="P141"/>
        <table:table table:name="e3288b" table:style-name="e3288b">
          <table:table-column table:style-name="e3288b.0"/>
          <table:table-row>
            <table:table-cell office:value-type="string">
              <text:p text:style-name="Normal"><text:a xlink:type="simple" xlink:href="https://hal.science/hal-03779724v1">Écritures créatives – Représentations contemporaines et enjeux professionnels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Anne Pauzet">Anne Pauzet</text:a><text:span>,</text:span><text:a xlink:type="simple" xlink:href="https://hal.science/search/index/?q=*&amp;authFullName_s=Anne Prouteau">Anne Prouteau</text:a></text:p>
              <text:p text:style-name="Normal"><text:a xlink:type="simple" xlink:href="https://pur-editions.fr/product/8746/ecritures-creatives">Presses universitaires de Rennes, coll. Interférences</text:a><text:span>, 2022, 2753586144</text:span></text:p>
              <text:p text:style-name="Normal"><text:span>Ouvrages</text:span></text:p>
              <text:p text:style-name="Normal"><text:a xlink:type="simple" xlink:href="https://hal.science/hal-03779724v1">hal-0377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406v1">Les fables à l’école au XXIe siècle. Quelles perspectives didactiques ?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Nathalie Denizot">Nathalie Denizot</text:a><text:span>,</text:span><text:a xlink:type="simple" xlink:href="https://hal.science/search/index/?q=*&amp;authFullName_s=Jean-Louis Dufays">Jean-Louis Dufays</text:a></text:p>
              <text:p text:style-name="Normal"><text:a xlink:type="simple" xlink:href="https://www.pun.be/livre/?GCOI=99993100734230&amp;amp;fa=author&amp;amp;Person_ID=254">Presses universitaires de Namur; CEDOCEF</text:a><text:span>, 31, 2016, Diptyque, David Vrydaghs, 9782870379066</text:span></text:p>
              <text:p text:style-name="Normal"><text:span>Ouvrages</text:span></text:p>
              <text:p text:style-name="Normal"><text:a xlink:type="simple" xlink:href="https://shs.hal.science/halshs-03147406v1">halshs-0314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64v1">La formation des enseignants en Europ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Gilles Baillat">Gilles Baillat</text:a><text:span>,</text:span><text:a xlink:type="simple" xlink:href="https://hal.science/search/index/?q=*&amp;authFullName_s=Daniel Niclot">Daniel Niclot</text:a></text:p>
              <text:p text:style-name="Normal"><text:a xlink:type="simple" xlink:href="https://www.cairn.info/la-formation-des-enseignants-en-europe--978280416202.htm?contenu=sommaire">De Boeck Supérieur</text:a><text:span>, 2010, Pédagogies en développement, 978-2-8041-6202-3</text:span></text:p>
              <text:p text:style-name="Normal"><text:span>Ouvrages</text:span></text:p>
              <text:p text:style-name="Normal"><text:a xlink:type="simple" xlink:href="https://shs.hal.science/halshs-03151464v1">halshs-03151464v1</text:a></text:p>
            </table:table-cell>
          </table:table-row>
        </table:table>
        <text:p text:style-name="P142"/>
        <text:p text:style-name="Heading2"><text:span text:style-name="T87">Chapitre d'ouvrage (21)</text:span></text:p>
        <text:p text:style-name="P144"/>
        <table:table table:name="f08f62" table:style-name="f08f62">
          <table:table-column table:style-name="f08f62.0"/>
          <table:table-row>
            <table:table-cell office:value-type="string">
              <text:p text:style-name="Normal"><text:a xlink:type="simple" xlink:href="https://hal.science/hal-05064527v1">Heurs et malheurs de la littérature dans les manuels de FLE destinés au secondaire en Angleterre (2016-2022)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Isabelle Schäfer">Isabelle Schäfer</text:a></text:p>
              <text:p text:style-name="Normal"><text:span>Fadi Jaber.<text:s/></text:span><text:span>Transmission de modèles et d'idéaux à travers le manuel scolaire</text:span><text:span>, Editions des archives contemporaines, A paraître</text:span></text:p>
              <text:p text:style-name="Normal"><text:span>Chapitre d'ouvrage</text:span></text:p>
              <text:p text:style-name="Normal"><text:a xlink:type="simple" xlink:href="https://hal.science/hal-05064527v1">hal-050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21v1">Posture(s) normative(s) entre sciences de l'éducation et sciences du langage en formation d'enseignants : une dynamique spiralaire</text:a></text:p>
              <text:p text:style-name="Normal"><text:a xlink:type="simple" xlink:href="https://hal.science/search/index/?q=*&amp;authFullName_s=Dominique Ulma">Dominique Ulma</text:a></text:p>
              <text:p text:style-name="Normal"><text:span>Cyril Sintez.<text:s/></text:span><text:span>La posture normative - Une voie d'incarnation de la normativité</text:span><text:span>,<text:s/></text:span><text:a xlink:type="simple" xlink:href="https://www.mareetmartin.com/livre/la-posture-normative">Mare et Martin</text:a><text:span>, pp.161-189, 2024, Droit privé &amp; sciences criminelles, 978-2-84934-748-5</text:span></text:p>
              <text:p text:style-name="Normal"><text:span>Chapitre d'ouvrage</text:span></text:p>
              <text:p text:style-name="Normal"><text:a xlink:type="simple" xlink:href="https://hal.science/hal-04523721v1">hal-045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98v1">À la recherche du dernier dodo. Documentaire, mythe (et mousse au chocolat).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Dominique Ulma">Dominique Ulma</text:a></text:p>
              <text:p text:style-name="Normal"><text:span>Nathalie Prince; Sébastian Thiltges.<text:s/></text:span><text:span>Écographies. Écrire l’écologie pour la jeunesse</text:span><text:span>,<text:s/></text:span><text:a xlink:type="simple" xlink:href="http://www.pur-editions.fr/detail.php?idOuv=4675">Presses Universitaires de Rennes</text:a><text:span>, pp.132-148, 2018, Interférences, 978-2-7535-7461-8</text:span></text:p>
              <text:p text:style-name="Normal"><text:span>Chapitre d'ouvrage</text:span></text:p>
              <text:p text:style-name="Normal"><text:a xlink:type="simple" xlink:href="https://hal.science/hal-01907298v1">hal-019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97v1">Madame de Sévigné écrit une lettre de réclamation… L’épistolaire dans l’enseignement du français langue étrangère : rôles, enjeux et modalités d’enseignement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Dominique Ulma">Dominique Ulma</text:a></text:p>
              <text:p text:style-name="Normal"><text:span>Nathalie Denizot; Christophe Ronveaux.<text:s/></text:span><text:span>La lettre enseignée : perspective historique et comparaison européenne</text:span><text:span>, UGA Éditions (ELLUG), pp.123-138, 2018, Didaskein, 978-2-37747-044-0</text:span></text:p>
              <text:p text:style-name="Normal"><text:span>Chapitre d'ouvrage</text:span></text:p>
              <text:p text:style-name="Normal"><text:a xlink:type="simple" xlink:href="https://hal.science/hal-01907297v1">hal-019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22v1">Quand la marmite du conte déborde… dans la classe de FL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Dominique Ulma">Dominique Ulma</text:a></text:p>
              <text:p text:style-name="Normal"><text:span>Christiane Connan-Pintado; Gilles Béhotéguy.<text:s/></text:span><text:span>L’épanchement du conte dans la littérature</text:span><text:span>,<text:s/></text:span><text:a xlink:type="simple" xlink:href="http://www.pub-editions.fr/index.php/catalog/product/view/id/4779/s/l-epanchement-du-conte-dans-la-litterature-modernites-43/category/219/">Presses Universitaires de Bordeaux</text:a><text:span>, pp.255-267, 2018, Modernités, 979-10-300-0293-5</text:span></text:p>
              <text:p text:style-name="Normal"><text:span>Chapitre d'ouvrage</text:span></text:p>
              <text:p text:style-name="Normal"><text:a xlink:type="simple" xlink:href="https://hal.science/hal-02119222v1">hal-021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77v1">Le fabuliste, le professeur de FLE et les méthodologies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Dominique Ulma">Dominique Ulma</text:a></text:p>
              <text:p text:style-name="Normal"><text:span>Marie-France Bishop; Brigitte Louichon; Christophe Ronveaux.<text:s/></text:span><text:span>Les fables à l’école : un genre patrimonial européen ?</text:span><text:span>,<text:s/></text:span><text:a xlink:type="simple" xlink:href="https://www.peterlang.com/view/title/62150">Peter Lang</text:a><text:span>, pp.59-72, 2017, Exploration, 978-3-0343-2921-7.<text:s/></text:span><text:a xlink:type="simple" xlink:href="https://dx.doi.org/10.3726/b11272">⟨10.3726/b11272⟩</text:a></text:p>
              <text:p text:style-name="Normal"><text:span>Chapitre d'ouvrage</text:span></text:p>
              <text:p text:style-name="Normal"><text:a xlink:type="simple" xlink:href="https://hal.science/hal-01907277v1">hal-0190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09v1">La littérature de jeunesse en VO en classe : médiatrice de langue(s)-culture(s) et miroir</text:a></text:p>
              <text:p text:style-name="Normal"><text:a xlink:type="simple" xlink:href="https://hal.science/search/index/?q=*&amp;authFullName_s=Dominique Ulma">Dominique Ulma</text:a></text:p>
              <text:p text:style-name="Normal"><text:span>Julien Kilanga; Maeva Touzeau.<text:s/></text:span><text:span>Médiation et didactiques en francophonie</text:span><text:span>,<text:s/></text:span><text:a xlink:type="simple" xlink:href="https://www.riveneuve.com/catalogue/mediation-et-didactiques-en-francophonie/">Riveneuve</text:a><text:span>, pp.135-148, 2016, Itinéraires francophones, 978-2-36013-379-6</text:span></text:p>
              <text:p text:style-name="Normal"><text:span>Chapitre d'ouvrage</text:span></text:p>
              <text:p text:style-name="Normal"><text:a xlink:type="simple" xlink:href="https://shs.hal.science/halshs-03151609v1">halshs-0315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26v1">Des formations universitaires françaises face aux nouveaux défis des littéracies</text:a></text:p>
              <text:p text:style-name="Normal"><text:a xlink:type="simple" xlink:href="https://hal.science/search/index/?q=*&amp;authFullName_s=Dominique Ulma">Dominique Ulma</text:a></text:p>
              <text:p text:style-name="Normal"><text:span>Magdalena Sowa.<text:s/></text:span><text:span>Enseignement / apprentissage du français face aux défis de demain</text:span><text:span>, Werset, 2015, 978-83-63527-76-1</text:span></text:p>
              <text:p text:style-name="Normal"><text:span>Chapitre d'ouvrage</text:span></text:p>
              <text:p text:style-name="Normal"><text:a xlink:type="simple" xlink:href="https://shs.hal.science/halshs-03151526v1">halshs-0315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533v1">Place et rôle(s) de la littérature (patrimoniale) dans l’enseignement obligatoire en Europe : un panorama des programmes de quelques pays hier et aujourd’hui</text:a></text:p>
              <text:p text:style-name="Normal"><text:a xlink:type="simple" xlink:href="https://hal.science/search/index/?q=*&amp;authFullName_s=Dominique Ulma">Dominique Ulma</text:a></text:p>
              <text:p text:style-name="Normal"><text:span>Marie-France Bishop; Anissa Belhadjin.<text:s/></text:span><text:span>Les patrimoines littéraires à l’école : tensions et débats actuels</text:span><text:span>,<text:s/></text:span><text:a xlink:type="simple" xlink:href="https://www.honorechampion.com/fr/champion/8965-book-08532782-9782745327826.html">Honoré Champion</text:a><text:span>, pp.161-173, 2015, Didactiques des lettres et des cultures, 9782745327826</text:span></text:p>
              <text:p text:style-name="Normal"><text:span>Chapitre d'ouvrage</text:span></text:p>
              <text:p text:style-name="Normal"><text:a xlink:type="simple" xlink:href="https://shs.hal.science/halshs-03151533v1">halshs-0315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33v1">Du cycle 2 au second cycle : quelles procédures d’identification du verbe chez des élèves d’école élémentaire et des étudiants en Master 2 ?</text:a></text:p>
              <text:p text:style-name="Normal"><text:a xlink:type="simple" xlink:href="https://hal.science/search/index/?q=*&amp;authFullName_s=Dominique Ulma">Dominique Ulma</text:a></text:p>
              <text:p text:style-name="Normal"><text:span>Olivier Bertrand; Isabelle Schaffner.<text:s/></text:span><text:span>Enseigner la grammaire</text:span><text:span>,<text:s/></text:span><text:a xlink:type="simple" xlink:href="https://www.editions.polytechnique.fr/?afficherfiche=194">Éditions de l’École Polytechnique</text:a><text:span>, pp.301-315, 2014, Linguistique et didactique, 978-2-7302-1621-0</text:span></text:p>
              <text:p text:style-name="Normal"><text:span>Chapitre d'ouvrage</text:span></text:p>
              <text:p text:style-name="Normal"><text:a xlink:type="simple" xlink:href="https://shs.hal.science/halshs-03151633v1">halshs-0315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22v1">Quelques réflexions sur la transposition didactique du verbe à l’école primaire</text:a></text:p>
              <text:p text:style-name="Normal"><text:a xlink:type="simple" xlink:href="https://hal.science/search/index/?q=*&amp;authFullName_s=Adeline Chailly">Adeline Chailly</text:a><text:span>,</text:span><text:a xlink:type="simple" xlink:href="https://hal.science/search/index/?q=*&amp;authFullName_s=Solveig Lepoire-Duc">Solveig Lepoire-Duc</text:a><text:span>,</text:span><text:a xlink:type="simple" xlink:href="https://hal.science/search/index/?q=*&amp;authFullName_s=Dominique Ulma">Dominique Ulma</text:a></text:p>
              <text:p text:style-name="Normal"><text:span>Cécile Avezard-Roger; Belinda Lavieu-Gwozdz.<text:s/></text:span><text:span>Le verbe : perspectives linguistiques et didactiques</text:span><text:span>,<text:s/></text:span><text:a xlink:type="simple" xlink:href="https://books.openedition.org/apu/7276">Artois Presses Université</text:a><text:span>, pp.21-29, 2013, Études linguistiques, 9782848321738.<text:s/></text:span><text:a xlink:type="simple" xlink:href="https://dx.doi.org/10.4000/books.apu.7276">⟨10.4000/books.apu.7276⟩</text:a></text:p>
              <text:p text:style-name="Normal"><text:span>Chapitre d'ouvrage</text:span></text:p>
              <text:p text:style-name="Normal"><text:a xlink:type="simple" xlink:href="https://shs.hal.science/halshs-03151622v1">halshs-0315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55v1">Le verbe tel qu’il s’enseigne, le verbe tel qu’il se dit à l’école primaire : regards croisés d’enseignants et d’élèves sur le concept de verbe</text:a></text:p>
              <text:p text:style-name="Normal"><text:a xlink:type="simple" xlink:href="https://hal.science/search/index/?q=*&amp;authFullName_s=Solveig Lepoire-Duc">Solveig Lepoire-Duc</text:a><text:span>,</text:span><text:a xlink:type="simple" xlink:href="https://hal.science/search/index/?q=*&amp;authFullName_s=Dominique Ulma">Dominique Ulma</text:a></text:p>
              <text:p text:style-name="Normal"><text:span>Jean-Louis Dumortier; Julien Van Beveren; David Vrydaghs.<text:s/></text:span><text:span>Curriculum et progression en français</text:span><text:span>, 23,<text:s/></text:span><text:a xlink:type="simple" xlink:href="https://www.pun.be/FR/livre/?GCOI=99993101206290">Presses universitaires de Namur; CEDOCEF</text:a><text:span>, pp.231-252, 2012, Diptyque, 9782870377031</text:span></text:p>
              <text:p text:style-name="Normal"><text:span>Chapitre d'ouvrage</text:span></text:p>
              <text:p text:style-name="Normal"><text:a xlink:type="simple" xlink:href="https://shs.hal.science/halshs-03151655v1">halshs-0315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70v1">Conclusion</text:a></text:p>
              <text:p text:style-name="Normal"><text:a xlink:type="simple" xlink:href="https://hal.science/search/index/?q=*&amp;authFullName_s=Dominique Ulma">Dominique Ulma</text:a></text:p>
              <text:p text:style-name="Normal"><text:span>Gilles Baillat; Daniel Niclot; Dominique Ulma.<text:s/></text:span><text:span>La formation des enseignants en Europe. Approche comparative</text:span><text:span>,<text:s/></text:span><text:a xlink:type="simple" xlink:href="https://www.cairn.info/la-formation-des-enseignants-en-europe--978280416202-page-289.htm">De Boeck Supérieur</text:a><text:span>, pp.289-291, 2010, Pédagogies en développement, 978-2-8041-6202-3</text:span></text:p>
              <text:p text:style-name="Normal"><text:span>Chapitre d'ouvrage</text:span></text:p>
              <text:p text:style-name="Normal"><text:a xlink:type="simple" xlink:href="https://shs.hal.science/halshs-03151470v1">halshs-0315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23v1">Interactions langues étrangères–langue de l’école : quels impacts sur la posture méta- de l’élève au cycle 3 ?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Thomas Desgrouas">Thomas Desgrouas</text:a></text:p>
              <text:p text:style-name="Normal"><text:span>Colette Corblin; Jérémi Sauvage.<text:s/></text:span><text:span>L’enseignement des langues vivantes étrangères à l’école – Impacts sur le développement de la langue maternelle</text:span><text:span>,<text:s/></text:span><text:a xlink:type="simple" xlink:href="https://www.editions-harmattan.fr/index.asp?navig=catalogue&amp;amp;obj=livre&amp;amp;no=31541">L’Harmattan</text:a><text:span>, pp.157-196, 2010, Enfance et langage, 978-2-296-11640-5</text:span></text:p>
              <text:p text:style-name="Normal"><text:span>Chapitre d'ouvrage</text:span></text:p>
              <text:p text:style-name="Normal"><text:a xlink:type="simple" xlink:href="https://shs.hal.science/halshs-03151723v1">halshs-0315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428v1">L'enseignement de la littérature à l'école primaire en Europe : quelques exemples de prescription institutionnelle</text:a></text:p>
              <text:p text:style-name="Normal"><text:a xlink:type="simple" xlink:href="https://hal.science/search/index/?q=*&amp;authFullName_s=Dominique Ulma">Dominique Ulma</text:a></text:p>
              <text:p text:style-name="Normal"><text:span>Régis Malet.<text:s/></text:span><text:span>École, médiations et réformes curriculaires. Perspectives internationales.</text:span><text:span>, De Boeck Supérieur, pp.47-58, 2010, Perspectives en éducation et formation, 9782804133276</text:span></text:p>
              <text:p text:style-name="Normal"><text:span>Chapitre d'ouvrage</text:span></text:p>
              <text:p text:style-name="Normal"><text:a xlink:type="simple" xlink:href="https://shs.hal.science/halshs-03151428v1">halshs-0315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63v1">“Du corpus scolaire à la bibliothèque intérieure” : vers une comparaison internationale</text:a></text:p>
              <text:p text:style-name="Normal"><text:a xlink:type="simple" xlink:href="https://hal.science/search/index/?q=*&amp;authFullName_s=Dominique Ulma">Dominique Ulma</text:a></text:p>
              <text:p text:style-name="Normal"><text:span>Brigitte Louichon; Annie Rouxel.<text:s/></text:span><text:span>Du corpus scolaire à la bibliothèque intérieure</text:span><text:span>,<text:s/></text:span><text:a xlink:type="simple" xlink:href="http://www.pur-editions.fr/detail.php?idOuv=2271">Presses Universitaires de Rennes</text:a><text:span>, pp.221-231, 2010, Paideia, 978-2-7535-1007-4</text:span></text:p>
              <text:p text:style-name="Normal"><text:span>Chapitre d'ouvrage</text:span></text:p>
              <text:p text:style-name="Normal"><text:a xlink:type="simple" xlink:href="https://shs.hal.science/halshs-03151663v1">halshs-0315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670v1">How do French student teachers deal with literature and its teaching: canon between curriculum and personal preferences</text:a></text:p>
              <text:p text:style-name="Normal"><text:a xlink:type="simple" xlink:href="https://hal.science/search/index/?q=*&amp;authFullName_s=Dominique Ulma">Dominique Ulma</text:a></text:p>
              <text:p text:style-name="Normal"><text:span>Florentina Sâmihăian.<text:s/></text:span><text:span>The literary canon. Approaches to teaching literature in different contexts</text:span><text:span>,<text:s/></text:span><text:a xlink:type="simple" xlink:href="https://editura-unibuc.ro/en/produs/the-literary-canon-approaches-to-teaching-literature-in-different-context/">The University of Bucharest Publishing House / Editura Universității din București</text:a><text:span>, pp.85-93, 2010, 978-973-737-790-6</text:span></text:p>
              <text:p text:style-name="Normal"><text:span>Chapitre d'ouvrage</text:span></text:p>
              <text:p text:style-name="Normal"><text:a xlink:type="simple" xlink:href="https://shs.hal.science/halshs-03151670v1">halshs-0315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888v1">Le programme Erasmus en IUFM : le prix des mobilités transnationales</text:a></text:p>
              <text:p text:style-name="Normal"><text:a xlink:type="simple" xlink:href="https://hal.science/search/index/?q=*&amp;authFullName_s=Dominique Ulma">Dominique Ulma</text:a></text:p>
              <text:p text:style-name="Normal"><text:span>Danielle Leeman; Jacques Pain.<text:s/></text:span><text:span>Figures du sujet, du conflit, du scientifique</text:span><text:span>, Matrice, pp.407-422, 2008, Les Cahiers de l’École 2004-2007</text:span></text:p>
              <text:p text:style-name="Normal"><text:span>Chapitre d'ouvrage</text:span></text:p>
              <text:p text:style-name="Normal"><text:a xlink:type="simple" xlink:href="https://shs.hal.science/halshs-03151888v1">halshs-0315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27v1">Approche historique et comparatiste de la place de la littérature à l’école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Dominique Ulma">Dominique Ulma</text:a></text:p>
              <text:p text:style-name="Normal"><text:span>Marlène Lebrun; Annie Rouxel; Claude Vargas.<text:s/></text:span><text:span>La littérature et l’école. Enjeux, résistances et perspectives</text:span><text:span>,<text:s/></text:span><text:a xlink:type="simple" xlink:href="https://presses-universitaires.univ-amu.fr/litterature-lecole">Presses universitaires de Provence</text:a><text:span>, pp.63-87, 2007, Langues et écritures</text:span></text:p>
              <text:p text:style-name="Normal"><text:span>Chapitre d'ouvrage</text:span></text:p>
              <text:p text:style-name="Normal"><text:a xlink:type="simple" xlink:href="https://shs.hal.science/halshs-03151727v1">halshs-0315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35v1">The European dimension in Teacher training in France: squaring the circle?</text:a></text:p>
              <text:p text:style-name="Normal"><text:a xlink:type="simple" xlink:href="https://hal.science/search/index/?q=*&amp;authFullName_s=Dominique Ulma">Dominique Ulma</text:a></text:p>
              <text:p text:style-name="Normal"><text:span>Michael Kuhn; Ronald G. Sultana.<text:s/></text:span><text:span>Homo Sapiens europeus? - Creating the European Learning Citizen</text:span><text:span>,<text:s/></text:span><text:a xlink:type="simple" xlink:href="https://www.peterlang.com/abstract/title/58430?rskey=FPKazP&amp;amp;result=7">Peter Lang</text:a><text:span>, pp.277-294, 2006, 978-0-8204-7600-1</text:span></text:p>
              <text:p text:style-name="Normal"><text:span>Chapitre d'ouvrage</text:span></text:p>
              <text:p text:style-name="Normal"><text:a xlink:type="simple" xlink:href="https://shs.hal.science/halshs-03151735v1">halshs-0315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739v1">L’enseignement des langues vivantes étrangères : l’enjeu de la diversification linguistique</text:a></text:p>
              <text:p text:style-name="Normal"><text:a xlink:type="simple" xlink:href="https://hal.science/search/index/?q=*&amp;authFullName_s=Dominique Ulma">Dominique Ulma</text:a></text:p>
              <text:p text:style-name="Normal"><text:span>Marie-Madeleine Bertucci; Colette Corblin.<text:s/></text:span><text:span>Quel français à l’école ? Les programmes de français face à la diversité linguistique</text:span><text:span>,<text:s/></text:span><text:a xlink:type="simple" xlink:href="https://www.editions-harmattan.fr/index.asp?navig=catalogue&amp;amp;obj=livre&amp;amp;no=18210&amp;amp;razSqlClone=1">L'Harmattan</text:a><text:span>, pp.75-122, 2004, Savoir et Formation, 2-7475-7181-5</text:span></text:p>
              <text:p text:style-name="Normal"><text:span>Chapitre d'ouvrage</text:span></text:p>
              <text:p text:style-name="Normal"><text:a xlink:type="simple" xlink:href="https://shs.hal.science/halshs-03151739v1">halshs-03151739v1</text:a></text:p>
            </table:table-cell>
          </table:table-row>
        </table:table>
        <text:p text:style-name="P145"/>
        <text:p text:style-name="Heading2"><text:span text:style-name="T88">Autre publication scientifique (5)</text:span></text:p>
        <text:p text:style-name="P147"/>
        <table:table table:name="2a8e79" table:style-name="2a8e79">
          <table:table-column table:style-name="2a8e79.0"/>
          <table:table-row>
            <table:table-cell office:value-type="string">
              <text:p text:style-name="Normal"><text:a xlink:type="simple" xlink:href="https://hal.science/hal-05064502v1">Présentation du LéA-IFÉ ÉCRIFLO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arie Gabriel">Marie Gabri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64502v1">hal-050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359v1">L'enseignement explicite de la production d'écrits : l'expérience du LéA-IFÉ ECRIFLOR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arie Gabriel">Marie Gabri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52359v1">hal-050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93v1">Palabres et scribures autour de Écritures créatives : représentations contemporaines, processus créatifs, nouveaux enjeux professionnels, PUR, 2022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Anne Pauzet">Anne Pauz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89893v1">hal-038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38v1">Les enseignants du supérieur et le plagiat : « informer, sensibiliser, prévenir », repérer... sanctionner ?</text:a></text:p>
              <text:p text:style-name="Normal"><text:a xlink:type="simple" xlink:href="https://hal.science/search/index/?q=*&amp;authFullName_s=Dominique Ulma">Dominique Ulma</text:a></text:p>
              <text:p text:style-name="Normal"><text:span>2021, https://www.enseignementsup-recherche.gouv.fr/fr/les-enseignants-du-superieur-et-le-plagiat-informer-sensibiliser-prevenir-reperer-sanctionner-48602</text:span></text:p>
              <text:p text:style-name="Normal"><text:span>Autre publication scientifique</text:span></text:p>
              <text:p text:style-name="Normal"><text:a xlink:type="simple" xlink:href="https://hal.science/hal-03189638v1">hal-0318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041v1">Compte rendu de Enseigner la littérature de jeunesse, Myriam Tsimbidy, Presses Universitaires du Mirail, 2008</text:a></text:p>
              <text:p text:style-name="Normal"><text:a xlink:type="simple" xlink:href="https://hal.science/search/index/?q=*&amp;authFullName_s=Dominique Ulma">Dominique Ulma</text:a></text:p>
              <text:p text:style-name="Normal"><text:span>Bulletin d’information sur les manuels scolaires n° 74-75</text:span><text:span>, 2009, pp.17-21</text:span></text:p>
              <text:p text:style-name="Normal"><text:span>Autre publication scientifique</text:span></text:p>
              <text:p text:style-name="Normal"><text:a xlink:type="simple" xlink:href="https://shs.hal.science/halshs-03152041v1">halshs-03152041v1</text:a></text:p>
            </table:table-cell>
          </table:table-row>
        </table:table>
        <text:p text:style-name="P148"/>
        <text:p text:style-name="Heading2"><text:span text:style-name="T89">Pré-publication, Document de travail (1)</text:span></text:p>
        <text:p text:style-name="P150"/>
        <table:table table:name="cceb31" table:style-name="cceb31">
          <table:table-column table:style-name="cceb31.0"/>
          <table:table-row>
            <table:table-cell office:value-type="string">
              <text:p text:style-name="Normal"><text:a xlink:type="simple" xlink:href="https://shs.hal.science/halshs-05559349v1">Quand écrire est une mise en abime : une expérience d’écriture collaborative entre chercheurs et praticiens dans un LéA portant sur l’écriture au cycle 3</text:a></text:p>
              <text:p text:style-name="Normal"><text:a xlink:type="simple" xlink:href="https://hal.science/search/index/?q=*&amp;authFullName_s=Dominique Ulma">Dominique Ulm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59349v1">halshs-05559349v1</text:a></text:p>
            </table:table-cell>
          </table:table-row>
        </table:table>
        <text:p text:style-name="P151"/>
        <text:p text:style-name="Heading2"><text:span text:style-name="T90">N°spécial de revue/special issue (5)</text:span></text:p>
        <text:p text:style-name="P153"/>
        <table:table table:name="5c03c4" table:style-name="5c03c4">
          <table:table-column table:style-name="5c03c4.0"/>
          <table:table-row>
            <table:table-cell office:value-type="string">
              <text:p text:style-name="Normal"><text:a xlink:type="simple" xlink:href="https://shs.hal.science/halshs-03151913v1">Art, interculturel et apprentissage des langues (2)</text:a></text:p>
              <text:p text:style-name="Normal"><text:a xlink:type="simple" xlink:href="https://hal.science/search/index/?q=*&amp;authFullName_s=Anne Pauzet">Anne Pauzet</text:a><text:span>,</text:span><text:a xlink:type="simple" xlink:href="https://hal.science/search/index/?q=*&amp;authFullName_s=Béatrice Bouvier-Laffite">Béatrice Bouvier-Laffite</text:a><text:span>,</text:span><text:a xlink:type="simple" xlink:href="https://hal.science/search/index/?q=*&amp;authFullName_s=Dominique Ulma">Dominique Ulma</text:a></text:p>
              <text:p text:style-name="Normal"><text:span>Béatrice Bouvier-Laffitte; Anne Pauzet; Dominique Ulma.<text:s/></text:span><text:span>Voix Plurielles</text:span><text:span>, 2 (11.1), 2014</text:span></text:p>
              <text:p text:style-name="Normal"><text:span>N°spécial de revue/special issue</text:span></text:p>
              <text:p text:style-name="Normal"><text:a xlink:type="simple" xlink:href="https://shs.hal.science/halshs-03151913v1">halshs-0315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909v1">Art, interculturel et apprentissage des langues (1)</text:a></text:p>
              <text:p text:style-name="Normal"><text:a xlink:type="simple" xlink:href="https://hal.science/search/index/?q=*&amp;authFullName_s=Anne Pauzet">Anne Pauzet</text:a><text:span>,</text:span><text:a xlink:type="simple" xlink:href="https://hal.science/search/index/?q=*&amp;authFullName_s=Béatrice Bouvier-Laffite">Béatrice Bouvier-Laffite</text:a><text:span>,</text:span><text:a xlink:type="simple" xlink:href="https://hal.science/search/index/?q=*&amp;authFullName_s=Dominique Ulma">Dominique Ulma</text:a></text:p>
              <text:p text:style-name="Normal"><text:span>Béatrice Bouvier-Laffitte; Anne Pauzet; Dominique Ulma.<text:s/></text:span><text:span>Voix Plurielles</text:span><text:span>, 1 (10.2), 2013</text:span></text:p>
              <text:p text:style-name="Normal"><text:span>N°spécial de revue/special issue</text:span></text:p>
              <text:p text:style-name="Normal"><text:a xlink:type="simple" xlink:href="https://shs.hal.science/halshs-03151909v1">halshs-031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33v1">Verbe, grammaire et enseignement : la prescription et l’usage</text:a></text:p>
              <text:p text:style-name="Normal"><text:a xlink:type="simple" xlink:href="https://hal.science/search/index/?q=*&amp;authFullName_s=Solveig Lepoire Duc">Solveig Lepoire Duc</text:a><text:span>,</text:span><text:a xlink:type="simple" xlink:href="https://hal.science/search/index/?q=*&amp;authFullName_s=Dominique Ulma">Dominique Ulma</text:a></text:p>
              <text:p text:style-name="Normal"><text:span>Synergies France</text:span><text:span>, 6, 2010</text:span></text:p>
              <text:p text:style-name="Normal"><text:span>N°spécial de revue/special issue</text:span></text:p>
              <text:p text:style-name="Normal"><text:a xlink:type="simple" xlink:href="https://hal.science/hal-02055233v1">hal-0205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86v1">Verbe, grammaire et enseignement : la prescription et l'usag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Solveig Lepoire Duc">Solveig Lepoire Duc</text:a></text:p>
              <text:p text:style-name="Normal"><text:span>Solveig Lepoire-Duc; Dominique Ulma.<text:s/></text:span><text:span>Synergies France</text:span><text:span>, 6, pp.En ligne, 2010</text:span></text:p>
              <text:p text:style-name="Normal"><text:span>N°spécial de revue/special issue</text:span></text:p>
              <text:p text:style-name="Normal"><text:a xlink:type="simple" xlink:href="https://shs.hal.science/halshs-00986686v1">halshs-0098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955v1">Vitalité du conte à l’aube du XXIe siècle : du pastiche à la parodie</text:a></text:p>
              <text:p text:style-name="Normal"><text:a xlink:type="simple" xlink:href="https://hal.science/search/index/?q=*&amp;authFullName_s=Dominique Ulma">Dominique Ulma</text:a><text:span>,</text:span><text:a xlink:type="simple" xlink:href="https://hal.science/search/index/?q=*&amp;authFullName_s=Myriam Tsimbidy">Myriam Tsimbidy</text:a></text:p>
              <text:p text:style-name="Normal"><text:span>Dominique Ulma; Myriam Tsimbidy.<text:s/></text:span><text:span>Synergies France</text:span><text:span>, 7, 2010</text:span></text:p>
              <text:p text:style-name="Normal"><text:span>N°spécial de revue/special issue</text:span></text:p>
              <text:p text:style-name="Normal"><text:a xlink:type="simple" xlink:href="https://shs.hal.science/halshs-03151955v1">halshs-0315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Ulma</dc:title>
    <dc:subject/>
    <dc:description>CV</dc:description>
    <dc:creator/>
    <dc:date>2026-05-30T23:51:53.000</dc:date>
    <meta:generator>PHPWord</meta:generator>
    <meta:initial-creator>CCSD</meta:initial-creator>
    <meta:creation-date>2026-05-30T23:51:53.000</meta:creation-date>
    <meta:keyword/>
    <meta:user-defined meta:name="Category"/>
    <meta:user-defined meta:name="Company"/>
    <meta:user-defined meta:name="Manager"/>
  </office:meta>
</office:document-meta>
</file>