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b7a03b" style:family="table">
      <style:table-properties style:rel-width="100" table:align="center"/>
    </style:style>
    <style:style style:name="b7a03b.0" style:family="table-column">
      <style:table-column-properties style:column-width="0.00cm"/>
    </style:style>
    <style:style style:name="1fef86" style:family="table">
      <style:table-properties style:rel-width="100" table:align="center"/>
    </style:style>
    <style:style style:name="1fef86.0" style:family="table-column">
      <style:table-column-properties style:column-width="0.00cm"/>
    </style:style>
    <style:style style:name="69be67" style:family="table">
      <style:table-properties style:rel-width="100" table:align="center"/>
    </style:style>
    <style:style style:name="69be67.0" style:family="table-column">
      <style:table-column-properties style:column-width="0.00cm"/>
    </style:style>
    <style:style style:name="fe6f94" style:family="table">
      <style:table-properties style:rel-width="100" table:align="center"/>
    </style:style>
    <style:style style:name="fe6f94.0" style:family="table-column">
      <style:table-column-properties style:column-width="0.00cm"/>
    </style:style>
    <style:style style:name="762cd8" style:family="table">
      <style:table-properties style:rel-width="100" table:align="center"/>
    </style:style>
    <style:style style:name="762cd8.0" style:family="table-column">
      <style:table-column-properties style:column-width="0.00cm"/>
    </style:style>
    <style:style style:name="8b17d5" style:family="table">
      <style:table-properties style:rel-width="100" table:align="center"/>
    </style:style>
    <style:style style:name="8b17d5.0" style:family="table-column">
      <style:table-column-properties style:column-width="0.00cm"/>
    </style:style>
    <style:style style:name="898802" style:family="table">
      <style:table-properties style:rel-width="100" table:align="center"/>
    </style:style>
    <style:style style:name="8988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Valéria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4)</text:span></text:p>
        <text:p text:style-name="P9"/>
        <table:table table:name="b7a03b" table:style-name="b7a03b">
          <table:table-column table:style-name="b7a03b.0"/>
          <table:table-row>
            <table:table-cell office:value-type="string">
              <text:p text:style-name="Normal"><text:a xlink:type="simple" xlink:href="https://shs.hal.science/halshs-03938959v1">Compte-rendu de Jean-Charles Ducène, L’Europe et les géographes arabes au Moyen Âge, Paris, CNRS Éditions, 2018</text:a></text:p>
              <text:p text:style-name="Normal"><text:a xlink:type="simple" xlink:href="https://hal.science/search/index/?q=*&amp;authFullName_s=Dominique Valerian">Dominique Valerian</text:a></text:p>
              <text:p text:style-name="Normal"><text:span>Les Annales. Histoire, sciences sociales</text:span><text:span>, 2022, 76 (4), p. 818-821</text:span></text:p>
              <text:p text:style-name="Normal"><text:span>Article dans une revue</text:span><text:span><text:s/>(compte-rendu de lecture)</text:span></text:p>
              <text:p text:style-name="Normal"><text:a xlink:type="simple" xlink:href="https://shs.hal.science/halshs-03938959v1">halshs-03938959v1</text:a></text:p>
            </table:table-cell>
          </table:table-row>
          <table:table-row>
            <table:table-cell office:value-type="string">
              <text:p text:style-name="Normal"><text:a xlink:type="simple" xlink:href="https://shs.hal.science/halshs-03938952v1">« La Méditerranée médiévale, une mer d’échanges et de commerce ? »</text:a></text:p>
              <text:p text:style-name="Normal"><text:a xlink:type="simple" xlink:href="https://hal.science/search/index/?q=*&amp;authFullName_s=Dominique Valerian">Dominique Valerian</text:a></text:p>
              <text:p text:style-name="Normal"><text:span>Historiens et géographes</text:span><text:span>, 2022, 459</text:span></text:p>
              <text:p text:style-name="Normal"><text:span>Article dans une revue</text:span></text:p>
              <text:p text:style-name="Normal"><text:a xlink:type="simple" xlink:href="https://shs.hal.science/halshs-03938952v1">halshs-03938952v1</text:a></text:p>
            </table:table-cell>
          </table:table-row>
          <table:table-row>
            <table:table-cell office:value-type="string">
              <text:p text:style-name="Normal"><text:a xlink:type="simple" xlink:href="https://shs.hal.science/halshs-02929858v1">Commercial relations between the Hafsids and the Christian powers under the reign of al-Mustansir</text:a></text:p>
              <text:p text:style-name="Normal"><text:a xlink:type="simple" xlink:href="https://hal.science/search/index/?q=*&amp;authFullName_s=Dominique Valerian">Dominique Valerian</text:a></text:p>
              <text:p text:style-name="Normal"><text:span>Journal of North African Studies</text:span><text:span>, 2020, 25</text:span></text:p>
              <text:p text:style-name="Normal"><text:span>Article dans une revue</text:span></text:p>
              <text:p text:style-name="Normal"><text:a xlink:type="simple" xlink:href="https://shs.hal.science/halshs-02929858v1">halshs-02929858v1</text:a></text:p>
            </table:table-cell>
          </table:table-row>
          <table:table-row>
            <table:table-cell office:value-type="string">
              <text:p text:style-name="Normal"><text:a xlink:type="simple" xlink:href="https://shs.hal.science/halshs-02929864v1">Compte-rendu de Adday Hernández López, El valor del tiempo. Doctrina jurídica de la usura (ribā) en el Occidente islámico medieval, Helsinki, Academia Scientiarum Fennica (Annales Academiæ Scientiarum Fennicæ. Humaniora 376), 2016</text:a></text:p>
              <text:p text:style-name="Normal"><text:a xlink:type="simple" xlink:href="https://hal.science/search/index/?q=*&amp;authFullName_s=Dominique Valerian">Dominique Valerian</text:a></text:p>
              <text:p text:style-name="Normal"><text:span>Mélanges de la Casa de Velázquez</text:span><text:span>, 2018, 48 (2)</text:span></text:p>
              <text:p text:style-name="Normal"><text:span>Article dans une revue</text:span></text:p>
              <text:p text:style-name="Normal"><text:a xlink:type="simple" xlink:href="https://shs.hal.science/halshs-02929864v1">halshs-02929864v1</text:a></text:p>
            </table:table-cell>
          </table:table-row>
          <table:table-row>
            <table:table-cell office:value-type="string">
              <text:p text:style-name="Normal"><text:a xlink:type="simple" xlink:href="https://shs.hal.science/halshs-01826995v1">Compte rendu de : Religious Minorities in Christian, Jewish and Muslim Law (5th-15th centuries), éd. Nora Berend, Youna Hameau-Masset, Capucine Nemo-Pekelman et John Tolan, Brepols, Religion and Law in Medieval Christian and Muslim Societies, 8, Turnhout, Brepols, 2017</text:a></text:p>
              <text:p text:style-name="Normal"><text:a xlink:type="simple" xlink:href="https://hal.science/search/index/?q=*&amp;authFullName_s=Dominique Valérian">Dominique Valérian</text:a></text:p>
              <text:p text:style-name="Normal"><text:span>Francia-Recensio</text:span><text:span>, 2018,<text:s/></text:span><text:a xlink:type="simple" xlink:href="https://dx.doi.org/10.11588/frrec.2018.1.45539">⟨10.11588/frrec.2018.1.45539⟩</text:a></text:p>
              <text:p text:style-name="Normal"><text:span>Article dans une revue</text:span><text:span><text:s/>(compte-rendu de lecture)</text:span></text:p>
              <text:p text:style-name="Normal"><text:a xlink:type="simple" xlink:href="https://shs.hal.science/halshs-01826995v1">halshs-01826995v1</text:a></text:p>
            </table:table-cell>
          </table:table-row>
          <table:table-row>
            <table:table-cell office:value-type="string">
              <text:p text:style-name="Normal"><text:a xlink:type="simple" xlink:href="https://shs.hal.science/halshs-02929863v1">Compte-rendu de Religious Minorities in Christian, Jewish and Muslim Law (5th-15th centuries), éd. Nora Berend, Youna Hameau-Masset, Capucine Nemo-Pekelman et John Tolan, Brepols, Religion and Law in Medieval Christian and Muslim Societies, 8, Turnhout, Brepols, 2017</text:a></text:p>
              <text:p text:style-name="Normal"><text:a xlink:type="simple" xlink:href="https://hal.science/search/index/?q=*&amp;authFullName_s=Dominique Valerian">Dominique Valerian</text:a></text:p>
              <text:p text:style-name="Normal"><text:span>Francia-Recensio</text:span><text:span>, 2018</text:span></text:p>
              <text:p text:style-name="Normal"><text:span>Article dans une revue</text:span></text:p>
              <text:p text:style-name="Normal"><text:a xlink:type="simple" xlink:href="https://shs.hal.science/halshs-02929863v1">halshs-02929863v1</text:a></text:p>
            </table:table-cell>
          </table:table-row>
          <table:table-row>
            <table:table-cell office:value-type="string">
              <text:p text:style-name="Normal"><text:a xlink:type="simple" xlink:href="https://shs.hal.science/halshs-02929862v1">compte-rendu de Élisabeth Malamut, Mohamed Ouerfelli, Gilbert Buti, Paolo Odorico (sous la direction de), Entre deux rives. Villes en Méditerranée au Moyen Âge et à l’époque moderne. Actes du colloque international Aix-Marseille (MMSH-MuCEM), 24-27 septembre 2014, Aix-en-Provence, Presses Universitaires de Provence, 2018</text:a></text:p>
              <text:p text:style-name="Normal"><text:a xlink:type="simple" xlink:href="https://hal.science/search/index/?q=*&amp;authFullName_s=Dominique Valerian">Dominique Valerian</text:a></text:p>
              <text:p text:style-name="Normal"><text:span>Histoire urbaine</text:span><text:span>, 2018</text:span></text:p>
              <text:p text:style-name="Normal"><text:span>Article dans une revue</text:span></text:p>
              <text:p text:style-name="Normal"><text:a xlink:type="simple" xlink:href="https://shs.hal.science/halshs-02929862v1">halshs-02929862v1</text:a></text:p>
            </table:table-cell>
          </table:table-row>
          <table:table-row>
            <table:table-cell office:value-type="string">
              <text:p text:style-name="Normal"><text:a xlink:type="simple" xlink:href="https://shs.hal.science/halshs-01826978v1">Le commerce entre l’Italie et l’Orient entre xe et xiiie siècle : nouvelles polarités et reconfiguration</text:a></text:p>
              <text:p text:style-name="Normal"><text:a xlink:type="simple" xlink:href="https://hal.science/search/index/?q=*&amp;authFullName_s=Dominique Valérian">Dominique Valérian</text:a></text:p>
              <text:p text:style-name="Normal"><text:span>Cahiers d'études italiennes</text:span><text:span>, 2017, 25,<text:s/></text:span><text:a xlink:type="simple" xlink:href="https://dx.doi.org/10.4000/cei.3476">⟨10.4000/cei.3476⟩</text:a></text:p>
              <text:p text:style-name="Normal"><text:span>Article dans une revue</text:span></text:p>
              <text:p text:style-name="Normal"><text:a xlink:type="simple" xlink:href="https://shs.hal.science/halshs-01826978v1">halshs-01826978v1</text:a></text:p>
            </table:table-cell>
          </table:table-row>
          <table:table-row>
            <table:table-cell office:value-type="string">
              <text:p text:style-name="Normal"><text:a xlink:type="simple" xlink:href="https://shs.hal.science/halshs-01826993v1">Compte rendu de : Jessica L. Goldberg, Trade and Institutions in the Medieval Mediterranean. The Geniza Merchants and their Business World, Cambridge, Cambridge University Press (Studies in Economic History, 2012</text:a></text:p>
              <text:p text:style-name="Normal"><text:a xlink:type="simple" xlink:href="https://hal.science/search/index/?q=*&amp;authFullName_s=Dominique Valérian">Dominique Valérian</text:a></text:p>
              <text:p text:style-name="Normal"><text:span>Cahiers de civilisation médiévale</text:span><text:span>, 2017, 60, pp.411-413</text:span></text:p>
              <text:p text:style-name="Normal"><text:span>Article dans une revue</text:span></text:p>
              <text:p text:style-name="Normal"><text:a xlink:type="simple" xlink:href="https://shs.hal.science/halshs-01826993v1">halshs-01826993v1</text:a></text:p>
            </table:table-cell>
          </table:table-row>
          <table:table-row>
            <table:table-cell office:value-type="string">
              <text:p text:style-name="Normal"><text:a xlink:type="simple" xlink:href="https://shs.hal.science/halshs-01826994v1">Compte rendu de : Christophe Picard, La mer des califes. Une histoire de la Méditerranée musulmane, Paris, Seuil (Univers historique), 2015</text:a></text:p>
              <text:p text:style-name="Normal"><text:a xlink:type="simple" xlink:href="https://hal.science/search/index/?q=*&amp;authFullName_s=Dominique Valérian">Dominique Valérian</text:a></text:p>
              <text:p text:style-name="Normal"><text:span>Revue des Mondes Musulmans et de la Méditerranée</text:span><text:span>, 2017, 142</text:span></text:p>
              <text:p text:style-name="Normal"><text:span>Article dans une revue</text:span></text:p>
              <text:p text:style-name="Normal"><text:a xlink:type="simple" xlink:href="https://shs.hal.science/halshs-01826994v1">halshs-01826994v1</text:a></text:p>
            </table:table-cell>
          </table:table-row>
          <table:table-row>
            <table:table-cell office:value-type="string">
              <text:p text:style-name="Normal"><text:a xlink:type="simple" xlink:href="https://shs.hal.science/halshs-01826977v1">Les marchands latins dans les ports maghrébins : espaces d’échanges et de contacts</text:a></text:p>
              <text:p text:style-name="Normal"><text:a xlink:type="simple" xlink:href="https://hal.science/search/index/?q=*&amp;authFullName_s=Dominique Valérian">Dominique Valérian</text:a></text:p>
              <text:p text:style-name="Normal"><text:span>Revue de la Méditerranée édition électronique</text:span><text:span>, 2016, 3 (1), pp.33-44</text:span></text:p>
              <text:p text:style-name="Normal"><text:span>Article dans une revue</text:span></text:p>
              <text:p text:style-name="Normal"><text:a xlink:type="simple" xlink:href="https://shs.hal.science/halshs-01826977v1">halshs-01826977v1</text:a></text:p>
            </table:table-cell>
          </table:table-row>
          <table:table-row>
            <table:table-cell office:value-type="string">
              <text:p text:style-name="Normal"><text:a xlink:type="simple" xlink:href="https://shs.hal.science/halshs-01826992v1">Compte rendu de Ingrid Houssaye Michienzi, Datini, Majorque et le Maghreb (14e-15e siècles). Réseaux, espaces méditerranéens et stratégies marchandes, Leyde, Brill, 2013</text:a></text:p>
              <text:p text:style-name="Normal"><text:a xlink:type="simple" xlink:href="https://hal.science/search/index/?q=*&amp;authFullName_s=Dominique Valérian">Dominique Valérian</text:a></text:p>
              <text:p text:style-name="Normal"><text:span>Mélanges de la Casa de Velázquez</text:span><text:span>, 2015, 45 (1),<text:s/></text:span><text:a xlink:type="simple" xlink:href="https://dx.doi.org/10.4000/mcv.6370">⟨10.4000/mcv.6370⟩</text:a></text:p>
              <text:p text:style-name="Normal"><text:span>Article dans une revue</text:span></text:p>
              <text:p text:style-name="Normal"><text:a xlink:type="simple" xlink:href="https://shs.hal.science/halshs-01826992v1">halshs-01826992v1</text:a></text:p>
            </table:table-cell>
          </table:table-row>
          <table:table-row>
            <table:table-cell office:value-type="string">
              <text:p text:style-name="Normal"><text:a xlink:type="simple" xlink:href="https://shs.hal.science/halshs-01574288v1">Les ports d’Ifriqiya et les stratégies maghrébines des califes fatimides dans le Maghreb central</text:a></text:p>
              <text:p text:style-name="Normal"><text:a xlink:type="simple" xlink:href="https://hal.science/search/index/?q=*&amp;authFullName_s=Dominique Valerian">Dominique Valerian</text:a></text:p>
              <text:p text:style-name="Normal"><text:span>Revue des Mondes Musulmans et de la Méditerranée</text:span><text:span>, 2015, Les Fatimides et la Méditerranée centrale (Xe-XIIe siècle), 139, pp.93-105</text:span></text:p>
              <text:p text:style-name="Normal"><text:span>Article dans une revue</text:span></text:p>
              <text:p text:style-name="Normal"><text:a xlink:type="simple" xlink:href="https://shs.hal.science/halshs-01574288v1">halshs-01574288v1</text:a></text:p>
            </table:table-cell>
          </table:table-row>
          <table:table-row>
            <table:table-cell office:value-type="string">
              <text:p text:style-name="Normal"><text:a xlink:type="simple" xlink:href="https://shs.hal.science/halshs-01826990v1">Compte rendu de Benjamin Weber, Lutter contre les Turcs. Les formes nouvelles de la croisade pontificale au XVe siècle, Rome, École française de Rome, 2013</text:a></text:p>
              <text:p text:style-name="Normal"><text:a xlink:type="simple" xlink:href="https://hal.science/search/index/?q=*&amp;authFullName_s=Dominique Valérian">Dominique Valérian</text:a></text:p>
              <text:p text:style-name="Normal"><text:span>Les Annales. Histoire, sciences sociales</text:span><text:span>, 2014, pp.797-799</text:span></text:p>
              <text:p text:style-name="Normal"><text:span>Article dans une revue</text:span><text:span><text:s/>(compte-rendu de lecture)</text:span></text:p>
              <text:p text:style-name="Normal"><text:a xlink:type="simple" xlink:href="https://shs.hal.science/halshs-01826990v1">halshs-01826990v1</text:a></text:p>
            </table:table-cell>
          </table:table-row>
          <table:table-row>
            <table:table-cell office:value-type="string">
              <text:p text:style-name="Normal"><text:a xlink:type="simple" xlink:href="https://shs.hal.science/halshs-01574276v1">La diaspora andalouse et le commerce des ports maghrébins (xie-xve siècle)</text:a></text:p>
              <text:p text:style-name="Normal"><text:a xlink:type="simple" xlink:href="https://hal.science/search/index/?q=*&amp;authFullName_s=Dominique Valerian">Dominique Valerian</text:a></text:p>
              <text:p text:style-name="Normal"><text:span>Les Cahiers de Framespa : e-Storia</text:span><text:span>, 2014, 16,<text:s/></text:span><text:a xlink:type="simple" xlink:href="https://dx.doi.org/10.4000/framespa.2939">⟨10.4000/framespa.2939⟩</text:a></text:p>
              <text:p text:style-name="Normal"><text:span>Article dans une revue</text:span></text:p>
              <text:p text:style-name="Normal"><text:a xlink:type="simple" xlink:href="https://shs.hal.science/halshs-01574276v1">halshs-01574276v1</text:a></text:p>
            </table:table-cell>
          </table:table-row>
          <table:table-row>
            <table:table-cell office:value-type="string">
              <text:p text:style-name="Normal"><text:a xlink:type="simple" xlink:href="https://shs.hal.science/halshs-01826991v1">Compte rendu de : A Companion to Medieval Palermo. The History of a Mediterranean City from 600 to 1500, éd. Annliese Nef, Leyde, Brill, Brill’s Companions to European History, 5, 2013</text:a></text:p>
              <text:p text:style-name="Normal"><text:a xlink:type="simple" xlink:href="https://hal.science/search/index/?q=*&amp;authFullName_s=Dominique Valérian">Dominique Valérian</text:a></text:p>
              <text:p text:style-name="Normal"><text:span>Bulletin critique des annales islamologiques</text:span><text:span>, 2014, 30, pp.67-68</text:span></text:p>
              <text:p text:style-name="Normal"><text:span>Article dans une revue</text:span></text:p>
              <text:p text:style-name="Normal"><text:a xlink:type="simple" xlink:href="https://shs.hal.science/halshs-01826991v1">halshs-01826991v1</text:a></text:p>
            </table:table-cell>
          </table:table-row>
          <table:table-row>
            <table:table-cell office:value-type="string">
              <text:p text:style-name="Normal"><text:a xlink:type="simple" xlink:href="https://shs.hal.science/halshs-01574277v1">Bibliographie de la question d’agrégation « Gouverner en Islam entre le Xe siècle et le XVe siècle (Iraq jusqu’en 1258, Syrie, Hijaz, Yémen, Égypte, Maghreb et al-Andalus) »</text:a></text:p>
              <text:p text:style-name="Normal"><text:a xlink:type="simple" xlink:href="https://hal.science/search/index/?q=*&amp;authFullName_s=Cyrille Aillet">Cyrille Aillet</text:a><text:span>,</text:span><text:a xlink:type="simple" xlink:href="https://hal.science/search/index/?q=*&amp;authFullName_s=Dominique Valerian">Dominique Valerian</text:a><text:span>,</text:span><text:a xlink:type="simple" xlink:href="https://hal.science/search/index/?q=*&amp;authFullName_s=Eric Vallet">Eric Vallet</text:a></text:p>
              <text:p text:style-name="Normal"><text:span>Historiens et géographes</text:span><text:span>, 2014, 127 (427), pp.191-280</text:span></text:p>
              <text:p text:style-name="Normal"><text:span>Article dans une revue</text:span></text:p>
              <text:p text:style-name="Normal"><text:a xlink:type="simple" xlink:href="https://shs.hal.science/halshs-01574277v1">halshs-01574277v1</text:a></text:p>
            </table:table-cell>
          </table:table-row>
          <table:table-row>
            <table:table-cell office:value-type="string">
              <text:p text:style-name="Normal"><text:a xlink:type="simple" xlink:href="https://hal.science/hal-03315975v1">Le rôle de la diaspora andalouse dans le commerce des ports maghrébins (XIe-XVe siècle)</text:a></text:p>
              <text:p text:style-name="Normal"><text:a xlink:type="simple" xlink:href="https://hal.science/search/index/?q=*&amp;authFullName_s=Dominique Valérian">Dominique Valérian</text:a></text:p>
              <text:p text:style-name="Normal"><text:span>Les Cahiers de Framespa : e-Storia</text:span><text:span>, 2014</text:span></text:p>
              <text:p text:style-name="Normal"><text:span>Article dans une revue</text:span></text:p>
              <text:p text:style-name="Normal"><text:a xlink:type="simple" xlink:href="https://hal.science/hal-03315975v1">hal-03315975v1</text:a></text:p>
            </table:table-cell>
          </table:table-row>
          <table:table-row>
            <table:table-cell office:value-type="string">
              <text:p text:style-name="Normal"><text:a xlink:type="simple" xlink:href="https://shs.hal.science/halshs-01823861v1">Le point sur &amp;quot;Gouverner en Islam entre le Xe siècle et le XVe siècle</text:a></text:p>
              <text:p text:style-name="Normal"><text:a xlink:type="simple" xlink:href="https://hal.science/search/index/?q=*&amp;authFullName_s=Cyrille Aillet">Cyrille Aillet</text:a><text:span>,</text:span><text:a xlink:type="simple" xlink:href="https://hal.science/search/index/?q=*&amp;authFullName_s=Eric Vallet">Eric Vallet</text:a><text:span>,</text:span><text:a xlink:type="simple" xlink:href="https://hal.science/search/index/?q=*&amp;authFullName_s=Dominique Valerian">Dominique Valerian</text:a></text:p>
              <text:p text:style-name="Normal"><text:span>Historiens et géographes</text:span><text:span>, 2014, 427, pp.191-280</text:span></text:p>
              <text:p text:style-name="Normal"><text:span>Article dans une revue</text:span></text:p>
              <text:p text:style-name="Normal"><text:a xlink:type="simple" xlink:href="https://shs.hal.science/halshs-01823861v1">halshs-01823861v1</text:a></text:p>
            </table:table-cell>
          </table:table-row>
          <table:table-row>
            <table:table-cell office:value-type="string">
              <text:p text:style-name="Normal"><text:a xlink:type="simple" xlink:href="https://shs.hal.science/halshs-00947380v1">Les relations entre Italie méridionale, Sicile et Maghreb au Moyen Âge : autour de trois livres récents</text:a></text:p>
              <text:p text:style-name="Normal"><text:a xlink:type="simple" xlink:href="https://hal.science/search/index/?q=*&amp;authFullName_s=Dominique Valérian">Dominique Valérian</text:a></text:p>
              <text:p text:style-name="Normal"><text:span>Médiévales</text:span><text:span>, 2013, 64, pp.173-182.<text:s/></text:span><text:a xlink:type="simple" xlink:href="https://dx.doi.org/10.4000/medievales.7014">⟨10.4000/medievales.7014⟩</text:a></text:p>
              <text:p text:style-name="Normal"><text:span>Article dans une revue</text:span></text:p>
              <text:p text:style-name="Normal"><text:a xlink:type="simple" xlink:href="https://shs.hal.science/halshs-00947380v1">halshs-00947380v1</text:a></text:p>
            </table:table-cell>
          </table:table-row>
          <table:table-row>
            <table:table-cell office:value-type="string">
              <text:p text:style-name="Normal"><text:a xlink:type="simple" xlink:href="https://shs.hal.science/halshs-01826989v1">Compte rendu de : Travis Bruce, La Taifa de Denia et la Méditerranée au XIe siècle, Toulouse, Méridiennes, 2013, 385 p.</text:a></text:p>
              <text:p text:style-name="Normal"><text:a xlink:type="simple" xlink:href="https://hal.science/search/index/?q=*&amp;authFullName_s=Dominique Valérian">Dominique Valérian</text:a></text:p>
              <text:p text:style-name="Normal"><text:span>Revue des Mondes Musulmans et de la Méditerranée</text:span><text:span>, 2013, 136</text:span></text:p>
              <text:p text:style-name="Normal"><text:span>Article dans une revue</text:span></text:p>
              <text:p text:style-name="Normal"><text:a xlink:type="simple" xlink:href="https://shs.hal.science/halshs-01826989v1">halshs-01826989v1</text:a></text:p>
            </table:table-cell>
          </table:table-row>
          <table:table-row>
            <table:table-cell office:value-type="string">
              <text:p text:style-name="Normal"><text:a xlink:type="simple" xlink:href="https://shs.hal.science/halshs-01826988v1">Compte rendu de : Pascal Buresi et Hicham El Aalaoui, Gouverner l’empire. La nomination des fonctionnaires provinciaux dans l’empire almohade (Maghreb, 1224-1269), Madrid, Casa de Velázquez, 2013 (Bibliothèque de la Casa de Velázquez, 60), 549 p. Trad. angl. Travis Bruce, Governing the Empire : Provincial Administration in the Almohad Caliphate (1224-1269. Critical Edition, Translation and Study of Manuscript 4752 of the Ḥasaniyya Library in Rabat, Leyde, Brill, 2013 (Studies in the History and Society of the Maghrib, 3).</text:a></text:p>
              <text:p text:style-name="Normal"><text:a xlink:type="simple" xlink:href="https://hal.science/search/index/?q=*&amp;authFullName_s=Dominique Valérian">Dominique Valérian</text:a></text:p>
              <text:p text:style-name="Normal"><text:span>Revue des Mondes Musulmans et de la Méditerranée</text:span><text:span>, 2013, 136</text:span></text:p>
              <text:p text:style-name="Normal"><text:span>Article dans une revue</text:span></text:p>
              <text:p text:style-name="Normal"><text:a xlink:type="simple" xlink:href="https://shs.hal.science/halshs-01826988v1">halshs-01826988v1</text:a></text:p>
            </table:table-cell>
          </table:table-row>
          <table:table-row>
            <table:table-cell office:value-type="string">
              <text:p text:style-name="Normal"><text:a xlink:type="simple" xlink:href="https://shs.hal.science/halshs-00762772v1">Amalfi e il mondo musulmano : un laboratorio per le città marinare italiane ?</text:a></text:p>
              <text:p text:style-name="Normal"><text:a xlink:type="simple" xlink:href="https://hal.science/search/index/?q=*&amp;authFullName_s=Dominique Valérian">Dominique Valérian</text:a></text:p>
              <text:p text:style-name="Normal"><text:span>Rassegna del Centro di Cultura e Storia Amalfitana</text:span><text:span>, 2010, 39-40, pp.199-212</text:span></text:p>
              <text:p text:style-name="Normal"><text:span>Article dans une revue</text:span></text:p>
              <text:p text:style-name="Normal"><text:a xlink:type="simple" xlink:href="https://shs.hal.science/halshs-00762772v1">halshs-00762772v1</text:a></text:p>
            </table:table-cell>
          </table:table-row>
          <table:table-row>
            <table:table-cell office:value-type="string">
              <text:p text:style-name="Normal"><text:a xlink:type="simple" xlink:href="https://shs.hal.science/halshs-00762756v1">De la Qal'a des Banū Hammād à Bougie</text:a></text:p>
              <text:p text:style-name="Normal"><text:a xlink:type="simple" xlink:href="https://hal.science/search/index/?q=*&amp;authFullName_s=Dominique Valérian">Dominique Valérian</text:a></text:p>
              <text:p text:style-name="Normal"><text:span>Revue des Lettres et Sciences humaines</text:span><text:span>, 2009, 10, pp.5-21</text:span></text:p>
              <text:p text:style-name="Normal"><text:span>Article dans une revue</text:span></text:p>
              <text:p text:style-name="Normal"><text:a xlink:type="simple" xlink:href="https://shs.hal.science/halshs-00762756v1">halshs-00762756v1</text:a></text:p>
            </table:table-cell>
          </table:table-row>
          <table:table-row>
            <table:table-cell office:value-type="string">
              <text:p text:style-name="Normal"><text:a xlink:type="simple" xlink:href="https://shs.hal.science/halshs-00762724v1">Les agents de la diplomatie des souverains maghrébins avec le monde chrétien (XIIe-XVe siècle)</text:a></text:p>
              <text:p text:style-name="Normal"><text:a xlink:type="simple" xlink:href="https://hal.science/search/index/?q=*&amp;authFullName_s=Dominique Valérian">Dominique Valérian</text:a></text:p>
              <text:p text:style-name="Normal"><text:span>Anuario de Estudios Medievales</text:span><text:span>, 2008, 38 (2), pp.885-900.<text:s/></text:span><text:a xlink:type="simple" xlink:href="https://dx.doi.org/10.3989/aem.2008.v38.i2.88">⟨10.3989/aem.2008.v38.i2.88⟩</text:a></text:p>
              <text:p text:style-name="Normal"><text:span>Article dans une revue</text:span></text:p>
              <text:p text:style-name="Normal"><text:a xlink:type="simple" xlink:href="https://shs.hal.science/halshs-00762724v1">halshs-00762724v1</text:a></text:p>
            </table:table-cell>
          </table:table-row>
          <table:table-row>
            <table:table-cell office:value-type="string">
              <text:p text:style-name="Normal"><text:a xlink:type="simple" xlink:href="https://shs.hal.science/halshs-00762703v1">Les élites politiques et l'activité économique des ports musulmans (XIIIe - XVe siècle)</text:a></text:p>
              <text:p text:style-name="Normal"><text:a xlink:type="simple" xlink:href="https://hal.science/search/index/?q=*&amp;authFullName_s=Dominique Valérian">Dominique Valérian</text:a></text:p>
              <text:p text:style-name="Normal"><text:span>Histoire urbaine</text:span><text:span>, 2007, 19 (2), pp.117-128.<text:s/></text:span><text:a xlink:type="simple" xlink:href="https://dx.doi.org/10.3917/rhu.019.0117">⟨10.3917/rhu.019.0117⟩</text:a></text:p>
              <text:p text:style-name="Normal"><text:span>Article dans une revue</text:span></text:p>
              <text:p text:style-name="Normal"><text:a xlink:type="simple" xlink:href="https://api.istex.fr/ark:/67375/B18-X97DPR3Z-N/fulltext.pdf?sid=hal">istex</text:a></text:p>
              <text:p text:style-name="Normal"><text:a xlink:type="simple" xlink:href="https://shs.hal.science/halshs-00762703v1">halshs-00762703v1</text:a></text:p>
            </table:table-cell>
          </table:table-row>
          <table:table-row>
            <table:table-cell office:value-type="string">
              <text:p text:style-name="Normal"><text:a xlink:type="simple" xlink:href="https://shs.hal.science/halshs-00762559v1">Les marchands latins dans les ports musulmans méditerranéens : une minorité confinée dans des espaces communautaires ?</text:a></text:p>
              <text:p text:style-name="Normal"><text:a xlink:type="simple" xlink:href="https://hal.science/search/index/?q=*&amp;authFullName_s=Dominique Valérian">Dominique Valérian</text:a></text:p>
              <text:p text:style-name="Normal"><text:span>Revue des Mondes Musulmans et de la Méditerranée</text:span><text:span>, 2005, 107-110, pp.437-458</text:span></text:p>
              <text:p text:style-name="Normal"><text:span>Article dans une revue</text:span></text:p>
              <text:p text:style-name="Normal"><text:a xlink:type="simple" xlink:href="https://shs.hal.science/halshs-00762559v1">halshs-00762559v1</text:a></text:p>
            </table:table-cell>
          </table:table-row>
          <table:table-row>
            <table:table-cell office:value-type="string">
              <text:p text:style-name="Normal"><text:a xlink:type="simple" xlink:href="https://shs.hal.science/halshs-00762454v1">Frontières et territoire dans le Maghreb de la fin du Moyen Age : les marches occidentales du sultanat hafside</text:a></text:p>
              <text:p text:style-name="Normal"><text:a xlink:type="simple" xlink:href="https://hal.science/search/index/?q=*&amp;authFullName_s=Dominique Valérian">Dominique Valérian</text:a></text:p>
              <text:p text:style-name="Normal"><text:span>Correspondances (Tunis)</text:span><text:span>, 2003, 73, pp.3-8</text:span></text:p>
              <text:p text:style-name="Normal"><text:span>Article dans une revue</text:span></text:p>
              <text:p text:style-name="Normal"><text:a xlink:type="simple" xlink:href="https://shs.hal.science/halshs-00762454v1">halshs-00762454v1</text:a></text:p>
            </table:table-cell>
          </table:table-row>
          <table:table-row>
            <table:table-cell office:value-type="string">
              <text:p text:style-name="Normal"><text:a xlink:type="simple" xlink:href="https://shs.hal.science/halshs-00762517v1">Communautés et pouvoirs en Italie et au Maghreb au Moyen Age et à l'époque moderne. Introduction</text:a></text:p>
              <text:p text:style-name="Normal"><text:a xlink:type="simple" xlink:href="https://hal.science/search/index/?q=*&amp;authFullName_s=Dominique Valérian">Dominique Valérian</text:a><text:span>,</text:span><text:a xlink:type="simple" xlink:href="https://hal.science/search/index/?q=*&amp;authFullName_s=Annliese Nef">Annliese Nef</text:a></text:p>
              <text:p text:style-name="Normal"><text:span>Mélanges de l’École française de Rome – Moyen Âge</text:span><text:span>, 2003, 115 (1), pp.481-489</text:span></text:p>
              <text:p text:style-name="Normal"><text:span>Article dans une revue</text:span></text:p>
              <text:p text:style-name="Normal"><text:a xlink:type="simple" xlink:href="https://shs.hal.science/halshs-00762517v1">halshs-00762517v1</text:a></text:p>
            </table:table-cell>
          </table:table-row>
          <table:table-row>
            <table:table-cell office:value-type="string">
              <text:p text:style-name="Normal"><text:a xlink:type="simple" xlink:href="https://shs.hal.science/halshs-00762512v1">Conflits et résolution des conflits dans les communautés européennes au Maghreb (XIIe-XVe siècle)</text:a></text:p>
              <text:p text:style-name="Normal"><text:a xlink:type="simple" xlink:href="https://hal.science/search/index/?q=*&amp;authFullName_s=Dominique Valérian">Dominique Valérian</text:a></text:p>
              <text:p text:style-name="Normal"><text:span>Mélanges de l’École française de Rome – Moyen Âge</text:span><text:span>, 2003, 115 (1), pp.543-564.<text:s/></text:span><text:a xlink:type="simple" xlink:href="https://dx.doi.org/10.3406/mefr.2003.9305">⟨10.3406/mefr.2003.9305⟩</text:a></text:p>
              <text:p text:style-name="Normal"><text:span>Article dans une revue</text:span></text:p>
              <text:p text:style-name="Normal"><text:a xlink:type="simple" xlink:href="https://shs.hal.science/halshs-00762512v1">halshs-00762512v1</text:a></text:p>
            </table:table-cell>
          </table:table-row>
          <table:table-row>
            <table:table-cell office:value-type="string">
              <text:p text:style-name="Normal"><text:a xlink:type="simple" xlink:href="https://shs.hal.science/halshs-00762525v1">Mathématiques, commerce et société à Béjaïa (Bugia) au moment de séjour de Leonardo Fibonacci (XIIe-XIIIe siècle)</text:a></text:p>
              <text:p text:style-name="Normal"><text:a xlink:type="simple" xlink:href="https://hal.science/search/index/?q=*&amp;authFullName_s=Dominique Valérian">Dominique Valérian</text:a><text:span>,</text:span><text:a xlink:type="simple" xlink:href="https://hal.science/search/index/?q=*&amp;authFullName_s=Djamil Aissani">Djamil Aissani</text:a></text:p>
              <text:p text:style-name="Normal"><text:span>Bollettino di Storia delle Scienze Matematiche</text:span><text:span>, 2003, XXIII (2), pp.9-31.<text:s/></text:span><text:a xlink:type="simple" xlink:href="https://dx.doi.org/10.1400/17060">⟨10.1400/17060⟩</text:a></text:p>
              <text:p text:style-name="Normal"><text:span>Article dans une revue</text:span></text:p>
              <text:p text:style-name="Normal"><text:a xlink:type="simple" xlink:href="https://shs.hal.science/halshs-00762525v1">halshs-00762525v1</text:a></text:p>
            </table:table-cell>
          </table:table-row>
          <table:table-row>
            <table:table-cell office:value-type="string">
              <text:p text:style-name="Normal"><text:a xlink:type="simple" xlink:href="https://shs.hal.science/halshs-00762390v1">Les archives de Marseille, sources de l'histoire du Maghreb médiéval : le cas du port de Bougie (XIIIe - XVe siècle)</text:a></text:p>
              <text:p text:style-name="Normal"><text:a xlink:type="simple" xlink:href="https://hal.science/search/index/?q=*&amp;authFullName_s=Dominique Valérian">Dominique Valérian</text:a></text:p>
              <text:p text:style-name="Normal"><text:span>Annales du Midi : revue archéologique, historique et philologique de la France méridionale</text:span><text:span>, 2001, 113, pp.5-26.<text:s/></text:span><text:a xlink:type="simple" xlink:href="https://dx.doi.org/10.3406/anami.2001.2688">⟨10.3406/anami.2001.2688⟩</text:a></text:p>
              <text:p text:style-name="Normal"><text:span>Article dans une revue</text:span></text:p>
              <text:p text:style-name="Normal"><text:a xlink:type="simple" xlink:href="https://shs.hal.science/halshs-00762390v1">halshs-00762390v1</text:a></text:p>
            </table:table-cell>
          </table:table-row>
          <table:table-row>
            <table:table-cell office:value-type="string">
              <text:p text:style-name="Normal"><text:a xlink:type="simple" xlink:href="https://shs.hal.science/halshs-00762388v1">Contribution à l'étude de la guerre dans le Maghreb médiéval : Bougie et la mer de la fin du XIe au début du XVIe siècle</text:a></text:p>
              <text:p text:style-name="Normal"><text:a xlink:type="simple" xlink:href="https://hal.science/search/index/?q=*&amp;authFullName_s=Dominique Valérian">Dominique Valérian</text:a></text:p>
              <text:p text:style-name="Normal"><text:span>Mésogeios.</text:span><text:span>, 2000, 7, pp.126-142</text:span></text:p>
              <text:p text:style-name="Normal"><text:span>Article dans une revue</text:span></text:p>
              <text:p text:style-name="Normal"><text:a xlink:type="simple" xlink:href="https://shs.hal.science/halshs-00762388v1">halshs-00762388v1</text:a></text:p>
            </table:table-cell>
          </table:table-row>
          <table:table-row>
            <table:table-cell office:value-type="string">
              <text:p text:style-name="Normal"><text:a xlink:type="simple" xlink:href="https://shs.hal.science/halshs-00762361v1">Ifrîqiyan Muslim Merchants in the Mediterranean at the End of the Middle Ages</text:a></text:p>
              <text:p text:style-name="Normal"><text:a xlink:type="simple" xlink:href="https://hal.science/search/index/?q=*&amp;authFullName_s=Dominique Valérian">Dominique Valérian</text:a></text:p>
              <text:p text:style-name="Normal"><text:span>Mediterranean Historical Review</text:span><text:span>, 1999, 14 (2), pp.47-66.<text:s/></text:span><text:a xlink:type="simple" xlink:href="https://dx.doi.org/10.1080/09518969908569758">⟨10.1080/09518969908569758⟩</text:a></text:p>
              <text:p text:style-name="Normal"><text:span>Article dans une revue</text:span></text:p>
              <text:p text:style-name="Normal"><text:a xlink:type="simple" xlink:href="https://shs.hal.science/halshs-00762361v1">halshs-00762361v1</text:a></text:p>
            </table:table-cell>
          </table:table-row>
        </table:table>
        <text:p text:style-name="P10"/>
        <text:p text:style-name="Heading2"><text:span text:style-name="T4">Communication dans un congrès (15)</text:span></text:p>
        <text:p text:style-name="P12"/>
        <table:table table:name="1fef86" table:style-name="1fef86">
          <table:table-column table:style-name="1fef86.0"/>
          <table:table-row>
            <table:table-cell office:value-type="string">
              <text:p text:style-name="Normal"><text:a xlink:type="simple" xlink:href="https://hal.science/hal-02083971v1">Les Relations Commerciales entre les Hafsides et les Puissances Chrétiennes sous le Règne d’Al-Mustansir</text:a></text:p>
              <text:p text:style-name="Normal"><text:a xlink:type="simple" xlink:href="https://hal.science/search/index/?q=*&amp;authFullName_s=Dominique Valerian">Dominique Valerian</text:a></text:p>
              <text:p text:style-name="Normal"><text:span>Symposium international Tunis Hafside: Capitale du Califat</text:span><text:span>, Institut Américain des Études Maghrébines (AIMS); l’Institut Américain d’Études de Maghrébine (CEMAT); Laryssa Chomiak; Allen Fromherz; Meriem Guetat, Feb 2018, Tunis, France</text:span></text:p>
              <text:p text:style-name="Normal"><text:span>Communication dans un congrès</text:span></text:p>
              <text:p text:style-name="Normal"><text:a xlink:type="simple" xlink:href="https://hal.science/hal-02083971v1">hal-02083971v1</text:a></text:p>
            </table:table-cell>
          </table:table-row>
          <table:table-row>
            <table:table-cell office:value-type="string">
              <text:p text:style-name="Normal"><text:a xlink:type="simple" xlink:href="https://hal.science/hal-02083792v1">Le Sahara et la Méditerranée, frontières du Maghreb médiéval : approches comparées</text:a></text:p>
              <text:p text:style-name="Normal"><text:a xlink:type="simple" xlink:href="https://hal.science/search/index/?q=*&amp;authFullName_s=Dominique Valerian">Dominique Valerian</text:a></text:p>
              <text:p text:style-name="Normal"><text:span>La frontière méridionale du maghreb et ses formes, essai de définitions (Antiquité - Moyen Âge)</text:span><text:span>, Dec 2016, Pessac, France. pp.107-117</text:span></text:p>
              <text:p text:style-name="Normal"><text:span>Communication dans un congrès</text:span></text:p>
              <text:p text:style-name="Normal"><text:a xlink:type="simple" xlink:href="https://hal.science/hal-02083792v1">hal-02083792v1</text:a></text:p>
            </table:table-cell>
          </table:table-row>
          <table:table-row>
            <table:table-cell office:value-type="string">
              <text:p text:style-name="Normal"><text:a xlink:type="simple" xlink:href="https://hal.science/hal-02083960v1">La Cyrénaïque et la Tripolitaine à la fin du Moyen Âge : des périphéries mal contrôlées par le pouvoir</text:a></text:p>
              <text:p text:style-name="Normal"><text:a xlink:type="simple" xlink:href="https://hal.science/search/index/?q=*&amp;authFullName_s=Dominique Valerian">Dominique Valerian</text:a></text:p>
              <text:p text:style-name="Normal"><text:span>Marges et frontières occidentales de l’Égypte de l’Antiquité au Moyen Âge, Colloque international du Caire</text:span><text:span>, IFAO, Dec 2017, Le Caire, Égypte</text:span></text:p>
              <text:p text:style-name="Normal"><text:span>Communication dans un congrès</text:span></text:p>
              <text:p text:style-name="Normal"><text:a xlink:type="simple" xlink:href="https://hal.science/hal-02083960v1">hal-02083960v1</text:a></text:p>
            </table:table-cell>
          </table:table-row>
          <table:table-row>
            <table:table-cell office:value-type="string">
              <text:p text:style-name="Normal"><text:a xlink:type="simple" xlink:href="https://hal.science/hal-02084116v1">Les fondouks chrétiens dans les villes musulmanes : des espaces périphériques ?</text:a></text:p>
              <text:p text:style-name="Normal"><text:a xlink:type="simple" xlink:href="https://hal.science/search/index/?q=*&amp;authFullName_s=Dominique Valerian">Dominique Valerian</text:a></text:p>
              <text:p text:style-name="Normal"><text:span>13th International Conference on Urban History</text:span><text:span>, EAUH (European Association for Urban History), Aug 2016, Helsinki, Finlande</text:span></text:p>
              <text:p text:style-name="Normal"><text:span>Communication dans un congrès</text:span></text:p>
              <text:p text:style-name="Normal"><text:a xlink:type="simple" xlink:href="https://hal.science/hal-02084116v1">hal-02084116v1</text:a></text:p>
            </table:table-cell>
          </table:table-row>
          <table:table-row>
            <table:table-cell office:value-type="string">
              <text:p text:style-name="Normal"><text:a xlink:type="simple" xlink:href="https://shs.hal.science/halshs-01574280v1">La piraterie maghrébine à la fin du Moyen Âge : une forme maritime du djihad ?</text:a></text:p>
              <text:p text:style-name="Normal"><text:a xlink:type="simple" xlink:href="https://hal.science/search/index/?q=*&amp;authFullName_s=Dominique Valerian">Dominique Valerian</text:a></text:p>
              <text:p text:style-name="Normal"><text:span>La frontière méditerranéenne du XVe au XVIIe siècle. Échanges, circulations et affrontements</text:span><text:span>, Albert Fuess ; Bernard Heyberger ; Philippe Vendrix, Jun 2009, Tours, France. p. 115-126</text:span></text:p>
              <text:p text:style-name="Normal"><text:span>Communication dans un congrès</text:span></text:p>
              <text:p text:style-name="Normal"><text:a xlink:type="simple" xlink:href="https://shs.hal.science/halshs-01574280v1">halshs-01574280v1</text:a></text:p>
            </table:table-cell>
          </table:table-row>
          <table:table-row>
            <table:table-cell office:value-type="string">
              <text:p text:style-name="Normal"><text:a xlink:type="simple" xlink:href="https://shs.hal.science/halshs-01574284v1">Louis de Mas Latrie, historien du Maghreb. L’usage des documents d’archives européens dans la construction de l’histoire du Maghreb médiéval</text:a></text:p>
              <text:p text:style-name="Normal"><text:a xlink:type="simple" xlink:href="https://hal.science/search/index/?q=*&amp;authFullName_s=Dominique Valerian">Dominique Valerian</text:a></text:p>
              <text:p text:style-name="Normal"><text:span>La naissance de la médiévistique. Les historiens et leurs sources en Europe (XIXe – début du XXe siècle)</text:span><text:span>, Isabelle Guyot-Bachy et Jean-Marie Moeglin, Nov 2012, Nancy, France. p. 473 489</text:span></text:p>
              <text:p text:style-name="Normal"><text:span>Communication dans un congrès</text:span></text:p>
              <text:p text:style-name="Normal"><text:a xlink:type="simple" xlink:href="https://shs.hal.science/halshs-01574284v1">halshs-01574284v1</text:a></text:p>
            </table:table-cell>
          </table:table-row>
          <table:table-row>
            <table:table-cell office:value-type="string">
              <text:p text:style-name="Normal"><text:a xlink:type="simple" xlink:href="https://shs.hal.science/halshs-01574286v1">Les relations entre Marseille et le monde musulman à la fin du Moyen Âge (XIIIe- XVe siècle)</text:a></text:p>
              <text:p text:style-name="Normal"><text:a xlink:type="simple" xlink:href="https://hal.science/search/index/?q=*&amp;authFullName_s=Dominique Valerian">Dominique Valerian</text:a></text:p>
              <text:p text:style-name="Normal"><text:span>Héritages arabo-islamiques dans l’Europe méditerranéenne</text:span><text:span>, Catherine Richarté, Roland-Pierre Gayraud, Jean-Michel Poisson, Sep 2013, Marseille, France. p. 199 208</text:span></text:p>
              <text:p text:style-name="Normal"><text:span>Communication dans un congrès</text:span></text:p>
              <text:p text:style-name="Normal"><text:a xlink:type="simple" xlink:href="https://shs.hal.science/halshs-01574286v1">halshs-01574286v1</text:a></text:p>
            </table:table-cell>
          </table:table-row>
          <table:table-row>
            <table:table-cell office:value-type="string">
              <text:p text:style-name="Normal"><text:a xlink:type="simple" xlink:href="https://shs.hal.science/halshs-00974009v1">Tripoli dans les réseaux d'échanges intercontinentaux à la fin du Moyen Âge</text:a></text:p>
              <text:p text:style-name="Normal"><text:a xlink:type="simple" xlink:href="https://hal.science/search/index/?q=*&amp;authFullName_s=Dominique Valérian">Dominique Valérian</text:a></text:p>
              <text:p text:style-name="Normal"><text:span>Tripoli, port de mer, port de désert</text:span><text:span>, Nov 2011, Paris, France. p. 353-363</text:span></text:p>
              <text:p text:style-name="Normal"><text:span>Communication dans un congrès</text:span></text:p>
              <text:p text:style-name="Normal"><text:a xlink:type="simple" xlink:href="https://shs.hal.science/halshs-00974009v1">halshs-00974009v1</text:a></text:p>
            </table:table-cell>
          </table:table-row>
          <table:table-row>
            <table:table-cell office:value-type="string">
              <text:p text:style-name="Normal"><text:a xlink:type="simple" xlink:href="https://shs.hal.science/halshs-00762787v1">Les captifs et la piraterie : une réponse à une conjoncture économique déprimée ? Le cas du Maghreb aux XIVe et XVe siècles</text:a></text:p>
              <text:p text:style-name="Normal"><text:a xlink:type="simple" xlink:href="https://hal.science/search/index/?q=*&amp;authFullName_s=Dominique Valérian">Dominique Valérian</text:a></text:p>
              <text:p text:style-name="Normal"><text:span>Colloque international Esclavages en Méditerranée et en Europe Continentale. Espaces de traite et dynamiques économiques Moyen Âge et Temps Modernes)</text:span><text:span>, Mar 2009, Madrid, Espagne. pp.119-130</text:span></text:p>
              <text:p text:style-name="Normal"><text:span>Communication dans un congrès</text:span></text:p>
              <text:p text:style-name="Normal"><text:a xlink:type="simple" xlink:href="https://shs.hal.science/halshs-00762787v1">halshs-00762787v1</text:a></text:p>
            </table:table-cell>
          </table:table-row>
          <table:table-row>
            <table:table-cell office:value-type="string">
              <text:p text:style-name="Normal"><text:a xlink:type="simple" xlink:href="https://shs.hal.science/halshs-00762781v1">Les relations commerciales entre Alexandrie et le Maghreb, XIe-XIIe siècle : de l'unité à la rupture ?</text:a></text:p>
              <text:p text:style-name="Normal"><text:a xlink:type="simple" xlink:href="https://hal.science/search/index/?q=*&amp;authFullName_s=Dominique Valérian">Dominique Valérian</text:a></text:p>
              <text:p text:style-name="Normal"><text:span>4e journées Alexandrie médiévale. Alexandrie et le commerce de la Méditerranée médiévale</text:span><text:span>, Apr 2008, Alexandrie, Égypte. pp.229-238</text:span></text:p>
              <text:p text:style-name="Normal"><text:span>Communication dans un congrès</text:span></text:p>
              <text:p text:style-name="Normal"><text:a xlink:type="simple" xlink:href="https://shs.hal.science/halshs-00762781v1">halshs-00762781v1</text:a></text:p>
            </table:table-cell>
          </table:table-row>
          <table:table-row>
            <table:table-cell office:value-type="string">
              <text:p text:style-name="Normal"><text:a xlink:type="simple" xlink:href="https://shs.hal.science/halshs-00762771v1">Lectures italiennes de l'expansion latine dans le Maghreb médiéval (première moitié du XXe siècle)</text:a></text:p>
              <text:p text:style-name="Normal"><text:a xlink:type="simple" xlink:href="https://hal.science/search/index/?q=*&amp;authFullName_s=Dominique Valérian">Dominique Valérian</text:a></text:p>
              <text:p text:style-name="Normal"><text:span>Un paradigme médiéval ? Lectures franco-italiennes de l'histoire et de la société maghrébine à l'heure de la colonisation 1900-1960</text:span><text:span>, Jun 2007, Rome, Italie. pp.85-102</text:span></text:p>
              <text:p text:style-name="Normal"><text:span>Communication dans un congrès</text:span></text:p>
              <text:p text:style-name="Normal"><text:a xlink:type="simple" xlink:href="https://shs.hal.science/halshs-00762771v1">halshs-00762771v1</text:a></text:p>
            </table:table-cell>
          </table:table-row>
          <table:table-row>
            <table:table-cell office:value-type="string">
              <text:p text:style-name="Normal"><text:a xlink:type="simple" xlink:href="https://shs.hal.science/halshs-00762763v1">Les relations entre l'Italie et le Maghreb dans la seconde moitié du XVe siècle. Les conditions d'un nouvel essor</text:a></text:p>
              <text:p text:style-name="Normal"><text:a xlink:type="simple" xlink:href="https://hal.science/search/index/?q=*&amp;authFullName_s=Dominique Valérian">Dominique Valérian</text:a></text:p>
              <text:p text:style-name="Normal"><text:span>Maghreb-Italie. Des passeurs médiévaux à l'orientalisme moderne (XIIIe-milieu XXe siècle)</text:span><text:span>, Dec 2006, Florence, Italie. pp.85-102</text:span></text:p>
              <text:p text:style-name="Normal"><text:span>Communication dans un congrès</text:span></text:p>
              <text:p text:style-name="Normal"><text:a xlink:type="simple" xlink:href="https://shs.hal.science/halshs-00762763v1">halshs-00762763v1</text:a></text:p>
            </table:table-cell>
          </table:table-row>
          <table:table-row>
            <table:table-cell office:value-type="string">
              <text:p text:style-name="Normal"><text:a xlink:type="simple" xlink:href="https://shs.hal.science/halshs-00762755v1">L'essor de l'activité commerciale de la façade maritime du Maghreb aux XIIIe et XIVe siècles</text:a></text:p>
              <text:p text:style-name="Normal"><text:a xlink:type="simple" xlink:href="https://hal.science/search/index/?q=*&amp;authFullName_s=Dominique Valérian">Dominique Valérian</text:a></text:p>
              <text:p text:style-name="Normal"><text:span>Les ports et la navigation en Méditerranée au Moyen Âge. Actes du Colloque de Lattes, 12-14 novembre 2004</text:span><text:span>, Nov 2004, Lattes, France. pp.225-232</text:span></text:p>
              <text:p text:style-name="Normal"><text:span>Communication dans un congrès</text:span></text:p>
              <text:p text:style-name="Normal"><text:a xlink:type="simple" xlink:href="https://shs.hal.science/halshs-00762755v1">halshs-00762755v1</text:a></text:p>
            </table:table-cell>
          </table:table-row>
          <table:table-row>
            <table:table-cell office:value-type="string">
              <text:p text:style-name="Normal"><text:a xlink:type="simple" xlink:href="https://shs.hal.science/halshs-00762709v1">Les affaires de Giovanni da Pontremoli au Maghreb après la chute de Constantinople</text:a></text:p>
              <text:p text:style-name="Normal"><text:a xlink:type="simple" xlink:href="https://hal.science/search/index/?q=*&amp;authFullName_s=Dominique Valérian">Dominique Valérian</text:a></text:p>
              <text:p text:style-name="Normal"><text:span>La conquête de Constantinople : l'événement, sa portée et ses échos (1453-2003)</text:span><text:span>, Dec 2003, Tunis, Tunisie. pp.171-188</text:span></text:p>
              <text:p text:style-name="Normal"><text:span>Communication dans un congrès</text:span></text:p>
              <text:p text:style-name="Normal"><text:a xlink:type="simple" xlink:href="https://shs.hal.science/halshs-00762709v1">halshs-00762709v1</text:a></text:p>
            </table:table-cell>
          </table:table-row>
          <table:table-row>
            <table:table-cell office:value-type="string">
              <text:p text:style-name="Normal"><text:a xlink:type="simple" xlink:href="https://shs.hal.science/halshs-00762547v1">Le fondouk, instrument du contrôle sultanien sur les marchands étrangers dans les ports musulmans (XIIe-XIVe siècles) ?</text:a></text:p>
              <text:p text:style-name="Normal"><text:a xlink:type="simple" xlink:href="https://hal.science/search/index/?q=*&amp;authFullName_s=Dominique Valérian">Dominique Valérian</text:a></text:p>
              <text:p text:style-name="Normal"><text:span>La mobilité des personnes en Méditerranée de l'Antiquité à l'époque moderne : procédures de contrôle et documents d'identifications</text:span><text:span>, 2002, Paris, France. pp.677-698</text:span></text:p>
              <text:p text:style-name="Normal"><text:span>Communication dans un congrès</text:span></text:p>
              <text:p text:style-name="Normal"><text:a xlink:type="simple" xlink:href="https://shs.hal.science/halshs-00762547v1">halshs-00762547v1</text:a></text:p>
            </table:table-cell>
          </table:table-row>
        </table:table>
        <text:p text:style-name="P13"/>
        <text:p text:style-name="Heading2"><text:span text:style-name="T5">Proceedings/Recueil des communications (9)</text:span></text:p>
        <text:p text:style-name="P15"/>
        <table:table table:name="69be67" table:style-name="69be67">
          <table:table-column table:style-name="69be67.0"/>
          <table:table-row>
            <table:table-cell office:value-type="string">
              <text:p text:style-name="Normal"><text:a xlink:type="simple" xlink:href="https://hal.science/hal-05390350v2">Louis de Mas Latrie, historien de Chypre et de la Grèce franques</text:a></text:p>
              <text:p text:style-name="Normal"><text:a xlink:type="simple" xlink:href="https://hal.science/search/index/?q=*&amp;authFullName_s=Philippe Trélat">Philippe Trélat</text:a><text:span>,</text:span><text:a xlink:type="simple" xlink:href="https://hal.science/search/index/?q=*&amp;authFullName_s=L. Voisin">L. Voisin</text:a><text:span>,</text:span><text:a xlink:type="simple" xlink:href="https://hal.science/search/index/?q=*&amp;authFullName_s=Gilles Grivaud">Gilles Grivaud</text:a><text:span>,</text:span><text:a xlink:type="simple" xlink:href="https://hal.science/search/index/?q=*&amp;authFullName_s=Dominique Valerian">Dominique Valerian</text:a><text:span>,</text:span><text:a xlink:type="simple" xlink:href="https://hal.science/search/index/?q=*&amp;authFullName_s=Okcan Yıldırımtürk">Okcan Yıldırımtürk</text:a><text:span>et al.</text:span></text:p>
              <text:p text:style-name="Normal"><text:span>Louis de Mas Latrie, historien de Chypre et de la Grèce franques</text:span><text:span>, Oct 2024, Nicosie (Chypre), Chypre. 2026</text:span></text:p>
              <text:p text:style-name="Normal"><text:span>Proceedings/Recueil des communications</text:span></text:p>
              <text:p text:style-name="Normal"><text:a xlink:type="simple" xlink:href="https://hal.science/hal-05390350v2">hal-05390350v2</text:a></text:p>
            </table:table-cell>
          </table:table-row>
          <table:table-row>
            <table:table-cell office:value-type="string">
              <text:p text:style-name="Normal"><text:a xlink:type="simple" xlink:href="https://shs.hal.science/halshs-00762749v1">Le recours à l'écrit dans les pratiques marchandes en contexte interculturel : les contrats de commerce entre chrétiens et musulmans en Méditerranée</text:a></text:p>
              <text:p text:style-name="Normal"><text:a xlink:type="simple" xlink:href="https://hal.science/search/index/?q=*&amp;authFullName_s=Dominique Valérian">Dominique Valérian</text:a></text:p>
              <text:p text:style-name="Normal"><text:span>L'autorité de l'écrit au Moyen Âge (Orient-Occident), XXXIXe Congrès de la SHMESP, Le Caire, 30 avril - 5 mai 2008</text:span><text:span>, Apr 2008, Le Caire, Égypte. Paris, Publications de la Sorbonne; Éditions de la Sorbonne, pp.59-72, 2009,<text:s/></text:span><text:a xlink:type="simple" xlink:href="https://dx.doi.org/10.4000/books.psorbonne.10841">⟨10.4000/books.psorbonne.10841⟩</text:a></text:p>
              <text:p text:style-name="Normal"><text:span>Proceedings/Recueil des communications</text:span></text:p>
              <text:p text:style-name="Normal"><text:a xlink:type="simple" xlink:href="https://shs.hal.science/halshs-00762749v1">halshs-00762749v1</text:a></text:p>
            </table:table-cell>
          </table:table-row>
          <table:table-row>
            <table:table-cell office:value-type="string">
              <text:p text:style-name="Normal"><text:a xlink:type="simple" xlink:href="https://shs.hal.science/halshs-00762729v1">Les étudiants et l'histoire de l'Islam médiéval. Réflexions autour d'une enquête</text:a></text:p>
              <text:p text:style-name="Normal"><text:a xlink:type="simple" xlink:href="https://hal.science/search/index/?q=*&amp;authFullName_s=Françoise Micheau">Françoise Micheau</text:a><text:span>,</text:span><text:a xlink:type="simple" xlink:href="https://hal.science/search/index/?q=*&amp;authFullName_s=Annliese Nef">Annliese Nef</text:a><text:span>,</text:span><text:a xlink:type="simple" xlink:href="https://hal.science/search/index/?q=*&amp;authFullName_s=Dominique Valérian">Dominique Valérian</text:a><text:span>,</text:span><text:a xlink:type="simple" xlink:href="https://hal.science/search/index/?q=*&amp;authFullName_s=Vanessa van Renterghem">Vanessa van Renterghem</text:a></text:p>
              <text:p text:style-name="Normal"><text:span>Être historien du Moyen Âge au XXIe siècle, XXXVIIIe congrès de la SHMESP (Cergy-Pontoise, Évry, Marne-la-Vallée, Saint-Quentin-en-Yvelines, 31 mai - 3 juin 2007)</text:span><text:span>, 2007, Cergy-Pontoise, Évry, Marne-la-Vallée, Saint-Quentin-en-Yvelines, France. Paris, Publications de la Sorbonne; Éditions de la Sorbonne, pp.51-69, 2008, Histoire ancienne et médiévale, 98,<text:s/></text:span><text:a xlink:type="simple" xlink:href="https://dx.doi.org/10.4000/books.psorbonne.11687">⟨10.4000/books.psorbonne.11687⟩</text:a></text:p>
              <text:p text:style-name="Normal"><text:span>Proceedings/Recueil des communications</text:span></text:p>
              <text:p text:style-name="Normal"><text:a xlink:type="simple" xlink:href="https://shs.hal.science/halshs-00762729v1">halshs-00762729v1</text:a></text:p>
            </table:table-cell>
          </table:table-row>
          <table:table-row>
            <table:table-cell office:value-type="string">
              <text:p text:style-name="Normal"><text:a xlink:type="simple" xlink:href="https://shs.hal.science/halshs-00762667v1">Le rachat des captifs dans les traités de paix de la fin du Moyen Age : entre diplomatie et enjeux économiques</text:a></text:p>
              <text:p text:style-name="Normal"><text:a xlink:type="simple" xlink:href="https://hal.science/search/index/?q=*&amp;authFullName_s=Dominique Valérian">Dominique Valérian</text:a></text:p>
              <text:p text:style-name="Normal"><text:span>La rançon, journée d'études de l'Ecole doctorale, Bibliothèque nationale de France, organisée par Wolfgang Kaiser et Bernard Vincent</text:span><text:span>, Nov 2005, Paris, France. 10 (1), Paris, Publications de la Sorbonne, pp.343-358, 2007, Hypothèses,<text:s/></text:span><text:a xlink:type="simple" xlink:href="https://dx.doi.org/10.3917/hyp.061.0343">⟨10.3917/hyp.061.0343⟩</text:a></text:p>
              <text:p text:style-name="Normal"><text:span>Proceedings/Recueil des communications</text:span></text:p>
              <text:p text:style-name="Normal"><text:a xlink:type="simple" xlink:href="https://shs.hal.science/halshs-00762667v1">halshs-00762667v1</text:a></text:p>
            </table:table-cell>
          </table:table-row>
          <table:table-row>
            <table:table-cell office:value-type="string">
              <text:p text:style-name="Normal"><text:a xlink:type="simple" xlink:href="https://shs.hal.science/halshs-00762648v1">L'expansion européenne médiévale vue par l'historiographie maghrébine contemporaine</text:a></text:p>
              <text:p text:style-name="Normal"><text:a xlink:type="simple" xlink:href="https://hal.science/search/index/?q=*&amp;authFullName_s=Dominique Valérian">Dominique Valérian</text:a></text:p>
              <text:p text:style-name="Normal"><text:span>Savoirs historiques au Maghreb. Constructions et usages. 1st Congress of Middle Eastern Studies (WOCMES)</text:span><text:span>, 2002, Mayence, Allemagne. CERES; CRASC, pp.313-330, 2006, Cahiers du CERES, série histoire, 16</text:span></text:p>
              <text:p text:style-name="Normal"><text:span>Proceedings/Recueil des communications</text:span></text:p>
              <text:p text:style-name="Normal"><text:a xlink:type="simple" xlink:href="https://shs.hal.science/halshs-00762648v1">halshs-00762648v1</text:a></text:p>
            </table:table-cell>
          </table:table-row>
          <table:table-row>
            <table:table-cell office:value-type="string">
              <text:p text:style-name="Normal"><text:a xlink:type="simple" xlink:href="https://shs.hal.science/halshs-00762655v1">L'histoire du Maghreb sous le regard de l'autre</text:a></text:p>
              <text:p text:style-name="Normal"><text:a xlink:type="simple" xlink:href="https://hal.science/search/index/?q=*&amp;authFullName_s=Dominique Valérian">Dominique Valérian</text:a><text:span>,</text:span><text:a xlink:type="simple" xlink:href="https://hal.science/search/index/?q=*&amp;authFullName_s=Hocine Jaïdi">Hocine Jaïdi</text:a></text:p>
              <text:p text:style-name="Normal"><text:span>Savoirs historiques au Maghreb. Constructions et usages. 1st Congress of Middle Eastern Studies (WOCMES)</text:span><text:span>, 2002, Mayence, Allemagne. Tunis, CERES, pp.333-354, 2006, Cahiers du CERES, série histoire, 16</text:span></text:p>
              <text:p text:style-name="Normal"><text:span>Proceedings/Recueil des communications</text:span></text:p>
              <text:p text:style-name="Normal"><text:a xlink:type="simple" xlink:href="https://shs.hal.science/halshs-00762655v1">halshs-00762655v1</text:a></text:p>
            </table:table-cell>
          </table:table-row>
          <table:table-row>
            <table:table-cell office:value-type="string">
              <text:p text:style-name="Normal"><text:a xlink:type="simple" xlink:href="https://shs.hal.science/halshs-00762562v1">Le pouvoir et les espaces portuaires dans le Maghreb médiéval</text:a></text:p>
              <text:p text:style-name="Normal"><text:a xlink:type="simple" xlink:href="https://hal.science/search/index/?q=*&amp;authFullName_s=Dominique Valérian">Dominique Valérian</text:a></text:p>
              <text:p text:style-name="Normal"><text:span>Espaces d'échanges en Méditerranée (Antiquité et Moyen-Âge)</text:span><text:span>, 2004, Nantes, France. Presses universitaires de Rennes; Rennes, Presses universitaires de Rennes, pp.77-88, 2006,<text:s/></text:span><text:a xlink:type="simple" xlink:href="https://dx.doi.org/10.4000/books.pur.7836">⟨10.4000/books.pur.7836⟩</text:a></text:p>
              <text:p text:style-name="Normal"><text:span>Proceedings/Recueil des communications</text:span></text:p>
              <text:p text:style-name="Normal"><text:a xlink:type="simple" xlink:href="https://shs.hal.science/halshs-00762562v1">halshs-00762562v1</text:a></text:p>
            </table:table-cell>
          </table:table-row>
          <table:table-row>
            <table:table-cell office:value-type="string">
              <text:p text:style-name="Normal"><text:a xlink:type="simple" xlink:href="https://shs.hal.science/halshs-00762426v1">Les Andalous à Bougie, XIe-XVe siècle</text:a></text:p>
              <text:p text:style-name="Normal"><text:a xlink:type="simple" xlink:href="https://hal.science/search/index/?q=*&amp;authFullName_s=Dominique Valérian">Dominique Valérian</text:a></text:p>
              <text:p text:style-name="Normal"><text:span>Migrations et diasporas méditerranéennes (Xe - XVIe siècles). Actes du Colloque de Conques (octobre 1999)</text:span><text:span>, 1999, Conques, France. Publications de la Sorbonne, pp.313-330, 2002, Byzantina Sorbonensia, 19,<text:s/></text:span><text:a xlink:type="simple" xlink:href="https://dx.doi.org/10.4000/books.psorbonne.2243">⟨10.4000/books.psorbonne.2243⟩</text:a></text:p>
              <text:p text:style-name="Normal"><text:span>Proceedings/Recueil des communications</text:span></text:p>
              <text:p text:style-name="Normal"><text:a xlink:type="simple" xlink:href="https://shs.hal.science/halshs-00762426v1">halshs-00762426v1</text:a></text:p>
            </table:table-cell>
          </table:table-row>
          <table:table-row>
            <table:table-cell office:value-type="string">
              <text:p text:style-name="Normal"><text:a xlink:type="simple" xlink:href="https://shs.hal.science/halshs-00762378v1">Le facteur économique dans la politique catalane à Bougie (XIIIe-XVe siècle)</text:a></text:p>
              <text:p text:style-name="Normal"><text:a xlink:type="simple" xlink:href="https://hal.science/search/index/?q=*&amp;authFullName_s=Dominique Valérian">Dominique Valérian</text:a></text:p>
              <text:p text:style-name="Normal"><text:span>L'Expansió catalana a la Mediterrània a la baixa edat mitjana</text:span><text:span>, 1998, Barcelone, Espagne. CSIC, pp.145-160, 1999</text:span></text:p>
              <text:p text:style-name="Normal"><text:span>Proceedings/Recueil des communications</text:span></text:p>
              <text:p text:style-name="Normal"><text:a xlink:type="simple" xlink:href="https://shs.hal.science/halshs-00762378v1">halshs-00762378v1</text:a></text:p>
            </table:table-cell>
          </table:table-row>
        </table:table>
        <text:p text:style-name="P16"/>
        <text:p text:style-name="Heading2"><text:span text:style-name="T6">Ouvrages (17)</text:span></text:p>
        <text:p text:style-name="P18"/>
        <table:table table:name="fe6f94" table:style-name="fe6f94">
          <table:table-column table:style-name="fe6f94.0"/>
          <table:table-row>
            <table:table-cell office:value-type="string">
              <text:p text:style-name="Normal"><text:a xlink:type="simple" xlink:href="https://hal.science/hal-03244101v1">Le détroit de Gibraltar (Antiquité – Moyen Âge). III</text:a></text:p>
              <text:p text:style-name="Normal"><text:a xlink:type="simple" xlink:href="https://hal.science/search/index/?q=*&amp;authFullName_s=Laurent Callegarin">Laurent Callegarin</text:a><text:span>,</text:span><text:a xlink:type="simple" xlink:href="https://hal.science/search/index/?q=*&amp;authFullName_s=Dominique Valérian">Dominique Valérian</text:a></text:p>
              <text:p text:style-name="Normal"><text:span>Casa De Velazquez, 199, pp.502, 2024, Collection de la Casa de Velázquez, 978-84-9096-423-1.<text:s/></text:span><text:a xlink:type="simple" xlink:href="https://dx.doi.org/10.4000/12s1r">⟨10.4000/12s1r⟩</text:a></text:p>
              <text:p text:style-name="Normal"><text:span>Ouvrages</text:span></text:p>
              <text:p text:style-name="Normal"><text:a xlink:type="simple" xlink:href="https://hal.science/hal-03244101v1">hal-03244101v1</text:a></text:p>
            </table:table-cell>
          </table:table-row>
          <table:table-row>
            <table:table-cell office:value-type="string">
              <text:p text:style-name="Normal"><text:a xlink:type="simple" xlink:href="https://univ-pau.hal.science/hal-03592095v1">Le détroit de Gibraltar : à la croisée des mers et des continents (Antiquité-Moyen Age)</text:a></text:p>
              <text:p text:style-name="Normal"><text:a xlink:type="simple" xlink:href="https://hal.science/search/index/?q=*&amp;authFullName_s=Laurent Callegarin">Laurent Callegarin</text:a><text:span>,</text:span><text:a xlink:type="simple" xlink:href="https://hal.science/search/index/?q=*&amp;authFullName_s=Sabine Lefebvre">Sabine Lefebvre</text:a><text:span>,</text:span><text:a xlink:type="simple" xlink:href="https://hal.science/search/index/?q=*&amp;authFullName_s=Christophe Picard">Christophe Picard</text:a><text:span>,</text:span><text:a xlink:type="simple" xlink:href="https://hal.science/search/index/?q=*&amp;authFullName_s=Dominique Valerian">Dominique Valerian</text:a></text:p>
              <text:p text:style-name="Normal"><text:span>Sabine Lefebvre; Christophe Picard. Presses universitaires du Midi, pp.517, 2022, 978-2-8107-0739-3</text:span></text:p>
              <text:p text:style-name="Normal"><text:span>Ouvrages</text:span></text:p>
              <text:p text:style-name="Normal"><text:a xlink:type="simple" xlink:href="https://univ-pau.hal.science/hal-03592095v1">hal-03592095v1</text:a></text:p>
            </table:table-cell>
          </table:table-row>
          <table:table-row>
            <table:table-cell office:value-type="string">
              <text:p text:style-name="Normal"><text:a xlink:type="simple" xlink:href="https://hal.science/hal-03686442v1">Le détroit de Gibraltar. À la croisée des mers et des continents (Antiquité - Moyen Âge)</text:a></text:p>
              <text:p text:style-name="Normal"><text:a xlink:type="simple" xlink:href="https://hal.science/search/index/?q=*&amp;authFullName_s=Dominique Valerian">Dominique Valerian</text:a><text:span>,</text:span><text:a xlink:type="simple" xlink:href="https://hal.science/search/index/?q=*&amp;authFullName_s=Sabine Lefebvre">Sabine Lefebvre</text:a><text:span>,</text:span><text:a xlink:type="simple" xlink:href="https://hal.science/search/index/?q=*&amp;authFullName_s=Christophe Picard">Christophe Picard</text:a><text:span>,</text:span><text:a xlink:type="simple" xlink:href="https://hal.science/search/index/?q=*&amp;authFullName_s=Laurent Callegarin">Laurent Callegarin</text:a></text:p>
              <text:p text:style-name="Normal"><text:span>Valérian Dominique; Sabine Lefebvre; Christophe Picard; Laurent Callegarin.<text:s/></text:span><text:a xlink:type="simple" xlink:href="https://pum.univ-tlse2.fr/?s=gibraltar">Presses Universitaires du Midi</text:a><text:span>, 518 p., 2022, Bibliothèque de la Casa de Velázquez, 77, 978-2810707393</text:span></text:p>
              <text:p text:style-name="Normal"><text:span>Ouvrages</text:span></text:p>
              <text:p text:style-name="Normal"><text:a xlink:type="simple" xlink:href="https://hal.science/hal-03686442v1">hal-03686442v1</text:a></text:p>
            </table:table-cell>
          </table:table-row>
          <table:table-row>
            <table:table-cell office:value-type="string">
              <text:p text:style-name="Normal"><text:a xlink:type="simple" xlink:href="https://shs.hal.science/halshs-03606577v1">Les Berbères, entre Maghreb et Mashreq</text:a></text:p>
              <text:p text:style-name="Normal"><text:a xlink:type="simple" xlink:href="https://hal.science/search/index/?q=*&amp;authFullName_s=Dominique Valerian">Dominique Valerian</text:a></text:p>
              <text:p text:style-name="Normal"><text:span>Casa de Velázquez, 184, 2021, Collection de la Casa de Velázquez, 9788490963265.<text:s/></text:span><text:a xlink:type="simple" xlink:href="https://dx.doi.org/10.4000/books.cvz.25413">⟨10.4000/books.cvz.25413⟩</text:a></text:p>
              <text:p text:style-name="Normal"><text:span>Ouvrages</text:span></text:p>
              <text:p text:style-name="Normal"><text:a xlink:type="simple" xlink:href="https://shs.hal.science/halshs-03606577v1">halshs-03606577v1</text:a></text:p>
            </table:table-cell>
          </table:table-row>
          <table:table-row>
            <table:table-cell office:value-type="string">
              <text:p text:style-name="Normal"><text:a xlink:type="simple" xlink:href="https://shs.hal.science/halshs-02929866v1">Ports et réseaux d’échanges dans le Maghreb médiéval</text:a></text:p>
              <text:p text:style-name="Normal"><text:a xlink:type="simple" xlink:href="https://hal.science/search/index/?q=*&amp;authFullName_s=Dominique Valerian">Dominique Valerian</text:a></text:p>
              <text:p text:style-name="Normal"><text:span>Casa de Velázquez, 2019,<text:s/></text:span><text:a xlink:type="simple" xlink:href="https://dx.doi.org/10.4000/books.cvz.9802">⟨10.4000/books.cvz.9802⟩</text:a></text:p>
              <text:p text:style-name="Normal"><text:span>Ouvrages</text:span></text:p>
              <text:p text:style-name="Normal"><text:a xlink:type="simple" xlink:href="https://shs.hal.science/halshs-02929866v1">halshs-02929866v1</text:a></text:p>
            </table:table-cell>
          </table:table-row>
          <table:table-row>
            <table:table-cell office:value-type="string">
              <text:p text:style-name="Normal"><text:a xlink:type="simple" xlink:href="https://shs.hal.science/halshs-04060083v1">بجاية ميناء مغاربي 1067-1510</text:a></text:p>
              <text:p text:style-name="Normal"><text:a xlink:type="simple" xlink:href="https://hal.science/search/index/?q=*&amp;authFullName_s=Dominique Valérian">Dominique Valérian</text:a><text:span>,</text:span><text:a xlink:type="simple" xlink:href="https://hal.science/search/index/?q=*&amp;authFullName_s=Allaoua Amara">Allaoua Amara</text:a></text:p>
              <text:p text:style-name="Normal"><text:span>Haut conseil de la Langue arabe. Haut conseil de la Langue arabe, 2, pp.1000, 2015, 978-9947-821-80-0</text:span></text:p>
              <text:p text:style-name="Normal"><text:span>Ouvrages</text:span></text:p>
              <text:p text:style-name="Normal"><text:a xlink:type="simple" xlink:href="https://shs.hal.science/halshs-04060083v1">halshs-04060083v1</text:a></text:p>
            </table:table-cell>
          </table:table-row>
          <table:table-row>
            <table:table-cell office:value-type="string">
              <text:p text:style-name="Normal"><text:a xlink:type="simple" xlink:href="https://shs.hal.science/halshs-01826959v1">1510-1067 بجاية ميناء مغاربي</text:a></text:p>
              <text:p text:style-name="Normal"><text:a xlink:type="simple" xlink:href="https://hal.science/search/index/?q=*&amp;authFullName_s=Dominique Valérian">Dominique Valérian</text:a><text:span>,</text:span><text:a xlink:type="simple" xlink:href="https://hal.science/search/index/?q=*&amp;authFullName_s=Allaoua Amara">Allaoua Amara</text:a></text:p>
              <text:p text:style-name="Normal"><text:span>Allaoua Amara (trad.). Haut conseil de la Langue arabe, 1000 p., 2015, 1510-1067 بجاية ميناء مغاربي 978-9947-821-80-0</text:span></text:p>
              <text:p text:style-name="Normal"><text:span>Ouvrages</text:span></text:p>
              <text:p text:style-name="Normal"><text:a xlink:type="simple" xlink:href="https://shs.hal.science/halshs-01826959v1">halshs-01826959v1</text:a></text:p>
            </table:table-cell>
          </table:table-row>
          <table:table-row>
            <table:table-cell office:value-type="string">
              <text:p text:style-name="Normal"><text:a xlink:type="simple" xlink:href="https://shs.hal.science/halshs-01298971v1">Gouverner en Islam Xe-XVe siècle</text:a></text:p>
              <text:p text:style-name="Normal"><text:a xlink:type="simple" xlink:href="https://hal.science/search/index/?q=*&amp;authFullName_s=Eric Vallet">Eric Vallet</text:a><text:span>,</text:span><text:a xlink:type="simple" xlink:href="https://hal.science/search/index/?q=*&amp;authFullName_s=Cyrille Aillet">Cyrille Aillet</text:a><text:span>,</text:span><text:a xlink:type="simple" xlink:href="https://hal.science/search/index/?q=*&amp;authFullName_s=Pascal Buresi">Pascal Buresi</text:a><text:span>,</text:span><text:a xlink:type="simple" xlink:href="https://hal.science/search/index/?q=*&amp;authFullName_s=David Bramoullé">David Bramoullé</text:a><text:span>,</text:span><text:a xlink:type="simple" xlink:href="https://hal.science/search/index/?q=*&amp;authFullName_s=Sylvie Denoix">Sylvie Denoix</text:a><text:span>et al.</text:span></text:p>
              <text:p text:style-name="Normal"><text:span>Atlande, 2014, Clefs concours. Histoire médiévale, 978-2-35030-273-7</text:span></text:p>
              <text:p text:style-name="Normal"><text:span>Ouvrages</text:span></text:p>
              <text:p text:style-name="Normal"><text:a xlink:type="simple" xlink:href="https://shs.hal.science/halshs-01298971v1">halshs-01298971v1</text:a></text:p>
            </table:table-cell>
          </table:table-row>
          <table:table-row>
            <table:table-cell office:value-type="string">
              <text:p text:style-name="Normal"><text:a xlink:type="simple" xlink:href="https://shs.hal.science/halshs-00947378v1">Les territoires de la Méditerranée. XIe-XVIe siècle</text:a></text:p>
              <text:p text:style-name="Normal"><text:a xlink:type="simple" xlink:href="https://hal.science/search/index/?q=*&amp;authFullName_s=Dominique Valérian">Dominique Valérian</text:a><text:span>,</text:span><text:a xlink:type="simple" xlink:href="https://hal.science/search/index/?q=*&amp;authFullName_s=Damien Coulon">Damien Coulon</text:a><text:span>,</text:span><text:a xlink:type="simple" xlink:href="https://hal.science/search/index/?q=*&amp;authFullName_s=Annliese Nef">Annliese Nef</text:a><text:span>,</text:span><text:a xlink:type="simple" xlink:href="https://hal.science/search/index/?q=*&amp;authFullName_s=Christophe Picard">Christophe Picard</text:a></text:p>
              <text:p text:style-name="Normal"><text:span>Presses Universitaires de Rennes, pp.238, 2013</text:span></text:p>
              <text:p text:style-name="Normal"><text:span>Ouvrages</text:span></text:p>
              <text:p text:style-name="Normal"><text:a xlink:type="simple" xlink:href="https://shs.hal.science/halshs-00947378v1">halshs-00947378v1</text:a></text:p>
            </table:table-cell>
          </table:table-row>
          <table:table-row>
            <table:table-cell office:value-type="string">
              <text:p text:style-name="Normal"><text:a xlink:type="simple" xlink:href="https://shs.hal.science/halshs-00874616v1">Les territoires de la Méditerranée. XIe-XVIe siècle</text:a></text:p>
              <text:p text:style-name="Normal"><text:a xlink:type="simple" xlink:href="https://hal.science/search/index/?q=*&amp;authFullName_s=Annliese Nef">Annliese Nef</text:a><text:span>,</text:span><text:a xlink:type="simple" xlink:href="https://hal.science/search/index/?q=*&amp;authFullName_s=Christophe Picard">Christophe Picard</text:a><text:span>,</text:span><text:a xlink:type="simple" xlink:href="https://hal.science/search/index/?q=*&amp;authFullName_s=Damien Coulon">Damien Coulon</text:a><text:span>,</text:span><text:a xlink:type="simple" xlink:href="https://hal.science/search/index/?q=*&amp;authFullName_s=Dominique Valérian">Dominique Valérian</text:a></text:p>
              <text:p text:style-name="Normal"><text:span>Presses universitaires de Rennes, pp.240, 2013</text:span></text:p>
              <text:p text:style-name="Normal"><text:span>Ouvrages</text:span></text:p>
              <text:p text:style-name="Normal"><text:a xlink:type="simple" xlink:href="https://shs.hal.science/halshs-00874616v1">halshs-00874616v1</text:a></text:p>
            </table:table-cell>
          </table:table-row>
          <table:table-row>
            <table:table-cell office:value-type="string">
              <text:p text:style-name="Normal"><text:a xlink:type="simple" xlink:href="https://shs.hal.science/halshs-00762777v1">Islamisation et arabisation de l'Occident musulman médiéval (VIIe-XIIe siècle)</text:a></text:p>
              <text:p text:style-name="Normal"><text:a xlink:type="simple" xlink:href="https://hal.science/search/index/?q=*&amp;authFullName_s=Dominique Valérian">Dominique Valérian</text:a></text:p>
              <text:p text:style-name="Normal"><text:span>Paris, Publications de la Sorbonne, pp.407, 2011,<text:s/></text:span><text:a xlink:type="simple" xlink:href="https://dx.doi.org/10.4000/books.psorbonne.2498">⟨10.4000/books.psorbonne.2498⟩</text:a></text:p>
              <text:p text:style-name="Normal"><text:span>Ouvrages</text:span></text:p>
              <text:p text:style-name="Normal"><text:a xlink:type="simple" xlink:href="https://shs.hal.science/halshs-00762777v1">halshs-00762777v1</text:a></text:p>
            </table:table-cell>
          </table:table-row>
          <table:table-row>
            <table:table-cell office:value-type="string">
              <text:p text:style-name="Normal"><text:a xlink:type="simple" xlink:href="https://shs.hal.science/halshs-00762759v1">Espaces et réseaux en Méditerranée médiévale, II, La formation des réseaux</text:a></text:p>
              <text:p text:style-name="Normal"><text:a xlink:type="simple" xlink:href="https://hal.science/search/index/?q=*&amp;authFullName_s=Dominique Valérian">Dominique Valérian</text:a><text:span>,</text:span><text:a xlink:type="simple" xlink:href="https://hal.science/search/index/?q=*&amp;authFullName_s=Damien Coulon">Damien Coulon</text:a><text:span>,</text:span><text:a xlink:type="simple" xlink:href="https://hal.science/search/index/?q=*&amp;authFullName_s=Christophe Picard">Christophe Picard</text:a></text:p>
              <text:p text:style-name="Normal"><text:span>Paris, Bouchene, pp.291, 2010</text:span></text:p>
              <text:p text:style-name="Normal"><text:span>Ouvrages</text:span></text:p>
              <text:p text:style-name="Normal"><text:a xlink:type="simple" xlink:href="https://shs.hal.science/halshs-00762759v1">halshs-00762759v1</text:a></text:p>
            </table:table-cell>
          </table:table-row>
          <table:table-row>
            <table:table-cell office:value-type="string">
              <text:p text:style-name="Normal"><text:a xlink:type="simple" xlink:href="https://shs.hal.science/halshs-00762698v1">Espaces et réseaux en Méditerranée. VIe-XVIe siècle, I, La configuration des réseaux</text:a></text:p>
              <text:p text:style-name="Normal"><text:a xlink:type="simple" xlink:href="https://hal.science/search/index/?q=*&amp;authFullName_s=Dominique Valérian">Dominique Valérian</text:a><text:span>,</text:span><text:a xlink:type="simple" xlink:href="https://hal.science/search/index/?q=*&amp;authFullName_s=Damien Coulon">Damien Coulon</text:a><text:span>,</text:span><text:a xlink:type="simple" xlink:href="https://hal.science/search/index/?q=*&amp;authFullName_s=Christophe Picard">Christophe Picard</text:a></text:p>
              <text:p text:style-name="Normal"><text:span>Paris, Bouchene, pp.318, 2007,<text:s/></text:span><text:a xlink:type="simple" xlink:href="https://dx.doi.org/10.3917/bouch.coulo.2007.01">⟨10.3917/bouch.coulo.2007.01⟩</text:a></text:p>
              <text:p text:style-name="Normal"><text:span>Ouvrages</text:span></text:p>
              <text:p text:style-name="Normal"><text:a xlink:type="simple" xlink:href="https://shs.hal.science/halshs-00762698v1">halshs-00762698v1</text:a></text:p>
            </table:table-cell>
          </table:table-row>
          <table:table-row>
            <table:table-cell office:value-type="string">
              <text:p text:style-name="Normal"><text:a xlink:type="simple" xlink:href="https://shs.hal.science/halshs-00762564v1">Les sources italiennes de l'histoire du Maghreb médiéval. Inventaire critique</text:a></text:p>
              <text:p text:style-name="Normal"><text:a xlink:type="simple" xlink:href="https://hal.science/search/index/?q=*&amp;authFullName_s=Dominique Valérian">Dominique Valérian</text:a></text:p>
              <text:p text:style-name="Normal"><text:span>Editions Bouchène; Paris, Bouchène, pp.110, 2006,<text:s/></text:span><text:a xlink:type="simple" xlink:href="https://dx.doi.org/10.3917/bouch.valer.2006.01">⟨10.3917/bouch.valer.2006.01⟩</text:a></text:p>
              <text:p text:style-name="Normal"><text:span>Ouvrages</text:span></text:p>
              <text:p text:style-name="Normal"><text:a xlink:type="simple" xlink:href="https://shs.hal.science/halshs-00762564v1">halshs-00762564v1</text:a></text:p>
            </table:table-cell>
          </table:table-row>
          <table:table-row>
            <table:table-cell office:value-type="string">
              <text:p text:style-name="Normal"><text:a xlink:type="simple" xlink:href="https://shs.hal.science/halshs-00762565v1">Bougie, port maghrébin. 1067-1510</text:a></text:p>
              <text:p text:style-name="Normal"><text:a xlink:type="simple" xlink:href="https://hal.science/search/index/?q=*&amp;authFullName_s=Dominique Valérian">Dominique Valérian</text:a></text:p>
              <text:p text:style-name="Normal"><text:span>Publications de l’École française de Rome; Rome, École française de Rome, pp.795, 2006, BEFAR, 328,<text:s/></text:span><text:a xlink:type="simple" xlink:href="https://dx.doi.org/10.4000/books.efr.194">⟨10.4000/books.efr.194⟩</text:a></text:p>
              <text:p text:style-name="Normal"><text:span>Ouvrages</text:span></text:p>
              <text:p text:style-name="Normal"><text:a xlink:type="simple" xlink:href="https://shs.hal.science/halshs-00762565v1">halshs-00762565v1</text:a></text:p>
            </table:table-cell>
          </table:table-row>
          <table:table-row>
            <table:table-cell office:value-type="string">
              <text:p text:style-name="Normal"><text:a xlink:type="simple" xlink:href="https://shs.hal.science/halshs-00554847v1">Chemins d'outremer. Etudes sur la Méditerranée médiévale offertes à Michel Balard, 2 vol.</text:a></text:p>
              <text:p text:style-name="Normal"><text:a xlink:type="simple" xlink:href="https://hal.science/search/index/?q=*&amp;authFullName_s=Catherine Otten-Froux">Catherine Otten-Froux</text:a><text:span>,</text:span><text:a xlink:type="simple" xlink:href="https://hal.science/search/index/?q=*&amp;authFullName_s=Damien Coulon">Damien Coulon</text:a><text:span>,</text:span><text:a xlink:type="simple" xlink:href="https://hal.science/search/index/?q=*&amp;authFullName_s=Paule Pages">Paule Pages</text:a><text:span>,</text:span><text:a xlink:type="simple" xlink:href="https://hal.science/search/index/?q=*&amp;authFullName_s=Dominique Valerian">Dominique Valerian</text:a></text:p>
              <text:p text:style-name="Normal"><text:span>Publications de la Sorbonne, pp.866, 2004</text:span></text:p>
              <text:p text:style-name="Normal"><text:span>Ouvrages</text:span></text:p>
              <text:p text:style-name="Normal"><text:a xlink:type="simple" xlink:href="https://shs.hal.science/halshs-00554847v1">halshs-00554847v1</text:a></text:p>
            </table:table-cell>
          </table:table-row>
          <table:table-row>
            <table:table-cell office:value-type="string">
              <text:p text:style-name="Normal"><text:a xlink:type="simple" xlink:href="https://shs.hal.science/halshs-00762533v1">Chemins d'outre-mer. Études d'histoire sur la Méditerranée médiévale offertes à Michel Balard</text:a></text:p>
              <text:p text:style-name="Normal"><text:a xlink:type="simple" xlink:href="https://hal.science/search/index/?q=*&amp;authFullName_s=Damien Coulon">Damien Coulon</text:a><text:span>,</text:span><text:a xlink:type="simple" xlink:href="https://hal.science/search/index/?q=*&amp;authFullName_s=Catherine Otten-Froux">Catherine Otten-Froux</text:a><text:span>,</text:span><text:a xlink:type="simple" xlink:href="https://hal.science/search/index/?q=*&amp;authFullName_s=Paule Pagès">Paule Pagès</text:a><text:span>,</text:span><text:a xlink:type="simple" xlink:href="https://hal.science/search/index/?q=*&amp;authFullName_s=Dominique Valérian">Dominique Valérian</text:a></text:p>
              <text:p text:style-name="Normal"><text:a xlink:type="simple" xlink:href="https://books.openedition.org/psorbonne/3907">Éditions de la Sorbonne; Publications de la Sorbonne</text:a><text:span>, pp.857, 2004, Byzantina Sorbonensia, 20, 978-2-85944-827-1.<text:s/></text:span><text:a xlink:type="simple" xlink:href="https://dx.doi.org/10.4000/books.psorbonne.3907">⟨10.4000/books.psorbonne.3907⟩</text:a></text:p>
              <text:p text:style-name="Normal"><text:span>Ouvrages</text:span></text:p>
              <text:p text:style-name="Normal"><text:a xlink:type="simple" xlink:href="https://shs.hal.science/halshs-00762533v1">halshs-00762533v1</text:a></text:p>
            </table:table-cell>
          </table:table-row>
        </table:table>
        <text:p text:style-name="P19"/>
        <text:p text:style-name="Heading2"><text:span text:style-name="T7">Chapitre d'ouvrage (65)</text:span></text:p>
        <text:p text:style-name="P21"/>
        <table:table table:name="762cd8" table:style-name="762cd8">
          <table:table-column table:style-name="762cd8.0"/>
          <table:table-row>
            <table:table-cell office:value-type="string">
              <text:p text:style-name="Normal"><text:a xlink:type="simple" xlink:href="https://hal.science/hal-04903735v1">Introduction</text:a></text:p>
              <text:p text:style-name="Normal"><text:a xlink:type="simple" xlink:href="https://hal.science/search/index/?q=*&amp;authFullName_s=Laurent Callegarin">Laurent Callegarin</text:a><text:span>,</text:span><text:a xlink:type="simple" xlink:href="https://hal.science/search/index/?q=*&amp;authFullName_s=Dominique Valérian">Dominique Valérian</text:a></text:p>
              <text:p text:style-name="Normal"><text:span>Laurent Callegarin; Dominique Valérian.<text:s/></text:span><text:span>Le détroit de Gibraltar (Antiquité – Moyen Âge). III</text:span><text:span>, Casa de Velázquez, pp.1-7, 2024, 978-84-9096-424-8.<text:s/></text:span><text:a xlink:type="simple" xlink:href="https://dx.doi.org/10.4000/12s17">⟨10.4000/12s17⟩</text:a></text:p>
              <text:p text:style-name="Normal"><text:span>Chapitre d'ouvrage</text:span></text:p>
              <text:p text:style-name="Normal"><text:a xlink:type="simple" xlink:href="https://hal.science/hal-04903735v1">hal-04903735v1</text:a></text:p>
            </table:table-cell>
          </table:table-row>
          <table:table-row>
            <table:table-cell office:value-type="string">
              <text:p text:style-name="Normal"><text:a xlink:type="simple" xlink:href="https://hal.science/hal-04903721v1">Le Détroit dans les réseaux du commerce maritime aux XIIIe-XVe siècles, entre Orient et Nord-Ouest européen</text:a></text:p>
              <text:p text:style-name="Normal"><text:a xlink:type="simple" xlink:href="https://hal.science/search/index/?q=*&amp;authFullName_s=Dominique Valérian">Dominique Valérian</text:a></text:p>
              <text:p text:style-name="Normal"><text:span>Laurent Callegarin; Dominique Valérian.<text:s/></text:span><text:span>Le détroit de Gibraltar (Antiquité – Moyen Âge). III. Circulations, mobilités et réseaux d’échanges</text:span><text:span>, Casa de Velázquez, pp.341-349, 2024, 978-84-9096-424-8.<text:s/></text:span><text:a xlink:type="simple" xlink:href="https://dx.doi.org/10.4000/12s1a">⟨10.4000/12s1a⟩</text:a></text:p>
              <text:p text:style-name="Normal"><text:span>Chapitre d'ouvrage</text:span></text:p>
              <text:p text:style-name="Normal"><text:a xlink:type="simple" xlink:href="https://hal.science/hal-04903721v1">hal-04903721v1</text:a></text:p>
            </table:table-cell>
          </table:table-row>
          <table:table-row>
            <table:table-cell office:value-type="string">
              <text:p text:style-name="Normal"><text:a xlink:type="simple" xlink:href="https://hal.science/hal-04903691v1">Traités de paix et normes juridico-religieuses en Méditerranée à la fin du Moyen Âge. Entre pluralisme normatif et hiérarchie des normes</text:a></text:p>
              <text:p text:style-name="Normal"><text:a xlink:type="simple" xlink:href="https://hal.science/search/index/?q=*&amp;authFullName_s=Dominique Valerian">Dominique Valerian</text:a></text:p>
              <text:p text:style-name="Normal"><text:span>Dante Fedele; Randall Lesaffer; Pierre Savy.<text:s/></text:span><text:span>Avant l’État. Droit international et pluralisme politico-juridique en Europe, XIIIe-XVIIe siècle</text:span><text:span>, Historia et ius, pp.251-268, 2024, 979-12-81621-07-7</text:span></text:p>
              <text:p text:style-name="Normal"><text:span>Chapitre d'ouvrage</text:span></text:p>
              <text:p text:style-name="Normal"><text:a xlink:type="simple" xlink:href="https://hal.science/hal-04903691v1">hal-04903691v1</text:a></text:p>
            </table:table-cell>
          </table:table-row>
          <table:table-row>
            <table:table-cell office:value-type="string">
              <text:p text:style-name="Normal"><text:a xlink:type="simple" xlink:href="https://hal.science/hal-04903706v1">Le commerce des esclaves des Monts de Barca à la fin du Moyen Âge : une adaptation à la conjoncture des réseaux de traite méditerranéens et saharien</text:a></text:p>
              <text:p text:style-name="Normal"><text:a xlink:type="simple" xlink:href="https://hal.science/search/index/?q=*&amp;authFullName_s=Dominique Valerian">Dominique Valerian</text:a></text:p>
              <text:p text:style-name="Normal"><text:span>Antonio de Almeida Mendes; Salah Trabelsi.<text:s/></text:span><text:span>Rivages de traite et frontières d’esclavage. Mondes ibériques, maghrébins et ouest-africains (VIIIe XIXe siècle),</text:span><text:span>, Ciham Editions, pp.169-187, 2024</text:span></text:p>
              <text:p text:style-name="Normal"><text:span>Chapitre d'ouvrage</text:span></text:p>
              <text:p text:style-name="Normal"><text:a xlink:type="simple" xlink:href="https://hal.science/hal-04903706v1">hal-04903706v1</text:a></text:p>
            </table:table-cell>
          </table:table-row>
          <table:table-row>
            <table:table-cell office:value-type="string">
              <text:p text:style-name="Normal"><text:a xlink:type="simple" xlink:href="https://shs.hal.science/halshs-04063961v1">La Cyrénaïque et la Tripolitaine à la fin du Moyen Âge : des périphéries mal contrôlées par le pouvoir</text:a></text:p>
              <text:p text:style-name="Normal"><text:a xlink:type="simple" xlink:href="https://hal.science/search/index/?q=*&amp;authFullName_s=Dominique Valerian">Dominique Valerian</text:a></text:p>
              <text:p text:style-name="Normal"><text:span>Marie-Françoise Boussac, Sylvain Dhennin, Bérangère Redon, Claire Somaglino, Gaëlle Tallet.<text:s/></text:span><text:span>Frontières et marges occidentales de l’Égypte de l’Antiquité au Moyen Âge, Actes du colloque international, Le Caire, 2-3 décembre 2017</text:span><text:span>, IFAO, p. 145-153, 2023, 978-2-7247-0848-6</text:span></text:p>
              <text:p text:style-name="Normal"><text:span>Chapitre d'ouvrage</text:span></text:p>
              <text:p text:style-name="Normal"><text:a xlink:type="simple" xlink:href="https://shs.hal.science/halshs-04063961v1">halshs-04063961v1</text:a></text:p>
            </table:table-cell>
          </table:table-row>
          <table:table-row>
            <table:table-cell office:value-type="string">
              <text:p text:style-name="Normal"><text:a xlink:type="simple" xlink:href="https://hal.science/hal-04903670v1">Avant-propos</text:a></text:p>
              <text:p text:style-name="Normal"><text:a xlink:type="simple" xlink:href="https://hal.science/search/index/?q=*&amp;authFullName_s=Dominique Valerian">Dominique Valerian</text:a></text:p>
              <text:p text:style-name="Normal"><text:span>Succéder au Moyen Âge, LIIIe Congrès de la SHMESP (Rome, 26-29 mai 2022)</text:span><text:span>, Editions de la Sorbonne, pp.7-9, 2023, 979-10-351-0899-1</text:span></text:p>
              <text:p text:style-name="Normal"><text:span>Chapitre d'ouvrage</text:span></text:p>
              <text:p text:style-name="Normal"><text:a xlink:type="simple" xlink:href="https://hal.science/hal-04903670v1">hal-04903670v1</text:a></text:p>
            </table:table-cell>
          </table:table-row>
          <table:table-row>
            <table:table-cell office:value-type="string">
              <text:p text:style-name="Normal"><text:a xlink:type="simple" xlink:href="https://shs.hal.science/halshs-04063965v1">« Les négociations d’échanges de captifs en Méditerranée occidentale (XIIe-XVe siècle) : entre enjeux diplomatiques, religieux et économiques »</text:a></text:p>
              <text:p text:style-name="Normal"><text:a xlink:type="simple" xlink:href="https://hal.science/search/index/?q=*&amp;authFullName_s=Dominique Valerian">Dominique Valerian</text:a></text:p>
              <text:p text:style-name="Normal"><text:span>Florian Gallon.<text:s/></text:span><text:span>Tractations et accommodements</text:span><text:span>, Ausonius Éditions, p. 61-79, 2023, 978-2-35613-533-9.<text:s/></text:span><text:a xlink:type="simple" xlink:href="https://dx.doi.org/10.46608/cpim1.9782356135315">⟨10.46608/cpim1.9782356135315⟩</text:a></text:p>
              <text:p text:style-name="Normal"><text:span>Chapitre d'ouvrage</text:span></text:p>
              <text:p text:style-name="Normal"><text:a xlink:type="simple" xlink:href="https://shs.hal.science/halshs-04063965v1">halshs-04063965v1</text:a></text:p>
            </table:table-cell>
          </table:table-row>
          <table:table-row>
            <table:table-cell office:value-type="string">
              <text:p text:style-name="Normal"><text:a xlink:type="simple" xlink:href="https://hal.science/hal-04903578v1">Sociétés portuaires et frontières communautaires : commerce et consommation du vin dans les ports maghrébins au Moyen Âge (XIe – XVe siècle)</text:a></text:p>
              <text:p text:style-name="Normal"><text:a xlink:type="simple" xlink:href="https://hal.science/search/index/?q=*&amp;authFullName_s=Dominique Valerian">Dominique Valerian</text:a></text:p>
              <text:p text:style-name="Normal"><text:span>Alexandra Bill; Antoine Borrut; Yann Dejugnat; Camille Rhoné-Quer; Jennifer Vanz.<text:s/></text:span><text:span>Mers et rivages d’Islam, de l’atlantique à la méditerranée. Mélanges offerts à Christophe Picard</text:span><text:span>,<text:s/></text:span><text:a xlink:type="simple" xlink:href="http://www.editionsdelasorbonne.fr/">Editions de la Sorbonne</text:a><text:span>, pp.51-62, 2023, Bibliothèque historique des pays d’Islam, 979-10-351-0870-0</text:span></text:p>
              <text:p text:style-name="Normal"><text:span>Chapitre d'ouvrage</text:span></text:p>
              <text:p text:style-name="Normal"><text:a xlink:type="simple" xlink:href="https://hal.science/hal-04903578v1">hal-04903578v1</text:a></text:p>
            </table:table-cell>
          </table:table-row>
          <table:table-row>
            <table:table-cell office:value-type="string">
              <text:p text:style-name="Normal"><text:a xlink:type="simple" xlink:href="https://hal.science/hal-04903627v1">L’occupation catalane de Djerba d’après le témoignage de Ramon Muntaner</text:a></text:p>
              <text:p text:style-name="Normal"><text:a xlink:type="simple" xlink:href="https://hal.science/search/index/?q=*&amp;authFullName_s=Dominique Valerian">Dominique Valerian</text:a></text:p>
              <text:p text:style-name="Normal"><text:span>Jean-André Cancellieri; Vannina Marchi van Cauwelaert.<text:s/></text:span><text:span>Les Îles méditerranéennes au Moyen Âge. Enjeux stratégiques et ressources économiques (VIIIe-XVe siècle)</text:span><text:span>,<text:s/></text:span><text:a xlink:type="simple" xlink:href="https://www.storiamediterranea.it/">Associazione no profit “Mediterranea”</text:a><text:span>, pp.225-243, 2023, 979-12-81349-01-8</text:span></text:p>
              <text:p text:style-name="Normal"><text:span>Chapitre d'ouvrage</text:span></text:p>
              <text:p text:style-name="Normal"><text:a xlink:type="simple" xlink:href="https://hal.science/hal-04903627v1">hal-04903627v1</text:a></text:p>
            </table:table-cell>
          </table:table-row>
          <table:table-row>
            <table:table-cell office:value-type="string">
              <text:p text:style-name="Normal"><text:a xlink:type="simple" xlink:href="https://shs.hal.science/halshs-03938945v1">chapitre 6, « Pôles économiques et réseaux d’échanges »</text:a></text:p>
              <text:p text:style-name="Normal"><text:a xlink:type="simple" xlink:href="https://hal.science/search/index/?q=*&amp;authFullName_s=Dominique Valerian">Dominique Valerian</text:a></text:p>
              <text:p text:style-name="Normal"><text:span>Sylvie Denoix; Hélène Renel.<text:s/></text:span><text:span>Atlas des mondes musulmans médiévaux</text:span><text:span>, CNRS éditions, p. 247-289, 2022, 9782271139498</text:span></text:p>
              <text:p text:style-name="Normal"><text:span>Chapitre d'ouvrage</text:span></text:p>
              <text:p text:style-name="Normal"><text:a xlink:type="simple" xlink:href="https://shs.hal.science/halshs-03938945v1">halshs-03938945v1</text:a></text:p>
            </table:table-cell>
          </table:table-row>
          <table:table-row>
            <table:table-cell office:value-type="string">
              <text:p text:style-name="Normal"><text:a xlink:type="simple" xlink:href="https://shs.hal.science/halshs-03938955v1">« Avant-Propos »</text:a></text:p>
              <text:p text:style-name="Normal"><text:a xlink:type="simple" xlink:href="https://hal.science/search/index/?q=*&amp;authFullName_s=Dominique Valerian">Dominique Valerian</text:a></text:p>
              <text:p text:style-name="Normal"><text:span>Modèles, réseaux et échanges curiaux au Moyen Âge. Actes du LII congrès de la SHMESP- XLIIIe rencontres du RMBLF (Bruxelles, 20-23 mai2021)</text:span><text:span>, Éditions de la Sorbonne, p. 7-9, 2022, 9791035108397</text:span></text:p>
              <text:p text:style-name="Normal"><text:span>Chapitre d'ouvrage</text:span></text:p>
              <text:p text:style-name="Normal"><text:a xlink:type="simple" xlink:href="https://shs.hal.science/halshs-03938955v1">halshs-03938955v1</text:a></text:p>
            </table:table-cell>
          </table:table-row>
          <table:table-row>
            <table:table-cell office:value-type="string">
              <text:p text:style-name="Normal"><text:a xlink:type="simple" xlink:href="https://shs.hal.science/halshs-03596794v1">Le Détroit, espace stratégique de l’Occident islamique</text:a></text:p>
              <text:p text:style-name="Normal"><text:a xlink:type="simple" xlink:href="https://hal.science/search/index/?q=*&amp;authFullName_s=Aurélien Montel">Aurélien Montel</text:a><text:span>,</text:span><text:a xlink:type="simple" xlink:href="https://hal.science/search/index/?q=*&amp;authFullName_s=Dominique Valerian">Dominique Valerian</text:a><text:span>,</text:span><text:a xlink:type="simple" xlink:href="https://hal.science/search/index/?q=*&amp;authFullName_s=Erwan Le Balch">Erwan Le Balch</text:a></text:p>
              <text:p text:style-name="Normal"><text:span>Callegarin, Laurent; Lefebvre, Sabine; Picard, Christophe; Valérian, Dominique.<text:s/></text:span><text:span>Le détroit de Gibraltar : à la croisée des mers et des continents (Antiquité - Moyen Âge)</text:span><text:span>, Presses Universitaires du Midi, pp.221-226, 2022, 978-2-8107-0739-3</text:span></text:p>
              <text:p text:style-name="Normal"><text:span>Chapitre d'ouvrage</text:span></text:p>
              <text:p text:style-name="Normal"><text:a xlink:type="simple" xlink:href="https://shs.hal.science/halshs-03596794v1">halshs-03596794v1</text:a></text:p>
            </table:table-cell>
          </table:table-row>
          <table:table-row>
            <table:table-cell office:value-type="string">
              <text:p text:style-name="Normal"><text:a xlink:type="simple" xlink:href="https://shs.hal.science/halshs-03938947v1">Préface</text:a></text:p>
              <text:p text:style-name="Normal"><text:a xlink:type="simple" xlink:href="https://hal.science/search/index/?q=*&amp;authFullName_s=Dominique Valerian">Dominique Valerian</text:a></text:p>
              <text:p text:style-name="Normal"><text:span>Franck Collard.<text:s/></text:span><text:span>Villes et construction étatique en Europe du Nord-Ouest du XIIIe au XVe siècle</text:span><text:span>, Bréal, p. 5-6, 2022, 9782749551944</text:span></text:p>
              <text:p text:style-name="Normal"><text:span>Chapitre d'ouvrage</text:span></text:p>
              <text:p text:style-name="Normal"><text:a xlink:type="simple" xlink:href="https://shs.hal.science/halshs-03938947v1">halshs-03938947v1</text:a></text:p>
            </table:table-cell>
          </table:table-row>
          <table:table-row>
            <table:table-cell office:value-type="string">
              <text:p text:style-name="Normal"><text:a xlink:type="simple" xlink:href="https://shs.hal.science/halshs-03606589v1">Introduction</text:a></text:p>
              <text:p text:style-name="Normal"><text:a xlink:type="simple" xlink:href="https://hal.science/search/index/?q=*&amp;authFullName_s=Dominique Valerian">Dominique Valerian</text:a></text:p>
              <text:p text:style-name="Normal"><text:span>Les Berbères, entre Maghreb et Mashreq, dir. Dominique Valérian</text:span><text:span>, Casa de Velázquez, p. 1-12, 2021,<text:s/></text:span><text:a xlink:type="simple" xlink:href="https://dx.doi.org/10.4000/books.cvz.25458">⟨10.4000/books.cvz.25458⟩</text:a></text:p>
              <text:p text:style-name="Normal"><text:span>Chapitre d'ouvrage</text:span></text:p>
              <text:p text:style-name="Normal"><text:a xlink:type="simple" xlink:href="https://shs.hal.science/halshs-03606589v1">halshs-03606589v1</text:a></text:p>
            </table:table-cell>
          </table:table-row>
          <table:table-row>
            <table:table-cell office:value-type="string">
              <text:p text:style-name="Normal"><text:a xlink:type="simple" xlink:href="https://shs.hal.science/halshs-03606596v1">Banū Ḫurasān</text:a></text:p>
              <text:p text:style-name="Normal"><text:a xlink:type="simple" xlink:href="https://hal.science/search/index/?q=*&amp;authFullName_s=Dominique Valerian">Dominique Valerian</text:a></text:p>
              <text:p text:style-name="Normal"><text:span>The Encyclopaedia of Islam, Third Edition</text:span><text:span>, Brill, p. 76-79, 2021</text:span></text:p>
              <text:p text:style-name="Normal"><text:span>Chapitre d'ouvrage</text:span></text:p>
              <text:p text:style-name="Normal"><text:a xlink:type="simple" xlink:href="https://shs.hal.science/halshs-03606596v1">halshs-03606596v1</text:a></text:p>
            </table:table-cell>
          </table:table-row>
          <table:table-row>
            <table:table-cell office:value-type="string">
              <text:p text:style-name="Normal"><text:a xlink:type="simple" xlink:href="https://hal.science/hal-04170904v1">L’assaut contre l’Islam (XIe-XIIIe siècle)</text:a></text:p>
              <text:p text:style-name="Normal"><text:a xlink:type="simple" xlink:href="https://hal.science/search/index/?q=*&amp;authFullName_s=Emmanuelle Tixier du Mesnil">Emmanuelle Tixier du Mesnil</text:a><text:span>,</text:span><text:a xlink:type="simple" xlink:href="https://hal.science/search/index/?q=*&amp;authFullName_s=Dominique Valerian">Dominique Valerian</text:a></text:p>
              <text:p text:style-name="Normal"><text:span>Florian Mazel.<text:s/></text:span><text:span>Nouvelle Histoire du Moyen Âge</text:span><text:span>, Le Seuil, 2021</text:span></text:p>
              <text:p text:style-name="Normal"><text:span>Chapitre d'ouvrage</text:span></text:p>
              <text:p text:style-name="Normal"><text:a xlink:type="simple" xlink:href="https://hal.science/hal-04170904v1">hal-04170904v1</text:a></text:p>
            </table:table-cell>
          </table:table-row>
          <table:table-row>
            <table:table-cell office:value-type="string">
              <text:p text:style-name="Normal"><text:a xlink:type="simple" xlink:href="https://shs.hal.science/halshs-03606582v1">Avant-Propos</text:a></text:p>
              <text:p text:style-name="Normal"><text:a xlink:type="simple" xlink:href="https://hal.science/search/index/?q=*&amp;authFullName_s=Dominique Valerian">Dominique Valerian</text:a></text:p>
              <text:p text:style-name="Normal"><text:span>Frontières spatiales, frontières sociales au Moyen Age, LIe Congrès de SHMESP</text:span><text:span>, Éditions de la Sorbonne, p. 7-10, 2021</text:span></text:p>
              <text:p text:style-name="Normal"><text:span>Chapitre d'ouvrage</text:span></text:p>
              <text:p text:style-name="Normal"><text:a xlink:type="simple" xlink:href="https://shs.hal.science/halshs-03606582v1">halshs-03606582v1</text:a></text:p>
            </table:table-cell>
          </table:table-row>
          <table:table-row>
            <table:table-cell office:value-type="string">
              <text:p text:style-name="Normal"><text:a xlink:type="simple" xlink:href="https://shs.hal.science/halshs-03606593v1">coordination des chapitres 3 (ports), 6 (réseaux commerciaux) et 16 (La Méditerranée et le monde)</text:a></text:p>
              <text:p text:style-name="Normal"><text:a xlink:type="simple" xlink:href="https://hal.science/search/index/?q=*&amp;authFullName_s=Dominique Valerian">Dominique Valerian</text:a></text:p>
              <text:p text:style-name="Normal"><text:span>Atlas des migrations en Méditerranée. De l’Antiquité à nos jours, dir. Virginie Baby-Collin, Sophie Bouffier, Stéphane Mourlane</text:span><text:span>, Actes Sud, p. 56-73, 106-119, 244-255, 2021</text:span></text:p>
              <text:p text:style-name="Normal"><text:span>Chapitre d'ouvrage</text:span></text:p>
              <text:p text:style-name="Normal"><text:a xlink:type="simple" xlink:href="https://shs.hal.science/halshs-03606593v1">halshs-03606593v1</text:a></text:p>
            </table:table-cell>
          </table:table-row>
          <table:table-row>
            <table:table-cell office:value-type="string">
              <text:p text:style-name="Normal"><text:a xlink:type="simple" xlink:href="https://hal.science/hal-03686441v1">textes et cartes divers et coordination des chapitres 3 (ports), 6 (réseaux commerciaux) et 16 (La Méditerranée et le monde)</text:a></text:p>
              <text:p text:style-name="Normal"><text:a xlink:type="simple" xlink:href="https://hal.science/search/index/?q=*&amp;authFullName_s=Dominique Valerian">Dominique Valerian</text:a></text:p>
              <text:p text:style-name="Normal"><text:span>Baby-Collin, Virgine and Bouffier, Sophie and Mourlane, Stéphane.<text:s/></text:span><text:span>Atlas des migrations en Méditerranée. De l’Antiquité à nos jours,</text:span><text:span>, Actes Sud, 2021</text:span></text:p>
              <text:p text:style-name="Normal"><text:span>Chapitre d'ouvrage</text:span></text:p>
              <text:p text:style-name="Normal"><text:a xlink:type="simple" xlink:href="https://hal.science/hal-03686441v1">hal-03686441v1</text:a></text:p>
            </table:table-cell>
          </table:table-row>
          <table:table-row>
            <table:table-cell office:value-type="string">
              <text:p text:style-name="Normal"><text:a xlink:type="simple" xlink:href="https://shs.hal.science/halshs-03606587v1">Les marchands latins et le pouvoir dans les villes portuaires musulmanes de Méditerranée (XIIe XVe siècle)</text:a></text:p>
              <text:p text:style-name="Normal"><text:a xlink:type="simple" xlink:href="https://hal.science/search/index/?q=*&amp;authFullName_s=Dominique Valerian">Dominique Valerian</text:a></text:p>
              <text:p text:style-name="Normal"><text:span>Governar a cidade na Europa medieval - The governance of Medieval European towns, dir. Amélia Aguiar Andrade, Gonçalo Melo da Silva</text:span><text:span>, Instituto de Estudos Medievais; Câmara Municipal de Castelo de Vide, 2021</text:span></text:p>
              <text:p text:style-name="Normal"><text:span>Chapitre d'ouvrage</text:span></text:p>
              <text:p text:style-name="Normal"><text:a xlink:type="simple" xlink:href="https://shs.hal.science/halshs-03606587v1">halshs-03606587v1</text:a></text:p>
            </table:table-cell>
          </table:table-row>
          <table:table-row>
            <table:table-cell office:value-type="string">
              <text:p text:style-name="Normal"><text:a xlink:type="simple" xlink:href="https://shs.hal.science/halshs-03606585v1">Les fondouks chrétiens en terre d’Islam, un espace de familiarité dans un monde étranger</text:a></text:p>
              <text:p text:style-name="Normal"><text:a xlink:type="simple" xlink:href="https://hal.science/search/index/?q=*&amp;authFullName_s=Dominique Valerian">Dominique Valerian</text:a></text:p>
              <text:p text:style-name="Normal"><text:span>L’expérience de la mobilité de l’Antiquité à nos jours, entre précarité et confiance, dir. Claudia Moatti et Emmanuelle Chevreau</text:span><text:span>, Ausonius, p. 253-264, 2021</text:span></text:p>
              <text:p text:style-name="Normal"><text:span>Chapitre d'ouvrage</text:span></text:p>
              <text:p text:style-name="Normal"><text:a xlink:type="simple" xlink:href="https://shs.hal.science/halshs-03606585v1">halshs-03606585v1</text:a></text:p>
            </table:table-cell>
          </table:table-row>
          <table:table-row>
            <table:table-cell office:value-type="string">
              <text:p text:style-name="Normal"><text:a xlink:type="simple" xlink:href="https://shs.hal.science/halshs-03606584v1">L’assaut contre l’Islam</text:a></text:p>
              <text:p text:style-name="Normal"><text:a xlink:type="simple" xlink:href="https://hal.science/search/index/?q=*&amp;authFullName_s=Dominique Valerian">Dominique Valerian</text:a><text:span>,</text:span><text:a xlink:type="simple" xlink:href="https://hal.science/search/index/?q=*&amp;authFullName_s=Emmanuelle Tixier Du Mesnil">Emmanuelle Tixier Du Mesnil</text:a></text:p>
              <text:p text:style-name="Normal"><text:span>Nouvelle histoire du Moyen Âge, dir. Florian Mazel</text:span><text:span>, Seuil, p. 335-348, 2021</text:span></text:p>
              <text:p text:style-name="Normal"><text:span>Chapitre d'ouvrage</text:span></text:p>
              <text:p text:style-name="Normal"><text:a xlink:type="simple" xlink:href="https://shs.hal.science/halshs-03606584v1">halshs-03606584v1</text:a></text:p>
            </table:table-cell>
          </table:table-row>
          <table:table-row>
            <table:table-cell office:value-type="string">
              <text:p text:style-name="Normal"><text:a xlink:type="simple" xlink:href="https://shs.hal.science/halshs-03606595v1">Les ports du Maghreb et la navigation en Méditerranée de l'antiquité tardive aux premiers siècles de l'Islam : crise ou construction de nouveaux réseaux (VIe-IXe siècle) ?</text:a></text:p>
              <text:p text:style-name="Normal"><text:a xlink:type="simple" xlink:href="https://hal.science/search/index/?q=*&amp;authFullName_s=Dominique Valerian">Dominique Valerian</text:a></text:p>
              <text:p text:style-name="Normal"><text:span>L’Islam dans l’antiquité tardive, colloque international, Rabat, 17-18 janvier 2019</text:span><text:span>, Académie du royaume du Maroc, p. 105-117, 2020</text:span></text:p>
              <text:p text:style-name="Normal"><text:span>Chapitre d'ouvrage</text:span></text:p>
              <text:p text:style-name="Normal"><text:a xlink:type="simple" xlink:href="https://shs.hal.science/halshs-03606595v1">halshs-03606595v1</text:a></text:p>
            </table:table-cell>
          </table:table-row>
          <table:table-row>
            <table:table-cell office:value-type="string">
              <text:p text:style-name="Normal"><text:a xlink:type="simple" xlink:href="https://shs.hal.science/halshs-03606580v1">Les ports d’Ifrîqiya dans la conjoncture du XVe siècle</text:a></text:p>
              <text:p text:style-name="Normal"><text:a xlink:type="simple" xlink:href="https://hal.science/search/index/?q=*&amp;authFullName_s=Dominique Valerian">Dominique Valerian</text:a></text:p>
              <text:p text:style-name="Normal"><text:span>David Abulafia; María Dolores López Pérez.<text:s/></text:span><text:span>Mercados y espacios económicos en el siglo XV. El mundo del mercader Torralba, dir. David Abulafia et María Dolores López Pérez</text:span><text:span>, Universitat de Barcelona, pp.211-226, 2020, 9788491684466</text:span></text:p>
              <text:p text:style-name="Normal"><text:span>Chapitre d'ouvrage</text:span></text:p>
              <text:p text:style-name="Normal"><text:a xlink:type="simple" xlink:href="https://shs.hal.science/halshs-03606580v1">halshs-03606580v1</text:a></text:p>
            </table:table-cell>
          </table:table-row>
          <table:table-row>
            <table:table-cell office:value-type="string">
              <text:p text:style-name="Normal"><text:a xlink:type="simple" xlink:href="https://shs.hal.science/halshs-03606594v1">Avant-propos</text:a></text:p>
              <text:p text:style-name="Normal"><text:a xlink:type="simple" xlink:href="https://hal.science/search/index/?q=*&amp;authFullName_s=Dominique Valerian">Dominique Valerian</text:a></text:p>
              <text:p text:style-name="Normal"><text:span>La voix au Moyen Âge, Actes du 50e congrès de la SHMESP, Francfort, 30 mai – 2 juin 2019</text:span><text:span>, Éditions de la Sorbonne, p. 7-10, 2020</text:span></text:p>
              <text:p text:style-name="Normal"><text:span>Chapitre d'ouvrage</text:span></text:p>
              <text:p text:style-name="Normal"><text:a xlink:type="simple" xlink:href="https://shs.hal.science/halshs-03606594v1">halshs-03606594v1</text:a></text:p>
            </table:table-cell>
          </table:table-row>
          <table:table-row>
            <table:table-cell office:value-type="string">
              <text:p text:style-name="Normal"><text:a xlink:type="simple" xlink:href="https://shs.hal.science/halshs-02929859v1">Lutte contre la piraterie et construction de normes partagées entre chrétiens et musulmans en Méditerranée médiévale</text:a></text:p>
              <text:p text:style-name="Normal"><text:a xlink:type="simple" xlink:href="https://hal.science/search/index/?q=*&amp;authFullName_s=Dominique Valerian">Dominique Valerian</text:a></text:p>
              <text:p text:style-name="Normal"><text:span>Louis Sicking; Alain Wijffels.<text:s/></text:span><text:span>Conflict Management in the Mediterranean and the Atlantic, 1000-1800. Actors, Institutions and Strategies of Dispute Settlement</text:span><text:span>, Brill-Nijhoff, p. 147-164, 2020, 978-90-04-38063-9</text:span></text:p>
              <text:p text:style-name="Normal"><text:span>Chapitre d'ouvrage</text:span></text:p>
              <text:p text:style-name="Normal"><text:a xlink:type="simple" xlink:href="https://shs.hal.science/halshs-02929859v1">halshs-02929859v1</text:a></text:p>
            </table:table-cell>
          </table:table-row>
          <table:table-row>
            <table:table-cell office:value-type="string">
              <text:p text:style-name="Normal"><text:a xlink:type="simple" xlink:href="https://shs.hal.science/halshs-02929849v1">Les fondouks chrétiens dans les villes musulmanes du bassin méditerranéen au Moyen Âge : espaces périphériques ou nouvelles polarités urbaines ?</text:a></text:p>
              <text:p text:style-name="Normal"><text:a xlink:type="simple" xlink:href="https://hal.science/search/index/?q=*&amp;authFullName_s=Dominique Valerian">Dominique Valerian</text:a></text:p>
              <text:p text:style-name="Normal"><text:span>Peter Clark; Denis Menjot.<text:s/></text:span><text:span>La ville subalterne ? Espaces urbains « subalternes » et périphériques à l’époque pré-industrielle (XIIIe-XVIIIe siècles) / Subaltern City? Alternative and Peripheral Urban Spaces in the Pre-modern Period (13th-18th Centuries)</text:span><text:span>, Brepols, pp. 137-150, 2019</text:span></text:p>
              <text:p text:style-name="Normal"><text:span>Chapitre d'ouvrage</text:span></text:p>
              <text:p text:style-name="Normal"><text:a xlink:type="simple" xlink:href="https://shs.hal.science/halshs-02929849v1">halshs-02929849v1</text:a></text:p>
            </table:table-cell>
          </table:table-row>
          <table:table-row>
            <table:table-cell office:value-type="string">
              <text:p text:style-name="Normal"><text:a xlink:type="simple" xlink:href="https://shs.hal.science/halshs-02929847v1">Les entreprises chrétiennes contre Djerba : croisades ou stratégies de contrôle des réseaux de commerce et de navigation ?</text:a></text:p>
              <text:p text:style-name="Normal"><text:a xlink:type="simple" xlink:href="https://hal.science/search/index/?q=*&amp;authFullName_s=Dominique Valerian">Dominique Valerian</text:a></text:p>
              <text:p text:style-name="Normal"><text:span>Benjamin Weber.<text:s/></text:span><text:span>Les croisades en Afrique</text:span><text:span>, p. 49-68, 2019</text:span></text:p>
              <text:p text:style-name="Normal"><text:span>Chapitre d'ouvrage</text:span></text:p>
              <text:p text:style-name="Normal"><text:a xlink:type="simple" xlink:href="https://shs.hal.science/halshs-02929847v1">halshs-02929847v1</text:a></text:p>
            </table:table-cell>
          </table:table-row>
          <table:table-row>
            <table:table-cell office:value-type="string">
              <text:p text:style-name="Normal"><text:a xlink:type="simple" xlink:href="https://shs.hal.science/halshs-02929853v1">Avant-propos</text:a></text:p>
              <text:p text:style-name="Normal"><text:a xlink:type="simple" xlink:href="https://hal.science/search/index/?q=*&amp;authFullName_s=Dominique Valerian">Dominique Valerian</text:a></text:p>
              <text:p text:style-name="Normal"><text:span>Contester au Moyen Âge. De la désobéissance à la révolte, Actes du 49e congrès de la SHMESP, Rennes, 24-27 mai 2018</text:span><text:span>, Éditions de la Sorbonne, p. 7-10, 2019</text:span></text:p>
              <text:p text:style-name="Normal"><text:span>Chapitre d'ouvrage</text:span></text:p>
              <text:p text:style-name="Normal"><text:a xlink:type="simple" xlink:href="https://shs.hal.science/halshs-02929853v1">halshs-02929853v1</text:a></text:p>
            </table:table-cell>
          </table:table-row>
          <table:table-row>
            <table:table-cell office:value-type="string">
              <text:p text:style-name="Normal"><text:a xlink:type="simple" xlink:href="https://shs.hal.science/halshs-02929865v1">Ifrīqiyā</text:a></text:p>
              <text:p text:style-name="Normal"><text:a xlink:type="simple" xlink:href="https://hal.science/search/index/?q=*&amp;authFullName_s=Dominique Valerian">Dominique Valerian</text:a></text:p>
              <text:p text:style-name="Normal"><text:span>The Encyclopaedia of Islam, Third Edition</text:span><text:span>, Brill, p. 93-95, 2019</text:span></text:p>
              <text:p text:style-name="Normal"><text:span>Chapitre d'ouvrage</text:span></text:p>
              <text:p text:style-name="Normal"><text:a xlink:type="simple" xlink:href="https://shs.hal.science/halshs-02929865v1">halshs-02929865v1</text:a></text:p>
            </table:table-cell>
          </table:table-row>
          <table:table-row>
            <table:table-cell office:value-type="string">
              <text:p text:style-name="Normal"><text:a xlink:type="simple" xlink:href="https://hal.science/hal-02083949v1">Les entreprises chrétiennes contre Djerba : croisades ou stratégies de contrôle des réseaux de commerce et de navigation ?</text:a></text:p>
              <text:p text:style-name="Normal"><text:a xlink:type="simple" xlink:href="https://hal.science/search/index/?q=*&amp;authFullName_s=Dominique Valérian">Dominique Valérian</text:a></text:p>
              <text:p text:style-name="Normal"><text:span>Benjamin Weber.<text:s/></text:span><text:span>Croisades en Afrique. Les expéditions occidentales à destination du continent africain, XIIIe-XVIe siècle</text:span><text:span>, Presses universitaires du Midi, pp.49-68, 2019, 978-2-8107-0557-3</text:span></text:p>
              <text:p text:style-name="Normal"><text:span>Chapitre d'ouvrage</text:span></text:p>
              <text:p text:style-name="Normal"><text:a xlink:type="simple" xlink:href="https://hal.science/hal-02083949v1">hal-02083949v1</text:a></text:p>
            </table:table-cell>
          </table:table-row>
          <table:table-row>
            <table:table-cell office:value-type="string">
              <text:p text:style-name="Normal"><text:a xlink:type="simple" xlink:href="https://shs.hal.science/halshs-02929840v1">La Méditerranée : lieu de contact entre mondes musulmans et chrétiens</text:a></text:p>
              <text:p text:style-name="Normal"><text:a xlink:type="simple" xlink:href="https://hal.science/search/index/?q=*&amp;authFullName_s=Dominique Valerian">Dominique Valerian</text:a></text:p>
              <text:p text:style-name="Normal"><text:span>Jean-Pierre Chantin; Philippe Martin.<text:s/></text:span><text:span>Religions. Les clés pour comprendre. Les clés pour enseigner</text:span><text:span>, CNRS Editions, p. 181-199, 2018</text:span></text:p>
              <text:p text:style-name="Normal"><text:span>Chapitre d'ouvrage</text:span></text:p>
              <text:p text:style-name="Normal"><text:a xlink:type="simple" xlink:href="https://shs.hal.science/halshs-02929840v1">halshs-02929840v1</text:a></text:p>
            </table:table-cell>
          </table:table-row>
          <table:table-row>
            <table:table-cell office:value-type="string">
              <text:p text:style-name="Normal"><text:a xlink:type="simple" xlink:href="https://shs.hal.science/halshs-02929846v1">Le Sahara et la Méditerranée, frontières du Maghreb médiéval : approches comparées</text:a></text:p>
              <text:p text:style-name="Normal"><text:a xlink:type="simple" xlink:href="https://hal.science/search/index/?q=*&amp;authFullName_s=Dominique Valerian">Dominique Valerian</text:a></text:p>
              <text:p text:style-name="Normal"><text:span>Stéphanie Guédon.<text:s/></text:span><text:span>La frontière méridionale du Maghreb. Approches croisées (Antiquité-Moyen Âge)</text:span><text:span>, p. 107-117, 2018</text:span></text:p>
              <text:p text:style-name="Normal"><text:span>Chapitre d'ouvrage</text:span></text:p>
              <text:p text:style-name="Normal"><text:a xlink:type="simple" xlink:href="https://shs.hal.science/halshs-02929846v1">halshs-02929846v1</text:a></text:p>
            </table:table-cell>
          </table:table-row>
          <table:table-row>
            <table:table-cell office:value-type="string">
              <text:p text:style-name="Normal"><text:a xlink:type="simple" xlink:href="https://shs.hal.science/halshs-02929844v1">Avant-propos</text:a></text:p>
              <text:p text:style-name="Normal"><text:a xlink:type="simple" xlink:href="https://hal.science/search/index/?q=*&amp;authFullName_s=Dominique Valerian">Dominique Valerian</text:a></text:p>
              <text:p text:style-name="Normal"><text:span>Les Vivants et les morts dans les sociétés médiévales. Actes du 48e congrès de la SHMESP, Jérusalem, 4-7 mai 2017</text:span><text:span>,<text:s/></text:span><text:a xlink:type="simple" xlink:href="https://books.openedition.org/psorbonne/53683">Publications de la Sorbonne</text:a><text:span>, p. 7-9, 2018</text:span></text:p>
              <text:p text:style-name="Normal"><text:span>Chapitre d'ouvrage</text:span></text:p>
              <text:p text:style-name="Normal"><text:a xlink:type="simple" xlink:href="https://shs.hal.science/halshs-02929844v1">halshs-02929844v1</text:a></text:p>
            </table:table-cell>
          </table:table-row>
          <table:table-row>
            <table:table-cell office:value-type="string">
              <text:p text:style-name="Normal"><text:a xlink:type="simple" xlink:href="https://shs.hal.science/halshs-02929842v1">Conquêtes normandes et commerce maritime en Ifrīqiya</text:a></text:p>
              <text:p text:style-name="Normal"><text:a xlink:type="simple" xlink:href="https://hal.science/search/index/?q=*&amp;authFullName_s=Dominique Valerian">Dominique Valerian</text:a></text:p>
              <text:p text:style-name="Normal"><text:span>Pierre Baudouin; Grégory Combalbert; Adrien Dubois; Bernard Garnier; Christophe Maneuvrier.<text:s/></text:span><text:span>Sur les pas de Lanfranc, du Bec à Caen. Recueil d’études en hommage à Véronique Gazeau</text:span><text:span>, p. 429-437, 2018, Cahiers des Annales de Normandie, 37</text:span></text:p>
              <text:p text:style-name="Normal"><text:span>Chapitre d'ouvrage</text:span></text:p>
              <text:p text:style-name="Normal"><text:a xlink:type="simple" xlink:href="https://shs.hal.science/halshs-02929842v1">halshs-02929842v1</text:a></text:p>
            </table:table-cell>
          </table:table-row>
          <table:table-row>
            <table:table-cell office:value-type="string">
              <text:p text:style-name="Normal"><text:a xlink:type="simple" xlink:href="https://shs.hal.science/halshs-01826982v1">Avant-propos</text:a></text:p>
              <text:p text:style-name="Normal"><text:a xlink:type="simple" xlink:href="https://hal.science/search/index/?q=*&amp;authFullName_s=Dominique Valérian">Dominique Valérian</text:a></text:p>
              <text:p text:style-name="Normal"><text:span>Histoire monde, jeux d’échelles et espaces connectés. Actes du 47e congrès de la SHMESP, Arras, 26-29 mai 2016</text:span><text:span>, Publications de la Sorbonne, 2017, 979-10-351-0043-8.<text:s/></text:span><text:a xlink:type="simple" xlink:href="https://dx.doi.org/10.4000/books.psorbonne.24765">⟨10.4000/books.psorbonne.24765⟩</text:a></text:p>
              <text:p text:style-name="Normal"><text:span>Chapitre d'ouvrage</text:span></text:p>
              <text:p text:style-name="Normal"><text:a xlink:type="simple" xlink:href="https://shs.hal.science/halshs-01826982v1">halshs-01826982v1</text:a></text:p>
            </table:table-cell>
          </table:table-row>
          <table:table-row>
            <table:table-cell office:value-type="string">
              <text:p text:style-name="Normal"><text:a xlink:type="simple" xlink:href="https://shs.hal.science/halshs-01574287v1">Récits de fondations et islamisation de la mémoire urbaine au Maghreb</text:a></text:p>
              <text:p text:style-name="Normal"><text:a xlink:type="simple" xlink:href="https://hal.science/search/index/?q=*&amp;authFullName_s=Dominique Valerian">Dominique Valerian</text:a></text:p>
              <text:p text:style-name="Normal"><text:span>Cyrille Aillet; Bulle Tuil Leonetti.<text:s/></text:span><text:span>Dynamiques religieuses et relation au sacré dans le Maghreb médiéval. Éléments d’enquête</text:span><text:span>, CSIC, pp.151-168, 2015, 978-84-00-09994-7</text:span></text:p>
              <text:p text:style-name="Normal"><text:span>Chapitre d'ouvrage</text:span></text:p>
              <text:p text:style-name="Normal"><text:a xlink:type="simple" xlink:href="https://shs.hal.science/halshs-01574287v1">halshs-01574287v1</text:a></text:p>
            </table:table-cell>
          </table:table-row>
          <table:table-row>
            <table:table-cell office:value-type="string">
              <text:p text:style-name="Normal"><text:a xlink:type="simple" xlink:href="https://shs.hal.science/halshs-01826964v1">Les Hafsides</text:a></text:p>
              <text:p text:style-name="Normal"><text:a xlink:type="simple" xlink:href="https://hal.science/search/index/?q=*&amp;authFullName_s=Dominique Valérian">Dominique Valérian</text:a></text:p>
              <text:p text:style-name="Normal"><text:span>Cyrille Aillet; Emmanuelle Tixier; Éric Vallet.<text:s/></text:span><text:span>Gouverner en Islam, Xe-XVe s.</text:span><text:span>, Atlande, pp.308-312, 2014, 978-2-35030-273-7</text:span></text:p>
              <text:p text:style-name="Normal"><text:span>Chapitre d'ouvrage</text:span></text:p>
              <text:p text:style-name="Normal"><text:a xlink:type="simple" xlink:href="https://shs.hal.science/halshs-01826964v1">halshs-01826964v1</text:a></text:p>
            </table:table-cell>
          </table:table-row>
          <table:table-row>
            <table:table-cell office:value-type="string">
              <text:p text:style-name="Normal"><text:a xlink:type="simple" xlink:href="https://shs.hal.science/halshs-01826975v1">Normes et pratiques de gouvernement</text:a></text:p>
              <text:p text:style-name="Normal"><text:a xlink:type="simple" xlink:href="https://hal.science/search/index/?q=*&amp;authFullName_s=Dominique Valérian">Dominique Valérian</text:a><text:span>,</text:span><text:a xlink:type="simple" xlink:href="https://hal.science/search/index/?q=*&amp;authFullName_s=Eric Vallet">Eric Vallet</text:a><text:span>,</text:span><text:a xlink:type="simple" xlink:href="https://hal.science/search/index/?q=*&amp;authFullName_s=Vanessa van Renterghem">Vanessa van Renterghem</text:a><text:span>,</text:span><text:a xlink:type="simple" xlink:href="https://hal.science/search/index/?q=*&amp;authFullName_s=Mathieu Tillier">Mathieu Tillier</text:a></text:p>
              <text:p text:style-name="Normal"><text:span>Cyrille Aillet; Emmanuelle Tixier; Éric Vallet.<text:s/></text:span><text:span>Gouverner en Islam, Xe-XVe s.</text:span><text:span>, Atlande, pp.447-476, 2014, 978-2-35030-273-7</text:span></text:p>
              <text:p text:style-name="Normal"><text:span>Chapitre d'ouvrage</text:span></text:p>
              <text:p text:style-name="Normal"><text:a xlink:type="simple" xlink:href="https://shs.hal.science/halshs-01826975v1">halshs-01826975v1</text:a></text:p>
            </table:table-cell>
          </table:table-row>
          <table:table-row>
            <table:table-cell office:value-type="string">
              <text:p text:style-name="Normal"><text:a xlink:type="simple" xlink:href="https://shs.hal.science/halshs-01574281v1">Les marchands musulmans dans les ports chrétiens au Moyen Âge</text:a></text:p>
              <text:p text:style-name="Normal"><text:a xlink:type="simple" xlink:href="https://hal.science/search/index/?q=*&amp;authFullName_s=Dominique Valerian">Dominique Valerian</text:a></text:p>
              <text:p text:style-name="Normal"><text:span>Stéphane Boissellier ; John Tola.<text:s/></text:span><text:span>Religious cohabitation in European Towns (10th-15th centuries) - La cohabitation religieuse dans les villes Européennes, Xe - XVe siècles</text:span><text:span>, Brepols, pp.109-120, 2014, 978-2-503-55252-1.<text:s/></text:span><text:a xlink:type="simple" xlink:href="https://dx.doi.org/10.1484/M.RELMIN-EB.5.103865">⟨10.1484/M.RELMIN-EB.5.103865⟩</text:a></text:p>
              <text:p text:style-name="Normal"><text:span>Chapitre d'ouvrage</text:span></text:p>
              <text:p text:style-name="Normal"><text:a xlink:type="simple" xlink:href="https://shs.hal.science/halshs-01574281v1">halshs-01574281v1</text:a></text:p>
            </table:table-cell>
          </table:table-row>
          <table:table-row>
            <table:table-cell office:value-type="string">
              <text:p text:style-name="Normal"><text:a xlink:type="simple" xlink:href="https://shs.hal.science/halshs-01826972v1">Tlemcen</text:a></text:p>
              <text:p text:style-name="Normal"><text:a xlink:type="simple" xlink:href="https://hal.science/search/index/?q=*&amp;authFullName_s=Dominique Valérian">Dominique Valérian</text:a></text:p>
              <text:p text:style-name="Normal"><text:span>Cyrille Aillet; Emmanuelle Tixier; Éric Vallet.<text:s/></text:span><text:span>Gouverner en Islam, Xe-XVe s.</text:span><text:span>, Atlande, pp.368-371, 2014, 978-2-35030-273-7</text:span></text:p>
              <text:p text:style-name="Normal"><text:span>Chapitre d'ouvrage</text:span></text:p>
              <text:p text:style-name="Normal"><text:a xlink:type="simple" xlink:href="https://shs.hal.science/halshs-01826972v1">halshs-01826972v1</text:a></text:p>
            </table:table-cell>
          </table:table-row>
          <table:table-row>
            <table:table-cell office:value-type="string">
              <text:p text:style-name="Normal"><text:a xlink:type="simple" xlink:href="https://shs.hal.science/halshs-01826967v1">Bougie</text:a></text:p>
              <text:p text:style-name="Normal"><text:a xlink:type="simple" xlink:href="https://hal.science/search/index/?q=*&amp;authFullName_s=Dominique Valérian">Dominique Valérian</text:a></text:p>
              <text:p text:style-name="Normal"><text:span>Cyrille Aillet; Emmanuelle Tixier; Éric Vallet.<text:s/></text:span><text:span>Gouverner en Islam, Xe-XVe s.</text:span><text:span>, Atlande, pp.364-368, 2014, 978-2-35030-273-7</text:span></text:p>
              <text:p text:style-name="Normal"><text:span>Chapitre d'ouvrage</text:span></text:p>
              <text:p text:style-name="Normal"><text:a xlink:type="simple" xlink:href="https://shs.hal.science/halshs-01826967v1">halshs-01826967v1</text:a></text:p>
            </table:table-cell>
          </table:table-row>
          <table:table-row>
            <table:table-cell office:value-type="string">
              <text:p text:style-name="Normal"><text:a xlink:type="simple" xlink:href="https://shs.hal.science/halshs-01826971v1">Tunis</text:a></text:p>
              <text:p text:style-name="Normal"><text:a xlink:type="simple" xlink:href="https://hal.science/search/index/?q=*&amp;authFullName_s=Dominique Valérian">Dominique Valérian</text:a></text:p>
              <text:p text:style-name="Normal"><text:span>Cyrille Aillet; Emmanuelle Tixier; Éric Vallet.<text:s/></text:span><text:span>Gouverner en Islam, Xe-XVe s.</text:span><text:span>, Atlande, pp.374-377, 2014, 978-2-35030-273-7</text:span></text:p>
              <text:p text:style-name="Normal"><text:span>Chapitre d'ouvrage</text:span></text:p>
              <text:p text:style-name="Normal"><text:a xlink:type="simple" xlink:href="https://shs.hal.science/halshs-01826971v1">halshs-01826971v1</text:a></text:p>
            </table:table-cell>
          </table:table-row>
          <table:table-row>
            <table:table-cell office:value-type="string">
              <text:p text:style-name="Normal"><text:a xlink:type="simple" xlink:href="https://shs.hal.science/halshs-01574282v1">L’histoire économique de l’Algérie au Moyen Âge</text:a></text:p>
              <text:p text:style-name="Normal"><text:a xlink:type="simple" xlink:href="https://hal.science/search/index/?q=*&amp;authFullName_s=Dominique Valerian">Dominique Valerian</text:a></text:p>
              <text:p text:style-name="Normal"><text:span>Houari Touati.<text:s/></text:span><text:span>Histoire générale de l’Algérie. L’Algérie médiévale</text:span><text:span>, Zaytūn, pp.125-187, 2014, 978-9931-9192-1-6</text:span></text:p>
              <text:p text:style-name="Normal"><text:span>Chapitre d'ouvrage</text:span></text:p>
              <text:p text:style-name="Normal"><text:a xlink:type="simple" xlink:href="https://shs.hal.science/halshs-01574282v1">halshs-01574282v1</text:a></text:p>
            </table:table-cell>
          </table:table-row>
          <table:table-row>
            <table:table-cell office:value-type="string">
              <text:p text:style-name="Normal"><text:a xlink:type="simple" xlink:href="https://shs.hal.science/halshs-01826962v1">‘Abdelwadides</text:a></text:p>
              <text:p text:style-name="Normal"><text:a xlink:type="simple" xlink:href="https://hal.science/search/index/?q=*&amp;authFullName_s=Dominique Valérian">Dominique Valérian</text:a></text:p>
              <text:p text:style-name="Normal"><text:span>Cyrille Aillet; Emmanuelle Tixier; Éric Vallet.<text:s/></text:span><text:span>Gouverner en Islam, Xe-XVe s.</text:span><text:span>, Atlande, pp.312-316, 2014, 978-2-35030-273-7</text:span></text:p>
              <text:p text:style-name="Normal"><text:span>Chapitre d'ouvrage</text:span></text:p>
              <text:p text:style-name="Normal"><text:a xlink:type="simple" xlink:href="https://shs.hal.science/halshs-01826962v1">halshs-01826962v1</text:a></text:p>
            </table:table-cell>
          </table:table-row>
          <table:table-row>
            <table:table-cell office:value-type="string">
              <text:p text:style-name="Normal"><text:a xlink:type="simple" xlink:href="https://hal.science/hal-03173382v1">Histoire sociale et économique du Maghreb central VII e -XV e siècles. Introduction : l'historiographie et les sources</text:a></text:p>
              <text:p text:style-name="Normal"><text:a xlink:type="simple" xlink:href="https://hal.science/search/index/?q=*&amp;authFullName_s=Dominique Valerian">Dominique Valerian</text:a><text:span>,</text:span><text:a xlink:type="simple" xlink:href="https://hal.science/search/index/?q=*&amp;authFullName_s=Elise Voguet">Elise Voguet</text:a></text:p>
              <text:p text:style-name="Normal"><text:span>Houari Touati.<text:s/></text:span><text:span>Histoire générale de l’Algérie : l’Algérie médiévale</text:span><text:span>, Zaytûn, 2014, 978-9931-9192-1-6</text:span></text:p>
              <text:p text:style-name="Normal"><text:span>Chapitre d'ouvrage</text:span></text:p>
              <text:p text:style-name="Normal"><text:a xlink:type="simple" xlink:href="https://hal.science/hal-03173382v1">hal-03173382v1</text:a></text:p>
            </table:table-cell>
          </table:table-row>
          <table:table-row>
            <table:table-cell office:value-type="string">
              <text:p text:style-name="Normal"><text:a xlink:type="simple" xlink:href="https://shs.hal.science/halshs-01826973v1">Mahdia</text:a></text:p>
              <text:p text:style-name="Normal"><text:a xlink:type="simple" xlink:href="https://hal.science/search/index/?q=*&amp;authFullName_s=Dominique Valérian">Dominique Valérian</text:a></text:p>
              <text:p text:style-name="Normal"><text:span>Cyrille Aillet; Emmanuelle Tixier; Éric Vallet.<text:s/></text:span><text:span>Gouverner en Islam, Xe-XVe s.</text:span><text:span>, Atlande, pp.341-343, 2014, 978-2-35030-273-7</text:span></text:p>
              <text:p text:style-name="Normal"><text:span>Chapitre d'ouvrage</text:span></text:p>
              <text:p text:style-name="Normal"><text:a xlink:type="simple" xlink:href="https://shs.hal.science/halshs-01826973v1">halshs-01826973v1</text:a></text:p>
            </table:table-cell>
          </table:table-row>
          <table:table-row>
            <table:table-cell office:value-type="string">
              <text:p text:style-name="Normal"><text:a xlink:type="simple" xlink:href="https://shs.hal.science/halshs-00974010v1">The making of the medieval Mediterranean</text:a></text:p>
              <text:p text:style-name="Normal"><text:a xlink:type="simple" xlink:href="https://hal.science/search/index/?q=*&amp;authFullName_s=Dominique Valérian">Dominique Valérian</text:a></text:p>
              <text:p text:style-name="Normal"><text:span>Peregrine Horden; Sharon Kinoshita.<text:s/></text:span><text:span>A Companion to Mediterranean History</text:span><text:span>, Wiley-Blackwell, pp.77-90, 2014,<text:s/></text:span><text:a xlink:type="simple" xlink:href="https://dx.doi.org/10.1002/9781118519356.ch5">⟨10.1002/9781118519356.ch5⟩</text:a></text:p>
              <text:p text:style-name="Normal"><text:span>Chapitre d'ouvrage</text:span></text:p>
              <text:p text:style-name="Normal"><text:a xlink:type="simple" xlink:href="https://shs.hal.science/halshs-00974010v1">halshs-00974010v1</text:a></text:p>
            </table:table-cell>
          </table:table-row>
          <table:table-row>
            <table:table-cell office:value-type="string">
              <text:p text:style-name="Normal"><text:a xlink:type="simple" xlink:href="https://shs.hal.science/halshs-00947383v1">La place de Béjaia dans les réseaux d'échanges en Méditerranée (XIIIe-XIVe siècle)</text:a></text:p>
              <text:p text:style-name="Normal"><text:a xlink:type="simple" xlink:href="https://hal.science/search/index/?q=*&amp;authFullName_s=Dominique Valérian">Dominique Valérian</text:a></text:p>
              <text:p text:style-name="Normal"><text:span>Settar Ouatmani.<text:s/></text:span><text:span>Actes du colloque international Béjaia, ville d'histoire et de civilisation, (Béjaia, le 30 et 31 octobre 2012)</text:span><text:span>, Publications de la Faculté des Sciences Humaines et Sociales (Bougie), pp.53-66, 2013</text:span></text:p>
              <text:p text:style-name="Normal"><text:span>Chapitre d'ouvrage</text:span></text:p>
              <text:p text:style-name="Normal"><text:a xlink:type="simple" xlink:href="https://shs.hal.science/halshs-00947383v1">halshs-00947383v1</text:a></text:p>
            </table:table-cell>
          </table:table-row>
          <table:table-row>
            <table:table-cell office:value-type="string">
              <text:p text:style-name="Normal"><text:a xlink:type="simple" xlink:href="https://shs.hal.science/halshs-00947379v1">Marchands latins et sociétés portuaires dans le Maghreb médiéval : le rôle central des intermédiaires</text:a></text:p>
              <text:p text:style-name="Normal"><text:a xlink:type="simple" xlink:href="https://hal.science/search/index/?q=*&amp;authFullName_s=Dominique Valérian">Dominique Valérian</text:a></text:p>
              <text:p text:style-name="Normal"><text:span>Cédric Quertier, Roxane Chilà, Nicolas Pluchot.<text:s/></text:span><text:span>" Arriver " en ville : les migrants en milieu urbain au Moyen Âge</text:span><text:span>, Publications de la Sorbonne, pp.213-224, 2013, Histoire ancienne et médiévale, 119,<text:s/></text:span><text:a xlink:type="simple" xlink:href="https://dx.doi.org/10.4000/books.psorbonne.26720">⟨10.4000/books.psorbonne.26720⟩</text:a></text:p>
              <text:p text:style-name="Normal"><text:span>Chapitre d'ouvrage</text:span></text:p>
              <text:p text:style-name="Normal"><text:a xlink:type="simple" xlink:href="https://shs.hal.science/halshs-00947379v1">halshs-00947379v1</text:a></text:p>
            </table:table-cell>
          </table:table-row>
          <table:table-row>
            <table:table-cell office:value-type="string">
              <text:p text:style-name="Normal"><text:a xlink:type="simple" xlink:href="https://shs.hal.science/halshs-01574275v1">La course et la piraterie en Méditerranée occidentale à la fin du Moyen Âge : entre activité économique et instrument politique</text:a></text:p>
              <text:p text:style-name="Normal"><text:a xlink:type="simple" xlink:href="https://hal.science/search/index/?q=*&amp;authFullName_s=Dominique Valerian">Dominique Valerian</text:a></text:p>
              <text:p text:style-name="Normal"><text:span>Les territoires de la Méditerranée. XIe-XVIe siècle, éd. Annliese Nef, en collaboration avec Damien Coulon et Christophe Picard et Dominique Valérian</text:span><text:span>, Presses Universitaires de Rennes, p. 35-49, 2013, 978-2-7535-2281-7.<text:s/></text:span><text:a xlink:type="simple" xlink:href="https://dx.doi.org/10.4000/books.pur.118919">⟨10.4000/books.pur.118919⟩</text:a></text:p>
              <text:p text:style-name="Normal"><text:span>Chapitre d'ouvrage</text:span></text:p>
              <text:p text:style-name="Normal"><text:a xlink:type="simple" xlink:href="https://shs.hal.science/halshs-01574275v1">halshs-01574275v1</text:a></text:p>
            </table:table-cell>
          </table:table-row>
          <table:table-row>
            <table:table-cell office:value-type="string">
              <text:p text:style-name="Normal"><text:a xlink:type="simple" xlink:href="https://shs.hal.science/halshs-00947377v1">Middle East : 7th-15th Centuries</text:a></text:p>
              <text:p text:style-name="Normal"><text:a xlink:type="simple" xlink:href="https://hal.science/search/index/?q=*&amp;authFullName_s=Dominique Valérian">Dominique Valérian</text:a></text:p>
              <text:p text:style-name="Normal"><text:span>Peter Clark.<text:s/></text:span><text:span>The Oxford Handbook of Cities in World History</text:span><text:span>, Oxford University Press, pp.258-274, 2013, 978-0-19-958953-1</text:span></text:p>
              <text:p text:style-name="Normal"><text:span>Chapitre d'ouvrage</text:span></text:p>
              <text:p text:style-name="Normal"><text:a xlink:type="simple" xlink:href="https://shs.hal.science/halshs-00947377v1">halshs-00947377v1</text:a></text:p>
            </table:table-cell>
          </table:table-row>
          <table:table-row>
            <table:table-cell office:value-type="string">
              <text:p text:style-name="Normal"><text:a xlink:type="simple" xlink:href="https://shs.hal.science/halshs-00762789v1">Réseaux d'échanges et littoralisation de l'espace au Maghreb (VIIIe-XIe siècle)</text:a></text:p>
              <text:p text:style-name="Normal"><text:a xlink:type="simple" xlink:href="https://hal.science/search/index/?q=*&amp;authFullName_s=Dominique Valérian">Dominique Valérian</text:a></text:p>
              <text:p text:style-name="Normal"><text:span>Élisabeth Malamut, Mohamed Ouerfelli.<text:s/></text:span><text:span>Les échanges en Méditerranée médiévale</text:span><text:span>, Aix-en-Provence, Presses Universitaires de Provence, pp.87-105, 2012</text:span></text:p>
              <text:p text:style-name="Normal"><text:span>Chapitre d'ouvrage</text:span></text:p>
              <text:p text:style-name="Normal"><text:a xlink:type="simple" xlink:href="https://shs.hal.science/halshs-00762789v1">halshs-00762789v1</text:a></text:p>
            </table:table-cell>
          </table:table-row>
          <table:table-row>
            <table:table-cell office:value-type="string">
              <text:p text:style-name="Normal"><text:a xlink:type="simple" xlink:href="https://shs.hal.science/halshs-00762782v1">La conjoncture de 1300 au Maghreb</text:a></text:p>
              <text:p text:style-name="Normal"><text:a xlink:type="simple" xlink:href="https://hal.science/search/index/?q=*&amp;authFullName_s=Dominique Valérian">Dominique Valérian</text:a></text:p>
              <text:p text:style-name="Normal"><text:span>Monique Bourin, John Drendel, François Menant.<text:s/></text:span><text:span>Les disettes dans la conjoncture de 1300 en Méditerranée occidentale</text:span><text:span>, Rome, École française de Rome, pp.145-158, 2011, Collection de l'École française de Rome, 450</text:span></text:p>
              <text:p text:style-name="Normal"><text:span>Chapitre d'ouvrage</text:span></text:p>
              <text:p text:style-name="Normal"><text:a xlink:type="simple" xlink:href="https://shs.hal.science/halshs-00762782v1">halshs-00762782v1</text:a></text:p>
            </table:table-cell>
          </table:table-row>
          <table:table-row>
            <table:table-cell office:value-type="string">
              <text:p text:style-name="Normal"><text:a xlink:type="simple" xlink:href="https://shs.hal.science/halshs-00762776v1">La permanence du christianisme au Maghreb : l'apport problématique des sources latines</text:a></text:p>
              <text:p text:style-name="Normal"><text:a xlink:type="simple" xlink:href="https://hal.science/search/index/?q=*&amp;authFullName_s=Dominique Valérian">Dominique Valérian</text:a></text:p>
              <text:p text:style-name="Normal"><text:span>Dominique Valérian.<text:s/></text:span><text:span>Islamisation et arabisation de l'Occident musulman médiéval (VIIe-XIIe siècle)</text:span><text:span>, Paris, Publications de la Sorbonne, pp.131-149, 2011, Bibliothèque historique des pays d'Islam,<text:s/></text:span><text:a xlink:type="simple" xlink:href="https://dx.doi.org/10.4000/books.psorbonne.2511">⟨10.4000/books.psorbonne.2511⟩</text:a></text:p>
              <text:p text:style-name="Normal"><text:span>Chapitre d'ouvrage</text:span></text:p>
              <text:p text:style-name="Normal"><text:a xlink:type="simple" xlink:href="https://shs.hal.science/halshs-00762776v1">halshs-00762776v1</text:a></text:p>
            </table:table-cell>
          </table:table-row>
          <table:table-row>
            <table:table-cell office:value-type="string">
              <text:p text:style-name="Normal"><text:a xlink:type="simple" xlink:href="https://shs.hal.science/halshs-00762778v1">Contrôle et domination politique de l'espace dans le Maghreb central (VIIe-XIe siècle)</text:a></text:p>
              <text:p text:style-name="Normal"><text:a xlink:type="simple" xlink:href="https://hal.science/search/index/?q=*&amp;authFullName_s=Dominique Valérian">Dominique Valérian</text:a></text:p>
              <text:p text:style-name="Normal"><text:span>Annliese Nef et Élise Voguet.<text:s/></text:span><text:span>La légitimation du pouvoir au Maghreb médiéval. De l'orientalisation à l'émancipation politique</text:span><text:span>, Madrid, Casa de Velázquez, pp.135-143, 2011, Collection de la Casa de Velázquez, 127,<text:s/></text:span><text:a xlink:type="simple" xlink:href="https://dx.doi.org/10.4000/books.cvz.1608">⟨10.4000/books.cvz.1608⟩</text:a></text:p>
              <text:p text:style-name="Normal"><text:span>Chapitre d'ouvrage</text:span></text:p>
              <text:p text:style-name="Normal"><text:a xlink:type="simple" xlink:href="https://shs.hal.science/halshs-00762778v1">halshs-00762778v1</text:a></text:p>
            </table:table-cell>
          </table:table-row>
          <table:table-row>
            <table:table-cell office:value-type="string">
              <text:p text:style-name="Normal"><text:a xlink:type="simple" xlink:href="https://shs.hal.science/halshs-00762783v1">Le conflit entre Bougie et Tlemcen pour le contrôle du Maghreb central (fin du XIIIe - début du XIVe siècle)</text:a></text:p>
              <text:p text:style-name="Normal"><text:a xlink:type="simple" xlink:href="https://hal.science/search/index/?q=*&amp;authFullName_s=Dominique Valérian">Dominique Valérian</text:a></text:p>
              <text:p text:style-name="Normal"><text:span>Djamil Aïssani et Mohammed Djehiche.<text:s/></text:span><text:span>Les échanges intellectuels Béjaia-Tlemcen</text:span><text:span>, Alger, ministère de la culture, pp.15-24, 2011</text:span></text:p>
              <text:p text:style-name="Normal"><text:span>Chapitre d'ouvrage</text:span></text:p>
              <text:p text:style-name="Normal"><text:a xlink:type="simple" xlink:href="https://shs.hal.science/halshs-00762783v1">halshs-00762783v1</text:a></text:p>
            </table:table-cell>
          </table:table-row>
          <table:table-row>
            <table:table-cell office:value-type="string">
              <text:p text:style-name="Normal"><text:a xlink:type="simple" xlink:href="https://shs.hal.science/halshs-00762760v1">Introduction</text:a></text:p>
              <text:p text:style-name="Normal"><text:a xlink:type="simple" xlink:href="https://hal.science/search/index/?q=*&amp;authFullName_s=Damien Coulon">Damien Coulon</text:a><text:span>,</text:span><text:a xlink:type="simple" xlink:href="https://hal.science/search/index/?q=*&amp;authFullName_s=Dominique Valérian">Dominique Valérian</text:a></text:p>
              <text:p text:style-name="Normal"><text:span>Damien Coulon, Christophe Picard, Dominique Valérian.<text:s/></text:span><text:span>Espaces et réseaux en Méditerranée médiévale, II, La formation des réseaux</text:span><text:span>, Editions Bouchène; Paris, Bouchene, pp.7-22, 2010,<text:s/></text:span><text:a xlink:type="simple" xlink:href="https://dx.doi.org/10.3917/bouch.coulo.2007.02.0007">⟨10.3917/bouch.coulo.2007.02.0007⟩</text:a></text:p>
              <text:p text:style-name="Normal"><text:span>Chapitre d'ouvrage</text:span></text:p>
              <text:p text:style-name="Normal"><text:a xlink:type="simple" xlink:href="https://shs.hal.science/halshs-00762760v1">halshs-00762760v1</text:a></text:p>
            </table:table-cell>
          </table:table-row>
          <table:table-row>
            <table:table-cell office:value-type="string">
              <text:p text:style-name="Normal"><text:a xlink:type="simple" xlink:href="https://shs.hal.science/halshs-00762751v1">La Méditerranée. Rivalités nouvelles dans les marchés de l'Ancien Monde</text:a></text:p>
              <text:p text:style-name="Normal"><text:a xlink:type="simple" xlink:href="https://hal.science/search/index/?q=*&amp;authFullName_s=Dominique Valérian">Dominique Valérian</text:a></text:p>
              <text:p text:style-name="Normal"><text:span>Patrick Boucheron.<text:s/></text:span><text:span>Histoire du monde au XVe siècle</text:span><text:span>, Paris, Fayard, pp.75-91, 2009</text:span></text:p>
              <text:p text:style-name="Normal"><text:span>Chapitre d'ouvrage</text:span></text:p>
              <text:p text:style-name="Normal"><text:a xlink:type="simple" xlink:href="https://shs.hal.science/halshs-00762751v1">halshs-00762751v1</text:a></text:p>
            </table:table-cell>
          </table:table-row>
          <table:table-row>
            <table:table-cell office:value-type="string">
              <text:p text:style-name="Normal"><text:a xlink:type="simple" xlink:href="https://shs.hal.science/halshs-00762733v1">Els mercaders llatins al Magrib medieval: el cas de Bugia</text:a></text:p>
              <text:p text:style-name="Normal"><text:a xlink:type="simple" xlink:href="https://hal.science/search/index/?q=*&amp;authFullName_s=Dominique Valérian">Dominique Valérian</text:a></text:p>
              <text:p text:style-name="Normal"><text:span>Daniel Duran i Duelt.<text:s/></text:span><text:span>Un Mar de lleis. De Jaume I a Lepant</text:span><text:span>, Barcelone, Institut Europeu de la Mediterrània, pp.155-170, 2008</text:span></text:p>
              <text:p text:style-name="Normal"><text:span>Chapitre d'ouvrage</text:span></text:p>
              <text:p text:style-name="Normal"><text:a xlink:type="simple" xlink:href="https://shs.hal.science/halshs-00762733v1">halshs-00762733v1</text:a></text:p>
            </table:table-cell>
          </table:table-row>
          <table:table-row>
            <table:table-cell office:value-type="string">
              <text:p text:style-name="Normal"><text:a xlink:type="simple" xlink:href="https://shs.hal.science/halshs-00762691v1">Introduction</text:a></text:p>
              <text:p text:style-name="Normal"><text:a xlink:type="simple" xlink:href="https://hal.science/search/index/?q=*&amp;authFullName_s=Damien Coulon">Damien Coulon</text:a><text:span>,</text:span><text:a xlink:type="simple" xlink:href="https://hal.science/search/index/?q=*&amp;authFullName_s=Dominique Valérian">Dominique Valérian</text:a></text:p>
              <text:p text:style-name="Normal"><text:span>Damien Coulon, Christophe Picard, Dominique Valérian.<text:s/></text:span><text:span>Espaces et réseaux en Méditerranée. VIe-XVIe siècle, I, La configuration des réseaux</text:span><text:span>, Éditions Bouchène; Paris, Bouchène, pp.9-18, 2007,<text:s/></text:span><text:a xlink:type="simple" xlink:href="https://dx.doi.org/10.3917/bouch.coulo.2007.01.0009">⟨10.3917/bouch.coulo.2007.01.0009⟩</text:a></text:p>
              <text:p text:style-name="Normal"><text:span>Chapitre d'ouvrage</text:span></text:p>
              <text:p text:style-name="Normal"><text:a xlink:type="simple" xlink:href="https://shs.hal.science/halshs-00762691v1">halshs-00762691v1</text:a></text:p>
            </table:table-cell>
          </table:table-row>
          <table:table-row>
            <table:table-cell office:value-type="string">
              <text:p text:style-name="Normal"><text:a xlink:type="simple" xlink:href="https://hal.science/hal-03310499v1">Bougie, pôle maghrébin, échelle méditerranéenne</text:a></text:p>
              <text:p text:style-name="Normal"><text:a xlink:type="simple" xlink:href="https://hal.science/search/index/?q=*&amp;authFullName_s=Dominique Valérian">Dominique Valérian</text:a></text:p>
              <text:p text:style-name="Normal"><text:span>Espaces et réseaux en Méditerranée, VIe-XVIe siècle, I, La configuration des réseaux</text:span><text:span>, Éditions Bouchène; Bouchene, p. 57-79, 2007,<text:s/></text:span><text:a xlink:type="simple" xlink:href="https://dx.doi.org/10.3917/bouch.coulo.2007.01.0057">⟨10.3917/bouch.coulo.2007.01.0057⟩</text:a></text:p>
              <text:p text:style-name="Normal"><text:span>Chapitre d'ouvrage</text:span></text:p>
              <text:p text:style-name="Normal"><text:a xlink:type="simple" xlink:href="https://hal.science/hal-03310499v1">hal-03310499v1</text:a></text:p>
            </table:table-cell>
          </table:table-row>
          <table:table-row>
            <table:table-cell office:value-type="string">
              <text:p text:style-name="Normal"><text:a xlink:type="simple" xlink:href="https://hal.science/hal-03309770v1">Les fondouks, instruments du contrôle sultanien sur les marchands étrangers dans les ports musulmans (XIIe-XVe siècle) ?</text:a></text:p>
              <text:p text:style-name="Normal"><text:a xlink:type="simple" xlink:href="https://hal.science/search/index/?q=*&amp;authFullName_s=Dominique Valérian">Dominique Valérian</text:a></text:p>
              <text:p text:style-name="Normal"><text:span>Claudia Moatti.<text:s/></text:span><text:span>La mobilité des personnes en Méditerranée de l'Antiquité à l'époque moderne : procédures de contrôle et documents d'identifications</text:span><text:span>, 341,<text:s/></text:span><text:a xlink:type="simple" xlink:href="https://www.persee.fr/doc/efr_0223-5099_2004_act_341_1_11474">Ecole française de Rome</text:a><text:span>, pp.677-698, 2004, Collection de l’École française de Rome</text:span></text:p>
              <text:p text:style-name="Normal"><text:span>Chapitre d'ouvrage</text:span></text:p>
              <text:p text:style-name="Normal"><text:a xlink:type="simple" xlink:href="https://hal.science/hal-03309770v1">hal-03309770v1</text:a></text:p>
            </table:table-cell>
          </table:table-row>
          <table:table-row>
            <table:table-cell office:value-type="string">
              <text:p text:style-name="Normal"><text:a xlink:type="simple" xlink:href="https://shs.hal.science/halshs-00762536v1">Gênes, l'Afrique et l'Orient : la place du Maghreb dans la politique génoise en Méditerranée (seconde moitié du XIIe siècle)</text:a></text:p>
              <text:p text:style-name="Normal"><text:a xlink:type="simple" xlink:href="https://hal.science/search/index/?q=*&amp;authFullName_s=Dominique Valérian">Dominique Valérian</text:a></text:p>
              <text:p text:style-name="Normal"><text:span>Damien Coulon, Catherine Otten, Paule Pagès, Dominique Valérian.<text:s/></text:span><text:span>Chemins d'outre-mer. Études d'histoire sur la Méditerranée médiévale offertes à Michel Balard</text:span><text:span>,<text:s/></text:span><text:a xlink:type="simple" xlink:href="https://books.openedition.org/psorbonne/4016">Publications de la Sorbonne</text:a><text:span>, pp.827-837, 2004, Byzantina Sorbonensia, 20,<text:s/></text:span><text:a xlink:type="simple" xlink:href="https://dx.doi.org/10.4000/books.psorbonne.4016">⟨10.4000/books.psorbonne.4016⟩</text:a></text:p>
              <text:p text:style-name="Normal"><text:span>Chapitre d'ouvrage</text:span></text:p>
              <text:p text:style-name="Normal"><text:a xlink:type="simple" xlink:href="https://shs.hal.science/halshs-00762536v1">halshs-00762536v1</text:a></text:p>
            </table:table-cell>
          </table:table-row>
          <table:table-row>
            <table:table-cell office:value-type="string">
              <text:p text:style-name="Normal"><text:a xlink:type="simple" xlink:href="https://shs.hal.science/halshs-00762545v1">I rapporti tra Pisa e Béjaia (Bugia) in epoca medievale: un contributo alla costruzione della &amp;quot;Mediterraneità</text:a></text:p>
              <text:p text:style-name="Normal"><text:a xlink:type="simple" xlink:href="https://hal.science/search/index/?q=*&amp;authFullName_s=Dominique Valérian">Dominique Valérian</text:a><text:span>,</text:span><text:a xlink:type="simple" xlink:href="https://hal.science/search/index/?q=*&amp;authFullName_s=Djamil Aissani">Djamil Aissani</text:a></text:p>
              <text:p text:style-name="Normal"><text:span>Marco Tangheroni.<text:s/></text:span><text:span>Pisa e il Mediterraneo. Uomini, merci, idee dagli Etruschi ai Medici</text:span><text:span>, Skira, pp.234-243, 2003</text:span></text:p>
              <text:p text:style-name="Normal"><text:span>Chapitre d'ouvrage</text:span></text:p>
              <text:p text:style-name="Normal"><text:a xlink:type="simple" xlink:href="https://shs.hal.science/halshs-00762545v1">halshs-00762545v1</text:a></text:p>
            </table:table-cell>
          </table:table-row>
        </table:table>
        <text:p text:style-name="P22"/>
        <text:p text:style-name="Heading2"><text:span text:style-name="T8">Notice d’encyclopédie ou de dictionnaire (1)</text:span></text:p>
        <text:p text:style-name="P24"/>
        <table:table table:name="8b17d5" table:style-name="8b17d5">
          <table:table-column table:style-name="8b17d5.0"/>
          <table:table-row>
            <table:table-cell office:value-type="string">
              <text:p text:style-name="Normal"><text:a xlink:type="simple" xlink:href="https://shs.hal.science/halshs-03938961v1">« Banū Ḫurasān »</text:a></text:p>
              <text:p text:style-name="Normal"><text:a xlink:type="simple" xlink:href="https://hal.science/search/index/?q=*&amp;authFullName_s=Dominique Valerian">Dominique Valerian</text:a></text:p>
              <text:p text:style-name="Normal"><text:span>The Encyclopaedia of Islam, Third Edition</text:span><text:span>, 2021, p. 76-79</text:span></text:p>
              <text:p text:style-name="Normal"><text:span>Notice d’encyclopédie ou de dictionnaire</text:span></text:p>
              <text:p text:style-name="Normal"><text:a xlink:type="simple" xlink:href="https://shs.hal.science/halshs-03938961v1">halshs-03938961v1</text:a></text:p>
            </table:table-cell>
          </table:table-row>
        </table:table>
        <text:p text:style-name="P25"/>
        <text:p text:style-name="Heading2"><text:span text:style-name="T9">Autre publication scientifique (2)</text:span></text:p>
        <text:p text:style-name="P27"/>
        <table:table table:name="898802" table:style-name="898802">
          <table:table-column table:style-name="898802.0"/>
          <table:table-row>
            <table:table-cell office:value-type="string">
              <text:p text:style-name="Normal"><text:a xlink:type="simple" xlink:href="https://shs.hal.science/halshs-03606603v1">Compte-rendu de Reuven Amitai, Christoph Cluse, éd., Slavery and the Slave Trade in the Eastern Mediterranean (c. 1000–1500 ce), Turnhout, Brepols, 2017, 487 p., Bulletin critique des Annales islamologiques, 36</text:a></text:p>
              <text:p text:style-name="Normal"><text:a xlink:type="simple" xlink:href="https://hal.science/search/index/?q=*&amp;authFullName_s=Dominique Valerian">Dominique Valerian</text:a></text:p>
              <text:p text:style-name="Normal"><text:span>2022</text:span></text:p>
              <text:p text:style-name="Normal"><text:span>Autre publication scientifique</text:span></text:p>
              <text:p text:style-name="Normal"><text:a xlink:type="simple" xlink:href="https://shs.hal.science/halshs-03606603v1">halshs-03606603v1</text:a></text:p>
            </table:table-cell>
          </table:table-row>
          <table:table-row>
            <table:table-cell office:value-type="string">
              <text:p text:style-name="Normal"><text:a xlink:type="simple" xlink:href="https://shs.hal.science/halshs-03606602v1">compte-rendu de Hassan S. Khalilieh, Islamic law of the sea: freedom of navigation and passage rights in Islamic thought, Cambridge, Cambridge University Press, 2019, 283 p., Bulletin critique des Annales islamologiques, 36</text:a></text:p>
              <text:p text:style-name="Normal"><text:a xlink:type="simple" xlink:href="https://hal.science/search/index/?q=*&amp;authFullName_s=Dominique Valerian">Dominique Valerian</text:a></text:p>
              <text:p text:style-name="Normal"><text:span>2022, p. 91-92</text:span></text:p>
              <text:p text:style-name="Normal"><text:span>Autre publication scientifique</text:span></text:p>
              <text:p text:style-name="Normal"><text:a xlink:type="simple" xlink:href="https://shs.hal.science/halshs-03606602v1">halshs-036066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Valérian</dc:title>
    <dc:subject/>
    <dc:description>CV</dc:description>
    <dc:creator/>
    <dc:date>2026-05-06T22:13:51.000</dc:date>
    <meta:generator>PHPWord</meta:generator>
    <meta:initial-creator>CCSD</meta:initial-creator>
    <meta:creation-date>2026-05-06T22:13:51.000</meta:creation-date>
    <meta:keyword/>
    <meta:user-defined meta:name="Category"/>
    <meta:user-defined meta:name="Company"/>
    <meta:user-defined meta:name="Manager"/>
  </office:meta>
</office:document-meta>
</file>