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edb8" style:family="table">
      <style:table-properties style:rel-width="100" table:align="center"/>
    </style:style>
    <style:style style:name="02edb8.0" style:family="table-column">
      <style:table-column-properties style:column-width="0.00cm"/>
    </style:style>
    <style:style style:name="7424f0" style:family="table">
      <style:table-properties style:rel-width="100" table:align="center"/>
    </style:style>
    <style:style style:name="7424f0.0" style:family="table-column">
      <style:table-column-properties style:column-width="0.00cm"/>
    </style:style>
    <style:style style:name="cd6a3b" style:family="table">
      <style:table-properties style:rel-width="100" table:align="center"/>
    </style:style>
    <style:style style:name="cd6a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Viriot-Barr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2edb8" table:style-name="02edb8">
          <table:table-column table:style-name="02edb8.0"/>
          <table:table-row>
            <table:table-cell office:value-type="string">
              <text:p text:style-name="Normal"><text:a xlink:type="simple" xlink:href="https://shs.hal.science/halshs-05314064v1">Conclusions de Dominique Viriot-Barrial, avocate générale à la Cour de cassation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Justice et cassation : Revue annuelle des avocats au Conseil d'État et à la Cour de cassation</text:span><text:span>, 2025, 1, pp.416</text:span></text:p>
              <text:p text:style-name="Normal"><text:span>Article dans une revue</text:span></text:p>
              <text:p text:style-name="Normal"><text:a xlink:type="simple" xlink:href="https://shs.hal.science/halshs-05314064v1">halshs-05314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139v1">Affaire Orange : consécration du harcèlement moral institutionnel ou systémique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Actualité juridique Pénal</text:span><text:span>, 2020, 03, pp.136</text:span></text:p>
              <text:p text:style-name="Normal"><text:span>Article dans une revue</text:span></text:p>
              <text:p text:style-name="Normal"><text:a xlink:type="simple" xlink:href="https://shs.hal.science/halshs-02514139v1">halshs-0251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41v1">Secret médical et terrorisme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RDSS. Revue de droit sanitaire et social</text:span><text:span>, 2019, 02, pp.236</text:span></text:p>
              <text:p text:style-name="Normal"><text:span>Article dans une revue</text:span></text:p>
              <text:p text:style-name="Normal"><text:a xlink:type="simple" xlink:href="https://shs.hal.science/halshs-02449941v1">halshs-0244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216v1">Le syndicalisme dans la magistrature judiciaire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Droit Social</text:span><text:span>, 2017, 06, pp.518</text:span></text:p>
              <text:p text:style-name="Normal"><text:span>Article dans une revue</text:span></text:p>
              <text:p text:style-name="Normal"><text:a xlink:type="simple" xlink:href="https://shs.hal.science/halshs-02200216v1">halshs-022002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7836v1">Commentaire sous Cass. 2e civ., 17 déc. 2015, n° 14-29.007, Cotation forfaitaire des infirmiers à domicile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La Semaine juridique. Entreprise et affaires</text:span><text:span>, 2016</text:span></text:p>
              <text:p text:style-name="Normal"><text:span>Article dans une revue</text:span></text:p>
              <text:p text:style-name="Normal"><text:a xlink:type="simple" xlink:href="https://amu.hal.science/hal-01467836v1">hal-01467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7841v1">commentaire sous Cass. 2e civ., 8 oct. 2015, n° 14-20.252, entente préalable et prise en charge des traitements par l’assurance maladie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La Semaine juridique. Entreprise et affaires</text:span><text:span>, 2016</text:span></text:p>
              <text:p text:style-name="Normal"><text:span>Article dans une revue</text:span></text:p>
              <text:p text:style-name="Normal"><text:a xlink:type="simple" xlink:href="https://amu.hal.science/hal-01467841v1">hal-0146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67v1">Harcèlements au travail : récentes évolutions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Actualité juridique Pénal</text:span><text:span>, 2016, 07 et 08, pp.351</text:span></text:p>
              <text:p text:style-name="Normal"><text:span>Article dans une revue</text:span></text:p>
              <text:p text:style-name="Normal"><text:a xlink:type="simple" xlink:href="https://shs.hal.science/halshs-02225167v1">halshs-02225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7842v1">Dossier loi Macron : Dispositif de contrôle de l’application du droit du travail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La Semaine juridique. Entreprise et affaires</text:span><text:span>, 2015</text:span></text:p>
              <text:p text:style-name="Normal"><text:span>Article dans une revue</text:span></text:p>
              <text:p text:style-name="Normal"><text:a xlink:type="simple" xlink:href="https://amu.hal.science/hal-01467842v1">hal-01467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505v1">La protection pénale de la dignité du travailleur au sein du Code pénal sous influence et pression européennes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Revue pénitentiaire et de droit pénal</text:span><text:span>, 2014, 1, pp.8</text:span></text:p>
              <text:p text:style-name="Normal"><text:span>Article dans une revue</text:span></text:p>
              <text:p text:style-name="Normal"><text:a xlink:type="simple" xlink:href="https://amu.hal.science/hal-01437505v1">hal-0143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28v1">Les organismes génétiquement modifiés au coeur de la répression pénale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Les Cahiers de droit de la santé du Sud-Est</text:span><text:span>, 2012, Droit et Biotechnologies : actualités, 14</text:span></text:p>
              <text:p text:style-name="Normal"><text:span>Article dans une revue</text:span></text:p>
              <text:p text:style-name="Normal"><text:a xlink:type="simple" xlink:href="https://hal.science/hal-01137228v1">hal-0113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32v1">Les nouvelles obligations de la médecine libérale dans l'exercice de leur profession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RDSS. Revue de droit sanitaire et social</text:span><text:span>, 2011, HS, pp.73</text:span></text:p>
              <text:p text:style-name="Normal"><text:span>Article dans une revue</text:span></text:p>
              <text:p text:style-name="Normal"><text:a xlink:type="simple" xlink:href="https://shs.hal.science/halshs-02237032v1">halshs-0223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20v1">Le droit pénal face aux grandes catastrophes sanitaires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RDSS. Revue de droit sanitaire et social</text:span><text:span>, 2008, HS, pp.21</text:span></text:p>
              <text:p text:style-name="Normal"><text:span>Article dans une revue</text:span></text:p>
              <text:p text:style-name="Normal"><text:a xlink:type="simple" xlink:href="https://shs.hal.science/halshs-02236720v1">halshs-02236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479v1">Commentaire de la loi n° 2006-399 du 4 avril 2006 renforçant la prévention et la répression des violences au sein du couple ou commises contre les mineurs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Recueil Dalloz</text:span><text:span>, 2006, 34, pp.2350</text:span></text:p>
              <text:p text:style-name="Normal"><text:span>Article dans une revue</text:span></text:p>
              <text:p text:style-name="Normal"><text:a xlink:type="simple" xlink:href="https://shs.hal.science/halshs-02209479v1">halshs-0220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795v1">La preuve en droit douanier et la Convention européenne des droits de l'homme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Revue de science criminelle et de droit pénal comparé</text:span><text:span>, 1994, 03, pp.537</text:span></text:p>
              <text:p text:style-name="Normal"><text:span>Article dans une revue</text:span></text:p>
              <text:p text:style-name="Normal"><text:a xlink:type="simple" xlink:href="https://shs.hal.science/halshs-02243795v1">halshs-02243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3953v1">L'étranger placé en garde à vue doit être assisté d'un interprète lors de l'entretien avec son avocat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Recueil Dalloz</text:span><text:span>, 1994, 40, pp.566</text:span></text:p>
              <text:p text:style-name="Normal"><text:span>Article dans une revue</text:span></text:p>
              <text:p text:style-name="Normal"><text:a xlink:type="simple" xlink:href="https://shs.hal.science/halshs-02203953v1">halshs-0220395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424f0" table:style-name="7424f0">
          <table:table-column table:style-name="7424f0.0"/>
          <table:table-row>
            <table:table-cell office:value-type="string">
              <text:p text:style-name="Normal"><text:a xlink:type="simple" xlink:href="https://amu.hal.science/hal-01467515v1">Le rôle des politiques sociales et sanitaires dans la lutte contre les discriminations en matière de santé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Les discriminations liées au handicap, à la santé et à l’âge » en partenariat avec le défenseur des Droits, Institut droit de la santé</text:span><text:span>, Faculté de Droit de Paris V, Université Paris Descartes, Mar 2016, Paris, France</text:span></text:p>
              <text:p text:style-name="Normal"><text:span>Communication dans un congrès</text:span></text:p>
              <text:p text:style-name="Normal"><text:a xlink:type="simple" xlink:href="https://amu.hal.science/hal-01467515v1">hal-014675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7471v1">Rapport national « La mise en œuvre de la non-discrimination en droit pénal français à la lumière des exigences européennes et internationales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La mise en œuvre et l’effectivité du droit de la non discrimination</text:span><text:span>, Académie Internationale de Droit comparé, Nov 2016, Montévidéo, Uruguay</text:span></text:p>
              <text:p text:style-name="Normal"><text:span>Communication dans un congrès</text:span></text:p>
              <text:p text:style-name="Normal"><text:a xlink:type="simple" xlink:href="https://amu.hal.science/hal-01467471v1">hal-014674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7518v1">Le harcèlement moral et sexuel : actualités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L’actualité du contentieux en droit pénal social</text:span><text:span>, Centre de droit social, FDSP, AMU, Aix-en-Pce, May 2016, Aix en Provence, France</text:span></text:p>
              <text:p text:style-name="Normal"><text:span>Communication dans un congrès</text:span></text:p>
              <text:p text:style-name="Normal"><text:a xlink:type="simple" xlink:href="https://amu.hal.science/hal-01467518v1">hal-0146751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d6a3b" table:style-name="cd6a3b">
          <table:table-column table:style-name="cd6a3b.0"/>
          <table:table-row>
            <table:table-cell office:value-type="string">
              <text:p text:style-name="Normal"><text:a xlink:type="simple" xlink:href="https://amu.hal.science/hal-01467855v1">une nouvelle politique du vieillissement : histoire et prospective d’un défi</text:a></text:p>
              <text:p text:style-name="Normal"><text:a xlink:type="simple" xlink:href="https://hal.science/search/index/?q=*&amp;authFullName_s=Dominique Viriot-Barrial">Dominique Viriot-Barrial</text:a></text:p>
              <text:p text:style-name="Normal"><text:span>PUAM. 2016, collection centre de droit social</text:span></text:p>
              <text:p text:style-name="Normal"><text:span>Ouvrages</text:span></text:p>
              <text:p text:style-name="Normal"><text:a xlink:type="simple" xlink:href="https://amu.hal.science/hal-01467855v1">hal-0146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913v1">L'actualité de la justice pénale internationale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Dominique Viriot-Barrial">Dominique Viriot-Barrial</text:a></text:p>
              <text:p text:style-name="Normal"><text:span>PUAM, pp.150, 2008</text:span></text:p>
              <text:p text:style-name="Normal"><text:span>Ouvrages</text:span></text:p>
              <text:p text:style-name="Normal"><text:a xlink:type="simple" xlink:href="https://shs.hal.science/halshs-00539913v1">halshs-00539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Viriot-Barrial</dc:title>
    <dc:subject/>
    <dc:description>CV</dc:description>
    <dc:creator/>
    <dc:date>2026-05-14T04:51:11.000</dc:date>
    <meta:generator>PHPWord</meta:generator>
    <meta:initial-creator>CCSD</meta:initial-creator>
    <meta:creation-date>2026-05-14T04:51:11.000</meta:creation-date>
    <meta:keyword/>
    <meta:user-defined meta:name="Category"/>
    <meta:user-defined meta:name="Company"/>
    <meta:user-defined meta:name="Manager"/>
  </office:meta>
</office:document-meta>
</file>