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a779" style:family="table">
      <style:table-properties style:rel-width="100" table:align="center"/>
    </style:style>
    <style:style style:name="95a779.0" style:family="table-column">
      <style:table-column-properties style:column-width="0.00cm"/>
    </style:style>
    <style:style style:name="fef414" style:family="table">
      <style:table-properties style:rel-width="100" table:align="center"/>
    </style:style>
    <style:style style:name="fef414.0" style:family="table-column">
      <style:table-column-properties style:column-width="0.00cm"/>
    </style:style>
    <style:style style:name="b088e5" style:family="table">
      <style:table-properties style:rel-width="100" table:align="center"/>
    </style:style>
    <style:style style:name="b088e5.0" style:family="table-column">
      <style:table-column-properties style:column-width="0.00cm"/>
    </style:style>
    <style:style style:name="c4b451" style:family="table">
      <style:table-properties style:rel-width="100" table:align="center"/>
    </style:style>
    <style:style style:name="c4b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Willoughby<text:s/></text:span><text:span text:style-name="T2">Professeur émérite Université Paris 8 Vincennes Saint-Denis Président, association Cinédoc Paris Films Coo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willoughby">dominique-willough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3445-8759">0009-0006-3445-8759</text:a></text:p>
          </text:list-item>
        </text:list>
        <text:list text:style-name="listStyle_0">
          <text:list-item>
            <text:p text:style-name="P11"><text:span text:style-name="T6"><text:s/>ISNI :<text:s/></text:span></text:p>
            <text:p><text:a xlink:type="simple" xlink:href="http://isni.org/isni/000000008000508X">000000008000508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6)</text:span></text:p>
        <text:p text:style-name="P18"/>
        <table:table table:name="95a779" table:style-name="95a779">
          <table:table-column table:style-name="95a779.0"/>
          <table:table-row>
            <table:table-cell office:value-type="string">
              <text:p text:style-name="Normal"><text:a xlink:type="simple" xlink:href="https://univ-paris8.hal.science/hal-04395135v1">Persistance / obsolescence : les temps profonds de l'expérimentation cinématographique</text:a></text:p>
              <text:p text:style-name="Normal"><text:a xlink:type="simple" xlink:href="https://hal.science/search/index/?q=*&amp;authFullName_s=Jennifer Verraes">Jennifer Verraes</text:a><text:span>,</text:span><text:a xlink:type="simple" xlink:href="https://hal.science/search/index/?q=*&amp;authFullName_s=Dominique Willoughby">Dominique Willoughby</text:a><text:span>,</text:span><text:a xlink:type="simple" xlink:href="https://hal.science/search/index/?q=*&amp;authFullName_s=Grégoire Quenault">Grégoire Quenault</text:a></text:p>
              <text:p text:style-name="Normal"><text:span>Secondes Assises de la recherche de l'INHA - Galerie Colbert</text:span><text:span>, INHA, Jan 2023, Paris, France</text:span></text:p>
              <text:p text:style-name="Normal"><text:span>Communication dans un congrès</text:span></text:p>
              <text:p text:style-name="Normal"><text:a xlink:type="simple" xlink:href="https://univ-paris8.hal.science/hal-04395135v1">hal-043951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589v1">Figures de l'animateur : de l'artiste à l'ouvrier et du dessin manuel aux algorithmes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Colloque "Métiers et techniques du cinéma et de l'audiovisuel"</text:span><text:span>, INHA, IRCAV &amp; ESTCA, 2016, Paris, France</text:span></text:p>
              <text:p text:style-name="Normal"><text:span>Communication dans un congrès</text:span></text:p>
              <text:p text:style-name="Normal"><text:a xlink:type="simple" xlink:href="https://univ-paris8.hal.science/hal-02615589v1">hal-026155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590v1">Jeux et figures d’une entoptique électro-numérique. Notes sur la vision de quelques vidéos de Steina et Woody Vasulka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Journée d’étude - rencontre cinématographique internationale : MACHINE VISION : STEINA &amp; WOODY VASULKA, 50 ans d’images électroniques. INHA, ESTCA, Université Paris 8</text:span><text:span>, 2016, Paris, France</text:span></text:p>
              <text:p text:style-name="Normal"><text:span>Communication dans un congrès</text:span></text:p>
              <text:p text:style-name="Normal"><text:a xlink:type="simple" xlink:href="https://univ-paris8.hal.science/hal-02615590v1">hal-026155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591v1">Pour introduire le Cinéma Graphique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Conférence inaugurale de la journée d'étude pluridisciplinaire CINEMA GRAFICO – Giornata di studi interdisciplinari, Università IUAV di Venezia</text:span><text:span>, Apr 2015, Venise, Italie</text:span></text:p>
              <text:p text:style-name="Normal"><text:span>Communication dans un congrès</text:span></text:p>
              <text:p text:style-name="Normal"><text:a xlink:type="simple" xlink:href="https://univ-paris8.hal.science/hal-02615591v1">hal-026155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593v1">19th Century discs animations regained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Conférence plénière internationale invitée donnée en anglais, XII MAGIS - International Film Studies Spring School, Udine, Gorizia “Arti Visive”</text:span><text:span>, 2014, Udine, Italy</text:span></text:p>
              <text:p text:style-name="Normal"><text:span>Communication dans un congrès</text:span></text:p>
              <text:p text:style-name="Normal"><text:a xlink:type="simple" xlink:href="https://univ-paris8.hal.science/hal-02615593v1">hal-026155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5595v1">Les effets spéciaux et la convergence numérique des fonctions cinématographiques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Colloque international "La Magie des Effets Spéciaux. Cinéma - Technologie - Réception"</text:span><text:span>, Universités de Concordia, Montréal, 2013, Montréal, Canada</text:span></text:p>
              <text:p text:style-name="Normal"><text:span>Communication dans un congrès</text:span></text:p>
              <text:p text:style-name="Normal"><text:a xlink:type="simple" xlink:href="https://univ-paris8.hal.science/hal-02615595v1">hal-02615595v1</text:a></text:p>
            </table:table-cell>
          </table:table-row>
        </table:table>
        <text:p text:style-name="P19"/>
        <text:p text:style-name="Heading2"><text:span text:style-name="T9">Ouvrages (1)</text:span></text:p>
        <text:p text:style-name="P21"/>
        <table:table table:name="fef414" table:style-name="fef414">
          <table:table-column table:style-name="fef414.0"/>
          <table:table-row>
            <table:table-cell office:value-type="string">
              <text:p text:style-name="Normal"><text:a xlink:type="simple" xlink:href="https://univ-paris8.hal.science/hal-02612059v1">Alexandre Alexeïeff, Écrits et entretiens sur l’Art et l’Animation (1926 - 1981)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Saint-Denis, Presses Universitaires de Vincennes, 438 p., 2016</text:span></text:p>
              <text:p text:style-name="Normal"><text:span>Ouvrages</text:span></text:p>
              <text:p text:style-name="Normal"><text:a xlink:type="simple" xlink:href="https://univ-paris8.hal.science/hal-02612059v1">hal-02612059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b088e5" table:style-name="b088e5">
          <table:table-column table:style-name="b088e5.0"/>
          <table:table-row>
            <table:table-cell office:value-type="string">
              <text:p text:style-name="Normal"><text:a xlink:type="simple" xlink:href="https://univ-paris8.hal.science/hal-02613155v1">Dessiner - animer. Pourquoi dessiner ?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Serge Verny (Dir.) "Cinéma d'animation et arts plastiques, la question du dessin"</text:span><text:span>, Éditions de l’École Nationale des Arts Décoratifs, Paris, L'Harmattan, pp.20-46, 2016</text:span></text:p>
              <text:p text:style-name="Normal"><text:span>Chapitre d'ouvrage</text:span></text:p>
              <text:p text:style-name="Normal"><text:a xlink:type="simple" xlink:href="https://univ-paris8.hal.science/hal-02613155v1">hal-02613155v1</text:a></text:p>
            </table:table-cell>
          </table:table-row>
        </table:table>
        <text:p text:style-name="P25"/>
        <text:p text:style-name="Heading2"><text:span text:style-name="T11">Article dans une revue (2)</text:span></text:p>
        <text:p text:style-name="P27"/>
        <table:table table:name="c4b451" table:style-name="c4b451">
          <table:table-column table:style-name="c4b451.0"/>
          <table:table-row>
            <table:table-cell office:value-type="string">
              <text:p text:style-name="Normal"><text:a xlink:type="simple" xlink:href="https://hal.science/hal-04351438v1">Perceiving and understanding cinematic motion or a few destinies of an illusion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Hybrid. Revue des arts et médiations humaines</text:span><text:span>, 2015, 2,<text:s/></text:span><text:a xlink:type="simple" xlink:href="https://dx.doi.org/10.4000/hybrid.1269">⟨10.4000/hybrid.1269⟩</text:a></text:p>
              <text:p text:style-name="Normal"><text:span>Article dans une revue</text:span></text:p>
              <text:p text:style-name="Normal"><text:a xlink:type="simple" xlink:href="https://hal.science/hal-04351438v1">hal-043514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0430v1">Voir et concevoir le mouvement cinématographique, ou quelques destins d’une illusion</text:a></text:p>
              <text:p text:style-name="Normal"><text:a xlink:type="simple" xlink:href="https://hal.science/search/index/?q=*&amp;authFullName_s=Dominique Willoughby">Dominique Willoughby</text:a></text:p>
              <text:p text:style-name="Normal"><text:span>Hybrid. Revue des arts et médiations humaines</text:span><text:span>, 2015, 2</text:span></text:p>
              <text:p text:style-name="Normal"><text:span>Article dans une revue</text:span></text:p>
              <text:p text:style-name="Normal"><text:a xlink:type="simple" xlink:href="https://univ-paris8.hal.science/hal-02610430v1">hal-02610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Willoughby</dc:title>
    <dc:subject/>
    <dc:description>CV</dc:description>
    <dc:creator/>
    <dc:date>2026-05-01T10:41:27.000</dc:date>
    <meta:generator>PHPWord</meta:generator>
    <meta:initial-creator>CCSD</meta:initial-creator>
    <meta:creation-date>2026-05-01T10:41:27.000</meta:creation-date>
    <meta:keyword/>
    <meta:user-defined meta:name="Category"/>
    <meta:user-defined meta:name="Company"/>
    <meta:user-defined meta:name="Manager"/>
  </office:meta>
</office:document-meta>
</file>