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1dae" style:family="table">
      <style:table-properties style:rel-width="100" table:align="center"/>
    </style:style>
    <style:style style:name="cd1dae.0" style:family="table-column">
      <style:table-column-properties style:column-width="0.00cm"/>
    </style:style>
    <style:style style:name="547efd" style:family="table">
      <style:table-properties style:rel-width="100" table:align="center"/>
    </style:style>
    <style:style style:name="547efd.0" style:family="table-column">
      <style:table-column-properties style:column-width="0.00cm"/>
    </style:style>
    <style:style style:name="842378" style:family="table">
      <style:table-properties style:rel-width="100" table:align="center"/>
    </style:style>
    <style:style style:name="842378.0" style:family="table-column">
      <style:table-column-properties style:column-width="0.00cm"/>
    </style:style>
    <style:style style:name="6686c7" style:family="table">
      <style:table-properties style:rel-width="100" table:align="center"/>
    </style:style>
    <style:style style:name="6686c7.0" style:family="table-column">
      <style:table-column-properties style:column-width="0.00cm"/>
    </style:style>
    <style:style style:name="b1700a" style:family="table">
      <style:table-properties style:rel-width="100" table:align="center"/>
    </style:style>
    <style:style style:name="b1700a.0" style:family="table-column">
      <style:table-column-properties style:column-width="0.00cm"/>
    </style:style>
    <style:style style:name="4e45ec" style:family="table">
      <style:table-properties style:rel-width="100" table:align="center"/>
    </style:style>
    <style:style style:name="4e45ec.0" style:family="table-column">
      <style:table-column-properties style:column-width="0.00cm"/>
    </style:style>
    <style:style style:name="a00ead" style:family="table">
      <style:table-properties style:rel-width="100" table:align="center"/>
    </style:style>
    <style:style style:name="a00e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tile Lourde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cd1dae" table:style-name="cd1dae">
          <table:table-column table:style-name="cd1dae.0"/>
          <table:table-row>
            <table:table-cell office:value-type="string">
              <text:p text:style-name="Normal"><text:a xlink:type="simple" xlink:href="https://hal.science/hal-04842600v1">OPACK : un modèle intégrateur d’agent pour la génération de comportements induits par des modèles cognitifs modulaires</text:a></text:p>
              <text:p text:style-name="Normal"><text:a xlink:type="simple" xlink:href="https://hal.science/search/index/?q=*&amp;authFullName_s=Tristan de Blauwe">Tristan de Blauwe</text:a><text:span>,</text:span><text:a xlink:type="simple" xlink:href="https://hal.science/search/index/?q=*&amp;authFullName_s=Nicolas Sabouret">Nicolas Sabouret</text:a><text:span>,</text:span><text:a xlink:type="simple" xlink:href="https://hal.science/search/index/?q=*&amp;authFullName_s=Domitile Lourdeaux">Domitile Lourdeaux</text:a></text:p>
              <text:p text:style-name="Normal"><text:span>Revue Ouverte d'Intelligence Artificielle</text:span><text:span>, 2024, 5 (1), pp.35-62.<text:s/></text:span><text:a xlink:type="simple" xlink:href="https://dx.doi.org/10.5802/roia.64">⟨10.5802/roia.64⟩</text:a></text:p>
              <text:p text:style-name="Normal"><text:span>Article dans une revue</text:span></text:p>
              <text:p text:style-name="Normal"><text:a xlink:type="simple" xlink:href="https://hal.science/hal-04842600v1">hal-0484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397v1">Design guidelines for limiting and eliminating virtual reality-induced symptoms and effects at work: a comprehensive, factor-oriented review</text:a></text:p>
              <text:p text:style-name="Normal"><text:a xlink:type="simple" xlink:href="https://hal.science/search/index/?q=*&amp;authFullName_s=Alexis Souchet">Alexis Souchet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Jean-Marie Burkhardt">Jean-Marie Burkhardt</text:a><text:span>,</text:span><text:a xlink:type="simple" xlink:href="https://hal.science/search/index/?q=*&amp;authFullName_s=Peter A. Hancock">Peter A. Hancock</text:a></text:p>
              <text:p text:style-name="Normal"><text:span>Frontiers in Psychology</text:span><text:span>, 2023, 14, pp.32.<text:s/></text:span><text:a xlink:type="simple" xlink:href="https://dx.doi.org/10.3389/fpsyg.2023.1161932">⟨10.3389/fpsyg.2023.1161932⟩</text:a></text:p>
              <text:p text:style-name="Normal"><text:span>Article dans une revue</text:span></text:p>
              <text:p text:style-name="Normal"><text:a xlink:type="simple" xlink:href="https://hal.science/hal-04369397v1">hal-0436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057v1">A narrative review of immersive virtual reality’s ergonomics and risks at the workplace: cybersickness, visual fatigue, muscular fatigue, acute stress, and mental overload</text:a></text:p>
              <text:p text:style-name="Normal"><text:a xlink:type="simple" xlink:href="https://hal.science/search/index/?q=*&amp;authFullName_s=Alexis Souchet">Alexis Souchet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Alain Pagani">Alain Pagani</text:a><text:span>,</text:span><text:a xlink:type="simple" xlink:href="https://hal.science/search/index/?q=*&amp;authFullName_s=Lisa Rebenitsch">Lisa Rebenitsch</text:a></text:p>
              <text:p text:style-name="Normal"><text:span>Virtual Reality</text:span><text:span>, 2022, 27, pp.19-50.<text:s/></text:span><text:a xlink:type="simple" xlink:href="https://dx.doi.org/10.1007/s10055-022-00672-0">⟨10.1007/s10055-022-00672-0⟩</text:a></text:p>
              <text:p text:style-name="Normal"><text:span>Article dans une revue</text:span></text:p>
              <text:p text:style-name="Normal"><text:a xlink:type="simple" xlink:href="https://hal.science/hal-03897057v1">hal-0389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105v1">Measuring Visual Fatigue and Cognitive Load via Eye Tracking while Learning with Virtual Reality Head-Mounted Displays: A Review</text:a></text:p>
              <text:p text:style-name="Normal"><text:a xlink:type="simple" xlink:href="https://hal.science/search/index/?q=*&amp;authFullName_s=Alexis Souchet">Alexis Souchet</text:a><text:span>,</text:span><text:a xlink:type="simple" xlink:href="https://hal.science/search/index/?q=*&amp;authFullName_s=Stéphanie Philippe">Stéphanie Philippe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Laure Leroy">Laure Leroy</text:a></text:p>
              <text:p text:style-name="Normal"><text:span>International Journal of Human-Computer Interaction</text:span><text:span>, 2022, 38 (9), pp.801-824.<text:s/></text:span><text:a xlink:type="simple" xlink:href="https://dx.doi.org/10.1080/10447318.2021.1976509">⟨10.1080/10447318.2021.1976509⟩</text:a></text:p>
              <text:p text:style-name="Normal"><text:span>Article dans une revue</text:span></text:p>
              <text:p text:style-name="Normal"><text:a xlink:type="simple" xlink:href="https://hal.science/hal-03897105v1">hal-0389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604v1">Diag-Skills: A Diagnosis System Using Belief Functions and Semantic Models in ITS</text:a></text:p>
              <text:p text:style-name="Normal"><text:a xlink:type="simple" xlink:href="https://hal.science/search/index/?q=*&amp;authFullName_s=Nesrine Rahmouni">Nesrine Rahmouni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Azzeddine Benabbou">Azzeddine Benabbou</text:a><text:span>,</text:span><text:a xlink:type="simple" xlink:href="https://hal.science/search/index/?q=*&amp;authFullName_s=Tahar Bensebaa">Tahar Bensebaa</text:a></text:p>
              <text:p text:style-name="Normal"><text:span>Applied Sciences</text:span><text:span>, 2021, 11 (23), pp.11326.<text:s/></text:span><text:a xlink:type="simple" xlink:href="https://dx.doi.org/10.3390/app112311326">⟨10.3390/app112311326⟩</text:a></text:p>
              <text:p text:style-name="Normal"><text:span>Article dans une revue</text:span></text:p>
              <text:p text:style-name="Normal"><text:a xlink:type="simple" xlink:href="https://hal.science/hal-03514604v1">hal-0351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241v1">Automated dilemmas generation in simulations</text:a></text:p>
              <text:p text:style-name="Normal"><text:a xlink:type="simple" xlink:href="https://hal.science/search/index/?q=*&amp;authFullName_s=Azzeddine Benabbou">Azzeddine Benabbou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Dominique Lenne">Dominique Lenne</text:a></text:p>
              <text:p text:style-name="Normal"><text:span>Cognition, Technology and Work</text:span><text:span>, 2020, 23, pp.161-175.<text:s/></text:span><text:a xlink:type="simple" xlink:href="https://dx.doi.org/10.1007/s10111-019-00621-z">⟨10.1007/s10111-019-00621-z⟩</text:a></text:p>
              <text:p text:style-name="Normal"><text:span>Article dans une revue</text:span></text:p>
              <text:p text:style-name="Normal"><text:a xlink:type="simple" xlink:href="https://hal.science/hal-02446241v1">hal-0244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117v1">User Acceptance of Virtual Reality: An Extended Technology Acceptance Model</text:a></text:p>
              <text:p text:style-name="Normal"><text:a xlink:type="simple" xlink:href="https://hal.science/search/index/?q=*&amp;authFullName_s=Camille Sagnier">Camille Sagnier</text:a><text:span>,</text:span><text:a xlink:type="simple" xlink:href="https://hal.science/search/index/?q=*&amp;authFullName_s=Emilie Loup-Escande">Emilie Loup-Escande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Gérard Vallery">Gérard Vallery</text:a></text:p>
              <text:p text:style-name="Normal"><text:span>International Journal of Human-Computer Interaction</text:span><text:span>, 2020, 36 (11), pp.993-1007.<text:s/></text:span><text:a xlink:type="simple" xlink:href="https://dx.doi.org/10.1080/10447318.2019.1708612">⟨10.1080/10447318.2019.1708612⟩</text:a></text:p>
              <text:p text:style-name="Normal"><text:span>Article dans une revue</text:span></text:p>
              <text:p text:style-name="Normal"><text:a xlink:type="simple" xlink:href="https://hal.science/hal-02446117v1">hal-0244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070v1">Un modèle de génération de dilemmes de prohibition et d'obligation en environnement virtuel</text:a></text:p>
              <text:p text:style-name="Normal"><text:a xlink:type="simple" xlink:href="https://hal.science/search/index/?q=*&amp;authFullName_s=Azzeddine Benabbou">Azzeddine Benabbou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Dominique Lenne">Dominique Lenne</text:a></text:p>
              <text:p text:style-name="Normal"><text:span>STICEF (Sciences et Technologies de l'Information et de la Communication pour l'Éducation et la Formation)</text:span><text:span>, 2018, 25 (1), pp.13-36.<text:s/></text:span><text:a xlink:type="simple" xlink:href="https://dx.doi.org/10.23709/sticef.25.1.4">⟨10.23709/sticef.25.1.4⟩</text:a></text:p>
              <text:p text:style-name="Normal"><text:span>Article dans une revue</text:span></text:p>
              <text:p text:style-name="Normal"><text:a xlink:type="simple" xlink:href="https://hal.science/hal-01984070v1">hal-0198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354v1">Activité collective et personnages autonomes : moteur décisionnel reposant sur des relations de confiance</text:a></text:p>
              <text:p text:style-name="Normal"><text:a xlink:type="simple" xlink:href="https://hal.science/search/index/?q=*&amp;authFullName_s=Lucille Callebert">Lucille Callebert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Jean-Paul Barthès">Jean-Paul Barthès</text:a></text:p>
              <text:p text:style-name="Normal"><text:span>Revue des Sciences et Technologies de l'Information - Série RIA : Revue d'Intelligence Artificielle</text:span><text:span>, 2017, 31 (1-2), pp.135-181</text:span></text:p>
              <text:p text:style-name="Normal"><text:span>Article dans une revue</text:span></text:p>
              <text:p text:style-name="Normal"><text:a xlink:type="simple" xlink:href="https://hal.science/hal-01685354v1">hal-0168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284v1">How to design compelling Virtual Reality or Augmented Reality experience?</text:a></text:p>
              <text:p text:style-name="Normal"><text:a xlink:type="simple" xlink:href="https://hal.science/search/index/?q=*&amp;authFullName_s=Simon Richir">Simon Richir</text:a><text:span>,</text:span><text:a xlink:type="simple" xlink:href="https://hal.science/search/index/?q=*&amp;authFullName_s=Philippe Fuchs">Philippe Fuchs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Dominique Millet">Dominique Millet</text:a><text:span>,</text:span><text:a xlink:type="simple" xlink:href="https://hal.science/search/index/?q=*&amp;authFullName_s=Cédric Buche">Cédric Buche</text:a><text:span>et al.</text:span></text:p>
              <text:p text:style-name="Normal"><text:span>International Journal of Virtual Reality</text:span><text:span>, 2015, 15 (1), pp.35-47.<text:s/></text:span><text:a xlink:type="simple" xlink:href="https://dx.doi.org/10.20870/IJVR.2015.15.1.2867">⟨10.20870/IJVR.2015.15.1.2867⟩</text:a></text:p>
              <text:p text:style-name="Normal"><text:span>Article dans une revue</text:span></text:p>
              <text:p text:style-name="Normal"><text:a xlink:type="simple" xlink:href="https://hal.science/hal-01273284v1">hal-0127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947v1">V3S: A Virtual Environment for Risk-Management Training Based on Human-Activity Models</text:a></text:p>
              <text:p text:style-name="Normal"><text:a xlink:type="simple" xlink:href="https://hal.science/search/index/?q=*&amp;authFullName_s=Camille Barot">Camille Barot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Jean-Marie Burkhardt">Jean-Marie Burkhardt</text:a><text:span>,</text:span><text:a xlink:type="simple" xlink:href="https://hal.science/search/index/?q=*&amp;authFullName_s=Kahina Amokrane">Kahina Amokrane</text:a><text:span>,</text:span><text:a xlink:type="simple" xlink:href="https://hal.science/search/index/?q=*&amp;authFullName_s=D. Lenne">D. Lenne</text:a></text:p>
              <text:p text:style-name="Normal"><text:span>Presence: Teleoperators and Virtual Environments</text:span><text:span>, 2013, 22 (1), pp.1-19.<text:s/></text:span><text:a xlink:type="simple" xlink:href="https://dx.doi.org/10.1162/PRES_a_00134">⟨10.1162/PRES_a_00134⟩</text:a></text:p>
              <text:p text:style-name="Normal"><text:span>Article dans une revue</text:span></text:p>
              <text:p text:style-name="Normal"><text:a xlink:type="simple" xlink:href="https://hal.science/hal-00857947v1">hal-0085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749v1">Foule sentimentale : inﬂuence des caractéristiques individuelles sur la contagion émotionnelle</text:a></text:p>
              <text:p text:style-name="Normal"><text:a xlink:type="simple" xlink:href="https://hal.science/search/index/?q=*&amp;authFullName_s=Margaux Lhommet">Margaux Lhommet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Jean-Paul Barthès">Jean-Paul Barthès</text:a></text:p>
              <text:p text:style-name="Normal"><text:span>Revue des Sciences et Technologies de l'Information - Série RIA : Revue d'Intelligence Artificielle</text:span><text:span>, 2012, 26 (3), pp.281-308.<text:s/></text:span><text:a xlink:type="simple" xlink:href="https://dx.doi.org/10.3166/ria.26.281-308">⟨10.3166/ria.26.281-308⟩</text:a></text:p>
              <text:p text:style-name="Normal"><text:span>Article dans une revue</text:span></text:p>
              <text:p text:style-name="Normal"><text:a xlink:type="simple" xlink:href="https://api.istex.fr/ark:/67375/HT0-KQW279GL-J/fulltext.pdf?sid=hal">istex</text:a></text:p>
              <text:p text:style-name="Normal"><text:a xlink:type="simple" xlink:href="https://hal.science/hal-00750749v1">hal-0075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046v1">Une architecture cognitive pour la simulation de comportements d'agents autonomes. Intégration de facteurs physiques, physiologiques et de personnalité</text:a></text:p>
              <text:p text:style-name="Normal"><text:a xlink:type="simple" xlink:href="https://hal.science/search/index/?q=*&amp;authFullName_s=Lydie Edward">Lydie Edward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Jean-Paul Barthès">Jean-Paul Barthès</text:a></text:p>
              <text:p text:style-name="Normal"><text:span>Revue des Sciences et Technologies de l'Information - Série RIA : Revue d'Intelligence Artificielle</text:span><text:span>, 2010, 24 (5), pp.673-694.<text:s/></text:span><text:a xlink:type="simple" xlink:href="https://dx.doi.org/10.3166/RIA.24.673-694">⟨10.3166/RIA.24.673-694⟩</text:a></text:p>
              <text:p text:style-name="Normal"><text:span>Article dans une revue</text:span></text:p>
              <text:p text:style-name="Normal"><text:a xlink:type="simple" xlink:href="https://api.istex.fr/ark:/67375/HT0-7HPP8BVJ-F/fulltext.pdf?sid=hal">istex</text:a></text:p>
              <text:p text:style-name="Normal"><text:a xlink:type="simple" xlink:href="https://hal.science/hal-00557046v1">hal-0055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574v1">Modelling autonomous virtual agents and behaviours in a virtual environment for risk</text:a></text:p>
              <text:p text:style-name="Normal"><text:a xlink:type="simple" xlink:href="https://hal.science/search/index/?q=*&amp;authFullName_s=Lydie Edward">Lydie Edward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Jean-Paul Barthès">Jean-Paul Barthès</text:a><text:span>,</text:span><text:a xlink:type="simple" xlink:href="https://hal.science/search/index/?q=*&amp;authFullName_s=Dominique Lenne">Dominique Lenne</text:a><text:span>,</text:span><text:a xlink:type="simple" xlink:href="https://hal.science/search/index/?q=*&amp;authFullName_s=Jean-Marie Burkhardt">Jean-Marie Burkhardt</text:a></text:p>
              <text:p text:style-name="Normal"><text:span>The International Journal of Virtual Reality</text:span><text:span>, 2008, 7 (3), pp.13-22</text:span></text:p>
              <text:p text:style-name="Normal"><text:span>Article dans une revue</text:span></text:p>
              <text:p text:style-name="Normal"><text:a xlink:type="simple" xlink:href="https://hal.science/hal-00365574v1">hal-003655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83747v1">Modelling Driver Behavior in a Straight-Line Emergency Situation</text:a></text:p>
              <text:p text:style-name="Normal"><text:a xlink:type="simple" xlink:href="https://hal.science/search/index/?q=*&amp;authFullName_s=Wahli Bouslimi">Wahli Bouslimi</text:a><text:span>,</text:span><text:a xlink:type="simple" xlink:href="https://hal.science/search/index/?q=*&amp;authFullName_s=M. Kassagi">M. Kassagi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Philippe Fuchs">Philippe Fuchs</text:a></text:p>
              <text:p text:style-name="Normal"><text:span>Transactions Journal of Passenger Cars</text:span><text:span>, 2005, 1 (1), pp. 743-751</text:span></text:p>
              <text:p text:style-name="Normal"><text:span>Article dans une revue</text:span></text:p>
              <text:p text:style-name="Normal"><text:a xlink:type="simple" xlink:href="https://minesparis-psl.hal.science/hal-00783747v1">hal-007837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83771v1">Relevance of an intelligent tutorial agent for virtual reality training systems</text:a></text:p>
              <text:p text:style-name="Normal"><text:a xlink:type="simple" xlink:href="https://hal.science/search/index/?q=*&amp;authFullName_s=Domitile Lourdeaux">Domitile Lourdeaux</text:a><text:span>,</text:span><text:a xlink:type="simple" xlink:href="https://hal.science/search/index/?q=*&amp;authFullName_s=Philippe Fuchs">Philippe Fuchs</text:a><text:span>,</text:span><text:a xlink:type="simple" xlink:href="https://hal.science/search/index/?q=*&amp;authFullName_s=Jean-Marie Burkhardt">Jean-Marie Burkhardt</text:a><text:span>,</text:span><text:a xlink:type="simple" xlink:href="https://hal.science/search/index/?q=*&amp;authFullName_s=Franck Bernard">Franck Bernard</text:a></text:p>
              <text:p text:style-name="Normal"><text:span>International Journal of Continuous Engineering and Life-Long Learning</text:span><text:span>, 2002, 2 (1-4), pp.214 - 230.<text:s/></text:span><text:a xlink:type="simple" xlink:href="https://dx.doi.org/10.1504/IJCEELL.2002.000430">⟨10.1504/IJCEELL.2002.000430⟩</text:a></text:p>
              <text:p text:style-name="Normal"><text:span>Article dans une revue</text:span></text:p>
              <text:p text:style-name="Normal"><text:a xlink:type="simple" xlink:href="https://minesparis-psl.hal.science/hal-00783771v1">hal-007837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83774v1">Three levels of Immersion and Interaction in a Approach of the VR Design</text:a></text:p>
              <text:p text:style-name="Normal"><text:a xlink:type="simple" xlink:href="https://hal.science/search/index/?q=*&amp;authFullName_s=Philippe Fuchs">Philippe Fuchs</text:a><text:span>,</text:span><text:a xlink:type="simple" xlink:href="https://hal.science/search/index/?q=*&amp;authFullName_s=Fawzi Nashashibi">Fawzi Nashashibi</text:a><text:span>,</text:span><text:a xlink:type="simple" xlink:href="https://hal.science/search/index/?q=*&amp;authFullName_s=Domitile Lourdeaux">Domitile Lourdeaux</text:a></text:p>
              <text:p text:style-name="Normal"><text:span>International Journal of Design and Innovation Research</text:span><text:span>, 2002, 2 (1), pp. 30-42</text:span></text:p>
              <text:p text:style-name="Normal"><text:span>Article dans une revue</text:span></text:p>
              <text:p text:style-name="Normal"><text:a xlink:type="simple" xlink:href="https://minesparis-psl.hal.science/hal-00783774v1">hal-00783774v1</text:a></text:p>
            </table:table-cell>
          </table:table-row>
        </table:table>
        <text:p text:style-name="P10"/>
        <text:p text:style-name="Heading2"><text:span text:style-name="T4">Communication dans un congrès (80)</text:span></text:p>
        <text:p text:style-name="P12"/>
        <table:table table:name="547efd" table:style-name="547efd">
          <table:table-column table:style-name="547efd.0"/>
          <table:table-row>
            <table:table-cell office:value-type="string">
              <text:p text:style-name="Normal"><text:a xlink:type="simple" xlink:href="https://hal.science/hal-05486099v1">Facial Empathy Analysis Through Deep Learning and Computer Vision Techniques in Mixed Reality Environments</text:a></text:p>
              <text:p text:style-name="Normal"><text:a xlink:type="simple" xlink:href="https://hal.science/search/index/?q=*&amp;authFullName_s=Insaf Setitra">Insaf Setitra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Louenas Bounia">Louenas Bounia</text:a></text:p>
              <text:p text:style-name="Normal"><text:span>17th International Conference on Agents and Artificial Intelligence (ICAART 2025)</text:span><text:span>, Feb 2025, Porto, Portugal. pp.31-39,<text:s/></text:span><text:a xlink:type="simple" xlink:href="https://dx.doi.org/10.5220/0013057800003890">⟨10.5220/0013057800003890⟩</text:a></text:p>
              <text:p text:style-name="Normal"><text:span>Communication dans un congrès</text:span></text:p>
              <text:p text:style-name="Normal"><text:a xlink:type="simple" xlink:href="https://hal.science/hal-05486099v1">hal-0548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345v1">Modeling Interactive Narrative Systems: A Formal Approach</text:a></text:p>
              <text:p text:style-name="Normal"><text:a xlink:type="simple" xlink:href="https://hal.science/search/index/?q=*&amp;authFullName_s=Jules Clerc">Jules Clerc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Mohamed Sallak">Mohamed Sallak</text:a><text:span>,</text:span><text:a xlink:type="simple" xlink:href="https://hal.science/search/index/?q=*&amp;authFullName_s=Johann Barbier">Johann Barbier</text:a><text:span>,</text:span><text:a xlink:type="simple" xlink:href="https://hal.science/search/index/?q=*&amp;authFullName_s=Marc Ravaine">Marc Ravaine</text:a></text:p>
              <text:p text:style-name="Normal"><text:span>8th International Workshop on Computational Models of Narrative (CMN'25)</text:span><text:span>, Nicolas Szilas, May 2025, Genève, Switzerland.<text:s/></text:span><text:a xlink:type="simple" xlink:href="https://dx.doi.org/10.48550/arXiv.2508.05653">⟨10.48550/arXiv.2508.05653⟩</text:a></text:p>
              <text:p text:style-name="Normal"><text:span>Communication dans un congrès</text:span></text:p>
              <text:p text:style-name="Normal"><text:a xlink:type="simple" xlink:href="https://hal.science/hal-05176345v1">hal-0517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456v1">Acute Stress Classification with a Stroop task and in-office biophilic Relaxation in Virtual Reality based on Behavioral and Physiological data</text:a></text:p>
              <text:p text:style-name="Normal"><text:a xlink:type="simple" xlink:href="https://hal.science/search/index/?q=*&amp;authFullName_s=Alexis Souchet">Alexis Souchet</text:a><text:span>,</text:span><text:a xlink:type="simple" xlink:href="https://hal.science/search/index/?q=*&amp;authFullName_s=Mamadou Lamarana Diallo">Mamadou Lamarana Diallo</text:a><text:span>,</text:span><text:a xlink:type="simple" xlink:href="https://hal.science/search/index/?q=*&amp;authFullName_s=Domitile Lourdeaux">Domitile Lourdeaux</text:a></text:p>
              <text:p text:style-name="Normal"><text:span>22nd IEEE International Symposium on Mixed and Augmented Reality (ISMAR 2023)</text:span><text:span>, IEEE, Oct 2023, Sidney, Australia. pp.537-542,<text:s/></text:span><text:a xlink:type="simple" xlink:href="https://dx.doi.org/10.1109/ISMAR-Adjunct60411.2023.00115">⟨10.1109/ISMAR-Adjunct60411.2023.00115⟩</text:a></text:p>
              <text:p text:style-name="Normal"><text:span>Communication dans un congrès</text:span></text:p>
              <text:p text:style-name="Normal"><text:a xlink:type="simple" xlink:href="https://hal.science/hal-04369456v1">hal-0436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446v1">Automated Planning for Military Airline Controller Training Scenarios</text:a></text:p>
              <text:p text:style-name="Normal"><text:a xlink:type="simple" xlink:href="https://hal.science/search/index/?q=*&amp;authFullName_s=Romain Goutiere">Romain Goutiere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Sylvain Lagrue">Sylvain Lagrue</text:a></text:p>
              <text:p text:style-name="Normal"><text:span>15th International Conference on Agents and Artificial Intelligence (ICAART 2023)</text:span><text:span>, Feb 2023, Lisbon (Portugal), Portugal. pp.466-474,<text:s/></text:span><text:a xlink:type="simple" xlink:href="https://dx.doi.org/10.5220/0011688700003393">⟨10.5220/0011688700003393⟩</text:a></text:p>
              <text:p text:style-name="Normal"><text:span>Communication dans un congrès</text:span></text:p>
              <text:p text:style-name="Normal"><text:a xlink:type="simple" xlink:href="https://hal.science/hal-04369446v1">hal-0436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084v1">Distinguishing Visual Fatigue, Mental Workload and Acute Stress in Immersive Virtual Reality with Physiological Data: pre-test results</text:a></text:p>
              <text:p text:style-name="Normal"><text:a xlink:type="simple" xlink:href="https://hal.science/search/index/?q=*&amp;authFullName_s=Alexis Souchet">Alexis Souchet</text:a><text:span>,</text:span><text:a xlink:type="simple" xlink:href="https://hal.science/search/index/?q=*&amp;authFullName_s=Weifei Xie">Weifei Xie</text:a><text:span>,</text:span><text:a xlink:type="simple" xlink:href="https://hal.science/search/index/?q=*&amp;authFullName_s=Domitile Lourdeaux">Domitile Lourdeaux</text:a></text:p>
              <text:p text:style-name="Normal"><text:span>IEEE Conference on Virtual Reality and 3D User Interfaces Abstracts and Workshops (VRW 2022)</text:span><text:span>, Mar 2022, Christchurch, New Zealand. pp.720-721,<text:s/></text:span><text:a xlink:type="simple" xlink:href="https://dx.doi.org/10.1109/VRW55335.2022.00211">⟨10.1109/VRW55335.2022.00211⟩</text:a></text:p>
              <text:p text:style-name="Normal"><text:span>Communication dans un congrès</text:span></text:p>
              <text:p text:style-name="Normal"><text:a xlink:type="simple" xlink:href="https://hal.science/hal-03897084v1">hal-0389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147v1">Design of modular generation of human behaviour in a collaborative context</text:a></text:p>
              <text:p text:style-name="Normal"><text:a xlink:type="simple" xlink:href="https://hal.science/search/index/?q=*&amp;authFullName_s=Tristan de Blauwe">Tristan de Blauwe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Nicolas Sabouret">Nicolas Sabouret</text:a></text:p>
              <text:p text:style-name="Normal"><text:span>25th IEEE International Conference on Computer Supported Cooperative Work in Design (CSCWD 2022)</text:span><text:span>, May 2022, Hangzhou, China. pp.269-274,<text:s/></text:span><text:a xlink:type="simple" xlink:href="https://dx.doi.org/10.1109/CSCWD54268.2022.9776258">⟨10.1109/CSCWD54268.2022.9776258⟩</text:a></text:p>
              <text:p text:style-name="Normal"><text:span>Communication dans un congrès</text:span></text:p>
              <text:p text:style-name="Normal"><text:a xlink:type="simple" xlink:href="https://hal.science/hal-03752147v1">hal-0375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272v1">Cognitive load Classification with a Stroop task in Virtual Reality based on Physiological data</text:a></text:p>
              <text:p text:style-name="Normal"><text:a xlink:type="simple" xlink:href="https://hal.science/search/index/?q=*&amp;authFullName_s=Alexis Souchet">Alexis Souchet</text:a><text:span>,</text:span><text:a xlink:type="simple" xlink:href="https://hal.science/search/index/?q=*&amp;authFullName_s=Mamadou Lamarana Diallo">Mamadou Lamarana Diallo</text:a><text:span>,</text:span><text:a xlink:type="simple" xlink:href="https://hal.science/search/index/?q=*&amp;authFullName_s=Domitile Lourdeaux">Domitile Lourdeaux</text:a></text:p>
              <text:p text:style-name="Normal"><text:span>21st IEEE International Symposium on Mixed and Augmented Reality (ISMAR 2022)</text:span><text:span>, Oct 2022, Singapore, Singapore. pp.656-666,<text:s/></text:span><text:a xlink:type="simple" xlink:href="https://dx.doi.org/10.1109/ISMAR55827.2022.00083">⟨10.1109/ISMAR55827.2022.00083⟩</text:a></text:p>
              <text:p text:style-name="Normal"><text:span>Communication dans un congrès</text:span></text:p>
              <text:p text:style-name="Normal"><text:a xlink:type="simple" xlink:href="https://hal.science/hal-03973272v1">hal-0397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758v1">Generative Scenario Control through Ontological Frame Model in Virtual Environment</text:a></text:p>
              <text:p text:style-name="Normal"><text:a xlink:type="simple" xlink:href="https://hal.science/search/index/?q=*&amp;authFullName_s=Pierre-Yves Gicquel">Pierre-Yves Gicquel</text:a><text:span>,</text:span><text:a xlink:type="simple" xlink:href="https://hal.science/search/index/?q=*&amp;authFullName_s=Domitile Lourdeaux">Domitile Lourdeaux</text:a></text:p>
              <text:p text:style-name="Normal"><text:span>25th IEEE International Conference on Computer Supported Cooperative Work in Design (CSCWD 2022)</text:span><text:span>, May 2022, Hangzhou, China. pp.693-698,<text:s/></text:span><text:a xlink:type="simple" xlink:href="https://dx.doi.org/10.1109/CSCWD54268.2022.9776041">⟨10.1109/CSCWD54268.2022.9776041⟩</text:a></text:p>
              <text:p text:style-name="Normal"><text:span>Communication dans un congrès</text:span></text:p>
              <text:p text:style-name="Normal"><text:a xlink:type="simple" xlink:href="https://hal.science/hal-03896758v1">hal-0389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187v1">MENTA: how to balance authorial intention and user agency in virtual environments</text:a></text:p>
              <text:p text:style-name="Normal"><text:a xlink:type="simple" xlink:href="https://hal.science/search/index/?q=*&amp;authFullName_s=Domitile Lourdeaux">Domitile Lourdeaux</text:a><text:span>,</text:span><text:a xlink:type="simple" xlink:href="https://hal.science/search/index/?q=*&amp;authFullName_s=Mohamed Sallak">Mohamed Sallak</text:a><text:span>,</text:span><text:a xlink:type="simple" xlink:href="https://hal.science/search/index/?q=*&amp;authFullName_s=Rémi Lacaze-Labadie">Rémi Lacaze-Labadie</text:a></text:p>
              <text:p text:style-name="Normal"><text:span>21st IEEE/WIC/ACM International Conference on Web Intelligence and Intelligent Agent Technology (WI-IAT'22)</text:span><text:span>, Nov 2022, Niagara Falls, Canada. pp.174-182,<text:s/></text:span><text:a xlink:type="simple" xlink:href="https://dx.doi.org/10.1109/WI-IAT55865.2022.00033">⟨10.1109/WI-IAT55865.2022.00033⟩</text:a></text:p>
              <text:p text:style-name="Normal"><text:span>Communication dans un congrès</text:span></text:p>
              <text:p text:style-name="Normal"><text:a xlink:type="simple" xlink:href="https://hal.science/hal-03897187v1">hal-0389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153v1">Méta-modèle d'agent pour la génération de comportements variables induits par des modèles cognitifs modulaires</text:a></text:p>
              <text:p text:style-name="Normal"><text:a xlink:type="simple" xlink:href="https://hal.science/search/index/?q=*&amp;authFullName_s=Tristan de Blauwe">Tristan de Blauwe</text:a><text:span>,</text:span><text:a xlink:type="simple" xlink:href="https://hal.science/search/index/?q=*&amp;authFullName_s=Nicolas Sabouret">Nicolas Sabouret</text:a><text:span>,</text:span><text:a xlink:type="simple" xlink:href="https://hal.science/search/index/?q=*&amp;authFullName_s=Domitile Lourdeaux">Domitile Lourdeaux</text:a></text:p>
              <text:p text:style-name="Normal"><text:span>30th Journées Francophones sur les Systèmes Multi-Agents (JFSMA 2022)</text:span><text:span>, Jun 2022, Saint-Etienne, France. pp.103-112</text:span></text:p>
              <text:p text:style-name="Normal"><text:span>Communication dans un congrès</text:span></text:p>
              <text:p text:style-name="Normal"><text:a xlink:type="simple" xlink:href="https://hal.science/hal-03752153v1">hal-0375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276v1">Planification automatique de scénarios d'entraînement robustes</text:a></text:p>
              <text:p text:style-name="Normal"><text:a xlink:type="simple" xlink:href="https://hal.science/search/index/?q=*&amp;authFullName_s=R Goutiere">R Goutiere</text:a><text:span>,</text:span><text:a xlink:type="simple" xlink:href="https://hal.science/search/index/?q=*&amp;authFullName_s=D Lourdeaux">D Lourdeaux</text:a><text:span>,</text:span><text:a xlink:type="simple" xlink:href="https://hal.science/search/index/?q=*&amp;authFullName_s=S Lagrue">S Lagrue</text:a></text:p>
              <text:p text:style-name="Normal"><text:span>Rencontres des Jeunes Chercheurs en Intelligence Artificielle (RJCIA 2022)</text:span><text:span>, Jun 2022, Saint- Etienne, France</text:span></text:p>
              <text:p text:style-name="Normal"><text:span>Communication dans un congrès</text:span></text:p>
              <text:p text:style-name="Normal"><text:a xlink:type="simple" xlink:href="https://hal.science/hal-03973276v1">hal-0397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855v1">Génération d'un profil dynamique du stress pour l'entraînement à la gestion de situations de crise</text:a></text:p>
              <text:p text:style-name="Normal"><text:a xlink:type="simple" xlink:href="https://hal.science/search/index/?q=*&amp;authFullName_s=Luca Pelissero-Witoslawski">Luca Pelissero-Witoslawski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Dominique Lenne">Dominique Lenne</text:a></text:p>
              <text:p text:style-name="Normal"><text:span>10e Conférence sur les Environnements Informatiques pour l’Apprentissage Humain (EIAH 2021)</text:span><text:span>, Marie Lefevre, Christine Michel, Jun 2021, Fribourg, Suisse. pp.178-189</text:span></text:p>
              <text:p text:style-name="Normal"><text:span>Communication dans un congrès</text:span></text:p>
              <text:p text:style-name="Normal"><text:a xlink:type="simple" xlink:href="https://hal.science/hal-03292855v1">hal-0329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886v1">La prise en compte de l'incertitude dans le processus de diagnostic des compétences de l'apprenant</text:a></text:p>
              <text:p text:style-name="Normal"><text:a xlink:type="simple" xlink:href="https://hal.science/search/index/?q=*&amp;authFullName_s=Nesrine Rahmouni">Nesrine Rahmouni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Azzeddine Benabbou">Azzeddine Benabbou</text:a><text:span>,</text:span><text:a xlink:type="simple" xlink:href="https://hal.science/search/index/?q=*&amp;authFullName_s=Taher Bensebaa">Taher Bensebaa</text:a></text:p>
              <text:p text:style-name="Normal"><text:span>10e Conférence sur les Environnements Informatiques pour l’Apprentissage Humain (EIAH 2021)</text:span><text:span>, ATIEF : Association des Technologies de l’Informationpour l’Éducation et la Formation, Jun 2021, Fribourg (Virtual), Suisse. pp.202-213</text:span></text:p>
              <text:p text:style-name="Normal"><text:span>Communication dans un congrès</text:span></text:p>
              <text:p text:style-name="Normal"><text:a xlink:type="simple" xlink:href="https://hal.science/hal-03292886v1">hal-0329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192v1">Dynamic stress profile generation for crisis situations training</text:a></text:p>
              <text:p text:style-name="Normal"><text:a xlink:type="simple" xlink:href="https://hal.science/search/index/?q=*&amp;authFullName_s=Luca Pelissero-Witoslawski">Luca Pelissero-Witoslawski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Dominique Lenne">Dominique Lenne</text:a></text:p>
              <text:p text:style-name="Normal"><text:span>IEEE International Conference on Systems, Man, and Cybernetics (SMC 2021)</text:span><text:span>, Oct 2021, Melbourne, Australia. pp.1823-1828,<text:s/></text:span><text:a xlink:type="simple" xlink:href="https://dx.doi.org/10.1109/smc52423.2021.9659295">⟨10.1109/smc52423.2021.9659295⟩</text:a></text:p>
              <text:p text:style-name="Normal"><text:span>Communication dans un congrès</text:span></text:p>
              <text:p text:style-name="Normal"><text:a xlink:type="simple" xlink:href="https://hal.science/hal-03545192v1">hal-0354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504v1">VICTEAMS: a virtual environment to train medical team leaders to interact with virtual subordinates</text:a></text:p>
              <text:p text:style-name="Normal"><text:a xlink:type="simple" xlink:href="https://hal.science/search/index/?q=*&amp;authFullName_s=Domitile Lourdeaux">Domitile Lourdeaux</text:a><text:span>,</text:span><text:a xlink:type="simple" xlink:href="https://hal.science/search/index/?q=*&amp;authFullName_s=Zoubida Afoutni">Zoubida Afoutni</text:a><text:span>,</text:span><text:a xlink:type="simple" xlink:href="https://hal.science/search/index/?q=*&amp;authFullName_s=Marie-Hélène Ferrer">Marie-Hélène Ferrer</text:a><text:span>,</text:span><text:a xlink:type="simple" xlink:href="https://hal.science/search/index/?q=*&amp;authFullName_s=Nicolas Sabouret">Nicolas Sabouret</text:a><text:span>,</text:span><text:a xlink:type="simple" xlink:href="https://hal.science/search/index/?q=*&amp;authFullName_s=Virginie Demulier">Virginie Demulier</text:a><text:span>et al.</text:span></text:p>
              <text:p text:style-name="Normal"><text:span>19th International Conference on Intelligent Virtual Agents (ACM IVA 2019)</text:span><text:span>, 2019, Paris, France. pp.241-243,<text:s/></text:span><text:a xlink:type="simple" xlink:href="https://dx.doi.org/10.1145/3308532.3329418">⟨10.1145/3308532.3329418⟩</text:a></text:p>
              <text:p text:style-name="Normal"><text:span>Communication dans un congrès</text:span></text:p>
              <text:p text:style-name="Normal"><text:a xlink:type="simple" xlink:href="https://hal.science/hal-03195504v1">hal-03195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0615v1">Génération de scénario : planification avec un opérateur défini par un modèle graphique</text:a></text:p>
              <text:p text:style-name="Normal"><text:a xlink:type="simple" xlink:href="https://hal.science/search/index/?q=*&amp;authFullName_s=Rémi Lacaze-Labadie">Rémi Lacaze-Labadie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Mohamed Sallak">Mohamed Sallak</text:a></text:p>
              <text:p text:style-name="Normal"><text:span>Journées Francophones sur la Planification, la Décision et l'Apprentissage pour la conduite de systèmes (JFPDA 2018)</text:span><text:span>, Jul 2018, Nancy, France</text:span></text:p>
              <text:p text:style-name="Normal"><text:span>Communication dans un congrès</text:span></text:p>
              <text:p text:style-name="Normal"><text:a xlink:type="simple" xlink:href="https://inria.hal.science/hal-01840615v1">hal-0184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514v1">Designing Training Virtual Environments Supported by Cognitive Agents</text:a></text:p>
              <text:p text:style-name="Normal"><text:a xlink:type="simple" xlink:href="https://hal.science/search/index/?q=*&amp;authFullName_s=Jean-Paul Barthès">Jean-Paul Barthès</text:a><text:span>,</text:span><text:a xlink:type="simple" xlink:href="https://hal.science/search/index/?q=*&amp;authFullName_s=Gregory Moro Puppi Wanderley">Gregory Moro Puppi Wanderley</text:a><text:span>,</text:span><text:a xlink:type="simple" xlink:href="https://hal.science/search/index/?q=*&amp;authFullName_s=Rerni Lacaze-Labadie">Rerni Lacaze-Labadie</text:a><text:span>,</text:span><text:a xlink:type="simple" xlink:href="https://hal.science/search/index/?q=*&amp;authFullName_s=Domitile Lourdeaux">Domitile Lourdeaux</text:a></text:p>
              <text:p text:style-name="Normal"><text:span>22nd IEEE International Conference on Computer Supported Cooperative Work in Design (CSCWD 2018)</text:span><text:span>, May 2018, Nanjing, China. pp.307-312,<text:s/></text:span><text:a xlink:type="simple" xlink:href="https://dx.doi.org/10.1109/CSCWD.2018.8465330">⟨10.1109/CSCWD.2018.8465330⟩</text:a></text:p>
              <text:p text:style-name="Normal"><text:span>Communication dans un congrès</text:span></text:p>
              <text:p text:style-name="Normal"><text:a xlink:type="simple" xlink:href="https://hal.science/hal-01901514v1">hal-0190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271v1">Towards Generation of Ambiguous Situations in Virtual Environments for Training</text:a></text:p>
              <text:p text:style-name="Normal"><text:a xlink:type="simple" xlink:href="https://hal.science/search/index/?q=*&amp;authFullName_s=Azzeddine Benabbou">Azzeddine Benabbou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Dominique Lenne">Dominique Lenne</text:a></text:p>
              <text:p text:style-name="Normal"><text:span>13th European Conference on Technology Enhanced Learning (EC-TEL 2018)</text:span><text:span>, Sep 2018, Leeds, United Kingdom. pp.631-635,<text:s/></text:span><text:a xlink:type="simple" xlink:href="https://dx.doi.org/10.1007/978-3-319-98572-5_61">⟨10.1007/978-3-319-98572-5_61⟩</text:a></text:p>
              <text:p text:style-name="Normal"><text:span>Communication dans un congrès</text:span></text:p>
              <text:p text:style-name="Normal"><text:a xlink:type="simple" xlink:href="https://hal.science/hal-01982271v1">hal-0198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462v1">Moteur de sélection de tâches pour des personnages virtuels autonomes non omniscients</text:a></text:p>
              <text:p text:style-name="Normal"><text:a xlink:type="simple" xlink:href="https://hal.science/search/index/?q=*&amp;authFullName_s=Lauriane Huguet">Lauriane Huguet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Nicolas Sabouret">Nicolas Sabouret</text:a></text:p>
              <text:p text:style-name="Normal"><text:span>Workshop sur les Affects, Compagnons Artificiels et Interaction (WACAI 2018)</text:span><text:span>, Jun 2018, Porquerolles, France</text:span></text:p>
              <text:p text:style-name="Normal"><text:span>Communication dans un congrès</text:span></text:p>
              <text:p text:style-name="Normal"><text:a xlink:type="simple" xlink:href="https://hal.science/hal-01833462v1">hal-0183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087v3">Récits interactifs pour l'apprentissage en environnement virtuel : design d'une scénarisation fondée sur l'uchronie.</text:a></text:p>
              <text:p text:style-name="Normal"><text:a xlink:type="simple" xlink:href="https://hal.science/search/index/?q=*&amp;authFullName_s=Mélody Laurent">Mélody Laurent</text:a><text:span>,</text:span><text:a xlink:type="simple" xlink:href="https://hal.science/search/index/?q=*&amp;authFullName_s=Serge Bouchardon">Serge Bouchardon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Nicolas Szilas">Nicolas Szilas</text:a></text:p>
              <text:p text:style-name="Normal"><text:span>H2PTM'17 : Le numérique à l’ère des designs, de l’hypertexte à l’hyper-expérience</text:span><text:span>, Oct 2017, Valenciennes, France. pp.149-167</text:span></text:p>
              <text:p text:style-name="Normal"><text:span>Communication dans un congrès</text:span></text:p>
              <text:p text:style-name="Normal"><text:a xlink:type="simple" xlink:href="https://hal.science/hal-01698087v3">hal-0169808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408v1">Heuristic approach to guarantee safe solutions in probabilistic planning</text:a></text:p>
              <text:p text:style-name="Normal"><text:a xlink:type="simple" xlink:href="https://hal.science/search/index/?q=*&amp;authFullName_s=Rémi Lacaze-Labadie">Rémi Lacaze-Labadie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Mohamed Sallak">Mohamed Sallak</text:a></text:p>
              <text:p text:style-name="Normal"><text:span>29th IEEE International Conference on Tools with Artificial Intelligence (ICTAI 2017)</text:span><text:span>, Nov 2017, Boston, United States. pp.579-585,<text:s/></text:span><text:a xlink:type="simple" xlink:href="https://dx.doi.org/10.1109/ICTAI.2017.00093">⟨10.1109/ICTAI.2017.00093⟩</text:a></text:p>
              <text:p text:style-name="Normal"><text:span>Communication dans un congrès</text:span></text:p>
              <text:p text:style-name="Normal"><text:a xlink:type="simple" xlink:href="https://hal.science/hal-01670408v1">hal-0167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199v1">HUMANS : suite logicielle pour la scénarisation d'environnements virtuels pour la formation à des situations socio-techniques complexes</text:a></text:p>
              <text:p text:style-name="Normal"><text:a xlink:type="simple" xlink:href="https://hal.science/search/index/?q=*&amp;authFullName_s=D Lourdeaux">D Lourdeaux</text:a><text:span>,</text:span><text:a xlink:type="simple" xlink:href="https://hal.science/search/index/?q=*&amp;authFullName_s=A Benabbou">A Benabbou</text:a><text:span>,</text:span><text:a xlink:type="simple" xlink:href="https://hal.science/search/index/?q=*&amp;authFullName_s=L. Huguet">L. Huguet</text:a><text:span>,</text:span><text:a xlink:type="simple" xlink:href="https://hal.science/search/index/?q=*&amp;authFullName_s=R Lacaze-Labadie">R Lacaze-Labadie</text:a></text:p>
              <text:p text:style-name="Normal"><text:span>3e Conférence Nationale sur les Applications Pratiques de l'Intelligence Artificielle (APIA 2017)</text:span><text:span>, Jul 2017, Caen, France. pp.61-68</text:span></text:p>
              <text:p text:style-name="Normal"><text:span>Communication dans un congrès</text:span></text:p>
              <text:p text:style-name="Normal"><text:a xlink:type="simple" xlink:href="https://hal.science/hal-01713199v1">hal-0171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619v1">Génération dynamique de dilemmes en environnement virtuel à partir de modèles de connaissances</text:a></text:p>
              <text:p text:style-name="Normal"><text:a xlink:type="simple" xlink:href="https://hal.science/search/index/?q=*&amp;authFullName_s=Azzeddine Benabbou">Azzeddine Benabbou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Dominique Lenne">Dominique Lenne</text:a></text:p>
              <text:p text:style-name="Normal"><text:span>8ème Conférence sur les Environnements Informatiques pour l’Apprentissage Humain (EIAH 2017)</text:span><text:span>, Jun 2017, Strasbourg, France</text:span></text:p>
              <text:p text:style-name="Normal"><text:span>Communication dans un congrès</text:span></text:p>
              <text:p text:style-name="Normal"><text:a xlink:type="simple" xlink:href="https://hal.science/hal-01538619v1">hal-0153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404v1">Planification probabiliste : une heuristique pour garantir des solutions sûres</text:a></text:p>
              <text:p text:style-name="Normal"><text:a xlink:type="simple" xlink:href="https://hal.science/search/index/?q=*&amp;authFullName_s=Rémi Lacaze-Labadie">Rémi Lacaze-Labadie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Mohamed Sallak">Mohamed Sallak</text:a></text:p>
              <text:p text:style-name="Normal"><text:span>Rencontres des Jeunes Chercheurs en Intelligence Artificielle (RJCIA 2017)</text:span><text:span>, Jul 2017, Caen, France</text:span></text:p>
              <text:p text:style-name="Normal"><text:span>Communication dans un congrès</text:span></text:p>
              <text:p text:style-name="Normal"><text:a xlink:type="simple" xlink:href="https://hal.science/hal-01670404v1">hal-0167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312v1">VICTEAMS : une équipe de personnages virtuels autonomes pour la formation au sauvetage de blessés</text:a></text:p>
              <text:p text:style-name="Normal"><text:a xlink:type="simple" xlink:href="https://hal.science/search/index/?q=*&amp;authFullName_s=Lauriane Huguet">Lauriane Huguet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Nicolas Sabouret">Nicolas Sabouret</text:a></text:p>
              <text:p text:style-name="Normal"><text:span>Journées Francophones sur les Systèmes Multi-Agents</text:span><text:span>, Jul 2017, Caen, France</text:span></text:p>
              <text:p text:style-name="Normal"><text:span>Communication dans un congrès</text:span></text:p>
              <text:p text:style-name="Normal"><text:a xlink:type="simple" xlink:href="https://hal.science/hal-01703312v1">hal-0170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665v1">Generation of Obligation and Prohibition Dilemmas Using Knowledge Models</text:a></text:p>
              <text:p text:style-name="Normal"><text:a xlink:type="simple" xlink:href="https://hal.science/search/index/?q=*&amp;authFullName_s=Azzeddine Benabbou">Azzeddine Benabbou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Dominique Lenne">Dominique Lenne</text:a></text:p>
              <text:p text:style-name="Normal"><text:span>29th IEEE International Conference on Tools with Artificial Intelligence (ICTAI 2017)</text:span><text:span>, Nov 2017, Boston, United States. pp.433-440,<text:s/></text:span><text:a xlink:type="simple" xlink:href="https://dx.doi.org/10.1109/ICTAI.2017.00073">⟨10.1109/ICTAI.2017.00073⟩</text:a></text:p>
              <text:p text:style-name="Normal"><text:span>Communication dans un congrès</text:span></text:p>
              <text:p text:style-name="Normal"><text:a xlink:type="simple" xlink:href="https://hal.science/hal-01681665v1">hal-0168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434v1">Perturbed Communication in a Virtual Environment to Train Medical Team Leaders</text:a></text:p>
              <text:p text:style-name="Normal"><text:a xlink:type="simple" xlink:href="https://hal.science/search/index/?q=*&amp;authFullName_s=Lauriane Huguet">Lauriane Huguet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Nicolas Sabouret">Nicolas Sabouret</text:a><text:span>,</text:span><text:a xlink:type="simple" xlink:href="https://hal.science/search/index/?q=*&amp;authFullName_s=Marie-Hélène Ferrer">Marie-Hélène Ferrer</text:a></text:p>
              <text:p text:style-name="Normal"><text:span>22nd Medicine Meets Virtual Reality Conference (MMVR22)</text:span><text:span>, Apr 2016, Los Angeles, CA, United States. pp.146-149,<text:s/></text:span><text:a xlink:type="simple" xlink:href="https://dx.doi.org/10.3233/978-1-61499-625-5-146">⟨10.3233/978-1-61499-625-5-146⟩</text:a></text:p>
              <text:p text:style-name="Normal"><text:span>Communication dans un congrès</text:span></text:p>
              <text:p text:style-name="Normal"><text:a xlink:type="simple" xlink:href="https://hal.science/hal-01315434v1">hal-0131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127v1">Trust-based decision-making system for action selection by autonomous agents</text:a></text:p>
              <text:p text:style-name="Normal"><text:a xlink:type="simple" xlink:href="https://hal.science/search/index/?q=*&amp;authFullName_s=Lucile Callebert">Lucile Callebert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Jean-Paul Barthès">Jean-Paul Barthès</text:a></text:p>
              <text:p text:style-name="Normal"><text:span>20th International Conference on Computer Supported Cooperative Work in Design (CSCWD)</text:span><text:span>, May 2016, Nanchang, China. pp.4-9</text:span></text:p>
              <text:p text:style-name="Normal"><text:span>Communication dans un congrès</text:span></text:p>
              <text:p text:style-name="Normal"><text:a xlink:type="simple" xlink:href="https://hal.science/hal-01398127v1">hal-0139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484v1">Dynamic generation of dilemma-based situations in virtual environments</text:a></text:p>
              <text:p text:style-name="Normal"><text:a xlink:type="simple" xlink:href="https://hal.science/search/index/?q=*&amp;authFullName_s=Azzeddine Benabbou">Azzeddine Benabbou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Dominique Lenne">Dominique Lenne</text:a></text:p>
              <text:p text:style-name="Normal"><text:span>13th International Conference Intelligent Tutoring Systems (ITS 2016)</text:span><text:span>, Jun 2016, Zagreb, Croatia. pp.526-527</text:span></text:p>
              <text:p text:style-name="Normal"><text:span>Communication dans un congrès</text:span></text:p>
              <text:p text:style-name="Normal"><text:a xlink:type="simple" xlink:href="https://hal.science/hal-01403484v1">hal-0140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677v1">Présentation du projet VICTEAMS</text:a></text:p>
              <text:p text:style-name="Normal"><text:a xlink:type="simple" xlink:href="https://hal.science/search/index/?q=*&amp;authFullName_s=Lauriane Huguet">Lauriane Huguet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Nicolas Sabouret">Nicolas Sabouret</text:a></text:p>
              <text:p text:style-name="Normal"><text:span>Workshop sur les Affects, Compagnons Artificiels et Interaction (WACAI 2016)</text:span><text:span>, Jun 2016, Brest, France</text:span></text:p>
              <text:p text:style-name="Normal"><text:span>Communication dans un congrès</text:span></text:p>
              <text:p text:style-name="Normal"><text:a xlink:type="simple" xlink:href="https://hal.science/hal-01342677v1">hal-0134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132v1">A Trust-based Decision-making Approach Applied to Agents in Collaborative Environments</text:a></text:p>
              <text:p text:style-name="Normal"><text:a xlink:type="simple" xlink:href="https://hal.science/search/index/?q=*&amp;authFullName_s=Lucile Callebert">Lucile Callebert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Jean-Paul Barthès">Jean-Paul Barthès</text:a></text:p>
              <text:p text:style-name="Normal"><text:span>8th International Conference on Agents and Artificial Intelligence (ICAART 2016)</text:span><text:span>, Feb 2016, Roma, Italy. pp.287-295,<text:s/></text:span><text:a xlink:type="simple" xlink:href="https://dx.doi.org/10.5220/0005825902870295">⟨10.5220/0005825902870295⟩</text:a></text:p>
              <text:p text:style-name="Normal"><text:span>Communication dans un congrès</text:span></text:p>
              <text:p text:style-name="Normal"><text:a xlink:type="simple" xlink:href="https://hal.science/hal-01332132v1">hal-013321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2327v1">Simulation and virtual reality-based learning of non-technical skills in driving: critical situations, diagnostic and adaptation</text:a></text:p>
              <text:p text:style-name="Normal"><text:a xlink:type="simple" xlink:href="https://hal.science/search/index/?q=*&amp;authFullName_s=Jean-Marie Burkhardt">Jean-Marie Burkhardt</text:a><text:span>,</text:span><text:a xlink:type="simple" xlink:href="https://hal.science/search/index/?q=*&amp;authFullName_s=Valentin Corneloup">Valentin Corneloup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Yannick Bourrier">Yannick Bourrier</text:a><text:span>,</text:span><text:a xlink:type="simple" xlink:href="https://hal.science/search/index/?q=*&amp;authFullName_s=Jambon Francis">Jambon Francis</text:a><text:span>et al.</text:span></text:p>
              <text:p text:style-name="Normal"><text:span>1st IFAC Conference on Cyber-Physical &amp; Human-Systems (CPHS 2016)</text:span><text:span>, Dec 2016, Florianopolis, Brazil. pp.66-71,<text:s/></text:span><text:a xlink:type="simple" xlink:href="https://dx.doi.org/10.1016/j.ifacol.2016.12.191">⟨10.1016/j.ifacol.2016.12.191⟩</text:a></text:p>
              <text:p text:style-name="Normal"><text:span>Communication dans un congrès</text:span></text:p>
              <text:p text:style-name="Normal"><text:a xlink:type="simple" xlink:href="https://hal.sorbonne-universite.fr/hal-01502327v1">hal-0150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106v1">Moteur décisionnel reposant sur un modèle de confiance pour des agents autonomes</text:a></text:p>
              <text:p text:style-name="Normal"><text:a xlink:type="simple" xlink:href="https://hal.science/search/index/?q=*&amp;authFullName_s=L Callebert">L Callebert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Jean-Paul Barthès">Jean-Paul Barthès</text:a></text:p>
              <text:p text:style-name="Normal"><text:span>Rencontres des jeunes chercheurs en Intelligence Artificielle (RFIA 2016)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science/hal-01406106v1">hal-0140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193v1">Errare Humanum Est &amp;quot; : simulation of communication error among a virtual team in crisis situation</text:a></text:p>
              <text:p text:style-name="Normal"><text:a xlink:type="simple" xlink:href="https://hal.science/search/index/?q=*&amp;authFullName_s=Lauriane Huguet">Lauriane Huguet</text:a><text:span>,</text:span><text:a xlink:type="simple" xlink:href="https://hal.science/search/index/?q=*&amp;authFullName_s=Nicolas Sabouret">Nicolas Sabouret</text:a><text:span>,</text:span><text:a xlink:type="simple" xlink:href="https://hal.science/search/index/?q=*&amp;authFullName_s=Domitile Lourdeaux">Domitile Lourdeaux</text:a></text:p>
              <text:p text:style-name="Normal"><text:span>15th IEEE International Conference on Cognitive Informatics and Cognitive Computing (ICCI*CC 2016)</text:span><text:span>, Aug 2016, Palo Alto, CA, United States. pp.344-350,<text:s/></text:span><text:a xlink:type="simple" xlink:href="https://dx.doi.org/10.1109/ICCI-CC.2016.7862058">⟨10.1109/ICCI-CC.2016.7862058⟩</text:a></text:p>
              <text:p text:style-name="Normal"><text:span>Communication dans un congrès</text:span></text:p>
              <text:p text:style-name="Normal"><text:a xlink:type="simple" xlink:href="https://hal.science/hal-01356193v1">hal-0135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813v1">A Reflexive Approach in Learning Through Uchronia</text:a></text:p>
              <text:p text:style-name="Normal"><text:a xlink:type="simple" xlink:href="https://hal.science/search/index/?q=*&amp;authFullName_s=Mélody Laurent">Mélody Laurent</text:a><text:span>,</text:span><text:a xlink:type="simple" xlink:href="https://hal.science/search/index/?q=*&amp;authFullName_s=Nicolas Szilas">Nicolas Szilas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Serge Bouchardon">Serge Bouchardon</text:a></text:p>
              <text:p text:style-name="Normal"><text:span>9th International Conference on Interactive Digital Storytelling (ICIDS 2016)</text:span><text:span>, Nov 2016, Los Angeles, CA, United States. pp.411-414,<text:s/></text:span><text:a xlink:type="simple" xlink:href="https://dx.doi.org/10.1007/978-3-319-48279-8_38">⟨10.1007/978-3-319-48279-8_38⟩</text:a></text:p>
              <text:p text:style-name="Normal"><text:span>Communication dans un congrès</text:span></text:p>
              <text:p text:style-name="Normal"><text:a xlink:type="simple" xlink:href="https://hal.science/hal-01403813v1">hal-0140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668v1">Simuler des erreurs de communication au sein d'une équipe d'agents virtuels en situation de crise</text:a></text:p>
              <text:p text:style-name="Normal"><text:a xlink:type="simple" xlink:href="https://hal.science/search/index/?q=*&amp;authFullName_s=Lauriane Huguet">Lauriane Huguet</text:a><text:span>,</text:span><text:a xlink:type="simple" xlink:href="https://hal.science/search/index/?q=*&amp;authFullName_s=Nicolas Sabouret">Nicolas Sabouret</text:a><text:span>,</text:span><text:a xlink:type="simple" xlink:href="https://hal.science/search/index/?q=*&amp;authFullName_s=Domitile Lourdeaux">Domitile Lourdeaux</text:a></text:p>
              <text:p text:style-name="Normal"><text:span>Rencontres des jeunes chercheurs en Intelligence Artificielle (RFIA 2016)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science/hal-01342668v1">hal-0134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132v1">Priority-based contextual local decision making in multi-agent systems</text:a></text:p>
              <text:p text:style-name="Normal"><text:a xlink:type="simple" xlink:href="https://hal.science/search/index/?q=*&amp;authFullName_s=Jean-Paul Barthès">Jean-Paul Barthès</text:a><text:span>,</text:span><text:a xlink:type="simple" xlink:href="https://hal.science/search/index/?q=*&amp;authFullName_s=Lucile Callebert">Lucile Callebert</text:a><text:span>,</text:span><text:a xlink:type="simple" xlink:href="https://hal.science/search/index/?q=*&amp;authFullName_s=Domitile Lourdeaux">Domitile Lourdeaux</text:a></text:p>
              <text:p text:style-name="Normal"><text:span>20th International Conference on Computer Supported Cooperative Work in Design (CSCWD)</text:span><text:span>, May 2016, Nanchang, China. pp.186-191</text:span></text:p>
              <text:p text:style-name="Normal"><text:span>Communication dans un congrès</text:span></text:p>
              <text:p text:style-name="Normal"><text:a xlink:type="simple" xlink:href="https://hal.science/hal-01398132v1">hal-0139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483v1">Dynamic generation of dilemmas in virtual learning environments for non-technical skills training</text:a></text:p>
              <text:p text:style-name="Normal"><text:a xlink:type="simple" xlink:href="https://hal.science/search/index/?q=*&amp;authFullName_s=Azzeddine Benabbou">Azzeddine Benabbou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Dominique Lenne">Dominique Lenne</text:a></text:p>
              <text:p text:style-name="Normal"><text:span><text:s/>15th IEEE International Conference on Cognitive Informatics and Cognitive Computing (ICCI*CC 2016)</text:span><text:span>, Aug 2016, Palo Alto CA, United States. pp.231-234</text:span></text:p>
              <text:p text:style-name="Normal"><text:span>Communication dans un congrès</text:span></text:p>
              <text:p text:style-name="Normal"><text:a xlink:type="simple" xlink:href="https://hal.science/hal-01403483v1">hal-0140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801v1">Towards a resource-based model of strategy to help designing opponent AI in RTS games</text:a></text:p>
              <text:p text:style-name="Normal"><text:a xlink:type="simple" xlink:href="https://hal.science/search/index/?q=*&amp;authFullName_s=Juliette Lemaitre">Juliette Lemaitre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Caroline Chopinaud">Caroline Chopinaud</text:a></text:p>
              <text:p text:style-name="Normal"><text:span>7th International Conference on Agents and Artificial Intelligence (ICAART 2015)</text:span><text:span>, Jan 2015, Lisbonne, Portugal. pp.210-215</text:span></text:p>
              <text:p text:style-name="Normal"><text:span>Communication dans un congrès</text:span></text:p>
              <text:p text:style-name="Normal"><text:a xlink:type="simple" xlink:href="https://hal.science/hal-01107801v1">hal-01107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8900v1">Vers un modèle de stratégie basé sur la gestion des ressources pour la création des IA dans les RTS</text:a></text:p>
              <text:p text:style-name="Normal"><text:a xlink:type="simple" xlink:href="https://hal.science/search/index/?q=*&amp;authFullName_s=Juliette Lemaitre">Juliette Lemaitre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Caroline Chopinaud">Caroline Chopinaud</text:a></text:p>
              <text:p text:style-name="Normal"><text:span>Treizièmes Rencontres des Jeunes Chercheurs en Intelligence Artificielle (RJCIA 2015)</text:span><text:span>, Jun 2015, Rennes, France</text:span></text:p>
              <text:p text:style-name="Normal"><text:span>Communication dans un congrès</text:span></text:p>
              <text:p text:style-name="Normal"><text:a xlink:type="simple" xlink:href="https://inria.hal.science/hal-01178900v1">hal-0117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409v1">How designing a virtual environment for professional training from an activity framework?</text:a></text:p>
              <text:p text:style-name="Normal"><text:a xlink:type="simple" xlink:href="https://hal.science/search/index/?q=*&amp;authFullName_s=Catherine Delgoulet">Catherine Delgoulet</text:a><text:span>,</text:span><text:a xlink:type="simple" xlink:href="https://hal.science/search/index/?q=*&amp;authFullName_s=Vincent Boccara">Vincent Boccara</text:a><text:span>,</text:span><text:a xlink:type="simple" xlink:href="https://hal.science/search/index/?q=*&amp;authFullName_s=Kevin Carpentier">Kevin Carpentier</text:a><text:span>,</text:span><text:a xlink:type="simple" xlink:href="https://hal.science/search/index/?q=*&amp;authFullName_s=Domitile Lourdeaux">Domitile Lourdeaux</text:a></text:p>
              <text:p text:style-name="Normal"><text:span>Proceedings 19th Triennial Congress of theInternational Ergonomics Association</text:span><text:span>, Aug 2015, Melbourne, Australia</text:span></text:p>
              <text:p text:style-name="Normal"><text:span>Communication dans un congrès</text:span></text:p>
              <text:p text:style-name="Normal"><text:a xlink:type="simple" xlink:href="https://hal.science/hal-01253409v1">hal-0125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035v1">Serious game based on virtual reality and artificial intelligence Serious game based on virtual reality and artificial intelligence</text:a></text:p>
              <text:p text:style-name="Normal"><text:a xlink:type="simple" xlink:href="https://hal.science/search/index/?q=*&amp;authFullName_s=Kahina Amokrane">Kahina Amokrane</text:a><text:span>,</text:span><text:a xlink:type="simple" xlink:href="https://hal.science/search/index/?q=*&amp;authFullName_s=Domitile Loudeaux">Domitile Loudeaux</text:a><text:span>,</text:span><text:a xlink:type="simple" xlink:href="https://hal.science/search/index/?q=*&amp;authFullName_s=Georges Michel">Georges Michel</text:a></text:p>
              <text:p text:style-name="Normal"><text:span>ICAART 2014: International Conference on Agents and Artificial Intelligence</text:span><text:span>, Mar 2014, Anger, France. pp. 679-684</text:span></text:p>
              <text:p text:style-name="Normal"><text:span>Communication dans un congrès</text:span></text:p>
              <text:p text:style-name="Normal"><text:a xlink:type="simple" xlink:href="https://hal.science/hal-01096035v1">hal-0109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974v1">Diegetization: An Approach for Narrative Scaffolding in Open-World Simulations for Training</text:a></text:p>
              <text:p text:style-name="Normal"><text:a xlink:type="simple" xlink:href="https://hal.science/search/index/?q=*&amp;authFullName_s=Kevin Carpentier">Kevin Carpentier</text:a><text:span>,</text:span><text:a xlink:type="simple" xlink:href="https://hal.science/search/index/?q=*&amp;authFullName_s=Domitile Lourdeaux">Domitile Lourdeaux</text:a></text:p>
              <text:p text:style-name="Normal"><text:span>7th International Conference on Interactive Digital Storytelling</text:span><text:span>, Alex Mitchell, Nov 2014, Singapour, Singapore. pp.25 - 36,<text:s/></text:span><text:a xlink:type="simple" xlink:href="https://dx.doi.org/10.1007/978-3-319-12337-0_3">⟨10.1007/978-3-319-12337-0_3⟩</text:a></text:p>
              <text:p text:style-name="Normal"><text:span>Communication dans un congrès</text:span></text:p>
              <text:p text:style-name="Normal"><text:a xlink:type="simple" xlink:href="https://hal.science/hal-01095974v1">hal-0109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406v1">Using planning to predict and influence autonomous agents behaviour in a virtual environment for training</text:a></text:p>
              <text:p text:style-name="Normal"><text:a xlink:type="simple" xlink:href="https://hal.science/search/index/?q=*&amp;authFullName_s=Camille Barot">Camille Barot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Dominique Lenne">Dominique Lenne</text:a></text:p>
              <text:p text:style-name="Normal"><text:span>ICCI*CC 2013</text:span><text:span>, Jul 2013, Fordham University, New-York City, United States. pp. 274-281</text:span></text:p>
              <text:p text:style-name="Normal"><text:span>Communication dans un congrès</text:span></text:p>
              <text:p text:style-name="Normal"><text:a xlink:type="simple" xlink:href="https://hal.science/hal-00925406v1">hal-0092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843v1">An industrial approach to design compelling VR and AR experience</text:a></text:p>
              <text:p text:style-name="Normal"><text:a xlink:type="simple" xlink:href="https://hal.science/search/index/?q=*&amp;authFullName_s=Simon Richir">Simon Richir</text:a><text:span>,</text:span><text:a xlink:type="simple" xlink:href="https://hal.science/search/index/?q=*&amp;authFullName_s=Philippe Fuchs">Philippe Fuchs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Cédric Buche">Cédric Buche</text:a><text:span>,</text:span><text:a xlink:type="simple" xlink:href="https://hal.science/search/index/?q=*&amp;authFullName_s=Ronan Querrec">Ronan Querrec</text:a></text:p>
              <text:p text:style-name="Normal"><text:span>SPIE, Engineering Reality of Virtual Reality (ERVR'13)</text:span><text:span>, Feb 2013, Californie, United States. pp.8649-07,<text:s/></text:span><text:a xlink:type="simple" xlink:href="https://dx.doi.org/10.1117/12.2001968">⟨10.1117/12.2001968⟩</text:a></text:p>
              <text:p text:style-name="Normal"><text:span>Communication dans un congrès</text:span></text:p>
              <text:p text:style-name="Normal"><text:a xlink:type="simple" xlink:href="https://hal.science/hal-00805843v1">hal-0080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114v1">Dynamic scenario adaptation balancing control, coherence and emergence</text:a></text:p>
              <text:p text:style-name="Normal"><text:a xlink:type="simple" xlink:href="https://hal.science/search/index/?q=*&amp;authFullName_s=Camille Barot">Camille Barot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Dominique Lenne">Dominique Lenne</text:a></text:p>
              <text:p text:style-name="Normal"><text:span>5th International Conference on Agents and Artificial Intelligence</text:span><text:span>, Feb 2013, Barcelona, Spain. pp.232-237</text:span></text:p>
              <text:p text:style-name="Normal"><text:span>Communication dans un congrès</text:span></text:p>
              <text:p text:style-name="Normal"><text:a xlink:type="simple" xlink:href="https://hal.science/hal-00794114v1">hal-0079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425v1">Tracking and Dynamic Scenario Adaptation System in Virtual Environment</text:a></text:p>
              <text:p text:style-name="Normal"><text:a xlink:type="simple" xlink:href="https://hal.science/search/index/?q=*&amp;authFullName_s=Kahina Amokrane-Ferka">Kahina Amokrane-Ferka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Georges Michel">Georges Michel</text:a></text:p>
              <text:p text:style-name="Normal"><text:span>AIED'13</text:span><text:span>, Jul 2013, Memphis, United States. pp.758-761</text:span></text:p>
              <text:p text:style-name="Normal"><text:span>Communication dans un congrès</text:span></text:p>
              <text:p text:style-name="Normal"><text:a xlink:type="simple" xlink:href="https://hal.science/hal-00873425v1">hal-0087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602v1">Sélection dynamique de situations d'apprentissage en environnement virtuel</text:a></text:p>
              <text:p text:style-name="Normal"><text:a xlink:type="simple" xlink:href="https://hal.science/search/index/?q=*&amp;authFullName_s=Kevin Carpentier">Kevin Carpentier</text:a><text:span>,</text:span><text:a xlink:type="simple" xlink:href="https://hal.science/search/index/?q=*&amp;authFullName_s=Domitile Lourdeaux">Domitile Lourdeaux</text:a></text:p>
              <text:p text:style-name="Normal"><text:span>EIAH 2013</text:span><text:span>, May 2013, Toulouse, France. pp.129-140</text:span></text:p>
              <text:p text:style-name="Normal"><text:span>Communication dans un congrès</text:span></text:p>
              <text:p text:style-name="Normal"><text:a xlink:type="simple" xlink:href="https://hal.science/hal-00863602v1">hal-0086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46v1">Semantic modelling as a support for natural interaction within a virtual environment</text:a></text:p>
              <text:p text:style-name="Normal"><text:a xlink:type="simple" xlink:href="https://hal.science/search/index/?q=*&amp;authFullName_s=Kevin Wagrez">Kevin Wagrez</text:a><text:span>,</text:span><text:a xlink:type="simple" xlink:href="https://hal.science/search/index/?q=*&amp;authFullName_s=Kevin Carpentier">Kevin Carpentier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Indira Mouttapa Thouvenin">Indira Mouttapa Thouvenin</text:a><text:span>,</text:span><text:a xlink:type="simple" xlink:href="https://hal.science/search/index/?q=*&amp;authFullName_s=Claude Andriot">Claude Andriot</text:a></text:p>
              <text:p text:style-name="Normal"><text:span>5th Joint Virtual Reality Conference – JVRC 2013</text:span><text:span>, Dec 2013, Orsay, France</text:span></text:p>
              <text:p text:style-name="Normal"><text:span>Communication dans un congrès</text:span></text:p>
              <text:p text:style-name="Normal"><text:a xlink:type="simple" xlink:href="https://hal.science/hal-01282646v1">hal-0128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383v1">HUMANS: a HUman Models based Artificial eNvironments software platform</text:a></text:p>
              <text:p text:style-name="Normal"><text:a xlink:type="simple" xlink:href="https://hal.science/search/index/?q=*&amp;authFullName_s=Vincent Lanquepin">Vincent Lanquepin</text:a><text:span>,</text:span><text:a xlink:type="simple" xlink:href="https://hal.science/search/index/?q=*&amp;authFullName_s=Kevin Carpentier">Kevin Carpentier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Margaux Lhommet">Margaux Lhommet</text:a><text:span>,</text:span><text:a xlink:type="simple" xlink:href="https://hal.science/search/index/?q=*&amp;authFullName_s=Camille Barot">Camille Barot</text:a><text:span>et al.</text:span></text:p>
              <text:p text:style-name="Normal"><text:span>VRIC'13</text:span><text:span>, Mar 2013, Laval, France. pp.59-68,<text:s/></text:span><text:a xlink:type="simple" xlink:href="https://dx.doi.org/10.1145/2466816.2466826">⟨10.1145/2466816.2466826⟩</text:a></text:p>
              <text:p text:style-name="Normal"><text:span>Communication dans un congrès</text:span></text:p>
              <text:p text:style-name="Normal"><text:a xlink:type="simple" xlink:href="https://hal.science/hal-00873383v1">hal-0087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271v1">Dynamic selection of learning situations in virtual environment</text:a></text:p>
              <text:p text:style-name="Normal"><text:a xlink:type="simple" xlink:href="https://hal.science/search/index/?q=*&amp;authFullName_s=Kevin Carpentier">Kevin Carpentier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Indira Thouvenin">Indira Thouvenin</text:a></text:p>
              <text:p text:style-name="Normal"><text:span>5th International Conference on Agents and Articificial Intelligence</text:span><text:span>, Feb 2013, Barcelona, Spain. pp.101 - 110</text:span></text:p>
              <text:p text:style-name="Normal"><text:span>Communication dans un congrès</text:span></text:p>
              <text:p text:style-name="Normal"><text:a xlink:type="simple" xlink:href="https://hal.science/hal-00794271v1">hal-0079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069v1">Taking into account emotions in mixed human/agent systems for improving collaborative work</text:a></text:p>
              <text:p text:style-name="Normal"><text:a xlink:type="simple" xlink:href="https://hal.science/search/index/?q=*&amp;authFullName_s=Margaux Lhommet">Margaux Lhommet</text:a><text:span>,</text:span><text:a xlink:type="simple" xlink:href="https://hal.science/search/index/?q=*&amp;authFullName_s=Domitile Lourdeaux">Domitile Lourdeaux</text:a></text:p>
              <text:p text:style-name="Normal"><text:span>International Symposium on the Management of Industrial and Corporate Knowledge</text:span><text:span>, Jun 2011, Lausanne, Switzerland. pp.854 - 857,<text:s/></text:span><text:a xlink:type="simple" xlink:href="https://dx.doi.org/10.1109/CSCWD.2011.5960218">⟨10.1109/CSCWD.2011.5960218⟩</text:a></text:p>
              <text:p text:style-name="Normal"><text:span>Communication dans un congrès</text:span></text:p>
              <text:p text:style-name="Normal"><text:a xlink:type="simple" xlink:href="https://hal.science/hal-00631069v1">hal-0063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016v1">Never Alone in the Crowd: A Microscopic Crowd Model Based on Emotional Contagion</text:a></text:p>
              <text:p text:style-name="Normal"><text:a xlink:type="simple" xlink:href="https://hal.science/search/index/?q=*&amp;authFullName_s=Margaux Lhommet">Margaux Lhommet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Jean-Paul Barthès">Jean-Paul Barthès</text:a></text:p>
              <text:p text:style-name="Normal"><text:span>Web Intelligence and Intelligent Agent Technology</text:span><text:span>, Aug 2011, Lyon, France. pp.89-92,<text:s/></text:span><text:a xlink:type="simple" xlink:href="https://dx.doi.org/10.1109/WI-IAT.2011.149">⟨10.1109/WI-IAT.2011.149⟩</text:a></text:p>
              <text:p text:style-name="Normal"><text:span>Communication dans un congrès</text:span></text:p>
              <text:p text:style-name="Normal"><text:a xlink:type="simple" xlink:href="https://hal.science/hal-00658016v1">hal-006580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7783v1">Fuzzy Rules for Events Perception and Emotions in an Agent Architecture.</text:a></text:p>
              <text:p text:style-name="Normal"><text:a xlink:type="simple" xlink:href="https://hal.science/search/index/?q=*&amp;authFullName_s=Hazaël Jones">Hazaël Jones</text:a><text:span>,</text:span><text:a xlink:type="simple" xlink:href="https://hal.science/search/index/?q=*&amp;authFullName_s=Julien Saunier">Julien Saunier</text:a><text:span>,</text:span><text:a xlink:type="simple" xlink:href="https://hal.science/search/index/?q=*&amp;authFullName_s=Domitile Lourdeaux">Domitile Lourdeaux</text:a></text:p>
              <text:p text:style-name="Normal"><text:span>EUSFLAT Conf.</text:span><text:span>, 2011, Unknown, Unknown Region. pp.657--664</text:span></text:p>
              <text:p text:style-name="Normal"><text:span>Communication dans un congrès</text:span></text:p>
              <text:p text:style-name="Normal"><text:a xlink:type="simple" xlink:href="https://normandie-univ.hal.science/hal-01657783v1">hal-0165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649v1">V3S, a Virtual Environment for Risk Management Training</text:a></text:p>
              <text:p text:style-name="Normal"><text:a xlink:type="simple" xlink:href="https://hal.science/search/index/?q=*&amp;authFullName_s=Camille Barot">Camille Barot</text:a><text:span>,</text:span><text:a xlink:type="simple" xlink:href="https://hal.science/search/index/?q=*&amp;authFullName_s=Jean-Marie Burkhardt">Jean-Marie Burkhardt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Dominique Lenne">Dominique Lenne</text:a></text:p>
              <text:p text:style-name="Normal"><text:span>JVRC11: Joint Virtual Reality Conference of EGVE - EuroVR</text:span><text:span>, Sep 2011, Nottingham, France. pp.95-102,<text:s/></text:span><text:a xlink:type="simple" xlink:href="https://dx.doi.org/10.2312/EGVE/JVRC11/095-102">⟨10.2312/EGVE/JVRC11/095-102⟩</text:a></text:p>
              <text:p text:style-name="Normal"><text:span>Communication dans un congrès</text:span></text:p>
              <text:p text:style-name="Normal"><text:a xlink:type="simple" xlink:href="https://hal.science/hal-00658649v1">hal-0065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088v1">De l'individu à la foule : un modèle informatique de contagion émotionnelle.</text:a></text:p>
              <text:p text:style-name="Normal"><text:a xlink:type="simple" xlink:href="https://hal.science/search/index/?q=*&amp;authFullName_s=Margaux Lhommet">Margaux Lhommet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Jean-Paul Barthès">Jean-Paul Barthès</text:a></text:p>
              <text:p text:style-name="Normal"><text:span>10e Rencontres des Jeunes Chercheurs en Intelligence Artificielle</text:span><text:span>, May 2011, Chambéry, France. pp.949-962</text:span></text:p>
              <text:p text:style-name="Normal"><text:span>Communication dans un congrès</text:span></text:p>
              <text:p text:style-name="Normal"><text:a xlink:type="simple" xlink:href="https://hal.science/hal-00631088v1">hal-0063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032v1">An Ontology for Managing a Virtual Environment for Risk Prevention</text:a></text:p>
              <text:p text:style-name="Normal"><text:a xlink:type="simple" xlink:href="https://hal.science/search/index/?q=*&amp;authFullName_s=Lydie Edward">Lydie Edward</text:a><text:span>,</text:span><text:a xlink:type="simple" xlink:href="https://hal.science/search/index/?q=*&amp;authFullName_s=Kahina Amokrane">Kahina Amokrane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Jean-Paul Barthès">Jean-Paul Barthès</text:a></text:p>
              <text:p text:style-name="Normal"><text:span>ICIIC '10</text:span><text:span>, Aug 2010, Bengalore, India. pp.62--67,<text:s/></text:span><text:a xlink:type="simple" xlink:href="https://dx.doi.org/10.1109/ICIIC.2010.17">⟨10.1109/ICIIC.2010.17⟩</text:a></text:p>
              <text:p text:style-name="Normal"><text:span>Communication dans un congrès</text:span></text:p>
              <text:p text:style-name="Normal"><text:a xlink:type="simple" xlink:href="https://hal.science/hal-00552032v1">hal-0055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010v1">Empathy and Placebo for Autonomous Agents</text:a></text:p>
              <text:p text:style-name="Normal"><text:a xlink:type="simple" xlink:href="https://hal.science/search/index/?q=*&amp;authFullName_s=Julien Saunier">Julien Saunier</text:a><text:span>,</text:span><text:a xlink:type="simple" xlink:href="https://hal.science/search/index/?q=*&amp;authFullName_s=Hazael Jones">Hazael Jones</text:a><text:span>,</text:span><text:a xlink:type="simple" xlink:href="https://hal.science/search/index/?q=*&amp;authFullName_s=Domitile Lourdeaux">Domitile Lourdeaux</text:a></text:p>
              <text:p text:style-name="Normal"><text:span>International Conference on Intelligent Agent Technology 2010 (IAT'10)</text:span><text:span>, Aug 2010, Toronto, Canada. pp.277--282</text:span></text:p>
              <text:p text:style-name="Normal"><text:span>Communication dans un congrès</text:span></text:p>
              <text:p text:style-name="Normal"><text:a xlink:type="simple" xlink:href="https://hal.science/hal-00552010v1">hal-0055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642v1">Guidage Auto-Adaptatif par des Métaphores de Visualisation pour l'Apprentissage à la Navigation Fluviale en Environnement Virtuel Informé</text:a></text:p>
              <text:p text:style-name="Normal"><text:a xlink:type="simple" xlink:href="https://hal.science/search/index/?q=*&amp;authFullName_s=Loïc Fricoteaux">Loïc Fricoteaux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Alain Pourplanche">Alain Pourplanche</text:a><text:span>,</text:span><text:a xlink:type="simple" xlink:href="https://hal.science/search/index/?q=*&amp;authFullName_s=François Hissel">François Hissel</text:a></text:p>
              <text:p text:style-name="Normal"><text:span>5èmes journées de l'AFRV (Association Française de Réalité Virtuelle, Augmentée, Mixte et d'Interaction 3D)</text:span><text:span>, 2010, Orsay, France. p. 53-58</text:span></text:p>
              <text:p text:style-name="Normal"><text:span>Communication dans un congrès</text:span></text:p>
              <text:p text:style-name="Normal"><text:a xlink:type="simple" xlink:href="https://hal.science/hal-00944642v1">hal-0094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910v1">Validation d'algorithmes de décision à l'aide des réseaux de Pétri</text:a></text:p>
              <text:p text:style-name="Normal"><text:a xlink:type="simple" xlink:href="https://hal.science/search/index/?q=*&amp;authFullName_s=Nour El Mawas">Nour El Mawas</text:a><text:span>,</text:span><text:a xlink:type="simple" xlink:href="https://hal.science/search/index/?q=*&amp;authFullName_s=Xaohui Li">Xaohui Li</text:a><text:span>,</text:span><text:a xlink:type="simple" xlink:href="https://hal.science/search/index/?q=*&amp;authFullName_s=Hicham Chehade">Hicham Chehade</text:a><text:span>,</text:span><text:a xlink:type="simple" xlink:href="https://hal.science/search/index/?q=*&amp;authFullName_s=Lydie Edward">Lydie Edward</text:a><text:span>,</text:span><text:a xlink:type="simple" xlink:href="https://hal.science/search/index/?q=*&amp;authFullName_s=Domitile Lourdeaux">Domitile Lourdeaux</text:a><text:span>et al.</text:span></text:p>
              <text:p text:style-name="Normal"><text:span>MajecSTIC 2010: MAnifestation des JEunes Chercheurs en Sciences et Technologies de l'Information et de la Communication</text:span><text:span>, 2010, Bordeaux, France</text:span></text:p>
              <text:p text:style-name="Normal"><text:span>Communication dans un congrès</text:span></text:p>
              <text:p text:style-name="Normal"><text:a xlink:type="simple" xlink:href="https://hal.science/hal-01433910v1">hal-0143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130v1">PEDAGOGICAL SYSTEM IN VIRTUAL ENVIRONMENTS FOR HIGH-RISK SITES</text:a></text:p>
              <text:p text:style-name="Normal"><text:a xlink:type="simple" xlink:href="https://hal.science/search/index/?q=*&amp;authFullName_s=Kahina Amokrane">Kahina Amokrane</text:a><text:span>,</text:span><text:a xlink:type="simple" xlink:href="https://hal.science/search/index/?q=*&amp;authFullName_s=Domitile Lourdeaux">Domitile Lourdeaux</text:a></text:p>
              <text:p text:style-name="Normal"><text:span>ICAART 2009: t the International Conference on Agents and Artificial Intelligence</text:span><text:span>, Jan 2010, Valencia, Spain. pp.371-376</text:span></text:p>
              <text:p text:style-name="Normal"><text:span>Communication dans un congrès</text:span></text:p>
              <text:p text:style-name="Normal"><text:a xlink:type="simple" xlink:href="https://hal.science/hal-00462130v1">hal-0046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128v1">Knowledge representation : an ontology for managing a Virtual Environment</text:a></text:p>
              <text:p text:style-name="Normal"><text:a xlink:type="simple" xlink:href="https://hal.science/search/index/?q=*&amp;authFullName_s=Lydie Edward">Lydie Edward</text:a><text:span>,</text:span><text:a xlink:type="simple" xlink:href="https://hal.science/search/index/?q=*&amp;authFullName_s=Kahina Amokrane">Kahina Amokrane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Jean-Paul Barthès">Jean-Paul Barthès</text:a></text:p>
              <text:p text:style-name="Normal"><text:span>ICAART 2009: the International Conference on Agents and Artificial Intelligence</text:span><text:span>, Jan 2010, Valencia, Spain. pp.332-335</text:span></text:p>
              <text:p text:style-name="Normal"><text:span>Communication dans un congrès</text:span></text:p>
              <text:p text:style-name="Normal"><text:a xlink:type="simple" xlink:href="https://hal.science/hal-00462128v1">hal-0046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092v1">Virtual Autonomous Agents in an Informed Environment for Risk Prevention</text:a></text:p>
              <text:p text:style-name="Normal"><text:a xlink:type="simple" xlink:href="https://hal.science/search/index/?q=*&amp;authFullName_s=Lydie Edward">Lydie Edward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Jean-Paul Barthès">Jean-Paul Barthès</text:a></text:p>
              <text:p text:style-name="Normal"><text:span>IVA '09: the 9th International Conference on Intelligent Virtual Agents</text:span><text:span>, Sep 2009, Amsterdam, Netherlands. pp.496-497,<text:s/></text:span><text:a xlink:type="simple" xlink:href="https://dx.doi.org/10.1007/978-3-642-04380-2_60">⟨10.1007/978-3-642-04380-2_60⟩</text:a></text:p>
              <text:p text:style-name="Normal"><text:span>Communication dans un congrès</text:span></text:p>
              <text:p text:style-name="Normal"><text:a xlink:type="simple" xlink:href="https://api.istex.fr/ark:/67375/HCB-B5L4PVPT-W/fulltext.pdf?sid=hal">istex</text:a></text:p>
              <text:p text:style-name="Normal"><text:a xlink:type="simple" xlink:href="https://hal.science/hal-00462092v1">hal-0046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101v1">Cognitive Modeling of Virtual Autonomous Intelligent Agents Integrating Human Factors</text:a></text:p>
              <text:p text:style-name="Normal"><text:a xlink:type="simple" xlink:href="https://hal.science/search/index/?q=*&amp;authFullName_s=Lydie Edward">Lydie Edward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Jean-Paul Barthès">Jean-Paul Barthès</text:a></text:p>
              <text:p text:style-name="Normal"><text:span>WI-IAT '09: the 2009 IEEE/WIC/ACM International Joint Conference on Web Intelligence and Intelligent Agent Technology</text:span><text:span>, Sep 2009, Milan, Italy. pp.353-356,<text:s/></text:span><text:a xlink:type="simple" xlink:href="https://dx.doi.org/10.1109/WI-IAT.2009.300">⟨10.1109/WI-IAT.2009.300⟩</text:a></text:p>
              <text:p text:style-name="Normal"><text:span>Communication dans un congrès</text:span></text:p>
              <text:p text:style-name="Normal"><text:a xlink:type="simple" xlink:href="https://hal.science/hal-00462101v1">hal-004621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7784v1">Personality, Emotions and Physiology in a BDI Agent Architecture: The PEP-&amp;gt; BDI Model</text:a></text:p>
              <text:p text:style-name="Normal"><text:a xlink:type="simple" xlink:href="https://hal.science/search/index/?q=*&amp;authFullName_s=Hazaël Jones">Hazaël Jones</text:a><text:span>,</text:span><text:a xlink:type="simple" xlink:href="https://hal.science/search/index/?q=*&amp;authFullName_s=Julien Saunier">Julien Saunier</text:a><text:span>,</text:span><text:a xlink:type="simple" xlink:href="https://hal.science/search/index/?q=*&amp;authFullName_s=Domitile Lourdeaux">Domitile Lourdeaux</text:a></text:p>
              <text:p text:style-name="Normal"><text:span>Proceedings of the 2009 IEEE/WIC/ACM International Joint Conference on Web Intelligence and Intelligent Agent Technology-Volume 02</text:span><text:span>, Sep 2009, Milan, Italy. pp.263--266</text:span></text:p>
              <text:p text:style-name="Normal"><text:span>Communication dans un congrès</text:span></text:p>
              <text:p text:style-name="Normal"><text:a xlink:type="simple" xlink:href="https://normandie-univ.hal.science/hal-01657784v1">hal-0165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091v1">I Feel What You Feel: Empathy and Placebo Mechanisms for Autonomous Virtual Humans</text:a></text:p>
              <text:p text:style-name="Normal"><text:a xlink:type="simple" xlink:href="https://hal.science/search/index/?q=*&amp;authFullName_s=Julien Saunier">Julien Saunier</text:a><text:span>,</text:span><text:a xlink:type="simple" xlink:href="https://hal.science/search/index/?q=*&amp;authFullName_s=H. Jones">H. Jones</text:a><text:span>,</text:span><text:a xlink:type="simple" xlink:href="https://hal.science/search/index/?q=*&amp;authFullName_s=Domitile Lourdeaux">Domitile Lourdeaux</text:a></text:p>
              <text:p text:style-name="Normal"><text:span>IVA'09: 9th International Conference on Intelligent Virtual Agents</text:span><text:span>, Sep 2009, Amsterdam, Netherlands. pp.323-329,<text:s/></text:span><text:a xlink:type="simple" xlink:href="https://dx.doi.org/10.1007/978-3-642-04380-2_35">⟨10.1007/978-3-642-04380-2_35⟩</text:a></text:p>
              <text:p text:style-name="Normal"><text:span>Communication dans un congrès</text:span></text:p>
              <text:p text:style-name="Normal"><text:a xlink:type="simple" xlink:href="https://api.istex.fr/ark:/67375/HCB-G6TSF4CV-S/fulltext.pdf?sid=hal">istex</text:a></text:p>
              <text:p text:style-name="Normal"><text:a xlink:type="simple" xlink:href="https://hal.science/hal-00462091v1">hal-0046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120v1">Virtual Reality Contribution to training and risk prevention</text:a></text:p>
              <text:p text:style-name="Normal"><text:a xlink:type="simple" xlink:href="https://hal.science/search/index/?q=*&amp;authFullName_s=Kahina Amokrane">Kahina Amokrane</text:a><text:span>,</text:span><text:a xlink:type="simple" xlink:href="https://hal.science/search/index/?q=*&amp;authFullName_s=Domitile Lourdeaux">Domitile Lourdeaux</text:a></text:p>
              <text:p text:style-name="Normal"><text:span>ICAI 2009: the International Conference on Artificial Intelligence 2009</text:span><text:span>, Jul 2009, Las Vegas, United States. pp.466-472</text:span></text:p>
              <text:p text:style-name="Normal"><text:span>Communication dans un congrès</text:span></text:p>
              <text:p text:style-name="Normal"><text:a xlink:type="simple" xlink:href="https://hal.science/hal-00462120v1">hal-0046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097v1">Personality, Emotions and Physiology in a BDI Agent Architecture: The PEP -&amp;gt; BDI Model</text:a></text:p>
              <text:p text:style-name="Normal"><text:a xlink:type="simple" xlink:href="https://hal.science/search/index/?q=*&amp;authFullName_s=H. Jones">H. Jones</text:a><text:span>,</text:span><text:a xlink:type="simple" xlink:href="https://hal.science/search/index/?q=*&amp;authFullName_s=Julien Saunier">Julien Saunier</text:a><text:span>,</text:span><text:a xlink:type="simple" xlink:href="https://hal.science/search/index/?q=*&amp;authFullName_s=Domitile Lourdeaux">Domitile Lourdeaux</text:a></text:p>
              <text:p text:style-name="Normal"><text:span>IAT '09: the 2009 IEEE/WIC/ACM International Conference on Intelligent Agent Technology</text:span><text:span>, Sep 2009, Milan, Italy. pp.263-266,<text:s/></text:span><text:a xlink:type="simple" xlink:href="https://dx.doi.org/10.1109/WI-IAT.2009.160">⟨10.1109/WI-IAT.2009.160⟩</text:a></text:p>
              <text:p text:style-name="Normal"><text:span>Communication dans un congrès</text:span></text:p>
              <text:p text:style-name="Normal"><text:a xlink:type="simple" xlink:href="https://hal.science/hal-00462097v1">hal-0046209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6190v1">V3S : a training and decision making tool for modelling safety interventions on SEVESO sites</text:a></text:p>
              <text:p text:style-name="Normal"><text:a xlink:type="simple" xlink:href="https://hal.science/search/index/?q=*&amp;authFullName_s=Lydie Edward">Lydie Edward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Dominique Lenne">Dominique Lenne</text:a><text:span>,</text:span><text:a xlink:type="simple" xlink:href="https://hal.science/search/index/?q=*&amp;authFullName_s=Jean-Paul Barthes">Jean-Paul Barthes</text:a><text:span>,</text:span><text:a xlink:type="simple" xlink:href="https://hal.science/search/index/?q=*&amp;authFullName_s=Jean-Marie Burkhardt">Jean-Marie Burkhardt</text:a><text:span>et al.</text:span></text:p>
              <text:p text:style-name="Normal"><text:span>9. Virtual reality International Conference</text:span><text:span>, Apr 2007, Laval, France. pp.17-27</text:span></text:p>
              <text:p text:style-name="Normal"><text:span>Communication dans un congrès</text:span></text:p>
              <text:p text:style-name="Normal"><text:a xlink:type="simple" xlink:href="https://ineris.hal.science/ineris-00976190v1">ineris-0097619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73v1">Multi-agents approach for modelling safety interventions on a SEVESO site through virtual reality</text:a></text:p>
              <text:p text:style-name="Normal"><text:a xlink:type="simple" xlink:href="https://hal.science/search/index/?q=*&amp;authFullName_s=Lydie Edward">Lydie Edward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Dominique Lenne">Dominique Lenne</text:a><text:span>,</text:span><text:a xlink:type="simple" xlink:href="https://hal.science/search/index/?q=*&amp;authFullName_s=Jean-Paul Barthes">Jean-Paul Barthes</text:a><text:span>,</text:span><text:a xlink:type="simple" xlink:href="https://hal.science/search/index/?q=*&amp;authFullName_s=Jean-Marie Burkhardt">Jean-Marie Burkhardt</text:a><text:span>et al.</text:span></text:p>
              <text:p text:style-name="Normal"><text:span>International Meeting "Virtual concept"</text:span><text:span>, Nov 2006, Cancun, Mexico</text:span></text:p>
              <text:p text:style-name="Normal"><text:span>Communication dans un congrès</text:span></text:p>
              <text:p text:style-name="Normal"><text:a xlink:type="simple" xlink:href="https://ineris.hal.science/ineris-00970173v1">ineris-009701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85369v1">Visuairport project: a 3d mobile equipement for airport ground activities management</text:a></text:p>
              <text:p text:style-name="Normal"><text:a xlink:type="simple" xlink:href="https://hal.science/search/index/?q=*&amp;authFullName_s=Bogdan Stanciulescu">Bogdan Stanciulescu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Philippe Fuchs">Philippe Fuchs</text:a></text:p>
              <text:p text:style-name="Normal"><text:span>Virtual Reality International Conference</text:span><text:span>, Apr 2005, Laval, France. pp.P</text:span></text:p>
              <text:p text:style-name="Normal"><text:span>Communication dans un congrès</text:span></text:p>
              <text:p text:style-name="Normal"><text:a xlink:type="simple" xlink:href="https://minesparis-psl.hal.science/hal-00785369v1">hal-007853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85365v1">Collaborative decision in shared environments: Airport management application.</text:a></text:p>
              <text:p text:style-name="Normal"><text:a xlink:type="simple" xlink:href="https://hal.science/search/index/?q=*&amp;authFullName_s=Domitile Lourdeaux">Domitile Lourdeaux</text:a><text:span>,</text:span><text:a xlink:type="simple" xlink:href="https://hal.science/search/index/?q=*&amp;authFullName_s=Bogdan Stanciulescu">Bogdan Stanciulescu</text:a><text:span>,</text:span><text:a xlink:type="simple" xlink:href="https://hal.science/search/index/?q=*&amp;authFullName_s=Philippe Fuchs">Philippe Fuchs</text:a></text:p>
              <text:p text:style-name="Normal"><text:span>International Conference of Virtual Concept</text:span><text:span>, Nov 2005, Biarritz, France. pp.P4-10</text:span></text:p>
              <text:p text:style-name="Normal"><text:span>Communication dans un congrès</text:span></text:p>
              <text:p text:style-name="Normal"><text:a xlink:type="simple" xlink:href="https://minesparis-psl.hal.science/hal-00785365v1">hal-007853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85378v1">A library for Learning Virtual Environments</text:a></text:p>
              <text:p text:style-name="Normal"><text:a xlink:type="simple" xlink:href="https://hal.science/search/index/?q=*&amp;authFullName_s=Domitile Lourdeaux">Domitile Lourdeaux</text:a><text:span>,</text:span><text:a xlink:type="simple" xlink:href="https://hal.science/search/index/?q=*&amp;authFullName_s=Jean-Marie Burkhardt">Jean-Marie Burkhardt</text:a><text:span>,</text:span><text:a xlink:type="simple" xlink:href="https://hal.science/search/index/?q=*&amp;authFullName_s=D. Mellet-d'Huart">D. Mellet-d'Huart</text:a><text:span>,</text:span><text:a xlink:type="simple" xlink:href="https://hal.science/search/index/?q=*&amp;authFullName_s=Philippe Fuchs">Philippe Fuchs</text:a></text:p>
              <text:p text:style-name="Normal"><text:span>Virtual Reality International Conference</text:span><text:span>, Apr 2005, Laval, France. pp.PO</text:span></text:p>
              <text:p text:style-name="Normal"><text:span>Communication dans un congrès</text:span></text:p>
              <text:p text:style-name="Normal"><text:a xlink:type="simple" xlink:href="https://minesparis-psl.hal.science/hal-00785378v1">hal-007853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85368v1">Modeling driver behavior in a straight-line emergency situation</text:a></text:p>
              <text:p text:style-name="Normal"><text:a xlink:type="simple" xlink:href="https://hal.science/search/index/?q=*&amp;authFullName_s=Wahli Bouslimi">Wahli Bouslimi</text:a><text:span>,</text:span><text:a xlink:type="simple" xlink:href="https://hal.science/search/index/?q=*&amp;authFullName_s=M. Kassagi">M. Kassagi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Philippe Fuchs">Philippe Fuchs</text:a></text:p>
              <text:p text:style-name="Normal"><text:span>2005 Digital Human Modeling for Design and Engineering Symposium</text:span><text:span>, Jun 2005, Iowa Citu, United States. pp.P</text:span></text:p>
              <text:p text:style-name="Normal"><text:span>Communication dans un congrès</text:span></text:p>
              <text:p text:style-name="Normal"><text:a xlink:type="simple" xlink:href="https://minesparis-psl.hal.science/hal-00785368v1">hal-007853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84784v1">Augmented Naïve Bayesian Network for Driver's Behavior Modeling</text:a></text:p>
              <text:p text:style-name="Normal"><text:a xlink:type="simple" xlink:href="https://hal.science/search/index/?q=*&amp;authFullName_s=M. Kassagi">M. Kassagi</text:a><text:span>,</text:span><text:a xlink:type="simple" xlink:href="https://hal.science/search/index/?q=*&amp;authFullName_s=Wahli Bouslimi">Wahli Bouslimi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Philippe Fuchs">Philippe Fuchs</text:a></text:p>
              <text:p text:style-name="Normal"><text:span>IEEE Intelligent Vehicles, Symposium Conference Program,</text:span><text:span>, Jun 2005, Las Vegas (Nevada), United States. pp.236 - 242,<text:s/></text:span><text:a xlink:type="simple" xlink:href="https://dx.doi.org/10.1109/IVS.2005.1505108">⟨10.1109/IVS.2005.1505108⟩</text:a></text:p>
              <text:p text:style-name="Normal"><text:span>Communication dans un congrès</text:span></text:p>
              <text:p text:style-name="Normal"><text:a xlink:type="simple" xlink:href="https://minesparis-psl.hal.science/hal-00784784v1">hal-007847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85388v1">Methodology of modelling drivers' behavior in emergency situations</text:a></text:p>
              <text:p text:style-name="Normal"><text:a xlink:type="simple" xlink:href="https://hal.science/search/index/?q=*&amp;authFullName_s=Wahli Bouslimi">Wahli Bouslimi</text:a><text:span>,</text:span><text:a xlink:type="simple" xlink:href="https://hal.science/search/index/?q=*&amp;authFullName_s=M. Kassagi">M. Kassagi</text:a><text:span>,</text:span><text:a xlink:type="simple" xlink:href="https://hal.science/search/index/?q=*&amp;authFullName_s=Philippe Fuchs">Philippe Fuchs</text:a><text:span>,</text:span><text:a xlink:type="simple" xlink:href="https://hal.science/search/index/?q=*&amp;authFullName_s=Domitile Lourdeaux">Domitile Lourdeaux</text:a></text:p>
              <text:p text:style-name="Normal"><text:span>FISITA 2004</text:span><text:span>, 2004, Barcelona, Spain. barcelona2004/F2004I064-paper</text:span></text:p>
              <text:p text:style-name="Normal"><text:span>Communication dans un congrès</text:span></text:p>
              <text:p text:style-name="Normal"><text:a xlink:type="simple" xlink:href="https://minesparis-psl.hal.science/hal-00785388v1">hal-007853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85424v1">Collision Detection for haptic interaction with solid models and virtual prototypes</text:a></text:p>
              <text:p text:style-name="Normal"><text:a xlink:type="simple" xlink:href="https://hal.science/search/index/?q=*&amp;authFullName_s=Guillaume Moreau">Guillaume Moreau</text:a><text:span>,</text:span><text:a xlink:type="simple" xlink:href="https://hal.science/search/index/?q=*&amp;authFullName_s=Panogiotis Stergiopoulos">Panogiotis Stergiopoulos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Philippe Fuchs">Philippe Fuchs</text:a></text:p>
              <text:p text:style-name="Normal"><text:span>Virtual Reality International Conference 2002</text:span><text:span>, Jun 2002, France. pp.P</text:span></text:p>
              <text:p text:style-name="Normal"><text:span>Communication dans un congrès</text:span></text:p>
              <text:p text:style-name="Normal"><text:a xlink:type="simple" xlink:href="https://minesparis-psl.hal.science/hal-00785424v1">hal-007854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85501v1">An intelligent tutorial agent for training virtual environments</text:a></text:p>
              <text:p text:style-name="Normal"><text:a xlink:type="simple" xlink:href="https://hal.science/search/index/?q=*&amp;authFullName_s=Domitile Lourdeaux">Domitile Lourdeaux</text:a><text:span>,</text:span><text:a xlink:type="simple" xlink:href="https://hal.science/search/index/?q=*&amp;authFullName_s=Philippe Fuchs">Philippe Fuchs</text:a><text:span>,</text:span><text:a xlink:type="simple" xlink:href="https://hal.science/search/index/?q=*&amp;authFullName_s=Jean-Marie Burkhardt">Jean-Marie Burkhardt</text:a></text:p>
              <text:p text:style-name="Normal"><text:span>5th world multiconference on Systemics, Cybernetics and Informatics SCI'01</text:span><text:span>, Jul 2002, Orlando, United States. pp.P</text:span></text:p>
              <text:p text:style-name="Normal"><text:span>Communication dans un congrès</text:span></text:p>
              <text:p text:style-name="Normal"><text:a xlink:type="simple" xlink:href="https://minesparis-psl.hal.science/hal-00785501v1">hal-007855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86694v1">Conception d'un système de RV pour la formation des agents de conduite aux opérations en milieu ferroviaire</text:a></text:p>
              <text:p text:style-name="Normal"><text:a xlink:type="simple" xlink:href="https://hal.science/search/index/?q=*&amp;authFullName_s=Jean-Marie Burkhardt">Jean-Marie Burkhardt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Philippe Fuchs">Philippe Fuchs</text:a></text:p>
              <text:p text:style-name="Normal"><text:span>Colloque Réalité Virtuelle et Cognition</text:span><text:span>, Dec 1999, Paris, France</text:span></text:p>
              <text:p text:style-name="Normal"><text:span>Communication dans un congrès</text:span></text:p>
              <text:p text:style-name="Normal"><text:a xlink:type="simple" xlink:href="https://minesparis-psl.hal.science/hal-00786694v1">hal-007866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85513v1">A Theoretical Approach of the Design and Evaluation of a Virtual Reality Device</text:a></text:p>
              <text:p text:style-name="Normal"><text:a xlink:type="simple" xlink:href="https://hal.science/search/index/?q=*&amp;authFullName_s=Philippe Fuchs">Philippe Fuchs</text:a><text:span>,</text:span><text:a xlink:type="simple" xlink:href="https://hal.science/search/index/?q=*&amp;authFullName_s=Fawzi Nashashibi">Fawzi Nashashibi</text:a><text:span>,</text:span><text:a xlink:type="simple" xlink:href="https://hal.science/search/index/?q=*&amp;authFullName_s=Domitile Lourdeaux">Domitile Lourdeaux</text:a></text:p>
              <text:p text:style-name="Normal"><text:span>Colloque scientifique international "Réalité Virtuelle et prototypage"</text:span><text:span>, Jun 1999, Laval, France. pp.P</text:span></text:p>
              <text:p text:style-name="Normal"><text:span>Communication dans un congrès</text:span></text:p>
              <text:p text:style-name="Normal"><text:a xlink:type="simple" xlink:href="https://minesparis-psl.hal.science/hal-00785513v1">hal-0078551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842378" table:style-name="842378">
          <table:table-column table:style-name="842378.0"/>
          <table:table-row>
            <table:table-cell office:value-type="string">
              <text:p text:style-name="Normal"><text:a xlink:type="simple" xlink:href="https://inria.hal.science/hal-02933481v1">Modèle de perception multi-sens pour des agents dans un environnement virtuel</text:a></text:p>
              <text:p text:style-name="Normal"><text:a xlink:type="simple" xlink:href="https://hal.science/search/index/?q=*&amp;authFullName_s=Tristan de Blauwe">Tristan de Blauwe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Nicolas Sabouret">Nicolas Sabouret</text:a></text:p>
              <text:p text:style-name="Normal"><text:span>Workshop sur les Affects, Compagnons artificiels et Interactions (WACAI 2020)</text:span><text:span>, Jun 2020, Saint Pierre d'Oléron, France</text:span></text:p>
              <text:p text:style-name="Normal"><text:span>Poster de conférence</text:span></text:p>
              <text:p text:style-name="Normal"><text:a xlink:type="simple" xlink:href="https://inria.hal.science/hal-02933481v1">hal-0293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318v1">VICTEAMS: une équipe de personnages virtuels autonomes pour la formation au sauvetage de blessés</text:a></text:p>
              <text:p text:style-name="Normal"><text:a xlink:type="simple" xlink:href="https://hal.science/search/index/?q=*&amp;authFullName_s=Lauriane Huguet">Lauriane Huguet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Nicolas Sabouret">Nicolas Sabouret</text:a></text:p>
              <text:p text:style-name="Normal"><text:span>Journées Francophones sur les Systèmes Multi-Agents (JFSMA 2017)</text:span><text:span>, Jul 2017, Caen, France.<text:s/></text:span></text:p>
              <text:p text:style-name="Normal"><text:span>Poster de conférence</text:span></text:p>
              <text:p text:style-name="Normal"><text:a xlink:type="simple" xlink:href="https://hal.science/hal-01567318v1">hal-0156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728v1">Dynamic generation of dilemma-based situations in virtual environments</text:a></text:p>
              <text:p text:style-name="Normal"><text:a xlink:type="simple" xlink:href="https://hal.science/search/index/?q=*&amp;authFullName_s=Azzeddine Benabbou">Azzeddine Benabbou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Dominique Lenne">Dominique Lenne</text:a></text:p>
              <text:p text:style-name="Normal"><text:span>13th International Conference, ITS 2016 Zagreb</text:span><text:span>, Jun 2016, Zagreb, Croatia.<text:s/></text:span></text:p>
              <text:p text:style-name="Normal"><text:span>Poster de conférence</text:span></text:p>
              <text:p text:style-name="Normal"><text:a xlink:type="simple" xlink:href="https://hal.science/hal-01378728v1">hal-01378728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6686c7" table:style-name="6686c7">
          <table:table-column table:style-name="6686c7.0"/>
          <table:table-row>
            <table:table-cell office:value-type="string">
              <text:p text:style-name="Normal"><text:a xlink:type="simple" xlink:href="https://hal.science/hal-01991997v1">Dernières Avancées en Intelligence Artificielle</text:a></text:p>
              <text:p text:style-name="Normal"><text:a xlink:type="simple" xlink:href="https://hal.science/search/index/?q=*&amp;authFullName_s=Sylvain Bouveret">Sylvain Bouveret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Serena Villata">Serena Villata</text:a></text:p>
              <text:p text:style-name="Normal"><text:span>Sylvain Bouveret; Domitile Lourdeaux; Philippe Mathieu; Serena Villata.<text:s/></text:span><text:a xlink:type="simple" xlink:href="https://ria.revuesonline.com/resnum.jsp?editionId=3255">Lavoisier</text:a><text:span>, 31 (1-2), 2017</text:span></text:p>
              <text:p text:style-name="Normal"><text:span>Ouvrages</text:span></text:p>
              <text:p text:style-name="Normal"><text:a xlink:type="simple" xlink:href="https://hal.science/hal-01991997v1">hal-0199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782v1">Conférence Nationale d'Intelligence Artificielle Année 2016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Christian de Sainte Marie">Christian de Sainte Marie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Yves Demazeau">Yves Demazeau</text:a><text:span>et al.</text:span></text:p>
              <text:p text:style-name="Normal"><text:span>Association Française pour l'Intelligence Artificielle (AFIA). , 2016</text:span></text:p>
              <text:p text:style-name="Normal"><text:span>Ouvrages</text:span></text:p>
              <text:p text:style-name="Normal"><text:a xlink:type="simple" xlink:href="https://hal.science/hal-02189782v1">hal-02189782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b1700a" table:style-name="b1700a">
          <table:table-column table:style-name="b1700a.0"/>
          <table:table-row>
            <table:table-cell office:value-type="string">
              <text:p text:style-name="Normal"><text:a xlink:type="simple" xlink:href="https://inria.hal.science/hal-01955969v1">New applications</text:a></text:p>
              <text:p text:style-name="Normal"><text:a xlink:type="simple" xlink:href="https://hal.science/search/index/?q=*&amp;authFullName_s=Bruno Arnaldi">Bruno Arnaldi</text:a><text:span>,</text:span><text:a xlink:type="simple" xlink:href="https://hal.science/search/index/?q=*&amp;authFullName_s=Stéphane Cotin">Stéphane Cotin</text:a><text:span>,</text:span><text:a xlink:type="simple" xlink:href="https://hal.science/search/index/?q=*&amp;authFullName_s=Nadine Couture">Nadine Couture</text:a><text:span>,</text:span><text:a xlink:type="simple" xlink:href="https://hal.science/search/index/?q=*&amp;authFullName_s=Jean-Louis Dautin">Jean-Louis Dautin</text:a><text:span>,</text:span><text:a xlink:type="simple" xlink:href="https://hal.science/search/index/?q=*&amp;authFullName_s=Valérie Gouranton">Valérie Gouranton</text:a><text:span>et al.</text:span></text:p>
              <text:p text:style-name="Normal"><text:span>Virtual Reality and Augmented Reality - Myths and Realities</text:span><text:span>, chapter 1, wiley, pp.1-71, 2018, 978-1-786-30105-5.<text:s/></text:span><text:a xlink:type="simple" xlink:href="https://dx.doi.org/10.1002/9781119341031.ch1">⟨10.1002/9781119341031.ch1⟩</text:a></text:p>
              <text:p text:style-name="Normal"><text:span>Chapitre d'ouvrage</text:span></text:p>
              <text:p text:style-name="Normal"><text:a xlink:type="simple" xlink:href="https://inria.hal.science/hal-01955969v1">hal-0195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003v1">Generation of Learning Situations According to the Learner’s Profile Within a Virtual Environment</text:a></text:p>
              <text:p text:style-name="Normal"><text:a xlink:type="simple" xlink:href="https://hal.science/search/index/?q=*&amp;authFullName_s=Kevin Carpentier">Kevin Carpentier</text:a><text:span>,</text:span><text:a xlink:type="simple" xlink:href="https://hal.science/search/index/?q=*&amp;authFullName_s=Domitile Lourdeaux">Domitile Lourdeaux</text:a></text:p>
              <text:p text:style-name="Normal"><text:span>Joaquim Filipe; Ana Fred.<text:s/></text:span><text:span>Agents and Artificial Intelligence</text:span><text:span>, 5th International Conference, ICAART 2013, Barcelona, Spain, February 15-18, 2013. Revised Selected Papers (449), Springer Berlin Heidelberg, pp.245 - 260, 2014, Communications in Computer and Information Science, 978-3-662-44439-9.<text:s/></text:span><text:a xlink:type="simple" xlink:href="https://dx.doi.org/10.1007/978-3-662-44440-5_15">⟨10.1007/978-3-662-44440-5_15⟩</text:a></text:p>
              <text:p text:style-name="Normal"><text:span>Chapitre d'ouvrage</text:span></text:p>
              <text:p text:style-name="Normal"><text:a xlink:type="simple" xlink:href="https://hal.science/hal-01096003v1">hal-0109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905v1">An Action Selection Architecture for Autonomous Virtual Agents</text:a></text:p>
              <text:p text:style-name="Normal"><text:a xlink:type="simple" xlink:href="https://hal.science/search/index/?q=*&amp;authFullName_s=Lydie Edward">Lydie Edward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Jean-Paul Barthès">Jean-Paul Barthès</text:a></text:p>
              <text:p text:style-name="Normal"><text:span>N.T. Nguyen et al.<text:s/></text:span><text:span>New Challenges in Computational Collective Intelligence</text:span><text:span>, Springer, pp.269-280, 2009, Studies in Computational Intelligence,<text:s/></text:span><text:a xlink:type="simple" xlink:href="https://dx.doi.org/10.1007/978-3-642-03958-4_2310.1007/978-3-642-03958-4_23">⟨10.1007/978-3-642-03958-4_2310.1007/978-3-642-03958-4_23⟩</text:a></text:p>
              <text:p text:style-name="Normal"><text:span>Chapitre d'ouvrage</text:span></text:p>
              <text:p text:style-name="Normal"><text:a xlink:type="simple" xlink:href="https://hal.science/hal-00555905v1">hal-0055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284v1">Usages de l'humain virtuel pour la formation</text:a></text:p>
              <text:p text:style-name="Normal"><text:a xlink:type="simple" xlink:href="https://hal.science/search/index/?q=*&amp;authFullName_s=Domitile Lourdeaux">Domitile Lourdeaux</text:a><text:span>,</text:span><text:a xlink:type="simple" xlink:href="https://hal.science/search/index/?q=*&amp;authFullName_s=Jean-Marie Burkhardt">Jean-Marie Burkhardt</text:a></text:p>
              <text:p text:style-name="Normal"><text:span>Les Presses de l'Ecole des Mines de Paris.<text:s/></text:span><text:span>Le traité de la réalité virtuelle</text:span><text:span>, Les Presses de l'Ecole des Mines de Paris, pp.365-391, 2009, sciences mathématiques et informatiques, Mines Paris, 3e édition</text:span></text:p>
              <text:p text:style-name="Normal"><text:span>Chapitre d'ouvrage</text:span></text:p>
              <text:p text:style-name="Normal"><text:a xlink:type="simple" xlink:href="https://hal.science/hal-00462284v1">hal-0046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286v1">La modélisation de l'activité finalisée</text:a></text:p>
              <text:p text:style-name="Normal"><text:a xlink:type="simple" xlink:href="https://hal.science/search/index/?q=*&amp;authFullName_s=Jean-Marie Burkhardt">Jean-Marie Burkhardt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Stanislas Couix">Stanislas Couix</text:a><text:span>,</text:span><text:a xlink:type="simple" xlink:href="https://hal.science/search/index/?q=*&amp;authFullName_s=Michael Rouillé">Michael Rouillé</text:a></text:p>
              <text:p text:style-name="Normal"><text:span>Alain Berthoz, Jean-Louis Vercher, Philippe Fuchs, Guillaume Moreau.<text:s/></text:span><text:span>Le traité de la réalité virtuelle</text:span><text:span>, Les Presses de l'Ecole des Mines de Paris, pp.213-245, 2009, Sciences mathématiques et informatiques, Mines Paris, 3e édition</text:span></text:p>
              <text:p text:style-name="Normal"><text:span>Chapitre d'ouvrage</text:span></text:p>
              <text:p text:style-name="Normal"><text:a xlink:type="simple" xlink:href="https://hal.science/hal-00462286v1">hal-0046228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e45ec" table:style-name="4e45ec">
          <table:table-column table:style-name="4e45ec.0"/>
          <table:table-row>
            <table:table-cell office:value-type="string">
              <text:p text:style-name="Normal"><text:a xlink:type="simple" xlink:href="https://pastel.hal.science/tel-00006475v1">Réalité virtuelle et formation : conception d'environnements virtuels pédagogiques</text:a></text:p>
              <text:p text:style-name="Normal"><text:a xlink:type="simple" xlink:href="https://hal.science/search/index/?q=*&amp;authFullName_s=Domitile Lourdeaux">Domitile Lourdeaux</text:a></text:p>
              <text:p text:style-name="Normal"><text:span>Interface homme-machine [cs.HC]. École Nationale Supérieure des Mines de Paris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006475v1">tel-00006475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a00ead" table:style-name="a00ead">
          <table:table-column table:style-name="a00ead.0"/>
          <table:table-row>
            <table:table-cell office:value-type="string">
              <text:p text:style-name="Normal"><text:a xlink:type="simple" xlink:href="https://hal.science/tel-02191067v1">Modélisation de l’activité humaine pour la scénarisation adaptative d’environnements virtuels complexes : Des comportements cognitifs aux comportements erronés en situation dégradée</text:a></text:p>
              <text:p text:style-name="Normal"><text:a xlink:type="simple" xlink:href="https://hal.science/search/index/?q=*&amp;authFullName_s=Domitile Lourdeaux">Domitile Lourdeaux</text:a></text:p>
              <text:p text:style-name="Normal"><text:span>Intelligence artificielle [cs.AI]. Université de technologie de Compiègne, 2012</text:span></text:p>
              <text:p text:style-name="Normal"><text:span>HDR</text:span></text:p>
              <text:p text:style-name="Normal"><text:a xlink:type="simple" xlink:href="https://hal.science/tel-02191067v1">tel-021910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tile Lourdeaux</dc:title>
    <dc:subject/>
    <dc:description>CV</dc:description>
    <dc:creator/>
    <dc:date>2026-05-23T23:53:51.000</dc:date>
    <meta:generator>PHPWord</meta:generator>
    <meta:initial-creator>CCSD</meta:initial-creator>
    <meta:creation-date>2026-05-23T23:53:51.000</meta:creation-date>
    <meta:keyword/>
    <meta:user-defined meta:name="Category"/>
    <meta:user-defined meta:name="Company"/>
    <meta:user-defined meta:name="Manager"/>
  </office:meta>
</office:document-meta>
</file>