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5c03" style:family="table">
      <style:table-properties style:rel-width="100" table:align="center"/>
    </style:style>
    <style:style style:name="1d5c03.0" style:family="table-column">
      <style:table-column-properties style:column-width="0.00cm"/>
    </style:style>
    <style:style style:name="787069" style:family="table">
      <style:table-properties style:rel-width="100" table:align="center"/>
    </style:style>
    <style:style style:name="7870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tille Bonn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d5c03" table:style-name="1d5c03">
          <table:table-column table:style-name="1d5c03.0"/>
          <table:table-row>
            <table:table-cell office:value-type="string">
              <text:p text:style-name="Normal"><text:a xlink:type="simple" xlink:href="https://uca.hal.science/hal-04886273v1">Talents as career capitalists: how talent management programs influence individual career paths</text:a></text:p>
              <text:p text:style-name="Normal"><text:a xlink:type="simple" xlink:href="https://hal.science/search/index/?q=*&amp;authFullName_s=Domitille Bonneton">Domitille Bonneton</text:a></text:p>
              <text:p text:style-name="Normal"><text:span>Human Resource Development International</text:span><text:span>, 2023, pp.1-28.<text:s/></text:span><text:a xlink:type="simple" xlink:href="https://dx.doi.org/10.1080/13678868.2023.2270889">⟨10.1080/13678868.2023.2270889⟩</text:a></text:p>
              <text:p text:style-name="Normal"><text:span>Article dans une revue</text:span></text:p>
              <text:p text:style-name="Normal"><text:a xlink:type="simple" xlink:href="https://uca.hal.science/hal-04886273v1">hal-0488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767v1">« En théorie, c’est binaire » : comment les auditeurs apprennent-ils à résoudre des dilemmes éthiques ?</text:a></text:p>
              <text:p text:style-name="Normal"><text:a xlink:type="simple" xlink:href="https://hal.science/search/index/?q=*&amp;authFullName_s=Domitille Bonneton">Domitille Bonneton</text:a><text:span>,</text:span><text:a xlink:type="simple" xlink:href="https://hal.science/search/index/?q=*&amp;authFullName_s=Christelle Chaplais-Chouvier">Christelle Chaplais-Chouvier</text:a></text:p>
              <text:p text:style-name="Normal"><text:span>@GRH</text:span><text:span>, 2023, N° 48 (3), pp.113-132.<text:s/></text:span><text:a xlink:type="simple" xlink:href="https://dx.doi.org/10.3917/grh.048.0113">⟨10.3917/grh.048.0113⟩</text:a></text:p>
              <text:p text:style-name="Normal"><text:span>Article dans une revue</text:span></text:p>
              <text:p text:style-name="Normal"><text:a xlink:type="simple" xlink:href="https://hal.science/hal-04891767v1">hal-0489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972v1">Do global talent management programs help to retain talent? A career-related framework</text:a></text:p>
              <text:p text:style-name="Normal"><text:a xlink:type="simple" xlink:href="https://hal.science/search/index/?q=*&amp;authFullName_s=Domitille Bonneton">Domitille Bonneton</text:a><text:span>,</text:span><text:a xlink:type="simple" xlink:href="https://hal.science/search/index/?q=*&amp;authFullName_s=Stephanie Katja Schworm">Stephanie Katja Schworm</text:a><text:span>,</text:span><text:a xlink:type="simple" xlink:href="https://hal.science/search/index/?q=*&amp;authFullName_s=Marion Festing">Marion Festing</text:a><text:span>,</text:span><text:a xlink:type="simple" xlink:href="https://hal.science/search/index/?q=*&amp;authFullName_s=Maral Muratbekova-Touron">Maral Muratbekova-Touron</text:a></text:p>
              <text:p text:style-name="Normal"><text:span>International Journal of Human Resource Management</text:span><text:span>, 2022, 33 (2), pp.203-238.<text:s/></text:span><text:a xlink:type="simple" xlink:href="https://dx.doi.org/10.1080/09585192.2019.1683048">⟨10.1080/09585192.2019.1683048⟩</text:a></text:p>
              <text:p text:style-name="Normal"><text:span>Article dans une revue</text:span></text:p>
              <text:p text:style-name="Normal"><text:a xlink:type="simple" xlink:href="https://hal.science/hal-03876972v1">hal-038769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0278v1">Exclusive Talent Management: Unveiling the Mechanisms of the Construction of an Elite Community</text:a></text:p>
              <text:p text:style-name="Normal"><text:a xlink:type="simple" xlink:href="https://hal.science/search/index/?q=*&amp;authFullName_s=Domitille Bonneton">Domitille Bonneton</text:a><text:span>,</text:span><text:a xlink:type="simple" xlink:href="https://hal.science/search/index/?q=*&amp;authFullName_s=Marion Festing">Marion Festing</text:a><text:span>,</text:span><text:a xlink:type="simple" xlink:href="https://hal.science/search/index/?q=*&amp;authFullName_s=Maral Muratbekova-Touron">Maral Muratbekova-Touron</text:a></text:p>
              <text:p text:style-name="Normal"><text:span>European Management Review</text:span><text:span>, 2020, 17 (4), pp.993-1013.<text:s/></text:span><text:a xlink:type="simple" xlink:href="https://dx.doi.org/10.1111/emre.12413">⟨10.1111/emre.12413⟩</text:a></text:p>
              <text:p text:style-name="Normal"><text:span>Article dans une revue</text:span></text:p>
              <text:p text:style-name="Normal"><text:a xlink:type="simple" xlink:href="https://uca.hal.science/hal-03220278v1">hal-03220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468v1">Talents Building an Endo-Organization</text:a></text:p>
              <text:p text:style-name="Normal"><text:a xlink:type="simple" xlink:href="https://hal.science/search/index/?q=*&amp;authFullName_s=Domitille Bonneton">Domitille Bonneton</text:a><text:span>,</text:span><text:a xlink:type="simple" xlink:href="https://hal.science/search/index/?q=*&amp;authFullName_s=Marion Festing">Marion Festing</text:a><text:span>,</text:span><text:a xlink:type="simple" xlink:href="https://hal.science/search/index/?q=*&amp;authFullName_s=Maral Muratbekova-Touron">Maral Muratbekova-Touron</text:a></text:p>
              <text:p text:style-name="Normal"><text:span>Academy of Management Proceedings</text:span><text:span>, 2018, 2018 (1), pp.10338</text:span></text:p>
              <text:p text:style-name="Normal"><text:span>Article dans une revue</text:span></text:p>
              <text:p text:style-name="Normal"><text:a xlink:type="simple" xlink:href="https://shs.hal.science/halshs-02007468v1">halshs-0200746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87069" table:style-name="787069">
          <table:table-column table:style-name="787069.0"/>
          <table:table-row>
            <table:table-cell office:value-type="string">
              <text:p text:style-name="Normal"><text:a xlink:type="simple" xlink:href="https://hal.science/hal-04973772v1">Faire avancer autrement les enjeux écologiques dans les organisations ?</text:a></text:p>
              <text:p text:style-name="Normal"><text:a xlink:type="simple" xlink:href="https://hal.science/search/index/?q=*&amp;authFullName_s=Domitille Bonneton">Domitille Bonneton</text:a><text:span>,</text:span><text:a xlink:type="simple" xlink:href="https://hal.science/search/index/?q=*&amp;authFullName_s=Juliette Fronty">Juliette Fronty</text:a></text:p>
              <text:p text:style-name="Normal"><text:span>Entre fragmentation et hybridation des mondes du travail, quelles GRH demain ?</text:span><text:span>, AGRH, Oct 2024, Barcelone, Espagne, Espagne</text:span></text:p>
              <text:p text:style-name="Normal"><text:span>Communication dans un congrès</text:span></text:p>
              <text:p text:style-name="Normal"><text:a xlink:type="simple" xlink:href="https://hal.science/hal-04973772v1">hal-04973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tille Bonneton</dc:title>
    <dc:subject/>
    <dc:description>CV</dc:description>
    <dc:creator/>
    <dc:date>2026-05-24T07:30:42.000</dc:date>
    <meta:generator>PHPWord</meta:generator>
    <meta:initial-creator>CCSD</meta:initial-creator>
    <meta:creation-date>2026-05-24T07:30:42.000</meta:creation-date>
    <meta:keyword/>
    <meta:user-defined meta:name="Category"/>
    <meta:user-defined meta:name="Company"/>
    <meta:user-defined meta:name="Manager"/>
  </office:meta>
</office:document-meta>
</file>