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cb83" style:family="table">
      <style:table-properties style:rel-width="100" table:align="center"/>
    </style:style>
    <style:style style:name="31cb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n Jose Muanda bin Yahv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n-jose-muanda-bin-yahve">don-jose-muanda-bin-yahv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e blog scientifique (2)</text:span></text:p>
        <text:p text:style-name="P13"/>
        <table:table table:name="31cb83" table:style-name="31cb83">
          <table:table-column table:style-name="31cb83.0"/>
          <table:table-row>
            <table:table-cell office:value-type="string">
              <text:p text:style-name="Normal"><text:a xlink:type="simple" xlink:href="https://hal.science/hal-04705080v1">Projet de loi déterminant les sanctions pénales applicables aux différentes infractions prévues par les Actes uniformes</text:a></text:p>
              <text:p text:style-name="Normal"><text:a xlink:type="simple" xlink:href="https://hal.science/search/index/?q=*&amp;authFullName_s=Don José Muanda">Don José Muanda</text:a><text:span>,</text:span><text:a xlink:type="simple" xlink:href="https://hal.science/search/index/?q=*&amp;authFullName_s=Nkole Wa Yahve">Nkole Wa Yahve</text:a><text:span>,</text:span><text:a xlink:type="simple" xlink:href="https://hal.science/search/index/?q=*&amp;authFullName_s=José Muanda">José Muanda</text:a><text:span>,</text:span><text:a xlink:type="simple" xlink:href="https://hal.science/search/index/?q=*&amp;authFullName_s=Don José Muanda Nkole wa Yahve">Don José Muanda Nkole wa Yahve</text:a><text:span>,</text:span><text:a xlink:type="simple" xlink:href="https://hal.science/search/index/?q=*&amp;authFullName_s=Don José Muanda Nkole wa Yahve">Don José Muanda Nkole wa Yahv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05080v1">hal-0470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711v1">Droit pénal des sociétés issu de l'OHADA Fascicule n°1 par</text:a></text:p>
              <text:p text:style-name="Normal"><text:a xlink:type="simple" xlink:href="https://hal.science/search/index/?q=*&amp;authFullName_s=Don José Muanda">Don José Muanda</text:a><text:span>,</text:span><text:a xlink:type="simple" xlink:href="https://hal.science/search/index/?q=*&amp;authFullName_s=Nkole Wa Yahvé">Nkole Wa Yahvé</text:a><text:span>,</text:span><text:a xlink:type="simple" xlink:href="https://hal.science/search/index/?q=*&amp;authFullName_s=Don José Muanda Muanda Nkole Wa Yahve">Don José Muanda Muanda Nkole Wa Yahve</text:a><text:span>,</text:span><text:a xlink:type="simple" xlink:href="https://hal.science/search/index/?q=*&amp;authFullName_s=Don José Muanda Nkole wa Yahve">Don José Muanda Nkole wa Yahve</text:a><text:span>,</text:span><text:a xlink:type="simple" xlink:href="https://hal.science/search/index/?q=*&amp;authFullName_s=Meschack Muanda">Meschack Muanda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4348711v1">hal-04348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 Jose Muanda bin Yahve</dc:title>
    <dc:subject/>
    <dc:description>CV</dc:description>
    <dc:creator/>
    <dc:date>2026-04-16T11:35:29.000</dc:date>
    <meta:generator>PHPWord</meta:generator>
    <meta:initial-creator>CCSD</meta:initial-creator>
    <meta:creation-date>2026-04-16T11:35:29.000</meta:creation-date>
    <meta:keyword/>
    <meta:user-defined meta:name="Category"/>
    <meta:user-defined meta:name="Company"/>
    <meta:user-defined meta:name="Manager"/>
  </office:meta>
</office:document-meta>
</file>