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803" style:family="table">
      <style:table-properties style:rel-width="100" table:align="center"/>
    </style:style>
    <style:style style:name="524803.0" style:family="table-column">
      <style:table-column-properties style:column-width="0.00cm"/>
    </style:style>
    <style:style style:name="a33839" style:family="table">
      <style:table-properties style:rel-width="100" table:align="center"/>
    </style:style>
    <style:style style:name="a33839.0" style:family="table-column">
      <style:table-column-properties style:column-width="0.00cm"/>
    </style:style>
    <style:style style:name="63eb0d" style:family="table">
      <style:table-properties style:rel-width="100" table:align="center"/>
    </style:style>
    <style:style style:name="63eb0d.0" style:family="table-column">
      <style:table-column-properties style:column-width="0.00cm"/>
    </style:style>
    <style:style style:name="54abda" style:family="table">
      <style:table-properties style:rel-width="100" table:align="center"/>
    </style:style>
    <style:style style:name="54abda.0" style:family="table-column">
      <style:table-column-properties style:column-width="0.00cm"/>
    </style:style>
    <style:style style:name="248c43" style:family="table">
      <style:table-properties style:rel-width="100" table:align="center"/>
    </style:style>
    <style:style style:name="248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tienne Woerly<text:s/></text:span><text:span text:style-name="T2">Maîtresse de conférences, Département DFLE, UFR Littérature Linguistique Didactique, Université Sorbonne NouvelleMembre DILT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natienne-woerly">donatienne-woer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12-9463">0000-0002-8412-9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666631">1836666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4924721">3149247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524803" table:style-name="524803">
          <table:table-column table:style-name="524803.0"/>
          <table:table-row>
            <table:table-cell office:value-type="string">
              <text:p text:style-name="Normal"><text:a xlink:type="simple" xlink:href="https://hal.science/hal-05561381v1">Production et réception des corpus littéraires en FLE</text:a></text:p>
              <text:p text:style-name="Normal"><text:a xlink:type="simple" xlink:href="https://hal.science/search/index/?q=*&amp;authFullName_s=Donatienne Woerly">Donatienne Woerly</text:a></text:p>
              <text:p text:style-name="Normal"><text:span>Presses Universitaires de Rennes. 2026</text:span></text:p>
              <text:p text:style-name="Normal"><text:span>Ouvrages</text:span></text:p>
              <text:p text:style-name="Normal"><text:a xlink:type="simple" xlink:href="https://hal.science/hal-05561381v1">hal-05561381v1</text:a></text:p>
            </table:table-cell>
          </table:table-row>
        </table:table>
        <text:p text:style-name="P23"/>
        <text:p text:style-name="Heading2"><text:span text:style-name="T11">Article dans une revue (13)</text:span></text:p>
        <text:p text:style-name="P25"/>
        <table:table table:name="a33839" table:style-name="a33839">
          <table:table-column table:style-name="a33839.0"/>
          <table:table-row>
            <table:table-cell office:value-type="string">
              <text:p text:style-name="Normal"><text:a xlink:type="simple" xlink:href="https://hal.science/hal-05610683v1">Wesh ou ouèche ? Les trucages orthographiques comme contrat de lecture dans la série d’albums Les Cahiers d’Esther de Riad Sattouf</text:a></text:p>
              <text:p text:style-name="Normal"><text:a xlink:type="simple" xlink:href="https://hal.science/search/index/?q=*&amp;authFullName_s=Emmanuelle Guerin">Emmanuelle Guerin</text:a><text:span>,</text:span><text:a xlink:type="simple" xlink:href="https://hal.science/search/index/?q=*&amp;authFullName_s=Donatienne Woerly">Donatienne Woerly</text:a></text:p>
              <text:p text:style-name="Normal"><text:span>Comicalités. Études de culture graphique</text:span><text:span>, 2026,<text:s/></text:span><text:a xlink:type="simple" xlink:href="https://dx.doi.org/10.4000/165u2">⟨10.4000/165u2⟩</text:a></text:p>
              <text:p text:style-name="Normal"><text:span>Article dans une revue</text:span></text:p>
              <text:p text:style-name="Normal"><text:a xlink:type="simple" xlink:href="https://hal.science/hal-05610683v1">hal-056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81v1">Introduction</text:a></text:p>
              <text:p text:style-name="Normal"><text:a xlink:type="simple" xlink:href="https://hal.science/search/index/?q=*&amp;authFullName_s=Justine Favre">Justine Favre</text:a><text:span>,</text:span><text:a xlink:type="simple" xlink:href="https://hal.science/search/index/?q=*&amp;authFullName_s=Donatienne Woerly">Donatienne Woerly</text:a></text:p>
              <text:p text:style-name="Normal"><text:span>Comicalités. Études de culture graphique</text:span><text:span>, 2026, La bande dessinée, un objet culturel pour l’enseignement des langues,<text:s/></text:span><text:a xlink:type="simple" xlink:href="https://dx.doi.org/10.4000/165tx">⟨10.4000/165tx⟩</text:a></text:p>
              <text:p text:style-name="Normal"><text:span>Article dans une revue</text:span></text:p>
              <text:p text:style-name="Normal"><text:a xlink:type="simple" xlink:href="https://hal.science/hal-05610681v1">hal-056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72v1">Un outil pour la réussite académique des étudiants en exil : réflexions sur l’amélioration d’un portfolio pour l’immersion universitaire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Victor Carpentier-Verdeaux">Victor Carpentier-Verdeaux</text:a><text:span>,</text:span><text:a xlink:type="simple" xlink:href="https://hal.science/search/index/?q=*&amp;authFullName_s=Cristelle Cavalla">Cristelle Cavalla</text:a></text:p>
              <text:p text:style-name="Normal"><text:span>LIDIL - Revue de linguistique et de didactique des langues</text:span><text:span>, 2026, 73, https://journals.openedition.org/lidil/15820</text:span></text:p>
              <text:p text:style-name="Normal"><text:span>Article dans une revue</text:span></text:p>
              <text:p text:style-name="Normal"><text:a xlink:type="simple" xlink:href="https://hal.science/hal-05618172v1">hal-056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81v1">Réception du scénario en classe de FLE : une approche didactique</text:a></text:p>
              <text:p text:style-name="Normal"><text:a xlink:type="simple" xlink:href="https://hal.science/search/index/?q=*&amp;authFullName_s=Donatienne Woerly">Donatienne Woerly</text:a></text:p>
              <text:p text:style-name="Normal"><text:span>Les Cahiers Naturalistes</text:span><text:span>, 2025, 99, pp.135-145</text:span></text:p>
              <text:p text:style-name="Normal"><text:span>Article dans une revue</text:span></text:p>
              <text:p text:style-name="Normal"><text:a xlink:type="simple" xlink:href="https://hal.science/hal-05283081v1">hal-0528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881v1">Sensibiliser les enseignant.e.s de FLE en formation initiale aux contenus culturels générés par l’IA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Jose Ignacio Aguilar Río">Jose Ignacio Aguilar Río</text:a><text:span>et al.</text:span></text:p>
              <text:p text:style-name="Normal"><text:span>Revue TDFLE</text:span><text:span>, 2025, 85, https://revue-tdfle.fr/pdf/articles/revue-85/3982-sensibiliser-les-enseignantes-de-fle-en-formation-initiale-aux-contenus-culturels-generes-par-l-ia.<text:s/></text:span><text:a xlink:type="simple" xlink:href="https://dx.doi.org/10.34745/numerev_2569">⟨10.34745/numerev_2569⟩</text:a></text:p>
              <text:p text:style-name="Normal"><text:span>Article dans une revue</text:span></text:p>
              <text:p text:style-name="Normal"><text:a xlink:type="simple" xlink:href="https://shs.hal.science/halshs-05144881v1">halshs-051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02v1">L’effet des formats de textes sur la réception du récit de fiction en Français langue étrangère et seconde</text:a></text:p>
              <text:p text:style-name="Normal"><text:a xlink:type="simple" xlink:href="https://hal.science/search/index/?q=*&amp;authFullName_s=Donatienne Woerly">Donatienne Woerly</text:a></text:p>
              <text:p text:style-name="Normal"><text:span>Pratiques : linguistique, littérature, didactique</text:span><text:span>, 2025, 205-206,<text:s/></text:span><text:a xlink:type="simple" xlink:href="https://dx.doi.org/10.4000/149aj">⟨10.4000/149aj⟩</text:a></text:p>
              <text:p text:style-name="Normal"><text:span>Article dans une revue</text:span></text:p>
              <text:p text:style-name="Normal"><text:a xlink:type="simple" xlink:href="https://hal.science/hal-05147602v1">hal-051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0v1">Dispositifs numériques et ateliers d’écriture créative en FLE : deux corpus de génétique textuelle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Donatienne Woerly">Donatienne Woerly</text:a></text:p>
              <text:p text:style-name="Normal"><text:span>LIDIL - Revue de linguistique et de didactique des langues</text:span><text:span>, 2024, 70,<text:s/></text:span><text:a xlink:type="simple" xlink:href="https://dx.doi.org/10.4000/12lmb">⟨10.4000/12lmb⟩</text:a></text:p>
              <text:p text:style-name="Normal"><text:span>Article dans une revue</text:span></text:p>
              <text:p text:style-name="Normal"><text:a xlink:type="simple" xlink:href="https://hal.science/hal-04829530v1">hal-048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90v1">Le continuum hétérolingue dans les bandes dessinées de la migration : de l’effet de réel à l’expérience plurilingue</text:a></text:p>
              <text:p text:style-name="Normal"><text:a xlink:type="simple" xlink:href="https://hal.science/search/index/?q=*&amp;authFullName_s=Donatienne Woerly">Donatienne Woerly</text:a></text:p>
              <text:p text:style-name="Normal"><text:span>Language Education and Multilingualism – The Langscape Journal</text:span><text:span>, 2024, 7, pp.14-29.<text:s/></text:span><text:a xlink:type="simple" xlink:href="https://dx.doi.org/10.18452/30829">⟨10.18452/30829⟩</text:a></text:p>
              <text:p text:style-name="Normal"><text:span>Article dans une revue</text:span></text:p>
              <text:p text:style-name="Normal"><text:a xlink:type="simple" xlink:href="https://hal.science/hal-04832790v1">hal-048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69v1">Formes et fonctions de l’extrait littéraire en classe de FLE</text:a></text:p>
              <text:p text:style-name="Normal"><text:a xlink:type="simple" xlink:href="https://hal.science/search/index/?q=*&amp;authFullName_s=Donatienne Woerly">Donatienne Woerly</text:a></text:p>
              <text:p text:style-name="Normal"><text:span>Revista Investigacoes- Linguística e Teoria Literária</text:span><text:span>, 2024, 37 (2),<text:s/></text:span><text:a xlink:type="simple" xlink:href="https://dx.doi.org/10.51359/2175-294x.2024.263839">⟨10.51359/2175-294x.2024.263839⟩</text:a></text:p>
              <text:p text:style-name="Normal"><text:span>Article dans une revue</text:span></text:p>
              <text:p text:style-name="Normal"><text:a xlink:type="simple" xlink:href="https://hal.science/hal-04708169v1">hal-047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41v1">Représentations d’un plurilinguisme conflictuel dans l’album autobiographique L’Arabe du futur de Riad Sattouf</text:a></text:p>
              <text:p text:style-name="Normal"><text:a xlink:type="simple" xlink:href="https://hal.science/search/index/?q=*&amp;authFullName_s=Donatienne Woerly">Donatienne Woerly</text:a></text:p>
              <text:p text:style-name="Normal"><text:span>Glottopol : Revue de sociolinguistique en ligne</text:span><text:span>, 2023,<text:s/></text:span><text:a xlink:type="simple" xlink:href="https://dx.doi.org/10.4000/glottopol.3381">⟨10.4000/glottopol.3381⟩</text:a></text:p>
              <text:p text:style-name="Normal"><text:span>Article dans une revue</text:span></text:p>
              <text:p text:style-name="Normal"><text:a xlink:type="simple" xlink:href="https://hal.science/hal-03924741v1">hal-039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46v1">Boosting Student Confidence Through Small-Group Conversations Between French speaking Students and FFL Students</text:a></text:p>
              <text:p text:style-name="Normal"><text:a xlink:type="simple" xlink:href="https://hal.science/search/index/?q=*&amp;authFullName_s=Déborah Aboab">Déborah Aboab</text:a><text:span>,</text:span><text:a xlink:type="simple" xlink:href="https://hal.science/search/index/?q=*&amp;authFullName_s=Ève-Marie Rollinat-Levasseur">Ève-Marie Rollinat-Levasseur</text:a><text:span>,</text:span><text:a xlink:type="simple" xlink:href="https://hal.science/search/index/?q=*&amp;authFullName_s=Donatienne Woerly">Donatienne Woerly</text:a></text:p>
              <text:p text:style-name="Normal"><text:span>Recherche et Pratiques Pédagogiques en Langues de Spécialité. Cahiers de l'APLIUT</text:span><text:span>, 2017, Vol. 37 N°1,<text:s/></text:span><text:a xlink:type="simple" xlink:href="https://dx.doi.org/10.4000/apliut.5888">⟨10.4000/apliut.5888⟩</text:a></text:p>
              <text:p text:style-name="Normal"><text:span>Article dans une revue</text:span></text:p>
              <text:p text:style-name="Normal"><text:a xlink:type="simple" xlink:href="https://api.istex.fr/ark:/67375/G14-G9PG8GD5-0/fulltext.pdf?sid=hal">istex</text:a></text:p>
              <text:p text:style-name="Normal"><text:a xlink:type="simple" xlink:href="https://hal.science/hal-04155946v1">hal-041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99v1">Rencontres formelles, prémisses de Tandem : cas de rencontres organisées entre étudiant.e.s de FLE et étudiant.e.s en didactique du FLE à l'Université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Deborah Aboab">Deborah Aboab</text:a></text:p>
              <text:p text:style-name="Normal"><text:span>Recherche et Pratiques Pédagogiques en Langues de Spécialité. Cahiers de l'APLIUT</text:span><text:span>, 2017, Vol. 37 N°1,<text:s/></text:span><text:a xlink:type="simple" xlink:href="https://dx.doi.org/10.4000/apliut.5888">⟨10.4000/apliut.5888⟩</text:a></text:p>
              <text:p text:style-name="Normal"><text:span>Article dans une revue</text:span></text:p>
              <text:p text:style-name="Normal"><text:a xlink:type="simple" xlink:href="https://api.istex.fr/ark:/67375/G14-G9PG8GD5-0/fulltext.pdf?sid=hal">istex</text:a></text:p>
              <text:p text:style-name="Normal"><text:a xlink:type="simple" xlink:href="https://hal.science/hal-01530899v1">hal-015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91v1">Le paradoxe de l'anonymat : un sujet poétique en mouvement</text:a></text:p>
              <text:p text:style-name="Normal"><text:a xlink:type="simple" xlink:href="https://hal.science/search/index/?q=*&amp;authFullName_s=Donatienne Woerly">Donatienne Woerly</text:a></text:p>
              <text:p text:style-name="Normal"><text:span>Résonance générale : Cahiers pour la poétique</text:span><text:span>, 2014, Résonance générale - Essais pour la poétique, 6, p66-79</text:span></text:p>
              <text:p text:style-name="Normal"><text:span>Article dans une revue</text:span></text:p>
              <text:p text:style-name="Normal"><text:a xlink:type="simple" xlink:href="https://hal.science/hal-01433991v1">hal-01433991v1</text:a></text:p>
            </table:table-cell>
          </table:table-row>
        </table:table>
        <text:p text:style-name="P26"/>
        <text:p text:style-name="Heading2"><text:span text:style-name="T12">Chapitre d'ouvrage (9)</text:span></text:p>
        <text:p text:style-name="P28"/>
        <table:table table:name="63eb0d" table:style-name="63eb0d">
          <table:table-column table:style-name="63eb0d.0"/>
          <table:table-row>
            <table:table-cell office:value-type="string">
              <text:p text:style-name="Normal"><text:a xlink:type="simple" xlink:href="https://hal.science/hal-04769684v1">Rêveries de lecteurs en formation : la lecture-écriture comme atelier du sujet</text:a></text:p>
              <text:p text:style-name="Normal"><text:a xlink:type="simple" xlink:href="https://hal.science/search/index/?q=*&amp;authFullName_s=Donatienne Woerly">Donatienne Woerly</text:a></text:p>
              <text:p text:style-name="Normal"><text:span>Presses de la Sorbonne Nouvelle.<text:s/></text:span><text:span>Les ateliers du sujet : approches pluridisciplinaires des écritures de soi</text:span><text:span>, pp.143-165, 2024, 978-2-37906-096-0</text:span></text:p>
              <text:p text:style-name="Normal"><text:span>Chapitre d'ouvrage</text:span></text:p>
              <text:p text:style-name="Normal"><text:a xlink:type="simple" xlink:href="https://hal.science/hal-04769684v1">hal-047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27v1">La variation linguistique et sa censure dans les extraits littéraires pour l’enseignement/apprentissage du FLE.</text:a></text:p>
              <text:p text:style-name="Normal"><text:a xlink:type="simple" xlink:href="https://hal.science/search/index/?q=*&amp;authFullName_s=Donatienne Woerly">Donatienne Woerly</text:a></text:p>
              <text:p text:style-name="Normal"><text:span>Echantillons représentatifs et discours didactiques</text:span><text:span>, 2023, 9782813004758.<text:s/></text:span><text:a xlink:type="simple" xlink:href="https://dx.doi.org/10.17184/eac.6541">⟨10.17184/eac.6541⟩</text:a></text:p>
              <text:p text:style-name="Normal"><text:span>Chapitre d'ouvrage</text:span></text:p>
              <text:p text:style-name="Normal"><text:a xlink:type="simple" xlink:href="https://hal.science/hal-03924727v1">hal-039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50v1">L’interculturel au prisme d’une pédagogie de la réussite étudiante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/text:p>
              <text:p text:style-name="Normal"><text:span>"L'interculturel" dans l’enseignement supérieur</text:span><text:span>, Editions des archives contemporaines, pp.193-210, 2022,<text:s/></text:span><text:a xlink:type="simple" xlink:href="https://dx.doi.org/10.17184/eac.5004">⟨10.17184/eac.5004⟩</text:a></text:p>
              <text:p text:style-name="Normal"><text:span>Chapitre d'ouvrage</text:span></text:p>
              <text:p text:style-name="Normal"><text:a xlink:type="simple" xlink:href="https://hal.science/hal-03677850v1">hal-036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18v1">Des ateliers littéraires et plurilingues en FLE : de la conscience linguistique à l'expérience langagière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Virginie Allaneau Rajaud">Virginie Allaneau Rajaud</text:a><text:span>,</text:span><text:a xlink:type="simple" xlink:href="https://hal.science/search/index/?q=*&amp;authFullName_s=Donatienne Woerly">Donatienne Woerly</text:a></text:p>
              <text:p text:style-name="Normal"><text:span>Dominique Ulma, Anne Pauzet, Anne Prouteau.<text:s/></text:span><text:span>Écritures créatives. Représentations contemporaines et enjeux professionnels</text:span><text:span>,<text:s/></text:span><text:a xlink:type="simple" xlink:href="https://pur-editions.fr/product/8746/ecritures-creatives">Presses Universitaires de Rennes</text:a><text:span>, p. 177-192, 2022, 978-2-7535-8614-7</text:span></text:p>
              <text:p text:style-name="Normal"><text:span>Chapitre d'ouvrage</text:span></text:p>
              <text:p text:style-name="Normal"><text:a xlink:type="simple" xlink:href="https://hal.science/hal-03769218v1">hal-037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02v1">Dessiner entre les langues, raconter entre les arts : les bilinguismes multiples de Zeina Abirached</text:a></text:p>
              <text:p text:style-name="Normal"><text:a xlink:type="simple" xlink:href="https://hal.science/search/index/?q=*&amp;authFullName_s=Donatienne Woerly">Donatienne Woerly</text:a></text:p>
              <text:p text:style-name="Normal"><text:span>Écrire entre les langues - Littérature, traduction, enseignement</text:span><text:span>, 2022,<text:s/></text:span><text:a xlink:type="simple" xlink:href="https://dx.doi.org/10.17184/eac.6438">⟨10.17184/eac.6438⟩</text:a></text:p>
              <text:p text:style-name="Normal"><text:span>Chapitre d'ouvrage</text:span></text:p>
              <text:p text:style-name="Normal"><text:a xlink:type="simple" xlink:href="https://hal.science/hal-03924702v1">hal-039247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992v1">Chapitre 4. Le rôle de la littérature dans les apprentissages langagiers : de l’écriture créative à la conscience de la langue.</text:a></text:p>
              <text:p text:style-name="Normal"><text:a xlink:type="simple" xlink:href="https://hal.science/search/index/?q=*&amp;authFullName_s=Auréliane Baptiste">Auréliane Baptiste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Olivier Lumbroso">Olivier Lumbroso</text:a></text:p>
              <text:p text:style-name="Normal"><text:span>Anne Godard.<text:s/></text:span><text:span>La littérature dans l'enseignement du français langue étrangère</text:span><text:span>,<text:s/></text:span><text:a xlink:type="simple" xlink:href="http://www.editionsdidier.com/article/la-litterature-dans-l-enseignement-du-fle-livre/">Didier</text:a><text:span>, pp.169-219, 2015, Langues &amp; didactique, 978-2-278-07613-0</text:span></text:p>
              <text:p text:style-name="Normal"><text:span>Chapitre d'ouvrage</text:span></text:p>
              <text:p text:style-name="Normal"><text:a xlink:type="simple" xlink:href="https://univ-sorbonne-nouvelle.hal.science/hal-01464992v1">hal-0146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90v1">Le rôle de la littérature dans les apprentissages langagiers</text:a></text:p>
              <text:p text:style-name="Normal"><text:a xlink:type="simple" xlink:href="https://hal.science/search/index/?q=*&amp;authFullName_s=Olivier Lumbroso">Olivier Lumbroso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uréliane Baptiste">Auréliane Baptiste</text:a></text:p>
              <text:p text:style-name="Normal"><text:span>Anne Godard.<text:s/></text:span><text:span>La Littérature dans l’enseignement du FLE</text:span><text:span>, Didier, 2015</text:span></text:p>
              <text:p text:style-name="Normal"><text:span>Chapitre d'ouvrage</text:span></text:p>
              <text:p text:style-name="Normal"><text:a xlink:type="simple" xlink:href="https://shs.hal.science/halshs-01240190v1">halshs-012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82v1">Discours et pratiques d'enseignement du FLE : état des lieux et perspectives</text:a></text:p>
              <text:p text:style-name="Normal"><text:a xlink:type="simple" xlink:href="https://hal.science/search/index/?q=*&amp;authFullName_s=Donatienne Woerly">Donatienne Woerly</text:a></text:p>
              <text:p text:style-name="Normal"><text:span>La littérature dans l'enseignement du français langue étrangère</text:span><text:span>, Didier, p130-168, 2015, 9782278076161</text:span></text:p>
              <text:p text:style-name="Normal"><text:span>Chapitre d'ouvrage</text:span></text:p>
              <text:p text:style-name="Normal"><text:a xlink:type="simple" xlink:href="https://hal.science/hal-01433382v1">hal-014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82v1">Jacques Brault</text:a></text:p>
              <text:p text:style-name="Normal"><text:a xlink:type="simple" xlink:href="https://hal.science/search/index/?q=*&amp;authFullName_s=Donatienne Woerly">Donatienne Woerly</text:a></text:p>
              <text:p text:style-name="Normal"><text:span>Dictionnaire des écrivains francophones classiques. Nord - Volume II</text:span><text:span>, Honoré Champion, pp.169-173, 2013, 2745325825</text:span></text:p>
              <text:p text:style-name="Normal"><text:span>Chapitre d'ouvrage</text:span></text:p>
              <text:p text:style-name="Normal"><text:a xlink:type="simple" xlink:href="https://hal.science/hal-05284482v1">hal-05284482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54abda" table:style-name="54abda">
          <table:table-column table:style-name="54abda.0"/>
          <table:table-row>
            <table:table-cell office:value-type="string">
              <text:p text:style-name="Normal"><text:a xlink:type="simple" xlink:href="https://theses.hal.science/tel-04578096v2">Quel morceau choisi(r) ? Poétique et didactique de corpus littéraires pour l’enseignement/apprentissage du français langue étrangère</text:a></text:p>
              <text:p text:style-name="Normal"><text:a xlink:type="simple" xlink:href="https://hal.science/search/index/?q=*&amp;authFullName_s=Donatienne Woerly">Donatienne Woerly</text:a></text:p>
              <text:p text:style-name="Normal"><text:span>Linguistique. Université de la Sorbonne nouvelle - Paris III, 2023. Français.<text:s/></text:span><text:a xlink:type="simple" xlink:href="https://www.theses.fr/2023PA030005">⟨NNT : 2023PA030005⟩</text:a></text:p>
              <text:p text:style-name="Normal"><text:span>Thèse</text:span></text:p>
              <text:p text:style-name="Normal"><text:a xlink:type="simple" xlink:href="https://theses.hal.science/tel-04578096v2">tel-04578096v2</text:a></text:p>
            </table:table-cell>
          </table:table-row>
        </table:table>
        <text:p text:style-name="P32"/>
        <text:p text:style-name="Heading2"><text:span text:style-name="T14">Communication dans un congrès (24)</text:span></text:p>
        <text:p text:style-name="P34"/>
        <table:table table:name="248c43" table:style-name="248c43">
          <table:table-column table:style-name="248c43.0"/>
          <table:table-row>
            <table:table-cell office:value-type="string">
              <text:p text:style-name="Normal"><text:a xlink:type="simple" xlink:href="https://hal.science/hal-05607635v1">Oeuvre ou extrait ? Le dilemme du format</text:a></text:p>
              <text:p text:style-name="Normal"><text:a xlink:type="simple" xlink:href="https://hal.science/search/index/?q=*&amp;authFullName_s=Donatienne Woerly">Donatienne Woerly</text:a></text:p>
              <text:p text:style-name="Normal"><text:span>Le texte littéraire dans tous ses états : quels enjeux pour l’enseignement en L2 ?</text:span><text:span>, UNIL, HEP Vaud &amp; Présidence des chef·fes de file d’allemand, Apr 2026, Lausanne (CH), France</text:span></text:p>
              <text:p text:style-name="Normal"><text:span>Communication dans un congrès</text:span></text:p>
              <text:p text:style-name="Normal"><text:a xlink:type="simple" xlink:href="https://hal.science/hal-05607635v1">hal-056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29v1">Métamorphoses du littéraire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Anne Godard">Anne Godard</text:a></text:p>
              <text:p text:style-name="Normal"><text:span>40 ans de cursus universitaires en didactique du FLE</text:span><text:span>, Asdifle &amp; Université Sorbonne Nouvelle, Jan 2026, Paris, France</text:span></text:p>
              <text:p text:style-name="Normal"><text:span>Communication dans un congrès</text:span></text:p>
              <text:p text:style-name="Normal"><text:a xlink:type="simple" xlink:href="https://hal.science/hal-05607629v1">hal-056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92v1">Des Je situées : Kei Lam et Lou Lubie, de la nécessité didactique de corpus pluriel</text:a></text:p>
              <text:p text:style-name="Normal"><text:a xlink:type="simple" xlink:href="https://hal.science/search/index/?q=*&amp;authFullName_s=Donatienne Woerly">Donatienne Woerly</text:a></text:p>
              <text:p text:style-name="Normal"><text:span>Diversité et engagement dans la bande dessinée contemporaine </text:span><text:span>, Universität Wien, May 2026, Wien, Autriche</text:span></text:p>
              <text:p text:style-name="Normal"><text:span>Communication dans un congrès</text:span></text:p>
              <text:p text:style-name="Normal"><text:a xlink:type="simple" xlink:href="https://hal.science/hal-05617092v1">hal-056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94v1">Bande dessinée et hétérolinguisme en didactique du FLE</text:a></text:p>
              <text:p text:style-name="Normal"><text:a xlink:type="simple" xlink:href="https://hal.science/search/index/?q=*&amp;authFullName_s=Donatienne Woerly">Donatienne Woerly</text:a></text:p>
              <text:p text:style-name="Normal"><text:span>39e Romanistiktag</text:span><text:span>, Universität Konstanz - Deutscher Romanistik Verband, Sep 2025, Konstanz, Allemagne</text:span></text:p>
              <text:p text:style-name="Normal"><text:span>Communication dans un congrès</text:span></text:p>
              <text:p text:style-name="Normal"><text:a xlink:type="simple" xlink:href="https://hal.science/hal-05283094v1">hal-052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46v1">« Re-langager » l’enfance : ateliers de lecture-création pour des étudiants en contexte de mobilité forcée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Anne Godard">Anne Godard</text:a></text:p>
              <text:p text:style-name="Normal"><text:span>Pratiques Artistiques et Approches Sensibles en didactique des langues-cultures - Contextes &amp; appropriations</text:span><text:span>, Acedle, Université Toulouse Jean Jaurès, May 2025, Toulouse, France</text:span></text:p>
              <text:p text:style-name="Normal"><text:span>Communication dans un congrès</text:span></text:p>
              <text:p text:style-name="Normal"><text:a xlink:type="simple" xlink:href="https://hal.science/hal-05166146v1">hal-051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94v1">Un portfolio pour accompagner l’immersion universitaire d’étudiants en exil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Victor Carpentier-Verdeaux">Victor Carpentier-Verdeaux</text:a><text:span>,</text:span><text:a xlink:type="simple" xlink:href="https://hal.science/search/index/?q=*&amp;authFullName_s=Cristelle Cavalla">Cristelle Cavalla</text:a></text:p>
              <text:p text:style-name="Normal"><text:span>Colloque international Accompagner l'écrit dans le supérieur : formation, évaluation, certification</text:span><text:span>, Université de Toulouse - Jean Jaurès, Laboratoire Education, Formation, Travail, Savoirs [EFTS], Jun 2025, Toulouse, France</text:span></text:p>
              <text:p text:style-name="Normal"><text:span>Communication dans un congrès</text:span></text:p>
              <text:p text:style-name="Normal"><text:a xlink:type="simple" xlink:href="https://hal.science/hal-05158594v1">hal-051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6v1">C'est un long travail laborieux qui est censé être intéressant » : Émotion, agentivité et IAG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lice-Hélène Burrows">Alice-Hélène Burrows</text:a><text:span>et al.</text:span></text:p>
              <text:p text:style-name="Normal"><text:span>Évaluer en langues vivantes: enjeux, outils, perspectives</text:span><text:span>, APLV, Dec 2025, Nanterre (92), France</text:span></text:p>
              <text:p text:style-name="Normal"><text:span>Communication dans un congrès</text:span></text:p>
              <text:p text:style-name="Normal"><text:a xlink:type="simple" xlink:href="https://hal.science/hal-05411146v1">hal-054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00v1">La BD dans l’enseignement : quelques jalons pour une comparaison entre FLE et FLM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Hélène Raux">Hélène Raux</text:a></text:p>
              <text:p text:style-name="Normal"><text:span>Journées d'étude du réseau Léel "Bande dessinée et Enseignement-apprentissage des langues : variation, plurilinguisme, interculturalité"</text:span><text:span>, Diltec; Université de Lausanne; HEP Vaud, May 2024, Paris, France</text:span></text:p>
              <text:p text:style-name="Normal"><text:span>Communication dans un congrès</text:span></text:p>
              <text:p text:style-name="Normal"><text:a xlink:type="simple" xlink:href="https://hal.science/hal-04595400v1">hal-0459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06v1">“J'avais un peu du mal à heu:: emmener justement la classe et heu:::m” : Émotions et Réflexivité des enseignants de langu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/text:p>
              <text:p text:style-name="Normal"><text:span>Donner la parole aux langues pour une planète apprenante : Bilan d’expérience et projets d’avenir</text:span><text:span>, UPLEGESS, May 2024, Paris, France</text:span></text:p>
              <text:p text:style-name="Normal"><text:span>Communication dans un congrès</text:span></text:p>
              <text:p text:style-name="Normal"><text:a xlink:type="simple" xlink:href="https://hal.science/hal-04596106v1">hal-045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17v1">« Mentir vrai » ou « faux parlé » ? Les trucages orthographiques comme contrat de lecture dans Les Cahiers d’Esther de Riad Sattouf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Emmanuelle Guerin">Emmanuelle Guerin</text:a></text:p>
              <text:p text:style-name="Normal"><text:span>Journées d'étude du réseau Léel "Bande dessinée et Enseignement-apprentissage des langues : variation, plurilinguisme, interculturalité"</text:span><text:span>, Université de Lausanne et Université Sorbonne Nouvelle, Apr 2024, Lausanne (UNIL), France</text:span></text:p>
              <text:p text:style-name="Normal"><text:span>Communication dans un congrès</text:span></text:p>
              <text:p text:style-name="Normal"><text:a xlink:type="simple" xlink:href="https://hal.science/hal-04570817v1">hal-045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17v1">Figurations des langues dans la bande dessinée</text:a></text:p>
              <text:p text:style-name="Normal"><text:a xlink:type="simple" xlink:href="https://hal.science/search/index/?q=*&amp;authFullName_s=Donatienne Woerly">Donatienne Woerly</text:a></text:p>
              <text:p text:style-name="Normal"><text:span>Sémianire PLuri2L</text:span><text:span>, Université d’Angers, laboratoire CIRPaLL, EA7457, Mar 2024, Angers, France</text:span></text:p>
              <text:p text:style-name="Normal"><text:span>Communication dans un congrès</text:span></text:p>
              <text:p text:style-name="Normal"><text:a xlink:type="simple" xlink:href="https://hal.science/hal-05285817v1">hal-052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0v1">Accompagne moi si tu peux !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ristelle Cavalla">Cristelle Cavalla</text:a><text:span>et al.</text:span></text:p>
              <text:p text:style-name="Normal"><text:span>improviser ne s'improvise pas ! : réflexions sur l'action enseignante et les pratiques de formation</text:span><text:span>, DILTEC EA2288 -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830080v1">hal-048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98v1">Caviardages : Que nous disent les coupes dans l’extrait littéraire en classe de FLE ?</text:a></text:p>
              <text:p text:style-name="Normal"><text:a xlink:type="simple" xlink:href="https://hal.science/search/index/?q=*&amp;authFullName_s=Donatienne Woerly">Donatienne Woerly</text:a></text:p>
              <text:p text:style-name="Normal"><text:span>Séminaire Novarel</text:span><text:span>, Diltec, Nov 2024, Paris, France</text:span></text:p>
              <text:p text:style-name="Normal"><text:span>Communication dans un congrès</text:span></text:p>
              <text:p text:style-name="Normal"><text:a xlink:type="simple" xlink:href="https://hal.science/hal-05285798v1">hal-0528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59v1">Une approche relationnelle des autofictions langagières pour l’enseignement/apprentissage du FLE.</text:a></text:p>
              <text:p text:style-name="Normal"><text:a xlink:type="simple" xlink:href="https://hal.science/search/index/?q=*&amp;authFullName_s=Donatienne Woerly">Donatienne Woerly</text:a><text:span>,</text:span><text:a xlink:type="simple" xlink:href="https://hal.science/search/index/?q=*&amp;authFullName_s=Anne Godard">Anne Godard</text:a></text:p>
              <text:p text:style-name="Normal"><text:span>25e Rencontres des chercheurs en didactique de la littérature : Enseigner toutes les littératures</text:span><text:span>, INSPE de Paris, Oct 2024, Paris, France</text:span></text:p>
              <text:p text:style-name="Normal"><text:span>Communication dans un congrès</text:span></text:p>
              <text:p text:style-name="Normal"><text:a xlink:type="simple" xlink:href="https://hal.science/hal-04911359v1">hal-049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78v1">Langues dessinées : figurer les langues et leur expérience dans la BD</text:a></text:p>
              <text:p text:style-name="Normal"><text:a xlink:type="simple" xlink:href="https://hal.science/search/index/?q=*&amp;authFullName_s=Donatienne Woerly">Donatienne Woerly</text:a></text:p>
              <text:p text:style-name="Normal"><text:span>Séminaire Ecritures - DILTEC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081678v1">hal-040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53v1">Ecrire l’enfance entre les langues avec Tenir sa langue de Polina Panassenko</text:a></text:p>
              <text:p text:style-name="Normal"><text:a xlink:type="simple" xlink:href="https://hal.science/search/index/?q=*&amp;authFullName_s=Donatienne Woerly">Donatienne Woerly</text:a></text:p>
              <text:p text:style-name="Normal"><text:span>Colloque "Lire et écrire entre les langues" Acte 2</text:span><text:span>, Université Aix Marseill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155153v1">hal-041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80v1">Le naturalisme à l’échelle de l’extrait : sélections, transformations et censures dans les manuels d'édition française pour l’enseignement du FLE</text:a></text:p>
              <text:p text:style-name="Normal"><text:a xlink:type="simple" xlink:href="https://hal.science/search/index/?q=*&amp;authFullName_s=Donatienne Woerly">Donatienne Woerly</text:a></text:p>
              <text:p text:style-name="Normal"><text:span>Métamorphoses véristes/naturalistes Entre langues et langages : traduction, transposition, adaptation</text:span><text:span>, Fondation Verga, Université de Catane; Centre d'étude sur Zola et le naturalisme (ITEM/CNRS-ENS), Jun 2023, Paris, France</text:span></text:p>
              <text:p text:style-name="Normal"><text:span>Communication dans un congrès</text:span></text:p>
              <text:p text:style-name="Normal"><text:a xlink:type="simple" xlink:href="https://hal.science/hal-04155180v1">hal-041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07v1">Quels formats de textes pour faire de la fiction une « machine expérientielle » en FLE ?</text:a></text:p>
              <text:p text:style-name="Normal"><text:a xlink:type="simple" xlink:href="https://hal.science/search/index/?q=*&amp;authFullName_s=Donatienne Woerly">Donatienne Woerly</text:a></text:p>
              <text:p text:style-name="Normal"><text:span>24e Rencontres des chercheurs en didactique de la littérature : Les territoires de la fiction de l'école à l'université</text:span><text:span>, INSPE de Toulouse, Oct 2023, Toulouse, France</text:span></text:p>
              <text:p text:style-name="Normal"><text:span>Communication dans un congrès</text:span></text:p>
              <text:p text:style-name="Normal"><text:a xlink:type="simple" xlink:href="https://hal.science/hal-04570807v1">hal-045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28v1">Ateliers de lecture/écriture : des rêveries de lecteurs comme appropriation de la lecture en langue étrangère</text:a></text:p>
              <text:p text:style-name="Normal"><text:a xlink:type="simple" xlink:href="https://hal.science/search/index/?q=*&amp;authFullName_s=Donatienne Woerly">Donatienne Woerly</text:a></text:p>
              <text:p text:style-name="Normal"><text:span>Journée d'études CY "Le choix du français comme langue d'écriture"</text:span><text:span>, CY Héritages - Université de Cergy, Apr 2023, Cergy, France</text:span></text:p>
              <text:p text:style-name="Normal"><text:span>Communication dans un congrès</text:span></text:p>
              <text:p text:style-name="Normal"><text:a xlink:type="simple" xlink:href="https://hal.science/hal-04071728v1">hal-040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19v1">“Honneur et respect sur sa tête, [foutre!]”: la variation linguistique et sa censure dans les extraits littéraires pour le FLE.</text:a></text:p>
              <text:p text:style-name="Normal"><text:a xlink:type="simple" xlink:href="https://hal.science/search/index/?q=*&amp;authFullName_s=Donatienne Woerly">Donatienne Woerly</text:a></text:p>
              <text:p text:style-name="Normal"><text:span>Colloque "Échantillons représentatifs et discours didactiques : l’enseignement-apprentissage des littératures étrangères", INALCO-PLIDAM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724119v1">hal-037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65v1">La fabrique des corpus littéraires en français langue étrangère : une approche comparative de corpus de méthodes et de corpus d’enseignants</text:a></text:p>
              <text:p text:style-name="Normal"><text:a xlink:type="simple" xlink:href="https://hal.science/search/index/?q=*&amp;authFullName_s=Donatienne Woerly">Donatienne Woerly</text:a></text:p>
              <text:p text:style-name="Normal"><text:span>Journées d’étude du groupe ELL2 : "La littérature en FLE : quels corpus pour quels usages ?"</text:span><text:span>, Nov 2021, Lausanne, France</text:span></text:p>
              <text:p text:style-name="Normal"><text:span>Communication dans un congrès</text:span></text:p>
              <text:p text:style-name="Normal"><text:a xlink:type="simple" xlink:href="https://hal.science/hal-03724065v1">hal-037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203v1">Réception du scénario en classe de FLE</text:a></text:p>
              <text:p text:style-name="Normal"><text:a xlink:type="simple" xlink:href="https://hal.science/search/index/?q=*&amp;authFullName_s=Donatienne Woerly">Donatienne Woerly</text:a></text:p>
              <text:p text:style-name="Normal"><text:span>Colloque "La construction du roman entre ébauche et finition : Zola" - ITE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724203v1">hal-037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58v1">« Plurilinguisme et littérature : ateliers de lecture/écriture pour le FLE à l’université »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Virginie Allaneau Rajaud">Virginie Allaneau Rajaud</text:a></text:p>
              <text:p text:style-name="Normal"><text:span>Écritures créatives : représentations contemporaines, processus créatifs, nouveaux enjeux professionnels</text:span><text:span>, Jun 2018, Angers, France</text:span></text:p>
              <text:p text:style-name="Normal"><text:span>Communication dans un congrès</text:span></text:p>
              <text:p text:style-name="Normal"><text:a xlink:type="simple" xlink:href="https://hal.science/hal-02294458v1">hal-0229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434v1">Ateliers d’écriture plurilingues à l’université</text:a></text:p>
              <text:p text:style-name="Normal"><text:a xlink:type="simple" xlink:href="https://hal.science/search/index/?q=*&amp;authFullName_s=Anne Godard">Anne Godard</text:a><text:span>,</text:span><text:a xlink:type="simple" xlink:href="https://hal.science/search/index/?q=*&amp;authFullName_s=Deborah Aboab">Deborah Aboab</text:a><text:span>,</text:span><text:a xlink:type="simple" xlink:href="https://hal.science/search/index/?q=*&amp;authFullName_s=Donatienne Woerly">Donatienne Woerly</text:a></text:p>
              <text:p text:style-name="Normal"><text:span>Plurilinguisme et arts du langage. Pratiques et enjeux en didactique des langues et des cultures</text:span><text:span>, Anne Godard, Marina Krylyschin, Serge Martin, Oct 2017, Paris, France</text:span></text:p>
              <text:p text:style-name="Normal"><text:span>Communication dans un congrès</text:span></text:p>
              <text:p text:style-name="Normal"><text:a xlink:type="simple" xlink:href="https://shs.hal.science/halshs-01625434v1">halshs-01625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ienne Woerly</dc:title>
    <dc:subject/>
    <dc:description>CV</dc:description>
    <dc:creator/>
    <dc:date>2026-05-26T09:03:41.000</dc:date>
    <meta:generator>PHPWord</meta:generator>
    <meta:initial-creator>CCSD</meta:initial-creator>
    <meta:creation-date>2026-05-26T09:03:41.000</meta:creation-date>
    <meta:keyword/>
    <meta:user-defined meta:name="Category"/>
    <meta:user-defined meta:name="Company"/>
    <meta:user-defined meta:name="Manager"/>
  </office:meta>
</office:document-meta>
</file>