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6e6e" style:family="table">
      <style:table-properties style:rel-width="100" table:align="center"/>
    </style:style>
    <style:style style:name="b26e6e.0" style:family="table-column">
      <style:table-column-properties style:column-width="0.00cm"/>
    </style:style>
    <style:style style:name="3cbd68" style:family="table">
      <style:table-properties style:rel-width="100" table:align="center"/>
    </style:style>
    <style:style style:name="3cbd68.0" style:family="table-column">
      <style:table-column-properties style:column-width="0.00cm"/>
    </style:style>
    <style:style style:name="42ed23" style:family="table">
      <style:table-properties style:rel-width="100" table:align="center"/>
    </style:style>
    <style:style style:name="42ed23.0" style:family="table-column">
      <style:table-column-properties style:column-width="0.00cm"/>
    </style:style>
    <style:style style:name="9b449c" style:family="table">
      <style:table-properties style:rel-width="100" table:align="center"/>
    </style:style>
    <style:style style:name="9b449c.0" style:family="table-column">
      <style:table-column-properties style:column-width="0.00cm"/>
    </style:style>
    <style:style style:name="d1552a" style:family="table">
      <style:table-properties style:rel-width="100" table:align="center"/>
    </style:style>
    <style:style style:name="d1552a.0" style:family="table-column">
      <style:table-column-properties style:column-width="0.00cm"/>
    </style:style>
    <style:style style:name="d1d0c2" style:family="table">
      <style:table-properties style:rel-width="100" table:align="center"/>
    </style:style>
    <style:style style:name="d1d0c2.0" style:family="table-column">
      <style:table-column-properties style:column-width="0.00cm"/>
    </style:style>
    <style:style style:name="49d3c3" style:family="table">
      <style:table-properties style:rel-width="100" table:align="center"/>
    </style:style>
    <style:style style:name="49d3c3.0" style:family="table-column">
      <style:table-column-properties style:column-width="0.00cm"/>
    </style:style>
    <style:style style:name="1e1480" style:family="table">
      <style:table-properties style:rel-width="100" table:align="center"/>
    </style:style>
    <style:style style:name="1e1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ato Ri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26e6e" table:style-name="b26e6e">
          <table:table-column table:style-name="b26e6e.0"/>
          <table:table-row>
            <table:table-cell office:value-type="string">
              <text:p text:style-name="Normal"><text:a xlink:type="simple" xlink:href="https://sciencespo.hal.science/hal-05501107v1">Life After Visualization: How to Recover Data That Eludes Visualization and How to Revive Data That Has Been Made Visual</text:a></text:p>
              <text:p text:style-name="Normal"><text:a xlink:type="simple" xlink:href="https://hal.science/search/index/?q=*&amp;authFullName_s=Margherita Ascari">Margherita Ascari</text:a><text:span>,</text:span><text:a xlink:type="simple" xlink:href="https://hal.science/search/index/?q=*&amp;authFullName_s=Donato Ricci">Donato Ricci</text:a></text:p>
              <text:p text:style-name="Normal"><text:span>DIID</text:span><text:span>, 2026, 87, pp.52-67.<text:s/></text:span><text:a xlink:type="simple" xlink:href="https://dx.doi.org/10.30682/diid8725d">⟨10.30682/diid8725d⟩</text:a></text:p>
              <text:p text:style-name="Normal"><text:span>Article dans une revue</text:span></text:p>
              <text:p text:style-name="Normal"><text:a xlink:type="simple" xlink:href="https://sciencespo.hal.science/hal-05501107v1">hal-055011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13459v1">Promesses de démocratisation dans les récits médiatiques de l’IA générative</text:a></text:p>
              <text:p text:style-name="Normal"><text:a xlink:type="simple" xlink:href="https://hal.science/search/index/?q=*&amp;authFullName_s=Maxime Crépel">Maxime Crépel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Axel Meunier">Axel Meunier</text:a><text:span>,</text:span><text:a xlink:type="simple" xlink:href="https://hal.science/search/index/?q=*&amp;authFullName_s=Thérèse D’orléans">Thérèse D’orléans</text:a><text:span>,</text:span><text:a xlink:type="simple" xlink:href="https://hal.science/search/index/?q=*&amp;authFullName_s=Valentin Goujon">Valentin Goujon</text:a></text:p>
              <text:p text:style-name="Normal"><text:span>Mots : les langages du politique</text:span><text:span>, 2025, 139, pp.21-47.<text:s/></text:span><text:a xlink:type="simple" xlink:href="https://dx.doi.org/10.4000/15dw0">⟨10.4000/15dw0⟩</text:a></text:p>
              <text:p text:style-name="Normal"><text:span>Article dans une revue</text:span></text:p>
              <text:p text:style-name="Normal"><text:a xlink:type="simple" xlink:href="https://sciencespo.hal.science/hal-05513459v1">hal-055134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87160v1">Pratiques de composition au croisement du design et de la recherche sociale : gestes techniques, méthodes de synthèse etdispositifs d'imagination</text:a></text:p>
              <text:p text:style-name="Normal"><text:a xlink:type="simple" xlink:href="https://hal.science/search/index/?q=*&amp;authFullName_s=Gabriele Colombo">Gabriele Colombo</text:a><text:span>,</text:span><text:a xlink:type="simple" xlink:href="https://hal.science/search/index/?q=*&amp;authFullName_s=Donato Ricci">Donato Ricci</text:a></text:p>
              <text:p text:style-name="Normal"><text:span>Azimuts - Design Art Recherche</text:span><text:span>, 2025, 60, pp.57-76</text:span></text:p>
              <text:p text:style-name="Normal"><text:span>Article dans une revue</text:span></text:p>
              <text:p text:style-name="Normal"><text:a xlink:type="simple" xlink:href="https://sciencespo.hal.science/hal-05387160v1">hal-053871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8853v1">Composition Practices At The Intersection Of Design And Social Research: Technical Gestures, Synthesis Methods And Imagination Apparatuses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Gabriele Colombo">Gabriele Colombo</text:a></text:p>
              <text:p text:style-name="Normal"><text:span>Azimuts</text:span><text:span>, 2025, 60</text:span></text:p>
              <text:p text:style-name="Normal"><text:span>Article dans une revue</text:span></text:p>
              <text:p text:style-name="Normal"><text:a xlink:type="simple" xlink:href="https://sciencespo.hal.science/hal-05458853v1">hal-054588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55826v1">Promesses de démocratisation dans les récits médiatiques de l’IA générative</text:a></text:p>
              <text:p text:style-name="Normal"><text:a xlink:type="simple" xlink:href="https://hal.science/search/index/?q=*&amp;authFullName_s=Maxime Crépel">Maxime Crépel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Axel Meunier">Axel Meunier</text:a><text:span>,</text:span><text:a xlink:type="simple" xlink:href="https://hal.science/search/index/?q=*&amp;authFullName_s=Thérèse D’orléans">Thérèse D’orléans</text:a><text:span>,</text:span><text:a xlink:type="simple" xlink:href="https://hal.science/search/index/?q=*&amp;authFullName_s=Valentin Goujon">Valentin Goujon</text:a></text:p>
              <text:p text:style-name="Normal"><text:span>Mots : les langages du politique</text:span><text:span>, 2025, Promesses de démocratisation dans les récits médiatiques de l’IA générative, 139, pp.21-47.<text:s/></text:span><text:a xlink:type="simple" xlink:href="https://dx.doi.org/10.4000/15dw0">⟨10.4000/15dw0⟩</text:a></text:p>
              <text:p text:style-name="Normal"><text:span>Article dans une revue</text:span></text:p>
              <text:p text:style-name="Normal"><text:a xlink:type="simple" xlink:href="https://sciencespo.hal.science/hal-05155826v1">hal-0515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823v1">Reclaiming artificial intelligence accounts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axime Crépel">Maxime Crépel</text:a></text:p>
              <text:p text:style-name="Normal"><text:span>Big Data &amp; Society</text:span><text:span>, 2024, 11 (2),<text:s/></text:span><text:a xlink:type="simple" xlink:href="https://dx.doi.org/10.1177/20539517241248093">⟨10.1177/20539517241248093⟩</text:a></text:p>
              <text:p text:style-name="Normal"><text:span>Article dans une revue</text:span></text:p>
              <text:p text:style-name="Normal"><text:a xlink:type="simple" xlink:href="https://hal.science/hal-04584823v1">hal-045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96v1">“Shoggoth with Smiley Face”</text:a></text:p>
              <text:p text:style-name="Normal"><text:a xlink:type="simple" xlink:href="https://hal.science/search/index/?q=*&amp;authFullName_s=Valentin Goujon">Valentin Goujon</text:a><text:span>,</text:span><text:a xlink:type="simple" xlink:href="https://hal.science/search/index/?q=*&amp;authFullName_s=Donato Ricci">Donato Ricci</text:a></text:p>
              <text:p text:style-name="Normal"><text:span>Hybrid. Revue des arts et médiations humaines</text:span><text:span>, 2024, 12,<text:s/></text:span><text:a xlink:type="simple" xlink:href="https://dx.doi.org/10.4000/12m9y">⟨10.4000/12m9y⟩</text:a></text:p>
              <text:p text:style-name="Normal"><text:span>Article dans une revue</text:span></text:p>
              <text:p text:style-name="Normal"><text:a xlink:type="simple" xlink:href="https://hal.science/hal-04833696v1">hal-0483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28v1">Networking Through Persistence</text:a></text:p>
              <text:p text:style-name="Normal"><text:a xlink:type="simple" xlink:href="https://hal.science/search/index/?q=*&amp;authFullName_s=Edgar Buršić">Edgar Buršić</text:a><text:span>,</text:span><text:a xlink:type="simple" xlink:href="https://hal.science/search/index/?q=*&amp;authFullName_s=Sanja Sekelj">Sanja Sekelj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Davor Mišković">Davor Mišković</text:a></text:p>
              <text:p text:style-name="Normal"><text:span>Sociologija i prostor</text:span><text:span>, 2024,<text:s/></text:span><text:a xlink:type="simple" xlink:href="https://dx.doi.org/10.5673/sip.62.1.1">⟨10.5673/sip.62.1.1⟩</text:a></text:p>
              <text:p text:style-name="Normal"><text:span>Article dans une revue</text:span></text:p>
              <text:p text:style-name="Normal"><text:a xlink:type="simple" xlink:href="https://hal.science/hal-04833728v1">hal-0483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09v1">Shoggoth with Smiley Face</text:a></text:p>
              <text:p text:style-name="Normal"><text:a xlink:type="simple" xlink:href="https://hal.science/search/index/?q=*&amp;authFullName_s=Valentin Goujon">Valentin Goujon</text:a><text:span>,</text:span><text:a xlink:type="simple" xlink:href="https://hal.science/search/index/?q=*&amp;authFullName_s=Donato Ricci">Donato Ricci</text:a></text:p>
              <text:p text:style-name="Normal"><text:span>Hybrid. Revue des arts et médiations humaines</text:span><text:span>, 2024, 12,<text:s/></text:span><text:a xlink:type="simple" xlink:href="https://dx.doi.org/10.4000/12m9i">⟨10.4000/12m9i⟩</text:a></text:p>
              <text:p text:style-name="Normal"><text:span>Article dans une revue</text:span></text:p>
              <text:p text:style-name="Normal"><text:a xlink:type="simple" xlink:href="https://hal.science/hal-04833709v1">hal-048337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46604v1">Re-enacting machine learning practices to enquire into the moral issues they pose</text:a></text:p>
              <text:p text:style-name="Normal"><text:a xlink:type="simple" xlink:href="https://hal.science/search/index/?q=*&amp;authFullName_s=Jean-Marie John-Mathews">Jean-Marie John-Mathews</text:a><text:span>,</text:span><text:a xlink:type="simple" xlink:href="https://hal.science/search/index/?q=*&amp;authFullName_s=Robin de Mourat">Robin de Moura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axime Crépel">Maxime Crépel</text:a></text:p>
              <text:p text:style-name="Normal"><text:span>Convergence</text:span><text:span>, 2024, 30 (1), pp.66-93.<text:s/></text:span><text:a xlink:type="simple" xlink:href="https://dx.doi.org/10.1177/13548565231174584">⟨10.1177/13548565231174584⟩</text:a></text:p>
              <text:p text:style-name="Normal"><text:span>Article dans une revue</text:span></text:p>
              <text:p text:style-name="Normal"><text:a xlink:type="simple" xlink:href="https://sciencespo.hal.science/hal-04446604v1">hal-044466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22283v1">Engaged research-led teaching: composing collective inquiry with digital methods and data</text:a></text:p>
              <text:p text:style-name="Normal"><text:a xlink:type="simple" xlink:href="https://hal.science/search/index/?q=*&amp;authFullName_s=Jonathan Gray">Jonathan Gray</text:a><text:span>,</text:span><text:a xlink:type="simple" xlink:href="https://hal.science/search/index/?q=*&amp;authFullName_s=Liliana Bounegru">Liliana Bounegru</text:a><text:span>,</text:span><text:a xlink:type="simple" xlink:href="https://hal.science/search/index/?q=*&amp;authFullName_s=Richard Rogers">Richard Rogers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Donato Ricci">Donato Ricci</text:a><text:span>et al.</text:span></text:p>
              <text:p text:style-name="Normal"><text:span>Digital Culture &amp; Education</text:span><text:span>, 2022, 14 (3), pp.55-86</text:span></text:p>
              <text:p text:style-name="Normal"><text:span>Article dans une revue</text:span></text:p>
              <text:p text:style-name="Normal"><text:a xlink:type="simple" xlink:href="https://sciencespo.hal.science/hal-03722283v1">hal-0372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217v1">Developing Online Images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Design Studio Calibro">Design Studio Calibro</text:a><text:span>,</text:span><text:a xlink:type="simple" xlink:href="https://hal.science/search/index/?q=*&amp;authFullName_s=Evennou Duncan">Evennou Duncan</text:a><text:span>,</text:span><text:a xlink:type="simple" xlink:href="https://hal.science/search/index/?q=*&amp;authFullName_s=Benoît Verjat">Benoît Verjat</text:a></text:p>
              <text:p text:style-name="Normal"><text:span>Diseña</text:span><text:span>, 2021, 19, pp.1 - 26.<text:s/></text:span><text:a xlink:type="simple" xlink:href="https://dx.doi.org/10.7764/disena.19.Article.2">⟨10.7764/disena.19.Article.2⟩</text:a></text:p>
              <text:p text:style-name="Normal"><text:span>Article dans une revue</text:span></text:p>
              <text:p text:style-name="Normal"><text:a xlink:type="simple" xlink:href="https://hal.science/hal-03376217v1">hal-033762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93169v1">Testing Against the World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Jamie, Critical Media Lab) Allen">Jamie, Critical Media Lab) Allen</text:a></text:p>
              <text:p text:style-name="Normal"><text:span>Diseña</text:span><text:span>, 2020, 16, pp.12-30.<text:s/></text:span><text:a xlink:type="simple" xlink:href="https://dx.doi.org/10.7764/disena.16.12-30">⟨10.7764/disena.16.12-30⟩</text:a></text:p>
              <text:p text:style-name="Normal"><text:span>Article dans une revue</text:span></text:p>
              <text:p text:style-name="Normal"><text:a xlink:type="simple" xlink:href="https://sciencespo.hal.science/hal-02893169v1">hal-028931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56093v1">Tensing the Present: An Annotated Anthology of Design Techniques to Inquire into Public Issues</text:a></text:p>
              <text:p text:style-name="Normal"><text:a xlink:type="simple" xlink:href="https://hal.science/search/index/?q=*&amp;authFullName_s=Donato Ricci">Donato Ricci</text:a></text:p>
              <text:p text:style-name="Normal"><text:span>Diseña</text:span><text:span>, 2019, 14, pp.68-99.<text:s/></text:span><text:a xlink:type="simple" xlink:href="https://dx.doi.org/10.7764/disena.14.68-99">⟨10.7764/disena.14.68-99⟩</text:a></text:p>
              <text:p text:style-name="Normal"><text:span>Article dans une revue</text:span></text:p>
              <text:p text:style-name="Normal"><text:a xlink:type="simple" xlink:href="https://sciencespo.hal.science/hal-02056093v1">hal-020560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30503v1">Les glitchs, ces moments où les algorithmes tremblent</text:a></text:p>
              <text:p text:style-name="Normal"><text:a xlink:type="simple" xlink:href="https://hal.science/search/index/?q=*&amp;authFullName_s=Axel Meunier">Axel Meunier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Maxime Crépel">Maxime Crépel</text:a></text:p>
              <text:p text:style-name="Normal"><text:span>Techniques et culture</text:span><text:span>, 2019, En cas de panne, 72, pp.200-203.<text:s/></text:span><text:a xlink:type="simple" xlink:href="https://dx.doi.org/10.4000/tc.12698">⟨10.4000/tc.12698⟩</text:a></text:p>
              <text:p text:style-name="Normal"><text:span>Article dans une revue</text:span></text:p>
              <text:p text:style-name="Normal"><text:a xlink:type="simple" xlink:href="https://sciencespo.hal.science/hal-02430503v1">hal-024305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75368v1">9 x 9 questions sur la recherche-création</text:a></text:p>
              <text:p text:style-name="Normal"><text:a xlink:type="simple" xlink:href="https://hal.science/search/index/?q=*&amp;authFullName_s=Géraldine Prévot">Géraldine Prévot</text:a><text:span>,</text:span><text:a xlink:type="simple" xlink:href="https://hal.science/search/index/?q=*&amp;authFullName_s=Jean-Michel Frodon">Jean-Michel Frodon</text:a><text:span>,</text:span><text:a xlink:type="simple" xlink:href="https://hal.science/search/index/?q=*&amp;authFullName_s=Quentin Rioual">Quentin Rioual</text:a><text:span>,</text:span><text:a xlink:type="simple" xlink:href="https://hal.science/search/index/?q=*&amp;authFullName_s=Donato Ricci">Donato Ricci</text:a></text:p>
              <text:p text:style-name="Normal"><text:span>Thaêtre</text:span><text:span>, 2018, 3, pp.1 - 3</text:span></text:p>
              <text:p text:style-name="Normal"><text:span>Article dans une revue</text:span></text:p>
              <text:p text:style-name="Normal"><text:a xlink:type="simple" xlink:href="https://sciencespo.hal.science/hal-01975368v1">hal-0197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00v1">Designing Controversies and Their Publics</text:a></text:p>
              <text:p text:style-name="Normal"><text:a xlink:type="simple" xlink:href="https://hal.science/search/index/?q=*&amp;authFullName_s=Tommaso Venturini">Tommaso Venturini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ichele Mauri">Michele Mauri</text:a><text:span>,</text:span><text:a xlink:type="simple" xlink:href="https://hal.science/search/index/?q=*&amp;authFullName_s=Lucy Kimbell">Lucy Kimbell</text:a><text:span>,</text:span><text:a xlink:type="simple" xlink:href="https://hal.science/search/index/?q=*&amp;authFullName_s=Axel Meunier">Axel Meunier</text:a></text:p>
              <text:p text:style-name="Normal"><text:span>Design Issues</text:span><text:span>, 2015, 31 (3), pp.74-87.<text:s/></text:span><text:a xlink:type="simple" xlink:href="https://dx.doi.org/10.1162/DESI_a_00340">⟨10.1162/DESI_a_00340⟩</text:a></text:p>
              <text:p text:style-name="Normal"><text:span>Article dans une revue</text:span></text:p>
              <text:p text:style-name="Normal"><text:a xlink:type="simple" xlink:href="https://hal.science/hal-01672300v1">hal-016723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35262v2">Clues. Anomalies. Understanding.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Robin de Mourat">Robin de Mourat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Bruno Latour">Bruno Latour</text:a></text:p>
              <text:p text:style-name="Normal"><text:span>Visible Language</text:span><text:span>, 2015, 49 (3), pp.35 - 61</text:span></text:p>
              <text:p text:style-name="Normal"><text:span>Article dans une revue</text:span></text:p>
              <text:p text:style-name="Normal"><text:a xlink:type="simple" xlink:href="https://sciencespo.hal.science/hal-01835262v2">hal-01835262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35261v1">Identification and analysis of the main drivers for Ebola virus spillover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Eleonora Grotto">Eleonora Grotto</text:a></text:p>
              <text:p text:style-name="Normal"><text:span>EFSA Supporting Publications</text:span><text:span>, 2015, 12 (7), pp.1-41.<text:s/></text:span><text:a xlink:type="simple" xlink:href="https://dx.doi.org/10.2903/sp.efsa.2015.EN-860">⟨10.2903/sp.efsa.2015.EN-860⟩</text:a></text:p>
              <text:p text:style-name="Normal"><text:span>Article dans une revue</text:span></text:p>
              <text:p text:style-name="Normal"><text:a xlink:type="simple" xlink:href="https://sciencespo.hal.science/hal-01835261v1">hal-018352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58588v1">An account of Digital Humanities from the AIME Project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Robin de Mourat">Robin de Mourat</text:a></text:p>
              <text:p text:style-name="Normal"><text:span>Echappées, Revue annuelle d'art et de design</text:span><text:span>, 2014, 3, pp.1 - 5</text:span></text:p>
              <text:p text:style-name="Normal"><text:span>Article dans une revue</text:span></text:p>
              <text:p text:style-name="Normal"><text:a xlink:type="simple" xlink:href="https://sciencespo.hal.science/hal-02158588v1">hal-021585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03812v2">Documenti di scena</text:a></text:p>
              <text:p text:style-name="Normal"><text:a xlink:type="simple" xlink:href="https://hal.science/search/index/?q=*&amp;authFullName_s=Donato Ricci">Donato Ricci</text:a></text:p>
              <text:p text:style-name="Normal"><text:span>Progetto Grafico</text:span><text:span>, 2013, 23, pp.98 - 105</text:span></text:p>
              <text:p text:style-name="Normal"><text:span>Article dans une revue</text:span></text:p>
              <text:p text:style-name="Normal"><text:a xlink:type="simple" xlink:href="https://sciencespo.hal.science/hal-01903812v2">hal-01903812v2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3cbd68" table:style-name="3cbd68">
          <table:table-column table:style-name="3cbd68.0"/>
          <table:table-row>
            <table:table-cell office:value-type="string">
              <text:p text:style-name="Normal"><text:a xlink:type="simple" xlink:href="https://sciencespo.hal.science/hal-05599500v1">SCARTO</text:a></text:p>
              <text:p text:style-name="Normal"><text:a xlink:type="simple" xlink:href="https://hal.science/search/index/?q=*&amp;authFullName_s=Donato Ricci">Donato Ricci</text:a></text:p>
              <text:p text:style-name="Normal"><text:span>éditions annexes. 2026, 978-2-9597067-3-8</text:span></text:p>
              <text:p text:style-name="Normal"><text:span>Ouvrages</text:span></text:p>
              <text:p text:style-name="Normal"><text:a xlink:type="simple" xlink:href="https://sciencespo.hal.science/hal-05599500v1">hal-055995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9145v1">Trajectories of Engagement</text:a></text:p>
              <text:p text:style-name="Normal"><text:a xlink:type="simple" xlink:href="https://hal.science/search/index/?q=*&amp;authFullName_s=Robin de Mourat">Robin de Mourat</text:a><text:span>,</text:span><text:a xlink:type="simple" xlink:href="https://hal.science/search/index/?q=*&amp;authFullName_s=Elie Petit">Elie Peti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arta Severo">Marta Severo</text:a></text:p>
              <text:p text:style-name="Normal"><text:span>Éditions annexes / médialab, 143 p., 2025, 978-2-9597067-2-1</text:span></text:p>
              <text:p text:style-name="Normal"><text:span>Ouvrages</text:span></text:p>
              <text:p text:style-name="Normal"><text:a xlink:type="simple" xlink:href="https://sciencespo.hal.science/hal-05459145v1">hal-0545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78v2">Artificial Inquiries</text:a></text:p>
              <text:p text:style-name="Normal"><text:a xlink:type="simple" xlink:href="https://hal.science/search/index/?q=*&amp;authFullName_s=Gabriel Alcaras">Gabriel Alcaras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Tommaso Prinetti">Tommaso Prinetti</text:a><text:span>,</text:span><text:a xlink:type="simple" xlink:href="https://hal.science/search/index/?q=*&amp;authFullName_s=Zoé de Vries">Zoé de Vries</text:a></text:p>
              <text:p text:style-name="Normal"><text:span>Éditions Annexes, pp.150, 2025, 978 2 9597067 1 4</text:span></text:p>
              <text:p text:style-name="Normal"><text:span>Ouvrages</text:span></text:p>
              <text:p text:style-name="Normal"><text:a xlink:type="simple" xlink:href="https://hal.science/hal-05327878v2">hal-05327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47v1">Atlas du numérique</text:a></text:p>
              <text:p text:style-name="Normal"><text:a xlink:type="simple" xlink:href="https://hal.science/search/index/?q=*&amp;authFullName_s=Dominique Cardon">Dominique Cardon</text:a><text:span>,</text:span><text:a xlink:type="simple" xlink:href="https://hal.science/search/index/?q=*&amp;authFullName_s=Sylvain Parasie">Sylvain Parasie</text:a><text:span>,</text:span><text:a xlink:type="simple" xlink:href="https://hal.science/search/index/?q=*&amp;authFullName_s=Donato Ricci">Donato Ricci</text:a></text:p>
              <text:p text:style-name="Normal"><text:span>2024, 9782724641509</text:span></text:p>
              <text:p text:style-name="Normal"><text:span>Ouvrages</text:span></text:p>
              <text:p text:style-name="Normal"><text:a xlink:type="simple" xlink:href="https://hal.science/hal-04833747v1">hal-0483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55v1">Styles de Modération</text:a></text:p>
              <text:p text:style-name="Normal"><text:a xlink:type="simple" xlink:href="https://hal.science/search/index/?q=*&amp;authFullName_s=Axel Meunier">Axel Meunier</text:a><text:span>,</text:span><text:a xlink:type="simple" xlink:href="https://hal.science/search/index/?q=*&amp;authFullName_s=Valentine Crosset">Valentine Crosset</text:a><text:span>,</text:span><text:a xlink:type="simple" xlink:href="https://hal.science/search/index/?q=*&amp;authFullName_s=Donato Ricci">Donato Ricci</text:a></text:p>
              <text:p text:style-name="Normal"><text:span>Editions Annexes | médialab Sciences Po. 2024, 9782959706714</text:span></text:p>
              <text:p text:style-name="Normal"><text:span>Ouvrages</text:span></text:p>
              <text:p text:style-name="Normal"><text:a xlink:type="simple" xlink:href="https://hal.science/hal-04834555v1">hal-0483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02v1">Puissances de l'enquête.</text:a></text:p>
              <text:p text:style-name="Normal"><text:a xlink:type="simple" xlink:href="https://hal.science/search/index/?q=*&amp;authFullName_s=Frédérique Aït-Touati">Frédérique Aït-Touati</text:a><text:span>,</text:span><text:a xlink:type="simple" xlink:href="https://hal.science/search/index/?q=*&amp;authFullName_s=Jean-Michel Frodon">Jean-Michel Frodon</text:a><text:span>,</text:span><text:a xlink:type="simple" xlink:href="https://hal.science/search/index/?q=*&amp;authFullName_s=Bruno Latour">Bruno Latour</text:a><text:span>,</text:span><text:a xlink:type="simple" xlink:href="https://hal.science/search/index/?q=*&amp;authFullName_s=Donato Ricci">Donato Ricci</text:a></text:p>
              <text:p text:style-name="Normal"><text:span>Les Liens qui liberent, 2022, 9791020911155</text:span></text:p>
              <text:p text:style-name="Normal"><text:span>Ouvrages</text:span></text:p>
              <text:p text:style-name="Normal"><text:a xlink:type="simple" xlink:href="https://hal.science/hal-03776202v1">hal-03776202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42ed23" table:style-name="42ed23">
          <table:table-column table:style-name="42ed23.0"/>
          <table:table-row>
            <table:table-cell office:value-type="string">
              <text:p text:style-name="Normal"><text:a xlink:type="simple" xlink:href="https://sciencespo.hal.science/hal-05459155v1">Trajectories of engagement / Trajectoires d'implication</text:a></text:p>
              <text:p text:style-name="Normal"><text:a xlink:type="simple" xlink:href="https://hal.science/search/index/?q=*&amp;authFullName_s=Robin de Mourat">Robin de Moura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arta Severo">Marta Severo</text:a></text:p>
              <text:p text:style-name="Normal"><text:span>Trajectories of Engagement</text:span><text:span>, Editions annexes / médialab, p. 7-27, 2025, 978-2-9597067-2-1</text:span></text:p>
              <text:p text:style-name="Normal"><text:span>Chapitre d'ouvrage</text:span></text:p>
              <text:p text:style-name="Normal"><text:a xlink:type="simple" xlink:href="https://sciencespo.hal.science/hal-05459155v1">hal-054591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5771v1">Developing Images into Voices of Concern.</text:a></text:p>
              <text:p text:style-name="Normal"><text:a xlink:type="simple" xlink:href="https://hal.science/search/index/?q=*&amp;authFullName_s=Donato Ricci">Donato Ricci</text:a></text:p>
              <text:p text:style-name="Normal"><text:span>Caterina Barioglio; Daniele Campobenedetto; Andrea Alberto Dutto; Valeria Federighi; Caterina Quaglio and Elena Todella.<text:s/></text:span><text:span>INNOVATION IN PRACTICE IN THEORY. POSITIONING ARCHITECTURAL DESIGN AND ITS AGENCY</text:span><text:span>, ORO Editions, Applied Research and Design Publishing, 2022, 9781954081550</text:span></text:p>
              <text:p text:style-name="Normal"><text:span>Chapitre d'ouvrage</text:span></text:p>
              <text:p text:style-name="Normal"><text:a xlink:type="simple" xlink:href="https://sciencespo.hal.science/hal-03855771v1">hal-0385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22v1">Des exercices</text:a></text:p>
              <text:p text:style-name="Normal"><text:a xlink:type="simple" xlink:href="https://hal.science/search/index/?q=*&amp;authFullName_s=Donato Ricci">Donato Ricci</text:a></text:p>
              <text:p text:style-name="Normal"><text:span>Frédérique Aït-Touati; Jean-Michel Frodon; Bruno Latour; Donato Ricci.<text:s/></text:span><text:span>Puissances de l'enquête : L'École des Arts politiques</text:span><text:span>, Les Liens qui libèrent, 2022, 9791020911155</text:span></text:p>
              <text:p text:style-name="Normal"><text:span>Chapitre d'ouvrage</text:span></text:p>
              <text:p text:style-name="Normal"><text:a xlink:type="simple" xlink:href="https://hal.science/hal-03776222v1">hal-037762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80875v1">Mettre en forme l’enquête. Répondre aux invitations de l’écriture numérique</text:a></text:p>
              <text:p text:style-name="Normal"><text:a xlink:type="simple" xlink:href="https://hal.science/search/index/?q=*&amp;authFullName_s=Robin de Mourat">Robin de Moura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Clémence Seurat">Clémence Seurat</text:a><text:span>,</text:span><text:a xlink:type="simple" xlink:href="https://hal.science/search/index/?q=*&amp;authFullName_s=Thomas Tari">Thomas Tari</text:a></text:p>
              <text:p text:style-name="Normal"><text:span>Controverses mode d'emploi</text:span><text:span>, Les Presses de Sciences Po, 2021, 9782724627152</text:span></text:p>
              <text:p text:style-name="Normal"><text:span>Chapitre d'ouvrage</text:span></text:p>
              <text:p text:style-name="Normal"><text:a xlink:type="simple" xlink:href="https://sciencespo.hal.science/hal-03880875v1">hal-03880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43024v1">Cozy/Flat</text:a></text:p>
              <text:p text:style-name="Normal"><text:a xlink:type="simple" xlink:href="https://hal.science/search/index/?q=*&amp;authFullName_s=Donato Ricci">Donato Ricci</text:a></text:p>
              <text:p text:style-name="Normal"><text:span>Lucia Tozzi.<text:s/></text:span><text:span>City Killers</text:span><text:span>, Libria, pp.45 - 50, 2020, 9788867642021</text:span></text:p>
              <text:p text:style-name="Normal"><text:span>Chapitre d'ouvrage</text:span></text:p>
              <text:p text:style-name="Normal"><text:a xlink:type="simple" xlink:href="https://sciencespo.hal.science/hal-02543024v1">hal-025430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26559v1">How Does a Format Make a Public?</text:a></text:p>
              <text:p text:style-name="Normal"><text:a xlink:type="simple" xlink:href="https://hal.science/search/index/?q=*&amp;authFullName_s=Robin de Mourat">Robin de Moura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Bruno Latour">Bruno Latour</text:a></text:p>
              <text:p text:style-name="Normal"><text:span>Martin Paul Eve; Jonathan Gray.<text:s/></text:span><text:span>Reassembling Scholarly Communications</text:span><text:span>,<text:s/></text:span><text:a xlink:type="simple" xlink:href="https://direct.mit.edu/books/book/4933/chapter/625159/How-Does-a-Format-Make-a-Public">MIT Press</text:a><text:span>, pp.103 - 112, 2020, 9780262536240.<text:s/></text:span><text:a xlink:type="simple" xlink:href="https://dx.doi.org/10.7551/mitpress/11885.003.0012">⟨10.7551/mitpress/11885.003.0012⟩</text:a></text:p>
              <text:p text:style-name="Normal"><text:span>Chapitre d'ouvrage</text:span></text:p>
              <text:p text:style-name="Normal"><text:a xlink:type="simple" xlink:href="https://sciencespo.hal.science/hal-03426559v1">hal-034265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43019v1">A dictionary of visual analogies</text:a></text:p>
              <text:p text:style-name="Normal"><text:a xlink:type="simple" xlink:href="https://hal.science/search/index/?q=*&amp;authFullName_s=Luciano Perondi">Luciano Perondi</text:a><text:span>,</text:span><text:a xlink:type="simple" xlink:href="https://hal.science/search/index/?q=*&amp;authFullName_s=Marco Ferrari">Marco Ferrari</text:a><text:span>,</text:span><text:a xlink:type="simple" xlink:href="https://hal.science/search/index/?q=*&amp;authFullName_s=Donato Ricci">Donato Ricci</text:a></text:p>
              <text:p text:style-name="Normal"><text:span>Nicolò Ceccarelli.<text:s/></text:span><text:span>2CO - COmmunicating COmplexity</text:span><text:span>, Universidad de La Laguna, pp.86 - 93, 2020, 9788409101719</text:span></text:p>
              <text:p text:style-name="Normal"><text:span>Chapitre d'ouvrage</text:span></text:p>
              <text:p text:style-name="Normal"><text:a xlink:type="simple" xlink:href="https://sciencespo.hal.science/hal-02543019v1">hal-025430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46651v1">Tell Them Anything but the Truth: They Will Find Their Own</text:a></text:p>
              <text:p text:style-name="Normal"><text:a xlink:type="simple" xlink:href="https://hal.science/search/index/?q=*&amp;authFullName_s=Michele Graffieti">Michele Graffieti</text:a><text:span>,</text:span><text:a xlink:type="simple" xlink:href="https://hal.science/search/index/?q=*&amp;authFullName_s=Gaia Scagnetti">Gaia Scagnetti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Luca Masud">Luca Masud</text:a></text:p>
              <text:p text:style-name="Normal"><text:span>The Graphic Design Reader</text:span><text:span>, Bloomsbury Publishing, pp.758 - 762, 2019, 9781472536204</text:span></text:p>
              <text:p text:style-name="Normal"><text:span>Chapitre d'ouvrage</text:span></text:p>
              <text:p text:style-name="Normal"><text:a xlink:type="simple" xlink:href="https://sciencespo.hal.science/hal-02146651v1">hal-021466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804v1">Design at the Present Tense</text:a></text:p>
              <text:p text:style-name="Normal"><text:a xlink:type="simple" xlink:href="https://hal.science/search/index/?q=*&amp;authFullName_s=Donato Ricci">Donato Ricci</text:a></text:p>
              <text:p text:style-name="Normal"><text:span>Rispoli Ramon.<text:s/></text:span><text:span>Design as problem-making</text:span><text:span>, BAU Centro Universitario de Diseño; BAU Centro Universitario de Diseño, pp.27 - 38, 2019, 9788409113682</text:span></text:p>
              <text:p text:style-name="Normal"><text:span>Chapitre d'ouvrage</text:span></text:p>
              <text:p text:style-name="Normal"><text:a xlink:type="simple" xlink:href="https://sciencespo.hal.science/hal-02180804v1">hal-021808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88884v1">Articuler les temps et les présences de la nature urbaine : une méthode contemporaine</text:a></text:p>
              <text:p text:style-name="Normal"><text:a xlink:type="simple" xlink:href="https://hal.science/search/index/?q=*&amp;authFullName_s=Alessia de Biase">Alessia de Biase</text:a><text:span>,</text:span><text:a xlink:type="simple" xlink:href="https://hal.science/search/index/?q=*&amp;authFullName_s=Donato Ricci">Donato Ricci</text:a></text:p>
              <text:p text:style-name="Normal"><text:span>Solène Marry.<text:s/></text:span><text:span>Territoires durables : de la recherche à la conception</text:span><text:span>, Editions Parenthèses; Agence de l'Environnement et de la Maîtrise de l'Energie, pp.33 - 50, 2018, 9782863643433</text:span></text:p>
              <text:p text:style-name="Normal"><text:span>Chapitre d'ouvrage</text:span></text:p>
              <text:p text:style-name="Normal"><text:a xlink:type="simple" xlink:href="https://sciencespo.hal.science/hal-01988884v1">hal-019888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75357v1">Becoming Sensible</text:a></text:p>
              <text:p text:style-name="Normal"><text:a xlink:type="simple" xlink:href="https://hal.science/search/index/?q=*&amp;authFullName_s=Silvia Franceschini">Silvia Franceschini</text:a><text:span>,</text:span><text:a xlink:type="simple" xlink:href="https://hal.science/search/index/?q=*&amp;authFullName_s=Frédérique Aït-Touati">Frédérique Aït-Touati</text:a><text:span>,</text:span><text:a xlink:type="simple" xlink:href="https://hal.science/search/index/?q=*&amp;authFullName_s=Donato Ricci">Donato Ricci</text:a></text:p>
              <text:p text:style-name="Normal"><text:span>The Politics of Affinity</text:span><text:span>, Cittadellarte | Fondazione Pistoletto, 2018, 9788898698172</text:span></text:p>
              <text:p text:style-name="Normal"><text:span>Chapitre d'ouvrage</text:span></text:p>
              <text:p text:style-name="Normal"><text:a xlink:type="simple" xlink:href="https://sciencespo.hal.science/hal-01975357v1">hal-019753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58587v1">Indices. Anomalies. Compréhension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Robin de Mourat">Robin de Mourat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Bruno Latour">Bruno Latour</text:a></text:p>
              <text:p text:style-name="Normal"><text:span>Design de systèmes hypermédia interactifs</text:span><text:span>, ISTE Editions, 2017, 9781784052645</text:span></text:p>
              <text:p text:style-name="Normal"><text:span>Chapitre d'ouvrage</text:span></text:p>
              <text:p text:style-name="Normal"><text:a xlink:type="simple" xlink:href="https://sciencespo.hal.science/hal-02158587v1">hal-021585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35252v1">Don't Push That Button!</text:a></text:p>
              <text:p text:style-name="Normal"><text:a xlink:type="simple" xlink:href="https://hal.science/search/index/?q=*&amp;authFullName_s=Donato Ricci">Donato Ricci</text:a></text:p>
              <text:p text:style-name="Normal"><text:span>Reset Modernity!</text:span><text:span>, MIT Press, pp.24 - 41, 2016, 9780262034593</text:span></text:p>
              <text:p text:style-name="Normal"><text:span>Chapitre d'ouvrage</text:span></text:p>
              <text:p text:style-name="Normal"><text:a xlink:type="simple" xlink:href="https://sciencespo.hal.science/hal-01835252v1">hal-01835252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9b449c" table:style-name="9b449c">
          <table:table-column table:style-name="9b449c.0"/>
          <table:table-row>
            <table:table-cell office:value-type="string">
              <text:p text:style-name="Normal"><text:a xlink:type="simple" xlink:href="https://hal.science/hal-05142276v1">Collective inquiry into situated food extraction and production issues in marine and coastal social-ecological systems</text:a></text:p>
              <text:p text:style-name="Normal"><text:a xlink:type="simple" xlink:href="https://hal.science/search/index/?q=*&amp;authFullName_s=Cosma Cazé">Cosma Cazé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Maxime Crépel">Maxime Crépel</text:a></text:p>
              <text:p text:style-name="Normal"><text:span>MARE People and the Sea</text:span><text:span>, Jun 2025, Amsterdam, Netherlands</text:span></text:p>
              <text:p text:style-name="Normal"><text:span>Communication dans un congrès</text:span></text:p>
              <text:p text:style-name="Normal"><text:a xlink:type="simple" xlink:href="https://hal.science/hal-05142276v1">hal-051422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87071v1">Récits médiatiques et promesse de démocratisation de l’IA générative</text:a></text:p>
              <text:p text:style-name="Normal"><text:a xlink:type="simple" xlink:href="https://hal.science/search/index/?q=*&amp;authFullName_s=Maxime Crépel">Maxime Crépel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Axel Meunier">Axel Meunier</text:a><text:span>,</text:span><text:a xlink:type="simple" xlink:href="https://hal.science/search/index/?q=*&amp;authFullName_s=Valentin Goujon">Valentin Goujon</text:a><text:span>,</text:span><text:a xlink:type="simple" xlink:href="https://hal.science/search/index/?q=*&amp;authFullName_s=Thérèse d'Orléans">Thérèse d'Orléans</text:a></text:p>
              <text:p text:style-name="Normal"><text:span>Journalisme et Plateformes à l'ère de l'IA générative</text:span><text:span>, LERASS, Nov 2025, Toulouse, France</text:span></text:p>
              <text:p text:style-name="Normal"><text:span>Communication dans un congrès</text:span></text:p>
              <text:p text:style-name="Normal"><text:a xlink:type="simple" xlink:href="https://sciencespo.hal.science/hal-05387071v1">hal-053870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0532v1">AI’s Humans: The Case of the French Press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Maxime Crépel">Maxime Crépel</text:a><text:span>,</text:span><text:a xlink:type="simple" xlink:href="https://hal.science/search/index/?q=*&amp;authFullName_s=Pauline Gourlet">Pauline Gourlet</text:a><text:span>,</text:span><text:a xlink:type="simple" xlink:href="https://hal.science/search/index/?q=*&amp;authFullName_s=Dominique Cardon">Dominique Cardon</text:a></text:p>
              <text:p text:style-name="Normal"><text:span>72nd Annual Conference of the International Communication Association (ICA)</text:span><text:span>, May 2022, Paris, France</text:span></text:p>
              <text:p text:style-name="Normal"><text:span>Communication dans un congrès</text:span></text:p>
              <text:p text:style-name="Normal"><text:a xlink:type="simple" xlink:href="https://sciencespo.hal.science/hal-03690532v1">hal-036905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03809v2">Designing Digital Methods to monitor and inform Urban Policy.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Gabriele Colombo">Gabriele Colombo</text:a><text:span>,</text:span><text:a xlink:type="simple" xlink:href="https://hal.science/search/index/?q=*&amp;authFullName_s=Axel Meunier">Axel Meunier</text:a><text:span>,</text:span><text:a xlink:type="simple" xlink:href="https://hal.science/search/index/?q=*&amp;authFullName_s=Agata Brilli">Agata Brilli</text:a></text:p>
              <text:p text:style-name="Normal"><text:span>International Conference on Public Policy (ICPP3)</text:span><text:span>, Jun 2017, Singapore, Singapore</text:span></text:p>
              <text:p text:style-name="Normal"><text:span>Communication dans un congrès</text:span></text:p>
              <text:p text:style-name="Normal"><text:a xlink:type="simple" xlink:href="https://sciencespo.hal.science/hal-01903809v2">hal-01903809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47229v1">AIME: opening the context of a Humanities inquiry</text:a></text:p>
              <text:p text:style-name="Normal"><text:a xlink:type="simple" xlink:href="https://hal.science/search/index/?q=*&amp;authFullName_s=Pierre-Laurent Boulanger">Pierre-Laurent Boulanger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Robin de Mourat">Robin de Mourat</text:a></text:p>
              <text:p text:style-name="Normal"><text:span>Digital Intelligence 2014</text:span><text:span>, Université de Nantes; Université Laval (Québec), Sep 2014, Nantes, France</text:span></text:p>
              <text:p text:style-name="Normal"><text:span>Communication dans un congrès</text:span></text:p>
              <text:p text:style-name="Normal"><text:a xlink:type="simple" xlink:href="https://sciencespo.hal.science/hal-03647229v1">hal-036472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521v1">A Digitally Mediated Inquiry: Presentation of the AIME Platform</text:a></text:p>
              <text:p text:style-name="Normal"><text:a xlink:type="simple" xlink:href="https://hal.science/search/index/?q=*&amp;authFullName_s=Bruno Latour">Bruno Latour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Donato Ricci">Donato Ricci</text:a></text:p>
              <text:p text:style-name="Normal"><text:span>PUBLIC LECTURE WITH PROFESSOR BRUNO LATOUR &amp; THE AIME TEAM</text:span><text:span>, Feb 2014, Copenhagen Business School, Denmark</text:span></text:p>
              <text:p text:style-name="Normal"><text:span>Communication dans un congrès</text:span></text:p>
              <text:p text:style-name="Normal"><text:a xlink:type="simple" xlink:href="https://sciencespo.hal.science/hal-03597521v1">hal-0359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332v1">RESHAPING COMMUNICATION DESIGN TOOLS</text:a></text:p>
              <text:p text:style-name="Normal"><text:a xlink:type="simple" xlink:href="https://hal.science/search/index/?q=*&amp;authFullName_s=Gaia Scagnetti">Gaia Scagnetti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Giovanni Baule">Giovanni Baule</text:a><text:span>,</text:span><text:a xlink:type="simple" xlink:href="https://hal.science/search/index/?q=*&amp;authFullName_s=Paolo Ciuccarelli">Paolo Ciuccarelli</text:a></text:p>
              <text:p text:style-name="Normal"><text:span>IASDR07 - Emerging Trends in Design Research</text:span><text:span>, Nov 2007, Hong Kong, Hong Kong SAR China. pp.11/15/2007 - THUR</text:span></text:p>
              <text:p text:style-name="Normal"><text:span>Communication dans un congrès</text:span></text:p>
              <text:p text:style-name="Normal"><text:a xlink:type="simple" xlink:href="https://hal.science/hal-00264332v1">hal-0026433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1552a" table:style-name="d1552a">
          <table:table-column table:style-name="d1552a.0"/>
          <table:table-row>
            <table:table-cell office:value-type="string">
              <text:p text:style-name="Normal"><text:a xlink:type="simple" xlink:href="https://hal.science/hal-05421828v1">Configuration Work: Four Consequences of LLMs-in-use</text:a></text:p>
              <text:p text:style-name="Normal"><text:a xlink:type="simple" xlink:href="https://hal.science/search/index/?q=*&amp;authFullName_s=Gabriel Alcaras">Gabriel Alcaras</text:a><text:span>,</text:span><text:a xlink:type="simple" xlink:href="https://hal.science/search/index/?q=*&amp;authFullName_s=Donato Ricci">Donato Ricci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21828v1">hal-05421828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d1d0c2" table:style-name="d1d0c2">
          <table:table-column table:style-name="d1d0c2.0"/>
          <table:table-row>
            <table:table-cell office:value-type="string">
              <text:p text:style-name="Normal"><text:a xlink:type="simple" xlink:href="https://hal.science/hal-04356038v1">Prises, mé.prises, em.prises, dé.prises, re.prises… Les formes de participation au développement de l'IA en France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axime Crépel">Maxime Crépel</text:a><text:span>,</text:span><text:a xlink:type="simple" xlink:href="https://hal.science/search/index/?q=*&amp;authFullName_s=Axel Meunier">Axel Meunier</text:a><text:span>,</text:span><text:a xlink:type="simple" xlink:href="https://hal.science/search/index/?q=*&amp;authFullName_s=Maud Barret-Bertelloni">Maud Barret-Bertello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56038v1">hal-0435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26v1">Critique de l’IA dans la presse</text:a></text:p>
              <text:p text:style-name="Normal"><text:a xlink:type="simple" xlink:href="https://hal.science/search/index/?q=*&amp;authFullName_s=Maxime Crépel">Maxime Crépel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Robin de Mourat">Robin de Moura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Jean-Philippe Cointet">Jean-Philippe Cointe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84126v1">hal-033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23v1">AI critiques in the press</text:a></text:p>
              <text:p text:style-name="Normal"><text:a xlink:type="simple" xlink:href="https://hal.science/search/index/?q=*&amp;authFullName_s=Maxime Crépel">Maxime Crépel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Robin de Mourat">Robin de Moura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Jean-Philippe Cointet">Jean-Philippe Cointe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84123v1">hal-033841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6524v1">An Inquiry into Modes of Existence</text:a></text:p>
              <text:p text:style-name="Normal"><text:a xlink:type="simple" xlink:href="https://hal.science/search/index/?q=*&amp;authFullName_s=Bruno Latour">Bruno Latour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Paul Girard">Paul Girard</text:a><text:span>,</text:span><text:a xlink:type="simple" xlink:href="https://hal.science/search/index/?q=*&amp;authFullName_s=Daniele Guido">Daniele Guido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ciencespo.hal.science/hal-03386524v1">hal-03386524v1</text:a></text:p>
            </table:table-cell>
          </table:table-row>
        </table:table>
        <text:p text:style-name="P25"/>
        <text:p text:style-name="Heading2"><text:span text:style-name="T9">Logiciel (2)</text:span></text:p>
        <text:p text:style-name="P27"/>
        <table:table table:name="49d3c3" table:style-name="49d3c3">
          <table:table-column table:style-name="49d3c3.0"/>
          <table:table-row>
            <table:table-cell office:value-type="string">
              <text:p text:style-name="Normal"><text:a xlink:type="simple" xlink:href="https://sciencespo.hal.science/hal-03897188v1">Tesselle</text:a></text:p>
              <text:p text:style-name="Normal"><text:a xlink:type="simple" xlink:href="https://hal.science/search/index/?q=*&amp;authFullName_s=Arnaud Pichon">Arnaud Pichon</text:a><text:span>,</text:span><text:a xlink:type="simple" xlink:href="https://hal.science/search/index/?q=*&amp;authFullName_s=Robin de Mourat">Robin de Mourat</text:a><text:span>,</text:span><text:a xlink:type="simple" xlink:href="https://hal.science/search/index/?q=*&amp;authFullName_s=Donato Ricci">Donato Ricci</text:a></text:p>
              <text:p text:style-name="Normal"><text:span>2022,<text:s/></text:span><text:a xlink:type="simple" xlink:href="https://archive.softwareheritage.org/browse/swh:1:dir:4f8a3eecd13cad64bab62a4cfcbbba053ad71015;origin=https://hal.archives-ouvertes.fr/hal-03897188;visit=swh:1:snp:9cdbf2d7b6fcd35010d8cc2619ef55f5809b50e2;anchor=swh:1:rel:34c0c419bf85a5ab71144b8575f16a8838d819c5;path=/">⟨swh:1:dir:4f8a3eecd13cad64bab62a4cfcbbba053ad71015;origin=https://hal.archives-ouvertes.fr/hal-03897188;visit=swh:1:snp:9cdbf2d7b6fcd35010d8cc2619ef55f5809b50e2;anchor=swh:1:rel:34c0c419bf85a5ab71144b8575f16a8838d819c5;path=/⟩</text:a></text:p>
              <text:p text:style-name="Normal"><text:span>Logiciel</text:span></text:p>
              <text:p text:style-name="Normal"><text:a xlink:type="simple" xlink:href="https://sciencespo.hal.science/hal-03897188v1">hal-038971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97173v1">Fonio</text:a></text:p>
              <text:p text:style-name="Normal"><text:a xlink:type="simple" xlink:href="https://hal.science/search/index/?q=*&amp;authFullName_s=Robin de Mourat">Robin de Mourat</text:a><text:span>,</text:span><text:a xlink:type="simple" xlink:href="https://hal.science/search/index/?q=*&amp;authFullName_s=Guillaume Plique">Guillaume Plique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engying Du">Mengying Du</text:a><text:span>,</text:span><text:a xlink:type="simple" xlink:href="https://hal.science/search/index/?q=*&amp;authFullName_s=Arnaud Pichon">Arnaud Pichon</text:a></text:p>
              <text:p text:style-name="Normal"><text:span>2022</text:span></text:p>
              <text:p text:style-name="Normal"><text:span>Logiciel</text:span></text:p>
              <text:p text:style-name="Normal"><text:a xlink:type="simple" xlink:href="https://sciencespo.hal.science/hal-03897173v1">hal-03897173v1</text:a></text:p>
            </table:table-cell>
          </table:table-row>
        </table:table>
        <text:p text:style-name="P28"/>
        <text:p text:style-name="Heading2"><text:span text:style-name="T10">Proceedings/Recueil des communications (3)</text:span></text:p>
        <text:p text:style-name="P30"/>
        <table:table table:name="1e1480" table:style-name="1e1480">
          <table:table-column table:style-name="1e1480.0"/>
          <table:table-row>
            <table:table-cell office:value-type="string">
              <text:p text:style-name="Normal"><text:a xlink:type="simple" xlink:href="https://sciencespo.hal.science/hal-01901090v1">Digital Methods for Service Design</text:a></text:p>
              <text:p text:style-name="Normal"><text:a xlink:type="simple" xlink:href="https://hal.science/search/index/?q=*&amp;authFullName_s=Roberta Tassi">Roberta Tassi</text:a><text:span>,</text:span><text:a xlink:type="simple" xlink:href="https://hal.science/search/index/?q=*&amp;authFullName_s=Agata Brilli">Agata Brilli</text:a><text:span>,</text:span><text:a xlink:type="simple" xlink:href="https://hal.science/search/index/?q=*&amp;authFullName_s=Donato Ricci">Donato Ricci</text:a></text:p>
              <text:p text:style-name="Normal"><text:span>ServDes2018 - Service Design Proof of Concept</text:span><text:span>, Jun 2018, Milano, Italy. Service Design and Innovation Conference, 2018</text:span></text:p>
              <text:p text:style-name="Normal"><text:span>Proceedings/Recueil des communications</text:span></text:p>
              <text:p text:style-name="Normal"><text:a xlink:type="simple" xlink:href="https://sciencespo.hal.science/hal-01901090v1">hal-019010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01091v1">Repurposing Digital Methods for Human-Centered Design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Agata Brilli">Agata Brilli</text:a><text:span>,</text:span><text:a xlink:type="simple" xlink:href="https://hal.science/search/index/?q=*&amp;authFullName_s=Roberta Tassi">Roberta Tassi</text:a></text:p>
              <text:p text:style-name="Normal"><text:span>DRS 2018 - Catalyst</text:span><text:span>, Jun 2018, Limerick, Ireland. Design Research Society, 2018</text:span></text:p>
              <text:p text:style-name="Normal"><text:span>Proceedings/Recueil des communications</text:span></text:p>
              <text:p text:style-name="Normal"><text:a xlink:type="simple" xlink:href="https://sciencespo.hal.science/hal-01901091v1">hal-019010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35245v1">RICardo Project : Exploring XIX Century International Trade</text:a></text:p>
              <text:p text:style-name="Normal"><text:a xlink:type="simple" xlink:href="https://hal.science/search/index/?q=*&amp;authFullName_s=Paul Girard">Paul Girard</text:a><text:span>,</text:span><text:a xlink:type="simple" xlink:href="https://hal.science/search/index/?q=*&amp;authFullName_s=Béatrice Dedinger">Béatrice Dedinger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Benjamin Ooghe">Benjamin Ooghe</text:a><text:span>,</text:span><text:a xlink:type="simple" xlink:href="https://hal.science/search/index/?q=*&amp;authFullName_s=Mathieu Jacomy">Mathieu Jacomy</text:a><text:span>et al.</text:span></text:p>
              <text:p text:style-name="Normal"><text:span>Digital Humanities</text:span><text:span>, Jul 2016, Cracovie, Poland. Alliance of Digital Humanities Organizations, pp.960, 2016, Digital Humanities 2016: Conference Abstracts</text:span></text:p>
              <text:p text:style-name="Normal"><text:span>Proceedings/Recueil des communications</text:span></text:p>
              <text:p text:style-name="Normal"><text:a xlink:type="simple" xlink:href="https://sciencespo.hal.science/hal-01835245v1">hal-01835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ato Ricci</dc:title>
    <dc:subject/>
    <dc:description>CV</dc:description>
    <dc:creator/>
    <dc:date>2026-05-28T01:56:31.000</dc:date>
    <meta:generator>PHPWord</meta:generator>
    <meta:initial-creator>CCSD</meta:initial-creator>
    <meta:creation-date>2026-05-28T01:56:31.000</meta:creation-date>
    <meta:keyword/>
    <meta:user-defined meta:name="Category"/>
    <meta:user-defined meta:name="Company"/>
    <meta:user-defined meta:name="Manager"/>
  </office:meta>
</office:document-meta>
</file>