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nia Tebourbi<text:s/></text:span><text:span text:style-name="T2">Doctorante au laboratoire CERPPS, pôle 1 sous la direction de Stacey Callahan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e en psychopathologie clinique, j'étudie les représentations sociales de la schizophrénie auprès de la population générale, du personnel soignant et des proches aidants.</text:span></text:p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ia Tebourbi</dc:title>
    <dc:subject/>
    <dc:description>CV</dc:description>
    <dc:creator/>
    <dc:date>2026-05-24T23:28:53.000</dc:date>
    <meta:generator>PHPWord</meta:generator>
    <meta:initial-creator>CCSD</meta:initial-creator>
    <meta:creation-date>2026-05-24T23:28:53.000</meta:creation-date>
    <meta:keyword/>
    <meta:user-defined meta:name="Category"/>
    <meta:user-defined meta:name="Company"/>
    <meta:user-defined meta:name="Manager"/>
  </office:meta>
</office:document-meta>
</file>