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7285" style:family="table">
      <style:table-properties style:rel-width="100" table:align="center"/>
    </style:style>
    <style:style style:name="9872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RCAS DANIELLA EBEDI NDING<text:s/></text:span><text:span text:style-name="T2">Doctorant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orcas-daniella-ebedi-nding">dorcas-daniella-ebedi-nding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5026-3391">0009-0004-5026-339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987285" table:style-name="987285">
          <table:table-column table:style-name="987285.0"/>
          <table:table-row>
            <table:table-cell office:value-type="string">
              <text:p text:style-name="Normal"><text:a xlink:type="simple" xlink:href="https://hal.science/hal-05565911v1">Extremes events and socio-economic impacts in central Africa: a CMIP6-based analysis of projections</text:a></text:p>
              <text:p text:style-name="Normal"><text:a xlink:type="simple" xlink:href="https://hal.science/search/index/?q=*&amp;authFullName_s=Dorcas Daniella Ebedi-Nding">Dorcas Daniella Ebedi-Nding</text:a><text:span>,</text:span><text:a xlink:type="simple" xlink:href="https://hal.science/search/index/?q=*&amp;authFullName_s=Alain Tamoffo">Alain Tamoffo</text:a><text:span>,</text:span><text:a xlink:type="simple" xlink:href="https://hal.science/search/index/?q=*&amp;authFullName_s=Fernand Mouassom">Fernand Mouassom</text:a></text:p>
              <text:p text:style-name="Normal"><text:span>Modeling Earth Systems and Environment</text:span><text:span>, 2024, 10 (6), pp.6575-6598.<text:s/></text:span><text:a xlink:type="simple" xlink:href="https://dx.doi.org/10.1007/s40808-024-02139-4">⟨10.1007/s40808-024-02139-4⟩</text:a></text:p>
              <text:p text:style-name="Normal"><text:span>Article dans une revue</text:span></text:p>
              <text:p text:style-name="Normal"><text:a xlink:type="simple" xlink:href="https://hal.science/hal-05565911v1">hal-055659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RCAS DANIELLA EBEDI NDING</dc:title>
    <dc:subject/>
    <dc:description>CV</dc:description>
    <dc:creator/>
    <dc:date>2026-04-30T22:32:54.000</dc:date>
    <meta:generator>PHPWord</meta:generator>
    <meta:initial-creator>CCSD</meta:initial-creator>
    <meta:creation-date>2026-04-30T22:32:54.000</meta:creation-date>
    <meta:keyword/>
    <meta:user-defined meta:name="Category"/>
    <meta:user-defined meta:name="Company"/>
    <meta:user-defined meta:name="Manager"/>
  </office:meta>
</office:document-meta>
</file>