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e2f6" style:family="table">
      <style:table-properties style:rel-width="100" table:align="center"/>
    </style:style>
    <style:style style:name="cce2f6.0" style:family="table-column">
      <style:table-column-properties style:column-width="0.00cm"/>
    </style:style>
    <style:style style:name="726383" style:family="table">
      <style:table-properties style:rel-width="100" table:align="center"/>
    </style:style>
    <style:style style:name="726383.0" style:family="table-column">
      <style:table-column-properties style:column-width="0.00cm"/>
    </style:style>
    <style:style style:name="780430" style:family="table">
      <style:table-properties style:rel-width="100" table:align="center"/>
    </style:style>
    <style:style style:name="7804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Bér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ce2f6" table:style-name="cce2f6">
          <table:table-column table:style-name="cce2f6.0"/>
          <table:table-row>
            <table:table-cell office:value-type="string">
              <text:p text:style-name="Normal"><text:a xlink:type="simple" xlink:href="https://hal.science/hal-05088238v1">Improvement of landslide hazard assessment of the Basque cliff by quantitative analysis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Lisa Martins">Lisa Martins</text:a><text:span>,</text:span><text:a xlink:type="simple" xlink:href="https://hal.science/search/index/?q=*&amp;authFullName_s=Lucie Guillen">Lucie Guillen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Clara Lévy">Clara Lévy</text:a><text:span>et al.</text:span></text:p>
              <text:p text:style-name="Normal"><text:span>International Rock Coast 2025</text:span><text:span>, International Association of Geomorphology - Department of Mathematics, Informatics and Geosciences, University of Trieste, Jun 2025, TRIESTE, Italy</text:span></text:p>
              <text:p text:style-name="Normal"><text:span>Communication dans un congrès</text:span></text:p>
              <text:p text:style-name="Normal"><text:a xlink:type="simple" xlink:href="https://hal.science/hal-05088238v1">hal-0508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639v1">Typologie géomorphologique des systèmes falaise–estran : application aux côtes rocheuses de Charente-Maritime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Lisa Martins">Lisa Martins</text:a><text:span>,</text:span><text:a xlink:type="simple" xlink:href="https://hal.science/search/index/?q=*&amp;authFullName_s=Yannick Thiery">Yannick Thiery</text:a></text:p>
              <text:p text:style-name="Normal"><text:span>Journées des Jeunes Géomorphologues Caen 2025</text:span><text:span>, Groupe Français de Géomorphologie, Jun 2025, Caen, France</text:span></text:p>
              <text:p text:style-name="Normal"><text:span>Communication dans un congrès</text:span></text:p>
              <text:p text:style-name="Normal"><text:a xlink:type="simple" xlink:href="https://hal.science/hal-05122639v1">hal-051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80v1">L’évolution des falaises de Charente-Maritime : état des connaissances actuelles et des perspectives de recherche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Lisa Martins">Lisa Martins</text:a><text:span>,</text:span><text:a xlink:type="simple" xlink:href="https://hal.science/search/index/?q=*&amp;authFullName_s=Nicolas Bernon">Nicolas Bernon</text:a><text:span>et al.</text:span></text:p>
              <text:p text:style-name="Normal"><text:span>XVIII èmes Journées Nationales Génie Côtier – Génie Civil Anglet 2024</text:span><text:span>, Jun 2024, Anglet (France), France. pp.245-252,<text:s/></text:span><text:a xlink:type="simple" xlink:href="https://dx.doi.org/10.5150/jngcgc.2024.026">⟨10.5150/jngcgc.2024.026⟩</text:a></text:p>
              <text:p text:style-name="Normal"><text:span>Communication dans un congrès</text:span></text:p>
              <text:p text:style-name="Normal"><text:a xlink:type="simple" xlink:href="https://hal.science/hal-04860480v1">hal-0486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88v1">La fréquence spatio-temporelle des mouvements gravitaires des falaises de Charente-Maritime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Yannick Thiery">Yannick Thiery</text:a></text:p>
              <text:p text:style-name="Normal"><text:span>GIS Humanités et Sciences de la mer</text:span><text:span>, La Rochelle Université, Nov 2024, La Rochelle, France</text:span></text:p>
              <text:p text:style-name="Normal"><text:span>Communication dans un congrès</text:span></text:p>
              <text:p text:style-name="Normal"><text:a xlink:type="simple" xlink:href="https://hal.science/hal-04860488v1">hal-0486048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26383" table:style-name="726383">
          <table:table-column table:style-name="726383.0"/>
          <table:table-row>
            <table:table-cell office:value-type="string">
              <text:p text:style-name="Normal"><text:a xlink:type="simple" xlink:href="https://hal.science/hal-05396649v1">Spatial analysis of cliff-top retreat velocity: methodological contribution of strip graphs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Yannick Thiery">Yannick Thiery</text:a></text:p>
              <text:p text:style-name="Normal"><text:span>Géomorphologie : relief, processus, environnement</text:span><text:span>, 2025, 31 (2),<text:s/></text:span><text:a xlink:type="simple" xlink:href="https://dx.doi.org/10.4000/14tok">⟨10.4000/14tok⟩</text:a></text:p>
              <text:p text:style-name="Normal"><text:span>Article dans une revue</text:span></text:p>
              <text:p text:style-name="Normal"><text:a xlink:type="simple" xlink:href="https://hal.science/hal-05396649v1">hal-0539664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80430" table:style-name="780430">
          <table:table-column table:style-name="780430.0"/>
          <table:table-row>
            <table:table-cell office:value-type="string">
              <text:p text:style-name="Normal"><text:a xlink:type="simple" xlink:href="https://hal.science/hal-05120605v1">Inventory of landslides affecting the coastal cliffs of Charente-Maritime (France): Typology, frequency, surface area and observation methods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Yannick Thiery">Yannick Thiery</text:a></text:p>
              <text:p text:style-name="Normal"><text:span>The International Rock Coast Conference</text:span><text:span>, Jun 2025, Trieste (Italy), Italy</text:span></text:p>
              <text:p text:style-name="Normal"><text:span>Poster de conférence</text:span></text:p>
              <text:p text:style-name="Normal"><text:a xlink:type="simple" xlink:href="https://hal.science/hal-05120605v1">hal-0512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84v1">Analyse diachronique et volumétrique de l’érosion de la falaise de la pointe du Chay à Angoulins-sur-Mer (Charente-Maritime) entre 1950 et 2024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Yannick Thiery">Yannick Thiery</text:a></text:p>
              <text:p text:style-name="Normal"><text:span>Journées des Jeunes Géomorphologue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860484v1">hal-04860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Béranger</dc:title>
    <dc:subject/>
    <dc:description>CV</dc:description>
    <dc:creator/>
    <dc:date>2026-04-05T15:39:57.000</dc:date>
    <meta:generator>PHPWord</meta:generator>
    <meta:initial-creator>CCSD</meta:initial-creator>
    <meta:creation-date>2026-04-05T15:39:57.000</meta:creation-date>
    <meta:keyword/>
    <meta:user-defined meta:name="Category"/>
    <meta:user-defined meta:name="Company"/>
    <meta:user-defined meta:name="Manager"/>
  </office:meta>
</office:document-meta>
</file>