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3c88" style:family="table">
      <style:table-properties style:rel-width="100" table:align="center"/>
    </style:style>
    <style:style style:name="e13c88.0" style:family="table-column">
      <style:table-column-properties style:column-width="0.00cm"/>
    </style:style>
    <style:style style:name="f16085" style:family="table">
      <style:table-properties style:rel-width="100" table:align="center"/>
    </style:style>
    <style:style style:name="f16085.0" style:family="table-column">
      <style:table-column-properties style:column-width="0.00cm"/>
    </style:style>
    <style:style style:name="90854d" style:family="table">
      <style:table-properties style:rel-width="100" table:align="center"/>
    </style:style>
    <style:style style:name="90854d.0" style:family="table-column">
      <style:table-column-properties style:column-width="0.00cm"/>
    </style:style>
    <style:style style:name="70a7f7" style:family="table">
      <style:table-properties style:rel-width="100" table:align="center"/>
    </style:style>
    <style:style style:name="70a7f7.0" style:family="table-column">
      <style:table-column-properties style:column-width="0.00cm"/>
    </style:style>
    <style:style style:name="97459a" style:family="table">
      <style:table-properties style:rel-width="100" table:align="center"/>
    </style:style>
    <style:style style:name="9745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Co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13c88" table:style-name="e13c88">
          <table:table-column table:style-name="e13c88.0"/>
          <table:table-row>
            <table:table-cell office:value-type="string">
              <text:p text:style-name="Normal"><text:a xlink:type="simple" xlink:href="https://hal.science/hal-03123275v1">Modelling for risk and biosecurity related to forest health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Robbert van den Dool">Robbert van den Dool</text:a><text:span>,</text:span><text:a xlink:type="simple" xlink:href="https://hal.science/search/index/?q=*&amp;authFullName_s=Dorian Collot">Dorian Collot</text:a><text:span>,</text:span><text:a xlink:type="simple" xlink:href="https://hal.science/search/index/?q=*&amp;authFullName_s=Jacob C Douma">Jacob C Douma</text:a></text:p>
              <text:p text:style-name="Normal"><text:span>Emerging Topics in Life Sciences</text:span><text:span>, 2020, 4 (5), pp.485-495.<text:s/></text:span><text:a xlink:type="simple" xlink:href="https://dx.doi.org/10.1042/ETLS20200062">⟨10.1042/ETLS202000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23275v1">hal-031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9v1">Feedback between environment and traits under selection in a seasonal environment: consequences for experimental evolution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Olivier C. Martin">Olivier C. Martin</text:a><text:span>,</text:span><text:a xlink:type="simple" xlink:href="https://hal.science/search/index/?q=*&amp;authFullName_s=Sylvie Meleard">Sylvie Meleard</text:a><text:span>et al.</text:span></text:p>
              <text:p text:style-name="Normal"><text:span>Proceedings of the Royal Society B: Biological Sciences</text:span><text:span>, 2018, 285 (1876), pp.9.<text:s/></text:span><text:a xlink:type="simple" xlink:href="https://dx.doi.org/10.1098/rspb.2018.0284">⟨10.1098/rspb.2018.0284⟩</text:a></text:p>
              <text:p text:style-name="Normal"><text:span>Article dans une revue</text:span></text:p>
              <text:p text:style-name="Normal"><text:a xlink:type="simple" xlink:href="https://hal.science/hal-01837849v1">hal-0183784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16085" table:style-name="f16085">
          <table:table-column table:style-name="f16085.0"/>
          <table:table-row>
            <table:table-cell office:value-type="string">
              <text:p text:style-name="Normal"><text:a xlink:type="simple" xlink:href="https://hal.inrae.fr/hal-03604017v1">Generic Model to Predict the Outbreak of Insects in European Forests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Christelle Robinet">Christelle Robinet</text:a></text:p>
              <text:p text:style-name="Normal"><text:span>The 1st International Electronic Conference on Entomology</text:span><text:span>, Jul 2021, en ligne, France</text:span></text:p>
              <text:p text:style-name="Normal"><text:span>Communication dans un congrès</text:span></text:p>
              <text:p text:style-name="Normal"><text:a xlink:type="simple" xlink:href="https://hal.inrae.fr/hal-03604017v1">hal-036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70v1">Feedback loops between traits under selection and the environment in batch experimental evolution: a mathematical analysi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ylvie Méléard">Sylvie Méléard</text:a><text:span>et al.</text:span></text:p>
              <text:p text:style-name="Normal"><text:span>16. Congress of the European Society for Evolutionary Biology (ESEB 2017)</text:span><text:span>, Aug 2017, Groningen, Netherlands</text:span></text:p>
              <text:p text:style-name="Normal"><text:span>Communication dans un congrès</text:span></text:p>
              <text:p text:style-name="Normal"><text:a xlink:type="simple" xlink:href="https://hal.science/hal-01607570v1">hal-016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34v1">Complexity of yeast/bacteria interactions in wheat sourdough microbial communities</text:a></text:p>
              <text:p text:style-name="Normal"><text:a xlink:type="simple" xlink:href="https://hal.science/search/index/?q=*&amp;authFullName_s=Johan Ramsayer">Johan Ramsayer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Dorian Collot">Dorian Collot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Judith Legrand">Judith Legrand</text:a><text:span>et al.</text:span></text:p>
              <text:p text:style-name="Normal"><text:span>4.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science/hal-02008734v1">hal-020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42v1">Complexity of yeast/bacteria interactions in wheat sourdough microbial communitie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Dorian Collot">Dorian Collot</text:a><text:span>,</text:span><text:a xlink:type="simple" xlink:href="https://hal.science/search/index/?q=*&amp;authFullName_s=Judith Legrand">Judith Legrand</text:a></text:p>
              <text:p text:style-name="Normal"><text:span>4.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science/hal-01606242v1">hal-0160624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0854d" table:style-name="90854d">
          <table:table-column table:style-name="90854d.0"/>
          <table:table-row>
            <table:table-cell office:value-type="string">
              <text:p text:style-name="Normal"><text:a xlink:type="simple" xlink:href="https://hal.inrae.fr/hal-02954340v1">Non transitivity of fitness and the emergence of correlations between traits in seasonal environments: a modeling approach.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Johan Ramsayer">Johan Ramsayer</text:a><text:span>,</text:span><text:a xlink:type="simple" xlink:href="https://hal.science/search/index/?q=*&amp;authFullName_s=Olivier Martin">Olivier Martin</text:a><text:span>et al.</text:span></text:p>
              <text:p text:style-name="Normal"><text:span>Second Joint Congress on Evolutionary Biology (ESEB, ASN, SSE, SSB) 2018</text:span><text:span>, Aug 2018, Montpellier, France</text:span></text:p>
              <text:p text:style-name="Normal"><text:span>Poster de conférence</text:span></text:p>
              <text:p text:style-name="Normal"><text:a xlink:type="simple" xlink:href="https://hal.inrae.fr/hal-02954340v1">hal-0295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89v1">Feedback loops between traits under selection and the environment in batch experimental evolution: a mathematical analysis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ylvie Méléard">Sylvie Méléard</text:a><text:span>et al.</text:span></text:p>
              <text:p text:style-name="Normal"><text:span>Second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science/hal-02154389v1">hal-0215438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0a7f7" table:style-name="70a7f7">
          <table:table-column table:style-name="70a7f7.0"/>
          <table:table-row>
            <table:table-cell office:value-type="string">
              <text:p text:style-name="Normal"><text:a xlink:type="simple" xlink:href="https://theses.hal.science/tel-01838370v1">Modélisation des dynamiques adaptatives de la levure de boulanger S. cerevisae dans un environnement saisonnier</text:a></text:p>
              <text:p text:style-name="Normal"><text:a xlink:type="simple" xlink:href="https://hal.science/search/index/?q=*&amp;authFullName_s=Dorian Collot">Dorian Collot</text:a></text:p>
              <text:p text:style-name="Normal"><text:span>Evolution [q-bio.PE]. Université Paris Saclay (COmUE), 2018. Français.<text:s/></text:span><text:a xlink:type="simple" xlink:href="https://www.theses.fr/2018SACLS179">⟨NNT : 2018SACLS179⟩</text:a></text:p>
              <text:p text:style-name="Normal"><text:span>Thèse</text:span></text:p>
              <text:p text:style-name="Normal"><text:a xlink:type="simple" xlink:href="https://theses.hal.science/tel-01838370v1">tel-01838370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97459a" table:style-name="97459a">
          <table:table-column table:style-name="97459a.0"/>
          <table:table-row>
            <table:table-cell office:value-type="string">
              <text:p text:style-name="Normal"><text:a xlink:type="simple" xlink:href="https://hal.inrae.fr/hal-03607672v1">R script to simulate the probability of outbreak of forest pest. https://zenodo.org/record/5112868</text:a></text:p>
              <text:p text:style-name="Normal"><text:a xlink:type="simple" xlink:href="https://hal.science/search/index/?q=*&amp;authFullName_s=Dorian Collot">Dorian Collot</text:a><text:span>,</text:span><text:a xlink:type="simple" xlink:href="https://hal.science/search/index/?q=*&amp;authFullName_s=Christelle Robinet">Christelle Robinet</text:a></text:p>
              <text:p text:style-name="Normal"><text:span>2021,<text:s/></text:span><text:a xlink:type="simple" xlink:href="https://archive.softwareheritage.org/browse/swh:1:dir:46bf240fd2f78d2a42efd5a19b8432e7122995df;origin=https://hal.archives-ouvertes.fr/hal-03607672;visit=swh:1:snp:e6f6084ff7cb97e2a63381e0327a5b963464f314;anchor=swh:1:rel:e25615b8aeca5a92657b9a9062962907ae5df30d;path=/">⟨swh:1:dir:46bf240fd2f78d2a42efd5a19b8432e7122995df;origin=https://hal.archives-ouvertes.fr/hal-03607672;visit=swh:1:snp:e6f6084ff7cb97e2a63381e0327a5b963464f314;anchor=swh:1:rel:e25615b8aeca5a92657b9a9062962907ae5df30d;path=/⟩</text:a></text:p>
              <text:p text:style-name="Normal"><text:span>Logiciel</text:span></text:p>
              <text:p text:style-name="Normal"><text:a xlink:type="simple" xlink:href="https://hal.inrae.fr/hal-03607672v1">hal-03607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Collot</dc:title>
    <dc:subject/>
    <dc:description>CV</dc:description>
    <dc:creator/>
    <dc:date>2026-05-23T17:00:54.000</dc:date>
    <meta:generator>PHPWord</meta:generator>
    <meta:initial-creator>CCSD</meta:initial-creator>
    <meta:creation-date>2026-05-23T17:00:54.000</meta:creation-date>
    <meta:keyword/>
    <meta:user-defined meta:name="Category"/>
    <meta:user-defined meta:name="Company"/>
    <meta:user-defined meta:name="Manager"/>
  </office:meta>
</office:document-meta>
</file>