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fe09" style:family="table">
      <style:table-properties style:rel-width="100" table:align="center"/>
    </style:style>
    <style:style style:name="c8fe09.0" style:family="table-column">
      <style:table-column-properties style:column-width="0.00cm"/>
    </style:style>
    <style:style style:name="0df75b" style:family="table">
      <style:table-properties style:rel-width="100" table:align="center"/>
    </style:style>
    <style:style style:name="0df7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ian Gi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c8fe09" table:style-name="c8fe09">
          <table:table-column table:style-name="c8fe09.0"/>
          <table:table-row>
            <table:table-cell office:value-type="string">
              <text:p text:style-name="Normal"><text:a xlink:type="simple" xlink:href="https://hal.science/hal-05548892v1">The impact of acute high-intensity activity on perceptual decision-making dynamics</text:a></text:p>
              <text:p text:style-name="Normal"><text:a xlink:type="simple" xlink:href="https://hal.science/search/index/?q=*&amp;authFullName_s=Karen Davranche">Karen Davranche</text:a><text:span>,</text:span><text:a xlink:type="simple" xlink:href="https://hal.science/search/index/?q=*&amp;authFullName_s=Dorian Giraud">Dorian Giraud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Thibault Gajdos Preuss">Thibault Gajdos Preuss</text:a></text:p>
              <text:p text:style-name="Normal"><text:span>Cognitive, Affective, and Behavioral Neuroscience</text:span><text:span>, 2025,<text:s/></text:span><text:a xlink:type="simple" xlink:href="https://dx.doi.org/10.3758/s13415-025-01372-3">⟨10.3758/s13415-025-01372-3⟩</text:a></text:p>
              <text:p text:style-name="Normal"><text:span>Article dans une revue</text:span></text:p>
              <text:p text:style-name="Normal"><text:a xlink:type="simple" xlink:href="https://hal.science/hal-05548892v1">hal-0554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060v1">The Impact of Acute High-Intensity Activity on Perceptual Decision-Making Dynamics</text:a></text:p>
              <text:p text:style-name="Normal"><text:a xlink:type="simple" xlink:href="https://hal.science/search/index/?q=*&amp;authFullName_s=Davranche Karen">Davranche Karen</text:a><text:span>,</text:span><text:a xlink:type="simple" xlink:href="https://hal.science/search/index/?q=*&amp;authFullName_s=Dorian Giraud">Dorian Giraud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Thibault Gajdos Preuss">Thibault Gajdos Preuss</text:a></text:p>
              <text:p text:style-name="Normal"><text:span>Cognitive, Affective, and Behavioral Neuroscience</text:span><text:span>, In press, Special Issue/Neuroscience of Effort,<text:s/></text:span><text:a xlink:type="simple" xlink:href="https://dx.doi.org/10.1101/2023.02.14.528466">⟨10.1101/2023.02.14.528466⟩</text:a></text:p>
              <text:p text:style-name="Normal"><text:span>Article dans une revue</text:span></text:p>
              <text:p text:style-name="Normal"><text:a xlink:type="simple" xlink:href="https://hal.science/hal-05358060v1">hal-0535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334v2">Mechanism involved of post-exercise cold water immersion: Blood redistribution and increase in energy expenditure during rewarming</text:a></text:p>
              <text:p text:style-name="Normal"><text:a xlink:type="simple" xlink:href="https://hal.science/search/index/?q=*&amp;authFullName_s=Dorian Giraud">Dorian Giraud</text:a><text:span>,</text:span><text:a xlink:type="simple" xlink:href="https://hal.science/search/index/?q=*&amp;authFullName_s=Laura Pomportes">Laura Pomportes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Denis Bertin">Denis Bertin</text:a><text:span>,</text:span><text:a xlink:type="simple" xlink:href="https://hal.science/search/index/?q=*&amp;authFullName_s=Jean-Laurent Gardarein">Jean-Laurent Gardarein</text:a><text:span>et al.</text:span></text:p>
              <text:p text:style-name="Normal"><text:span>Temperature</text:span><text:span>, In press, 10 (1), pp.3-8.<text:s/></text:span><text:a xlink:type="simple" xlink:href="https://dx.doi.org/10.1080/23328940.2024.2303332">⟨10.1080/23328940.2024.2303332⟩</text:a></text:p>
              <text:p text:style-name="Normal"><text:span>Article dans une revue</text:span></text:p>
              <text:p text:style-name="Normal"><text:a xlink:type="simple" xlink:href="https://hal.science/hal-04411334v2">hal-04411334v2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0df75b" table:style-name="0df75b">
          <table:table-column table:style-name="0df75b.0"/>
          <table:table-row>
            <table:table-cell office:value-type="string">
              <text:p text:style-name="Normal"><text:a xlink:type="simple" xlink:href="https://hal.science/hal-04245503v2">The Impact of Acute High-Intensity Activity on Perceptual Decision-Making Dynamics</text:a></text:p>
              <text:p text:style-name="Normal"><text:a xlink:type="simple" xlink:href="https://hal.science/search/index/?q=*&amp;authFullName_s=Davranche Karen">Davranche Karen</text:a><text:span>,</text:span><text:a xlink:type="simple" xlink:href="https://hal.science/search/index/?q=*&amp;authFullName_s=Dorian Giraud">Dorian Giraud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Thibault Gajdos Preuss">Thibault Gajdos Preus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245503v2">hal-0424550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ian Giraud</dc:title>
    <dc:subject/>
    <dc:description>CV</dc:description>
    <dc:creator/>
    <dc:date>2026-04-30T09:52:07.000</dc:date>
    <meta:generator>PHPWord</meta:generator>
    <meta:initial-creator>CCSD</meta:initial-creator>
    <meta:creation-date>2026-04-30T09:52:07.000</meta:creation-date>
    <meta:keyword/>
    <meta:user-defined meta:name="Category"/>
    <meta:user-defined meta:name="Company"/>
    <meta:user-defined meta:name="Manager"/>
  </office:meta>
</office:document-meta>
</file>