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c0ba" style:family="table">
      <style:table-properties style:rel-width="100" table:align="center"/>
    </style:style>
    <style:style style:name="43c0ba.0" style:family="table-column">
      <style:table-column-properties style:column-width="0.00cm"/>
    </style:style>
    <style:style style:name="71ff80" style:family="table">
      <style:table-properties style:rel-width="100" table:align="center"/>
    </style:style>
    <style:style style:name="71ff80.0" style:family="table-column">
      <style:table-column-properties style:column-width="0.00cm"/>
    </style:style>
    <style:style style:name="ea4d37" style:family="table">
      <style:table-properties style:rel-width="100" table:align="center"/>
    </style:style>
    <style:style style:name="ea4d37.0" style:family="table-column">
      <style:table-column-properties style:column-width="0.00cm"/>
    </style:style>
    <style:style style:name="491f8a" style:family="table">
      <style:table-properties style:rel-width="100" table:align="center"/>
    </style:style>
    <style:style style:name="491f8a.0" style:family="table-column">
      <style:table-column-properties style:column-width="0.00cm"/>
    </style:style>
    <style:style style:name="301002" style:family="table">
      <style:table-properties style:rel-width="100" table:align="center"/>
    </style:style>
    <style:style style:name="301002.0" style:family="table-column">
      <style:table-column-properties style:column-width="0.00cm"/>
    </style:style>
    <style:style style:name="4d32e7" style:family="table">
      <style:table-properties style:rel-width="100" table:align="center"/>
    </style:style>
    <style:style style:name="4d32e7.0" style:family="table-column">
      <style:table-column-properties style:column-width="0.00cm"/>
    </style:style>
    <style:style style:name="1dee13" style:family="table">
      <style:table-properties style:rel-width="100" table:align="center"/>
    </style:style>
    <style:style style:name="1de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Past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rian-pastor">dorian-past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40-1334">0000-0003-2240-13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rmation et Diplômes</text:span></text:p>
        <text:p text:style-name="P14"><text:span text:style-name="T7">2021 – 2025 :<text:s/></text:span><text:span text:style-name="T8">École Normale Supérieure, Paris</text:span><text:span text:style-name="T9">Doctorat de linguistique à l’École Doctorale no. 540• Thèse<text:s/></text:span><text:span text:style-name="T10">Le persan du XXIe siècle : Études de la langue vernaculaire</text:span><text:span text:style-name="T11"><text:s/>(481 pages)• Directeurs : Daniel Petit, professeur à l’EPHE et l’ENS, et Agnes Korn, chargée de recherche au CNRS.</text:span></text:p>
        <text:p text:style-name="P20"><text:span text:style-name="T12">2019 – 2020 :<text:s/></text:span><text:span text:style-name="T13">École Pratique des Hautes Études, Paris</text:span><text:span text:style-name="T14">Master 2 en Linguistique des langues indo-européennes et typologie• Mémoire<text:s/></text:span><text:span text:style-name="T15">Les prédicats complexes de type iranien en turcique</text:span><text:span text:style-name="T16"><text:s/>(231 pages)• Directeurs : Daniel Petit, professeur à L’EPHE et à l’ENS, et Agnes Korn, chargée de recherche au CNRS.• Note obtenue : 18/20.</text:span></text:p>
        <text:p text:style-name="P26"><text:span text:style-name="T17">2018 – 2019 :<text:s/></text:span><text:span text:style-name="T18">École Pratique des Hautes Études, Paris</text:span><text:span text:style-name="T19">Master 1 en Linguistique des langues indo-européennes et typologie• Mémoire<text:s/></text:span><text:span text:style-name="T20">Typologie et formation du futur en persan</text:span><text:span text:style-name="T21"><text:s/>(115 pages)• Directeurs : Daniel Petit, professeur à L’EPHE et à l’ENS, et Agnes Korn, chargée de recherche au CNRS.• Note obtenue : 19/20.</text:span></text:p>
        <text:p text:style-name="P32"><text:span text:style-name="T22">2015 – 2018 :<text:s/></text:span><text:span text:style-name="T23">Université Jean Jaurès, Toulouse</text:span><text:span text:style-name="T24">Licence en Sciences du Langage</text:span></text:p>
        <text:p text:style-name="P36"><text:span text:style-name="T25">2013 – 2014 :<text:s/></text:span><text:span text:style-name="T26">Université Jean Jaurès, Toulouse</text:span><text:span text:style-name="T27">DAEU (Diplôme d’Accès aux Études Universitaires)</text:span></text:p>
        <text:p text:style-name="P40"/>
        <text:p text:style-name="Heading2"><text:span text:style-name="T28">Publications</text:span></text:p>
        <text:p text:style-name="P42"/>
        <text:p text:style-name="P43"/>
        <text:p text:style-name="Heading2"><text:span text:style-name="T29">Ouvrages (1)</text:span></text:p>
        <text:p text:style-name="P45"/>
        <table:table table:name="43c0ba" table:style-name="43c0ba">
          <table:table-column table:style-name="43c0ba.0"/>
          <table:table-row>
            <table:table-cell office:value-type="string">
              <text:p text:style-name="Normal"><text:a xlink:type="simple" xlink:href="https://hal.science/hal-03905232v1">Tous les chemins mènent à Paris. Studies inspired by Agnes Korn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a xlink:type="simple" xlink:href="https://reichert-verlag.de/en/keywords/festschrift_keyword/9783752006940_tous_les_chemins_menent_a_paris-detail">Reichert</text:a><text:span>, 2022,<text:s/></text:span><text:a xlink:type="simple" xlink:href="https://dx.doi.org/10.29091/9783752002454">⟨10.29091/9783752002454⟩</text:a></text:p>
              <text:p text:style-name="Normal"><text:span>Ouvrages</text:span></text:p>
              <text:p text:style-name="Normal"><text:a xlink:type="simple" xlink:href="https://hal.science/hal-03905232v1">hal-03905232v1</text:a></text:p>
            </table:table-cell>
          </table:table-row>
        </table:table>
        <text:p text:style-name="P46"/>
        <text:p text:style-name="Heading2"><text:span text:style-name="T30">Article dans une revue (6)</text:span></text:p>
        <text:p text:style-name="P48"/>
        <table:table table:name="71ff80" table:style-name="71ff80">
          <table:table-column table:style-name="71ff80.0"/>
          <table:table-row>
            <table:table-cell office:value-type="string">
              <text:p text:style-name="Normal"><text:a xlink:type="simple" xlink:href="https://hal.science/hal-05426038v1">The emergence of the plural referential suffix -(h)å₂ and some observations on the function of the suffix -(h)e in colloquial Persian</text:a></text:p>
              <text:p text:style-name="Normal"><text:a xlink:type="simple" xlink:href="https://hal.science/search/index/?q=*&amp;authFullName_s=Dorian Pastor">Dorian Pastor</text:a></text:p>
              <text:p text:style-name="Normal"><text:span>Die Sprache</text:span><text:span>, 2025, 57 (1), pp.166 - 193.<text:s/></text:span><text:a xlink:type="simple" xlink:href="https://dx.doi.org/10.13173/spr.57.1.166">⟨10.13173/spr.57.1.166⟩</text:a></text:p>
              <text:p text:style-name="Normal"><text:span>Article dans une revue</text:span></text:p>
              <text:p text:style-name="Normal"><text:a xlink:type="simple" xlink:href="https://hal.science/hal-05426038v1">hal-0542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873v1">Colloquial Persian: Towards a New Rise of Simple Verbs?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Agnes Korn">Agnes Korn</text:a><text:span>,</text:span><text:a xlink:type="simple" xlink:href="https://hal.science/search/index/?q=*&amp;authFullName_s=Christian Rammer">Christian Rammer</text:a></text:p>
              <text:p text:style-name="Normal"><text:span>Transactions of the Philological Society</text:span><text:span>, 2024, 122 (1), pp.21-48.<text:s/></text:span><text:a xlink:type="simple" xlink:href="https://dx.doi.org/10.1111/1467-968X.12270">⟨10.1111/1467-968X.12270⟩</text:a></text:p>
              <text:p text:style-name="Normal"><text:span>Article dans une revue</text:span></text:p>
              <text:p text:style-name="Normal"><text:a xlink:type="simple" xlink:href="https://hal.science/hal-04128873v1">hal-041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40v1">Zero-derivation and apophony in Old Turkic. A new approach to noun-verb pairs</text:a></text:p>
              <text:p text:style-name="Normal"><text:a xlink:type="simple" xlink:href="https://hal.science/search/index/?q=*&amp;authFullName_s=Dorian Pastor">Dorian Pastor</text:a></text:p>
              <text:p text:style-name="Normal"><text:span>Turkic languages</text:span><text:span>, 2023, 27 (1), pp.10-34.<text:s/></text:span><text:a xlink:type="simple" xlink:href="https://dx.doi.org/10.13173/TL.27.1.010">⟨10.13173/TL.27.1.010⟩</text:a></text:p>
              <text:p text:style-name="Normal"><text:span>Article dans une revue</text:span></text:p>
              <text:p text:style-name="Normal"><text:a xlink:type="simple" xlink:href="https://hal.science/hal-04101640v1">hal-041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18v1">The Colloquial Persian Third Person Ending -at</text:a></text:p>
              <text:p text:style-name="Normal"><text:a xlink:type="simple" xlink:href="https://hal.science/search/index/?q=*&amp;authFullName_s=Dorian Pastor">Dorian Pastor</text:a></text:p>
              <text:p text:style-name="Normal"><text:span>Bulletin de la Société de Linguistique de Paris</text:span><text:span>, 2022, 117 (1), pp.249-270.<text:s/></text:span><text:a xlink:type="simple" xlink:href="https://dx.doi.org/10.2143/BSL.117.1.3291565">⟨10.2143/BSL.117.1.3291565⟩</text:a></text:p>
              <text:p text:style-name="Normal"><text:span>Article dans une revue</text:span></text:p>
              <text:p text:style-name="Normal"><text:a xlink:type="simple" xlink:href="https://hal.science/hal-03878718v1">hal-038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16v1">Sort of Grammaticalised: New Approximative Morphology in Persian and Azeri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span>Zeitschrift der Deutschen Morgenländischen Gesellschaft</text:span><text:span>, 2022, 173 (2), pp.411-440</text:span></text:p>
              <text:p text:style-name="Normal"><text:span>Article dans une revue</text:span></text:p>
              <text:p text:style-name="Normal"><text:a xlink:type="simple" xlink:href="https://hal.science/hal-03878716v1">hal-038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55v1">Le mot turc kötü : une origine anatolienne ?</text:a></text:p>
              <text:p text:style-name="Normal"><text:a xlink:type="simple" xlink:href="https://hal.science/search/index/?q=*&amp;authFullName_s=Dorian Pastor">Dorian Pastor</text:a></text:p>
              <text:p text:style-name="Normal"><text:span>Journal Asiatique</text:span><text:span>, 2020, 308 (2), pp.133-144.<text:s/></text:span><text:a xlink:type="simple" xlink:href="https://dx.doi.org/10.2143/JA.308.2.3288906">⟨10.2143/JA.308.2.3288906⟩</text:a></text:p>
              <text:p text:style-name="Normal"><text:span>Article dans une revue</text:span></text:p>
              <text:p text:style-name="Normal"><text:a xlink:type="simple" xlink:href="https://hal.science/hal-03168955v1">hal-03168955v1</text:a></text:p>
            </table:table-cell>
          </table:table-row>
        </table:table>
        <text:p text:style-name="P49"/>
        <text:p text:style-name="Heading2"><text:span text:style-name="T31">Chapitre d'ouvrage (2)</text:span></text:p>
        <text:p text:style-name="P51"/>
        <table:table table:name="ea4d37" table:style-name="ea4d37">
          <table:table-column table:style-name="ea4d37.0"/>
          <table:table-row>
            <table:table-cell office:value-type="string">
              <text:p text:style-name="Normal"><text:a xlink:type="simple" xlink:href="https://hal.science/hal-05498367v1">Norme et variation : Les analogies verbales en français</text:a></text:p>
              <text:p text:style-name="Normal"><text:a xlink:type="simple" xlink:href="https://hal.science/search/index/?q=*&amp;authFullName_s=Dorian Pastor">Dorian Pastor</text:a></text:p>
              <text:p text:style-name="Normal"><text:span>A. Gensane.<text:s/></text:span><text:span>Des marges mises en mots : Discours, pratiques, représentations</text:span><text:span>, L'Harmattan, pp.223-244, 2026</text:span></text:p>
              <text:p text:style-name="Normal"><text:span>Chapitre d'ouvrage</text:span></text:p>
              <text:p text:style-name="Normal"><text:a xlink:type="simple" xlink:href="https://hal.science/hal-05498367v1">hal-0549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33v1">Reanalysis of the Pronominal Clitic =(e)š in Colloquial Persian</text:a></text:p>
              <text:p text:style-name="Normal"><text:a xlink:type="simple" xlink:href="https://hal.science/search/index/?q=*&amp;authFullName_s=Dorian Pastor">Dorian Pastor</text:a></text:p>
              <text:p text:style-name="Normal"><text:span>Murad Suleymanov; Dorian Pastor.<text:s/></text:span><text:span>Tous les chemins mènent à Paris. Studies inspired by Agnes Korn</text:span><text:span>, pp.123-150, 2022</text:span></text:p>
              <text:p text:style-name="Normal"><text:span>Chapitre d'ouvrage</text:span></text:p>
              <text:p text:style-name="Normal"><text:a xlink:type="simple" xlink:href="https://hal.science/hal-03905233v1">hal-03905233v1</text:a></text:p>
            </table:table-cell>
          </table:table-row>
        </table:table>
        <text:p text:style-name="P52"/>
        <text:p text:style-name="Heading2"><text:span text:style-name="T32">Communication dans un congrès (12)</text:span></text:p>
        <text:p text:style-name="P54"/>
        <table:table table:name="491f8a" table:style-name="491f8a">
          <table:table-column table:style-name="491f8a.0"/>
          <table:table-row>
            <table:table-cell office:value-type="string">
              <text:p text:style-name="Normal"><text:a xlink:type="simple" xlink:href="https://hal.science/hal-05587593v1">The colloquial Persian verbs kuš-, inåhåš- and unåhåš</text:a></text:p>
              <text:p text:style-name="Normal"><text:a xlink:type="simple" xlink:href="https://hal.science/search/index/?q=*&amp;authFullName_s=Dorian Pastor">Dorian Pastor</text:a></text:p>
              <text:p text:style-name="Normal"><text:span>Symposia Iranica V</text:span><text:span>, Apr 2026, St Andrews, United Kingdom</text:span></text:p>
              <text:p text:style-name="Normal"><text:span>Communication dans un congrès</text:span></text:p>
              <text:p text:style-name="Normal"><text:a xlink:type="simple" xlink:href="https://hal.science/hal-05587593v1">hal-055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25v1">« Barbarismes » verbaux : La marche inéluctable des analogies</text:a></text:p>
              <text:p text:style-name="Normal"><text:a xlink:type="simple" xlink:href="https://hal.science/search/index/?q=*&amp;authFullName_s=Dorian Pastor">Dorian Pastor</text:a></text:p>
              <text:p text:style-name="Normal"><text:span>Parlers populaires. « Dans la guerre du langage », de Vidocq à Rocé.</text:span><text:span>, Anne Gensane, Mar 2025, Arras, France</text:span></text:p>
              <text:p text:style-name="Normal"><text:span>Communication dans un congrès</text:span></text:p>
              <text:p text:style-name="Normal"><text:a xlink:type="simple" xlink:href="https://hal.science/hal-04997925v1">hal-0499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83v1">Turkish Turn Out verbs and remarks from a general perspective</text:a></text:p>
              <text:p text:style-name="Normal"><text:a xlink:type="simple" xlink:href="https://hal.science/search/index/?q=*&amp;authFullName_s=Dorian Pastor">Dorian Pastor</text:a></text:p>
              <text:p text:style-name="Normal"><text:span>58th Annual Meeting of the Societas Linguistica Europaea</text:span><text:span>, Aug 2025, Bordeaux, France</text:span></text:p>
              <text:p text:style-name="Normal"><text:span>Communication dans un congrès</text:span></text:p>
              <text:p text:style-name="Normal"><text:a xlink:type="simple" xlink:href="https://hal.science/hal-05228783v1">hal-0522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122v1">Backformation in Turkic: The Role of Coverbs in Word Derivation. Workshop “‘Coverb’ as a cross-linguistically valid category”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Murad Suleymanov">Murad Suleymanov</text:a></text:p>
              <text:p text:style-name="Normal"><text:span>10th Syntax of the World's Languages conference (SWL10)</text:span><text:span>, Sep 2025, Potsdam, Germany</text:span></text:p>
              <text:p text:style-name="Normal"><text:span>Communication dans un congrès</text:span></text:p>
              <text:p text:style-name="Normal"><text:a xlink:type="simple" xlink:href="https://hal.science/hal-05262122v1">hal-052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10v1">A “narrative” pseudo-definite article in Hazaragi Persian?</text:a></text:p>
              <text:p text:style-name="Normal"><text:a xlink:type="simple" xlink:href="https://hal.science/search/index/?q=*&amp;authFullName_s=Dorian Pastor">Dorian Pastor</text:a></text:p>
              <text:p text:style-name="Normal"><text:span>Deixis and Indexicality (beyond) Here and Now</text:span><text:span>, Université Jean Moulin Lyon 3, Oct 2024, Lyon, France</text:span></text:p>
              <text:p text:style-name="Normal"><text:span>Communication dans un congrès</text:span></text:p>
              <text:p text:style-name="Normal"><text:a xlink:type="simple" xlink:href="https://hal.science/hal-04722710v1">hal-047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32v1">La renaissance des verbes simples en persan : Que pensez-vous de &amp;lt;i&amp;gt;javâbidan&amp;lt;/i&amp;gt; et &amp;lt;i&amp;gt;tamumidan&amp;lt;/i&amp;gt; ?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Agnes Korn">Agnes Korn</text:a><text:span>,</text:span><text:a xlink:type="simple" xlink:href="https://hal.science/search/index/?q=*&amp;authFullName_s=Christian Rammer">Christian Rammer</text:a></text:p>
              <text:p text:style-name="Normal"><text:span>XXVème Journée Monde Iranien</text:span><text:span>, Justine Landau, Mar 2024, Paris, France</text:span></text:p>
              <text:p text:style-name="Normal"><text:span>Communication dans un congrès</text:span></text:p>
              <text:p text:style-name="Normal"><text:a xlink:type="simple" xlink:href="https://hal.science/hal-04518332v1">hal-0451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55v1">Some Specificities of Written Tehrani Colloquial Persian</text:a></text:p>
              <text:p text:style-name="Normal"><text:a xlink:type="simple" xlink:href="https://hal.science/search/index/?q=*&amp;authFullName_s=Dorian Pastor">Dorian Pastor</text:a></text:p>
              <text:p text:style-name="Normal"><text:span>Cultures orales à l'écrit : regards sur l'aire iranienne</text:span><text:span>, Agnes KORN; Jaroslava OBRTELOVA, Nov 2023, Paris, France</text:span></text:p>
              <text:p text:style-name="Normal"><text:span>Communication dans un congrès</text:span></text:p>
              <text:p text:style-name="Normal"><text:a xlink:type="simple" xlink:href="https://hal.science/hal-04292855v1">hal-042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28v1">The Plural Referential Marker in Colloquial Persian: A first description</text:a></text:p>
              <text:p text:style-name="Normal"><text:a xlink:type="simple" xlink:href="https://hal.science/search/index/?q=*&amp;authFullName_s=Dorian Pastor">Dorian Pastor</text:a></text:p>
              <text:p text:style-name="Normal"><text:span>Tenth European Conference of Iranian Studies (ECIS 10)</text:span><text:span>, Aug 2023, Leiden, Netherlands</text:span></text:p>
              <text:p text:style-name="Normal"><text:span>Communication dans un congrès</text:span></text:p>
              <text:p text:style-name="Normal"><text:a xlink:type="simple" xlink:href="https://hal.science/hal-04188628v1">hal-0418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1v1">La désinence verbale -at en persan vernaculaire : Cas d'une analogie trans-paradigmatique</text:a></text:p>
              <text:p text:style-name="Normal"><text:a xlink:type="simple" xlink:href="https://hal.science/search/index/?q=*&amp;authFullName_s=Dorian Pastor">Dorian Pastor</text:a></text:p>
              <text:p text:style-name="Normal"><text:span>Journée Doctorale 2022, ED n°540,École doctorale Lettres, Arts, Sciences humaines et sociales École Normale Supérieur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42321v1">hal-036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51v1">Revisiting Old Turkic noun-verb pairs</text:a></text:p>
              <text:p text:style-name="Normal"><text:a xlink:type="simple" xlink:href="https://hal.science/search/index/?q=*&amp;authFullName_s=Dorian Pastor">Dorian Pastor</text:a></text:p>
              <text:p text:style-name="Normal"><text:span>34. Deutscher Orientalistentag, September 12–17 2022 Freie Universität Berlin, 100 Jahre DOT</text:span><text:span>, Sep 2022, Berlin, Germany</text:span></text:p>
              <text:p text:style-name="Normal"><text:span>Communication dans un congrès</text:span></text:p>
              <text:p text:style-name="Normal"><text:a xlink:type="simple" xlink:href="https://hal.science/hal-03777651v1">hal-0377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46v1">L’émergence de nouveaux suffixes en persan et en azéri</text:a></text:p>
              <text:p text:style-name="Normal"><text:a xlink:type="simple" xlink:href="https://hal.science/search/index/?q=*&amp;authFullName_s=Dorian Pastor">Dorian Pastor</text:a></text:p>
              <text:p text:style-name="Normal"><text:span>JE doctorant.e.s et jeunes docteur.e.s du CELISO</text:span><text:span>, Feb 2021, Paris, France</text:span></text:p>
              <text:p text:style-name="Normal"><text:span>Communication dans un congrès</text:span></text:p>
              <text:p text:style-name="Normal"><text:a xlink:type="simple" xlink:href="https://hal.science/hal-03445446v1">hal-0344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43v1">Persian of Tehran, towards a new rise of simple verbs?</text:a></text:p>
              <text:p text:style-name="Normal"><text:a xlink:type="simple" xlink:href="https://hal.science/search/index/?q=*&amp;authFullName_s=Dorian Pastor">Dorian Pastor</text:a><text:span>,</text:span><text:a xlink:type="simple" xlink:href="https://hal.science/search/index/?q=*&amp;authFullName_s=Agnes Korn">Agnes Korn</text:a><text:span>,</text:span><text:a xlink:type="simple" xlink:href="https://hal.science/search/index/?q=*&amp;authFullName_s=Christian Rammer">Christian Rammer</text:a></text:p>
              <text:p text:style-name="Normal"><text:span>Ninth International Conference on Iranian Linguistics (ICIL9)</text:span><text:span>, Aug 2021, Vienna, Austria</text:span></text:p>
              <text:p text:style-name="Normal"><text:span>Communication dans un congrès</text:span></text:p>
              <text:p text:style-name="Normal"><text:a xlink:type="simple" xlink:href="https://hal.science/hal-03445443v1">hal-03445443v1</text:a></text:p>
            </table:table-cell>
          </table:table-row>
        </table:table>
        <text:p text:style-name="P55"/>
        <text:p text:style-name="Heading2"><text:span text:style-name="T33">Autre publication scientifique (5)</text:span></text:p>
        <text:p text:style-name="P57"/>
        <table:table table:name="301002" table:style-name="301002">
          <table:table-column table:style-name="301002.0"/>
          <table:table-row>
            <table:table-cell office:value-type="string">
              <text:p text:style-name="Normal"><text:a xlink:type="simple" xlink:href="https://hal.science/hal-05457619v1">Compte rendu de Alireza Korangy, Behrooz Mahmoodi-Bakhtiari (eds.). The Handbook of Persian Dialects and Dialectology</text:a></text:p>
              <text:p text:style-name="Normal"><text:a xlink:type="simple" xlink:href="https://hal.science/search/index/?q=*&amp;authFullName_s=Dorian Pastor">Dorian Pastor</text:a></text:p>
              <text:p text:style-name="Normal"><text:span>2025,<text:s/></text:span><text:a xlink:type="simple" xlink:href="https://dx.doi.org/10.4000/15h3q">⟨10.4000/15h3q⟩</text:a></text:p>
              <text:p text:style-name="Normal"><text:span>Autre publication scientifique</text:span></text:p>
              <text:p text:style-name="Normal"><text:a xlink:type="simple" xlink:href="https://hal.science/hal-05457619v1">hal-054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68v1">Compte rendu de Alexander Nilsson. Evidentiality in Tajik</text:a></text:p>
              <text:p text:style-name="Normal"><text:a xlink:type="simple" xlink:href="https://hal.science/search/index/?q=*&amp;authFullName_s=Dorian Pastor">Dorian Pastor</text:a></text:p>
              <text:p text:style-name="Normal"><text:span>2023,<text:s/></text:span><text:a xlink:type="simple" xlink:href="https://dx.doi.org/10.4000/abstractairanica.55991">⟨10.4000/abstractairanica.55991⟩</text:a></text:p>
              <text:p text:style-name="Normal"><text:span>Autre publication scientifique</text:span></text:p>
              <text:p text:style-name="Normal"><text:a xlink:type="simple" xlink:href="https://hal.science/hal-04118068v1">hal-041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372v1">Compte rendu de Shinji Ido, Behrooz Mahmoodi-Bakhtiari (eds). Tajik Linguistics</text:a></text:p>
              <text:p text:style-name="Normal"><text:a xlink:type="simple" xlink:href="https://hal.science/search/index/?q=*&amp;authFullName_s=Dorian Pastor">Dorian Pastor</text:a></text:p>
              <text:p text:style-name="Normal"><text:span>2023,<text:s/></text:span><text:a xlink:type="simple" xlink:href="https://dx.doi.org/10.4000/13td8">⟨10.4000/13td8⟩</text:a></text:p>
              <text:p text:style-name="Normal"><text:span>Autre publication scientifique</text:span></text:p>
              <text:p text:style-name="Normal"><text:a xlink:type="simple" xlink:href="https://hal.science/hal-05048372v1">hal-050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65v1">Compte rendu de Mauro Maggi, Mohsen Ashtiany (éds). A Turquoise Coronet: Studies in Persian language and literature in honour of Paola Orsatti</text:a></text:p>
              <text:p text:style-name="Normal"><text:a xlink:type="simple" xlink:href="https://hal.science/search/index/?q=*&amp;authFullName_s=Dorian Pastor">Dorian Pastor</text:a></text:p>
              <text:p text:style-name="Normal"><text:span>2022, https://journals.openedition.org/abstractairanica/53002.<text:s/></text:span><text:a xlink:type="simple" xlink:href="https://dx.doi.org/10.4000/abstractairanica.53002">⟨10.4000/abstractairanica.53002⟩</text:a></text:p>
              <text:p text:style-name="Normal"><text:span>Autre publication scientifique</text:span></text:p>
              <text:p text:style-name="Normal"><text:a xlink:type="simple" xlink:href="https://hal.science/hal-03578065v1">hal-035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608v1">Compte rendu de Agnes Korn, Irina Nevskaya (éds). Prospective and Proximative in Turkic, Iranian and beyond</text:a></text:p>
              <text:p text:style-name="Normal"><text:a xlink:type="simple" xlink:href="https://hal.science/search/index/?q=*&amp;authFullName_s=Dorian Pastor">Dorian Pastor</text:a></text:p>
              <text:p text:style-name="Normal"><text:span>2019, http://journals.openedition.org/abstractairanica/47710.<text:s/></text:span><text:a xlink:type="simple" xlink:href="https://dx.doi.org/10.4000/abstractairanica.47710">⟨10.4000/abstractairanica.47710⟩</text:a></text:p>
              <text:p text:style-name="Normal"><text:span>Autre publication scientifique</text:span></text:p>
              <text:p text:style-name="Normal"><text:a xlink:type="simple" xlink:href="https://hal.science/hal-03475608v1">hal-03475608v1</text:a></text:p>
            </table:table-cell>
          </table:table-row>
        </table:table>
        <text:p text:style-name="P58"/>
        <text:p text:style-name="Heading2"><text:span text:style-name="T34">Thèse (1)</text:span></text:p>
        <text:p text:style-name="P60"/>
        <table:table table:name="4d32e7" table:style-name="4d32e7">
          <table:table-column table:style-name="4d32e7.0"/>
          <table:table-row>
            <table:table-cell office:value-type="string">
              <text:p text:style-name="Normal"><text:a xlink:type="simple" xlink:href="https://hal.science/tel-05531941v1">Le persan du XXIe siècle : Études de la langue vernaculaire</text:a></text:p>
              <text:p text:style-name="Normal"><text:a xlink:type="simple" xlink:href="https://hal.science/search/index/?q=*&amp;authFullName_s=Dorian Pastor">Dorian Pastor</text:a></text:p>
              <text:p text:style-name="Normal"><text:span>Linguistique. Ecole Normale Supérieu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1941v1">tel-05531941v1</text:a></text:p>
            </table:table-cell>
          </table:table-row>
        </table:table>
        <text:p text:style-name="P61"/>
        <text:p text:style-name="Heading2"><text:span text:style-name="T35">Mémoire d'étudiant (1)</text:span></text:p>
        <text:p text:style-name="P63"/>
        <table:table table:name="1dee13" table:style-name="1dee13">
          <table:table-column table:style-name="1dee13.0"/>
          <table:table-row>
            <table:table-cell office:value-type="string">
              <text:p text:style-name="Normal"><text:a xlink:type="simple" xlink:href="https://dumas.ccsd.cnrs.fr/dumas-03840170v1">Les prédicats complexes de type iranien en turcique</text:a></text:p>
              <text:p text:style-name="Normal"><text:a xlink:type="simple" xlink:href="https://hal.science/search/index/?q=*&amp;authFullName_s=Dorian Pastor">Dorian Pastor</text:a></text:p>
              <text:p text:style-name="Normal"><text:span>Linguistique. 2020</text:span></text:p>
              <text:p text:style-name="Normal"><text:span>Mémoire d'étudiant</text:span></text:p>
              <text:p text:style-name="Normal"><text:a xlink:type="simple" xlink:href="https://dumas.ccsd.cnrs.fr/dumas-03840170v1">dumas-03840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Pastor</dc:title>
    <dc:subject/>
    <dc:description>CV</dc:description>
    <dc:creator/>
    <dc:date>2026-05-08T02:08:32.000</dc:date>
    <meta:generator>PHPWord</meta:generator>
    <meta:initial-creator>CCSD</meta:initial-creator>
    <meta:creation-date>2026-05-08T02:08:32.000</meta:creation-date>
    <meta:keyword/>
    <meta:user-defined meta:name="Category"/>
    <meta:user-defined meta:name="Company"/>
    <meta:user-defined meta:name="Manager"/>
  </office:meta>
</office:document-meta>
</file>