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fd27" style:family="table">
      <style:table-properties style:rel-width="100" table:align="center"/>
    </style:style>
    <style:style style:name="0bfd27.0" style:family="table-column">
      <style:table-column-properties style:column-width="0.00cm"/>
    </style:style>
    <style:style style:name="5d648f" style:family="table">
      <style:table-properties style:rel-width="100" table:align="center"/>
    </style:style>
    <style:style style:name="5d64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 Perrot<text:s/></text:span><text:span text:style-name="T2">PhD student in Loria (Nancy, F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rian-perrot">dorian-perr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4230-708X">0009-0009-4230-708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0bfd27" table:style-name="0bfd27">
          <table:table-column table:style-name="0bfd27.0"/>
          <table:table-row>
            <table:table-cell office:value-type="string">
              <text:p text:style-name="Normal"><text:a xlink:type="simple" xlink:href="https://hal.science/hal-04940850v2">Generalisations of multiple zeta values to rooted forests</text:a></text:p>
              <text:p text:style-name="Normal"><text:a xlink:type="simple" xlink:href="https://hal.science/search/index/?q=*&amp;authFullName_s=Pierre J. Clavier">Pierre J. Clavier</text:a><text:span>,</text:span><text:a xlink:type="simple" xlink:href="https://hal.science/search/index/?q=*&amp;authFullName_s=Dorian Perrot">Dorian Perrot</text:a></text:p>
              <text:p text:style-name="Normal"><text:span>Journal of Number Theory</text:span><text:span>, 2024, 264, pp.233-276.<text:s/></text:span><text:a xlink:type="simple" xlink:href="https://dx.doi.org/10.1016/j.jnt.2024.05.008">⟨10.1016/j.jnt.2024.05.008⟩</text:a></text:p>
              <text:p text:style-name="Normal"><text:span>Article dans une revue</text:span></text:p>
              <text:p text:style-name="Normal"><text:a xlink:type="simple" xlink:href="https://hal.science/hal-04940850v2">hal-04940850v2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5d648f" table:style-name="5d648f">
          <table:table-column table:style-name="5d648f.0"/>
          <table:table-row>
            <table:table-cell office:value-type="string">
              <text:p text:style-name="Normal"><text:a xlink:type="simple" xlink:href="https://hal.science/hal-05505880v1">Bowyer-Watson Algorithm for Delaunay Triangulation on Hyperbolic Surface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Dorian Perrot">Dorian Perrot</text:a><text:span>,</text:span><text:a xlink:type="simple" xlink:href="https://hal.science/search/index/?q=*&amp;authFullName_s=Marc Pouget">Marc Pouge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05880v1">hal-05505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Perrot</dc:title>
    <dc:subject/>
    <dc:description>CV</dc:description>
    <dc:creator/>
    <dc:date>2026-05-23T12:31:50.000</dc:date>
    <meta:generator>PHPWord</meta:generator>
    <meta:initial-creator>CCSD</meta:initial-creator>
    <meta:creation-date>2026-05-23T12:31:50.000</meta:creation-date>
    <meta:keyword/>
    <meta:user-defined meta:name="Category"/>
    <meta:user-defined meta:name="Company"/>
    <meta:user-defined meta:name="Manager"/>
  </office:meta>
</office:document-meta>
</file>