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62bc" style:family="table">
      <style:table-properties style:rel-width="100" table:align="center"/>
    </style:style>
    <style:style style:name="0d62bc.0" style:family="table-column">
      <style:table-column-properties style:column-width="0.00cm"/>
    </style:style>
    <style:style style:name="4f37cc" style:family="table">
      <style:table-properties style:rel-width="100" table:align="center"/>
    </style:style>
    <style:style style:name="4f37cc.0" style:family="table-column">
      <style:table-column-properties style:column-width="0.00cm"/>
    </style:style>
    <style:style style:name="bba06f" style:family="table">
      <style:table-properties style:rel-width="100" table:align="center"/>
    </style:style>
    <style:style style:name="bba0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Ry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20)</text:span></text:p>
        <text:p text:style-name="P9"/>
        <table:table table:name="0d62bc" table:style-name="0d62bc">
          <table:table-column table:style-name="0d62bc.0"/>
          <table:table-row>
            <table:table-cell office:value-type="string">
              <text:p text:style-name="Normal"><text:a xlink:type="simple" xlink:href="https://sciencespo.hal.science/hal-03391990v1">Covid-19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ciencespo.hal.science/hal-03391990v1">hal-033919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73v1">Environnement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73v1">hal-033920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74v1">Afrique en croissance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74v1">hal-033920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69v1">Crise au Sahel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69v1">hal-033920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64v1">Union européenne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64v1">hal-033920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66v1">Guerre civile en Syrie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66v1">hal-033920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68v1">Moyen-Orient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68v1">hal-033920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70v1">États-Unis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70v1">hal-033920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72v1">Arabie saoudite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72v1">hal-033920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65v1">Inde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65v1">hal-033920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67v1">Russie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67v1">hal-033920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76v1">Amérique latine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76v1">hal-033920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77v1">Chine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3392077v1">hal-033920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32v1">Les soulèvements arabes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ciencespo.hal.science/hal-03392532v1">hal-033925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34v1">Populisme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ciencespo.hal.science/hal-03392534v1">hal-033925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748v1">Crise migratoire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ciencespo.hal.science/hal-03392748v1">hal-033927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29v1">Guerres en Yougoslavie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ciencespo.hal.science/hal-03392529v1">hal-033925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31v1">Pakistan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ciencespo.hal.science/hal-03392531v1">hal-033925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749v1">Génocide au Rwanda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ciencespo.hal.science/hal-03392749v1">hal-033927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747v1">Islamisme radical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ciencespo.hal.science/hal-03392747v1">hal-0339274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4f37cc" table:style-name="4f37cc">
          <table:table-column table:style-name="4f37cc.0"/>
          <table:table-row>
            <table:table-cell office:value-type="string">
              <text:p text:style-name="Normal"><text:a xlink:type="simple" xlink:href="https://sciencespo.hal.science/hal-03392530v1">Brésil - ressources du CERI</text:a></text:p>
              <text:p text:style-name="Normal"><text:a xlink:type="simple" xlink:href="https://hal.science/search/index/?q=*&amp;authFullName_s=Dorian Ryser">Dorian Rys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392530v1">hal-0339253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bba06f" table:style-name="bba06f">
          <table:table-column table:style-name="bba06f.0"/>
          <table:table-row>
            <table:table-cell office:value-type="string">
              <text:p text:style-name="Normal"><text:a xlink:type="simple" xlink:href="https://sciencespo.hal.science/hal-01064470v1">Mecklenburg-Vorpommern: a regional profile</text:a></text:p>
              <text:p text:style-name="Normal"><text:a xlink:type="simple" xlink:href="https://hal.science/search/index/?q=*&amp;authFullName_s=Catherine Perron">Catherine Perron</text:a><text:span>,</text:span><text:a xlink:type="simple" xlink:href="https://hal.science/search/index/?q=*&amp;authFullName_s=Dorian Ryser">Dorian Ryser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ciencespo.hal.science/hal-01064470v1">hal-01064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Ryser</dc:title>
    <dc:subject/>
    <dc:description>CV</dc:description>
    <dc:creator/>
    <dc:date>2026-05-19T03:57:03.000</dc:date>
    <meta:generator>PHPWord</meta:generator>
    <meta:initial-creator>CCSD</meta:initial-creator>
    <meta:creation-date>2026-05-19T03:57:03.000</meta:creation-date>
    <meta:keyword/>
    <meta:user-defined meta:name="Category"/>
    <meta:user-defined meta:name="Company"/>
    <meta:user-defined meta:name="Manager"/>
  </office:meta>
</office:document-meta>
</file>