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40e7" style:family="table">
      <style:table-properties style:rel-width="100" table:align="center"/>
    </style:style>
    <style:style style:name="0e40e7.0" style:family="table-column">
      <style:table-column-properties style:column-width="0.00cm"/>
    </style:style>
    <style:style style:name="603cea" style:family="table">
      <style:table-properties style:rel-width="100" table:align="center"/>
    </style:style>
    <style:style style:name="603cea.0" style:family="table-column">
      <style:table-column-properties style:column-width="0.00cm"/>
    </style:style>
    <style:style style:name="72c2e0" style:family="table">
      <style:table-properties style:rel-width="100" table:align="center"/>
    </style:style>
    <style:style style:name="72c2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 Vancoppenolle<text:s/></text:span><text:span text:style-name="T2">Doctorant en Sciences de l’Éducation et de la Form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rian-vancoppenolle">dorian-vancoppeno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8985-417X">0009-0005-8985-417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4)</text:span></text:p>
        <text:p text:style-name="P16"/>
        <table:table table:name="0e40e7" table:style-name="0e40e7">
          <table:table-column table:style-name="0e40e7.0"/>
          <table:table-row>
            <table:table-cell office:value-type="string">
              <text:p text:style-name="Normal"><text:a xlink:type="simple" xlink:href="https://hal.science/hal-05626321v1">Possibles scolaires et orientations contrariées : poids du passé scolaire et stratégies de réajustement dans un système hiérarchisé</text:a></text:p>
              <text:p text:style-name="Normal"><text:a xlink:type="simple" xlink:href="https://hal.science/search/index/?q=*&amp;authFullName_s=Dorian Vancoppenolle">Dorian Vancoppenolle</text:a></text:p>
              <text:p text:style-name="Normal"><text:span>Quo Vadis ? Où vas-tu ? Chemin(s) et orientation(s)</text:span><text:span>, Université Catholique de Lyon, May 2026, Lyon, France</text:span></text:p>
              <text:p text:style-name="Normal"><text:span>Communication dans un congrès</text:span></text:p>
              <text:p text:style-name="Normal"><text:a xlink:type="simple" xlink:href="https://hal.science/hal-05626321v1">hal-0562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175v1">D’où viennent-ils et où vont-ils ? Parcours de réorientation dans l’enseignement supérieur français</text:a></text:p>
              <text:p text:style-name="Normal"><text:a xlink:type="simple" xlink:href="https://hal.science/search/index/?q=*&amp;authFullName_s=Dorian Vancoppenolle">Dorian Vancoppenolle</text:a></text:p>
              <text:p text:style-name="Normal"><text:span>XXXèmes Journées du Longitudinal « Inégalités scolaires et professionnelles : nouveaux regards »</text:span><text:span>, IREDU, Jun 2025, Dijon, France</text:span></text:p>
              <text:p text:style-name="Normal"><text:span>Communication dans un congrès</text:span></text:p>
              <text:p text:style-name="Normal"><text:a xlink:type="simple" xlink:href="https://hal.science/hal-05158175v1">hal-0515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141v1">Devenir enseignant·e : profils d’étudiant·es dans le contexte de la « crise de recrutement » en France</text:a></text:p>
              <text:p text:style-name="Normal"><text:a xlink:type="simple" xlink:href="https://hal.science/search/index/?q=*&amp;authFullName_s=Dorian Vancoppenolle">Dorian Vancoppenolle</text:a></text:p>
              <text:p text:style-name="Normal"><text:span>12e Colloque international en éducation</text:span><text:span>, CRIFPE, May 2025, Montréal, Canada</text:span></text:p>
              <text:p text:style-name="Normal"><text:span>Communication dans un congrès</text:span></text:p>
              <text:p text:style-name="Normal"><text:a xlink:type="simple" xlink:href="https://hal.science/hal-05158141v1">hal-0515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77v1">Favoriser l’ancrochage scolaire en lycée professionnel par l’innovation pédagogique ?</text:a></text:p>
              <text:p text:style-name="Normal"><text:a xlink:type="simple" xlink:href="https://hal.science/search/index/?q=*&amp;authFullName_s=Dorian Vancoppenolle">Dorian Vancoppenolle</text:a><text:span>,</text:span><text:a xlink:type="simple" xlink:href="https://hal.science/search/index/?q=*&amp;authFullName_s=Florence Courtade">Florence Courtade</text:a></text:p>
              <text:p text:style-name="Normal"><text:span>Journée d'étude Laboratoire junior REFOP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960877v1">hal-04960877v1</text:a></text:p>
            </table:table-cell>
          </table:table-row>
        </table:table>
        <text:p text:style-name="P17"/>
        <text:p text:style-name="Heading2"><text:span text:style-name="T8">Proceedings/Recueil des communications (1)</text:span></text:p>
        <text:p text:style-name="P19"/>
        <table:table table:name="603cea" table:style-name="603cea">
          <table:table-column table:style-name="603cea.0"/>
          <table:table-row>
            <table:table-cell office:value-type="string">
              <text:p text:style-name="Normal"><text:a xlink:type="simple" xlink:href="https://hal.science/hal-05158190v1">D'où viennent-ils et où vont-ils ? Parcours de réorientation dans l'enseignement supérieur français</text:a></text:p>
              <text:p text:style-name="Normal"><text:a xlink:type="simple" xlink:href="https://hal.science/search/index/?q=*&amp;authFullName_s=Dorian Vancoppenolle">Dorian Vancoppenolle</text:a></text:p>
              <text:p text:style-name="Normal"><text:span>XXXèmes Journées du Longitudinal « Inégalités scolaires et professionnelles : nouveaux regards »</text:span><text:span>, Jun 2025, Dijon, France.<text:s/></text:span><text:span>Céreq Echanges</text:span><text:span>, 27, p. 439-452, 2025</text:span></text:p>
              <text:p text:style-name="Normal"><text:span>Proceedings/Recueil des communications</text:span></text:p>
              <text:p text:style-name="Normal"><text:a xlink:type="simple" xlink:href="https://hal.science/hal-05158190v1">hal-05158190v1</text:a></text:p>
            </table:table-cell>
          </table:table-row>
        </table:table>
        <text:p text:style-name="P20"/>
        <text:p text:style-name="Heading2"><text:span text:style-name="T9">Article de blog scientifique (1)</text:span></text:p>
        <text:p text:style-name="P22"/>
        <table:table table:name="72c2e0" table:style-name="72c2e0">
          <table:table-column table:style-name="72c2e0.0"/>
          <table:table-row>
            <table:table-cell office:value-type="string">
              <text:p text:style-name="Normal"><text:a xlink:type="simple" xlink:href="https://hal.science/hal-05158117v1">Près d’un étudiant sur cinq se réoriente à bac +1 : ajustement, rupture ou échec ?</text:a></text:p>
              <text:p text:style-name="Normal"><text:a xlink:type="simple" xlink:href="https://hal.science/search/index/?q=*&amp;authFullName_s=Dorian Vancoppenolle">Dorian Vancoppenoll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58117v1">hal-05158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 Vancoppenolle</dc:title>
    <dc:subject/>
    <dc:description>CV</dc:description>
    <dc:creator/>
    <dc:date>2026-05-30T14:40:03.000</dc:date>
    <meta:generator>PHPWord</meta:generator>
    <meta:initial-creator>CCSD</meta:initial-creator>
    <meta:creation-date>2026-05-30T14:40:03.000</meta:creation-date>
    <meta:keyword/>
    <meta:user-defined meta:name="Category"/>
    <meta:user-defined meta:name="Company"/>
    <meta:user-defined meta:name="Manager"/>
  </office:meta>
</office:document-meta>
</file>