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4ee6" style:family="table">
      <style:table-properties style:rel-width="100" table:align="center"/>
    </style:style>
    <style:style style:name="f44ee6.0" style:family="table-column">
      <style:table-column-properties style:column-width="0.00cm"/>
    </style:style>
    <style:style style:name="0ca149" style:family="table">
      <style:table-properties style:rel-width="100" table:align="center"/>
    </style:style>
    <style:style style:name="0ca149.0" style:family="table-column">
      <style:table-column-properties style:column-width="0.00cm"/>
    </style:style>
    <style:style style:name="14d957" style:family="table">
      <style:table-properties style:rel-width="100" table:align="center"/>
    </style:style>
    <style:style style:name="14d957.0" style:family="table-column">
      <style:table-column-properties style:column-width="0.00cm"/>
    </style:style>
    <style:style style:name="c028cd" style:family="table">
      <style:table-properties style:rel-width="100" table:align="center"/>
    </style:style>
    <style:style style:name="c028cd.0" style:family="table-column">
      <style:table-column-properties style:column-width="0.00cm"/>
    </style:style>
    <style:style style:name="04d1e0" style:family="table">
      <style:table-properties style:rel-width="100" table:align="center"/>
    </style:style>
    <style:style style:name="04d1e0.0" style:family="table-column">
      <style:table-column-properties style:column-width="0.00cm"/>
    </style:style>
    <style:style style:name="2e1e12" style:family="table">
      <style:table-properties style:rel-width="100" table:align="center"/>
    </style:style>
    <style:style style:name="2e1e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ane Nemes<text:s/></text:span><text:span text:style-name="T2">Doctorante contractu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oriane-nemes">doriane-nem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7347-3842">0009-0004-7347-384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8361595">27836159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riane NEMES</text:span><text:span text:style-name="T9"><text:s/>est agrégée d’anglais et doctorante contractuelle. Elle prépare actuellement une thèse intitulée « Oscar Wilde, ou l’esthète-objet : étude de la réception satirique de l’esthétisme wildien, 1880-1900 ». Ses recherches portent sur la façon dont Wilde a su tirer profit des satires qui ont fait de lui un véritable esthète objet, et visent à mettre en évidence le rapport paradoxal que l’auteur entretenait avec la société de consommation, qu’il rejetait et embrassait dans un même mouvement.</text:span></text:p>
        <text:p text:style-name="P18"><text:span text:style-name="T10">Domaines de recherche :</text:span></text:p>
        <text:list text:style-name="listStyle_1">
          <text:list-item>
            <text:p text:style-name="P21"><text:span text:style-name="T11">Oscar Wilde</text:span></text:p>
          </text:list-item>
        </text:list>
        <text:list text:style-name="listStyle_1">
          <text:list-item>
            <text:p text:style-name="P23"><text:span text:style-name="T12">Littérature et arts fin-de-siècle</text:span></text:p>
          </text:list-item>
        </text:list>
        <text:list text:style-name="listStyle_1">
          <text:list-item>
            <text:p text:style-name="P25"><text:span text:style-name="T13">Histoire sociale et culturelle fin-de-siècle</text:span></text:p>
          </text:list-item>
        </text:list>
        <text:list text:style-name="listStyle_1">
          <text:list-item>
            <text:p text:style-name="P27"><text:span text:style-name="T14">Visual and material culture studies</text:span></text:p>
          </text:list-item>
        </text:list>
        <text:list text:style-name="listStyle_1">
          <text:list-item>
            <text:p text:style-name="P29"><text:span text:style-name="T15">Reception studies</text:span></text:p>
          </text:list-item>
        </text:list>
        <text:p text:style-name="P30"/>
        <text:p text:style-name="Heading2"><text:span text:style-name="T16">Publications</text:span></text:p>
        <text:p text:style-name="P32"/>
        <text:p text:style-name="P33"/>
        <text:p text:style-name="Heading2"><text:span text:style-name="T17">Ouvrages (4)</text:span></text:p>
        <text:p text:style-name="P35"/>
        <table:table table:name="f44ee6" table:style-name="f44ee6">
          <table:table-column table:style-name="f44ee6.0"/>
          <table:table-row>
            <table:table-cell office:value-type="string">
              <text:p text:style-name="Normal"><text:a xlink:type="simple" xlink:href="https://hal.science/hal-05102917v1">The Itineraries of Puja Changoiwala’s Artivist Practices: 'To Dispel Darkness and Herald Change</text:a></text:p>
              <text:p text:style-name="Normal"><text:a xlink:type="simple" xlink:href="https://hal.science/search/index/?q=*&amp;authFullName_s=Adriana Haben">Adriana Haben</text:a><text:span>,</text:span><text:a xlink:type="simple" xlink:href="https://hal.science/search/index/?q=*&amp;authFullName_s=Monica Latham">Monica Latham</text:a><text:span>,</text:span><text:a xlink:type="simple" xlink:href="https://hal.science/search/index/?q=*&amp;authFullName_s=Doriane Nemes">Doriane Nemes</text:a><text:span>,</text:span><text:a xlink:type="simple" xlink:href="https://hal.science/search/index/?q=*&amp;authFullName_s=Solène Rossion">Solène Rossion</text:a></text:p>
              <text:p text:style-name="Normal"><text:span>Éditions de l’Université de Lorraine. 2025</text:span></text:p>
              <text:p text:style-name="Normal"><text:span>Ouvrages</text:span></text:p>
              <text:p text:style-name="Normal"><text:a xlink:type="simple" xlink:href="https://hal.science/hal-05102917v1">hal-0510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311v1">The Itineraries of Puja Changoiwala’s Artivist Practices</text:a></text:p>
              <text:p text:style-name="Normal"><text:a xlink:type="simple" xlink:href="https://hal.science/search/index/?q=*&amp;authFullName_s=Solène Rossion">Solène Rossion</text:a><text:span>,</text:span><text:a xlink:type="simple" xlink:href="https://hal.science/search/index/?q=*&amp;authFullName_s=Monica Latham">Monica Latham</text:a><text:span>,</text:span><text:a xlink:type="simple" xlink:href="https://hal.science/search/index/?q=*&amp;authFullName_s=Adriana Haben">Adriana Haben</text:a><text:span>,</text:span><text:a xlink:type="simple" xlink:href="https://hal.science/search/index/?q=*&amp;authFullName_s=Doriane Nemes">Doriane Nemes</text:a><text:span>,</text:span><text:a xlink:type="simple" xlink:href="https://hal.science/search/index/?q=*&amp;authFullName_s=Barbara Schmidt">Barbara Schmidt</text:a><text:span>et al.</text:span></text:p>
              <text:p text:style-name="Normal"><text:span>2025, 9782384512003</text:span></text:p>
              <text:p text:style-name="Normal"><text:span>Ouvrages</text:span></text:p>
              <text:p text:style-name="Normal"><text:a xlink:type="simple" xlink:href="https://hal.science/hal-05385311v1">hal-053853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80162v1">Jan Carson’s Poetics of Care</text:a></text:p>
              <text:p text:style-name="Normal"><text:a xlink:type="simple" xlink:href="https://hal.science/search/index/?q=*&amp;authFullName_s=Vanessa Boullet">Vanessa Boullet</text:a><text:span>,</text:span><text:a xlink:type="simple" xlink:href="https://hal.science/search/index/?q=*&amp;authFullName_s=Nathalie Collé">Nathalie Collé</text:a><text:span>,</text:span><text:a xlink:type="simple" xlink:href="https://hal.science/search/index/?q=*&amp;authFullName_s=Monica Latham">Monica Latham</text:a><text:span>,</text:span><text:a xlink:type="simple" xlink:href="https://hal.science/search/index/?q=*&amp;authFullName_s=Doriane Nemes">Doriane Nemes</text:a><text:span>,</text:span><text:a xlink:type="simple" xlink:href="https://hal.science/search/index/?q=*&amp;authFullName_s=Pauline Schwaller">Pauline Schwaller</text:a></text:p>
              <text:p text:style-name="Normal"><text:span>Éditions de l’Université de Lorraine. 2024, Collection ARIEL</text:span></text:p>
              <text:p text:style-name="Normal"><text:span>Ouvrages</text:span></text:p>
              <text:p text:style-name="Normal"><text:a xlink:type="simple" xlink:href="https://hal.univ-lorraine.fr/hal-04580162v1">hal-0458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7436v1">Suicide, de Mark Sa Franko</text:a></text:p>
              <text:p text:style-name="Normal"><text:a xlink:type="simple" xlink:href="https://hal.science/search/index/?q=*&amp;authFullName_s=Barbara Schmidt">Barbara Schmidt</text:a><text:span>,</text:span><text:a xlink:type="simple" xlink:href="https://hal.science/search/index/?q=*&amp;authFullName_s=Catherine Delesse">Catherine Delesse</text:a><text:span>,</text:span><text:a xlink:type="simple" xlink:href="https://hal.science/search/index/?q=*&amp;authFullName_s=Pierre-Yves Coudert">Pierre-Yves Coudert</text:a><text:span>,</text:span><text:a xlink:type="simple" xlink:href="https://hal.science/search/index/?q=*&amp;authFullName_s=Dominique Hascoët">Dominique Hascoët</text:a><text:span>,</text:span><text:a xlink:type="simple" xlink:href="https://hal.science/search/index/?q=*&amp;authFullName_s=Michel Weber">Michel Weber</text:a><text:span>et al.</text:span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767436v1">hal-02767436v1</text:a></text:p>
            </table:table-cell>
          </table:table-row>
        </table:table>
        <text:p text:style-name="P36"/>
        <text:p text:style-name="Heading2"><text:span text:style-name="T18">Chapitre d'ouvrage (2)</text:span></text:p>
        <text:p text:style-name="P38"/>
        <table:table table:name="0ca149" table:style-name="0ca149">
          <table:table-column table:style-name="0ca149.0"/>
          <table:table-row>
            <table:table-cell office:value-type="string">
              <text:p text:style-name="Normal"><text:a xlink:type="simple" xlink:href="https://hal.science/hal-05102918v1">Introduction</text:a></text:p>
              <text:p text:style-name="Normal"><text:a xlink:type="simple" xlink:href="https://hal.science/search/index/?q=*&amp;authFullName_s=Adriana Haben">Adriana Haben</text:a><text:span>,</text:span><text:a xlink:type="simple" xlink:href="https://hal.science/search/index/?q=*&amp;authFullName_s=Monica Latham">Monica Latham</text:a><text:span>,</text:span><text:a xlink:type="simple" xlink:href="https://hal.science/search/index/?q=*&amp;authFullName_s=Doriane Nemes">Doriane Nemes</text:a><text:span>,</text:span><text:a xlink:type="simple" xlink:href="https://hal.science/search/index/?q=*&amp;authFullName_s=Solène Rossion">Solène Rossion</text:a></text:p>
              <text:p text:style-name="Normal"><text:span>Éditions de l’Université de Lorraine.<text:s/></text:span><text:span>The Itineraries of Puja Changoiwala’s Artivist Practices: 'To Dispel Darkness and Herald Change'</text:span><text:span>, 2025</text:span></text:p>
              <text:p text:style-name="Normal"><text:span>Chapitre d'ouvrage</text:span></text:p>
              <text:p text:style-name="Normal"><text:a xlink:type="simple" xlink:href="https://hal.science/hal-05102918v1">hal-05102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80164v1">Introduction</text:a></text:p>
              <text:p text:style-name="Normal"><text:a xlink:type="simple" xlink:href="https://hal.science/search/index/?q=*&amp;authFullName_s=Monica Latham">Monica Latham</text:a><text:span>,</text:span><text:a xlink:type="simple" xlink:href="https://hal.science/search/index/?q=*&amp;authFullName_s=Doriane Nemes">Doriane Nemes</text:a><text:span>,</text:span><text:a xlink:type="simple" xlink:href="https://hal.science/search/index/?q=*&amp;authFullName_s=Pauline Schwaller">Pauline Schwaller</text:a></text:p>
              <text:p text:style-name="Normal"><text:span>Jan Carson’s Poetics of Care: ‘Art is How we Process our Humanity’</text:span><text:span>, 2024</text:span></text:p>
              <text:p text:style-name="Normal"><text:span>Chapitre d'ouvrage</text:span></text:p>
              <text:p text:style-name="Normal"><text:a xlink:type="simple" xlink:href="https://hal.univ-lorraine.fr/hal-04580164v1">hal-04580164v1</text:a></text:p>
            </table:table-cell>
          </table:table-row>
        </table:table>
        <text:p text:style-name="P39"/>
        <text:p text:style-name="Heading2"><text:span text:style-name="T19">Communication dans un congrès (12)</text:span></text:p>
        <text:p text:style-name="P41"/>
        <table:table table:name="14d957" table:style-name="14d957">
          <table:table-column table:style-name="14d957.0"/>
          <table:table-row>
            <table:table-cell office:value-type="string">
              <text:p text:style-name="Normal"><text:a xlink:type="simple" xlink:href="https://hal.science/hal-05555309v1">Dramatising Oscar, Liberating Wilde: Biographiction and the Perpetuation of the Wilde Myth</text:a></text:p>
              <text:p text:style-name="Normal"><text:a xlink:type="simple" xlink:href="https://hal.science/search/index/?q=*&amp;authFullName_s=Doriane Nemes">Doriane Nemes</text:a></text:p>
              <text:p text:style-name="Normal"><text:span>Authors as Characters in Fiction, Film and Graphic Narratives</text:span><text:span>, Mar 2026, Nancy, France</text:span></text:p>
              <text:p text:style-name="Normal"><text:span>Communication dans un congrès</text:span></text:p>
              <text:p text:style-name="Normal"><text:a xlink:type="simple" xlink:href="https://hal.science/hal-05555309v1">hal-0555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916v1">De l’homme au texte, à l’image et à l’objet : les itinéraires transmédiaux d’Oscar Wilde à travers la satire</text:a></text:p>
              <text:p text:style-name="Normal"><text:a xlink:type="simple" xlink:href="https://hal.science/search/index/?q=*&amp;authFullName_s=Doriane Nemes">Doriane Nemes</text:a></text:p>
              <text:p text:style-name="Normal"><text:span>64e Congrès de la SAES (atelier SAIT)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102916v1">hal-0510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732v1">De l’homme au texte, à l’image et à l’objet : les itinéraires transmédiaux d’Oscar Wilde à travers la satire</text:a></text:p>
              <text:p text:style-name="Normal"><text:a xlink:type="simple" xlink:href="https://hal.science/search/index/?q=*&amp;authFullName_s=Doriane Nemes">Doriane Nemes</text:a></text:p>
              <text:p text:style-name="Normal"><text:span>Doctoriales du CREA (Centre de Recherches Anglophones)</text:span><text:span>, Apr 2025, Nanterre, France</text:span></text:p>
              <text:p text:style-name="Normal"><text:span>Communication dans un congrès</text:span></text:p>
              <text:p text:style-name="Normal"><text:a xlink:type="simple" xlink:href="https://hal.science/hal-05051732v1">hal-050517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38526v1">Intermedial Analysis, Satire and Performative Tension in Oscar, Dear! (1882)</text:a></text:p>
              <text:p text:style-name="Normal"><text:a xlink:type="simple" xlink:href="https://hal.science/search/index/?q=*&amp;authFullName_s=Doriane Nemes">Doriane Nemes</text:a><text:span>,</text:span><text:a xlink:type="simple" xlink:href="https://hal.science/search/index/?q=*&amp;authFullName_s=Giuseppe Pantano">Giuseppe Pantano</text:a></text:p>
              <text:p text:style-name="Normal"><text:span>L’intermédialité dans nos disciplines : perspectives croisées sur l’interface, la rencontre, et le commerce entre médias</text:span><text:span>, Jul 2025, Metz, France</text:span></text:p>
              <text:p text:style-name="Normal"><text:span>Communication dans un congrès</text:span></text:p>
              <text:p text:style-name="Normal"><text:a xlink:type="simple" xlink:href="https://hal.univ-lorraine.fr/hal-05138526v1">hal-0513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390v1">Oscar Wilde et le cosmopolitisme fin-de-siècle : entre altérisation et visibilité grandissante de l’auteur</text:a></text:p>
              <text:p text:style-name="Normal"><text:a xlink:type="simple" xlink:href="https://hal.science/search/index/?q=*&amp;authFullName_s=Doriane Nemes">Doriane Nemes</text:a></text:p>
              <text:p text:style-name="Normal"><text:span>D'un espace à l'autre : échanges et transversalité</text:span><text:span>, Apr 2025, Nancy, France</text:span></text:p>
              <text:p text:style-name="Normal"><text:span>Communication dans un congrès</text:span></text:p>
              <text:p text:style-name="Normal"><text:a xlink:type="simple" xlink:href="https://hal.science/hal-05047390v1">hal-0504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12v1">La thèse : avancées et problèmes rencontrés</text:a></text:p>
              <text:p text:style-name="Normal"><text:a xlink:type="simple" xlink:href="https://hal.science/search/index/?q=*&amp;authFullName_s=Doriane Nemes">Doriane Nemes</text:a></text:p>
              <text:p text:style-name="Normal"><text:span>Séminaire doctoral d’IDEA</text:span><text:span>, Oct 2024, Nancy, France</text:span></text:p>
              <text:p text:style-name="Normal"><text:span>Communication dans un congrès</text:span></text:p>
              <text:p text:style-name="Normal"><text:a xlink:type="simple" xlink:href="https://hal.science/hal-04745012v1">hal-0474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14v1">Recherche et outils numériques : un panorama des indispensables</text:a></text:p>
              <text:p text:style-name="Normal"><text:a xlink:type="simple" xlink:href="https://hal.science/search/index/?q=*&amp;authFullName_s=Doriane Nemes">Doriane Nemes</text:a></text:p>
              <text:p text:style-name="Normal"><text:span>Séminaire doctoral d’IDEA</text:span><text:span>, Oct 2024, Nancy, France</text:span></text:p>
              <text:p text:style-name="Normal"><text:span>Communication dans un congrès</text:span></text:p>
              <text:p text:style-name="Normal"><text:a xlink:type="simple" xlink:href="https://hal.science/hal-04745014v1">hal-047450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80161v1">Juggling with Masks: Desire for Transgression and Ethical Questionings in Oscar Wilde’s Writings</text:a></text:p>
              <text:p text:style-name="Normal"><text:a xlink:type="simple" xlink:href="https://hal.science/search/index/?q=*&amp;authFullName_s=Doriane Nemes">Doriane Nemes</text:a></text:p>
              <text:p text:style-name="Normal"><text:span>Journée Master</text:span><text:span>, Apr 2023, Nancy, France</text:span></text:p>
              <text:p text:style-name="Normal"><text:span>Communication dans un congrès</text:span></text:p>
              <text:p text:style-name="Normal"><text:a xlink:type="simple" xlink:href="https://hal.univ-lorraine.fr/hal-04580161v1">hal-045801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80157v1">Oscar représenté, Wilde falsifié ? La biofiction, ou la vérité des masques</text:a></text:p>
              <text:p text:style-name="Normal"><text:a xlink:type="simple" xlink:href="https://hal.science/search/index/?q=*&amp;authFullName_s=Doriane Nemes">Doriane Nemes</text:a></text:p>
              <text:p text:style-name="Normal"><text:span>Authors as Characters in Fiction</text:span><text:span>, Jun 2023, Nancy, France</text:span></text:p>
              <text:p text:style-name="Normal"><text:span>Communication dans un congrès</text:span></text:p>
              <text:p text:style-name="Normal"><text:a xlink:type="simple" xlink:href="https://hal.univ-lorraine.fr/hal-04580157v1">hal-045801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80432v1">Authors as Characters in Fiction and Film: Biography, Biofiction, Afterlives</text:a></text:p>
              <text:p text:style-name="Normal"><text:a xlink:type="simple" xlink:href="https://hal.science/search/index/?q=*&amp;authFullName_s=Nathalie Collé">Nathalie Collé</text:a><text:span>,</text:span><text:a xlink:type="simple" xlink:href="https://hal.science/search/index/?q=*&amp;authFullName_s=Monica Latham">Monica Latham</text:a><text:span>,</text:span><text:a xlink:type="simple" xlink:href="https://hal.science/search/index/?q=*&amp;authFullName_s=Doriane Nemes">Doriane Nemes</text:a><text:span>,</text:span><text:a xlink:type="simple" xlink:href="https://hal.science/search/index/?q=*&amp;authFullName_s=Matthew Smith">Matthew Smith</text:a></text:p>
              <text:p text:style-name="Normal"><text:span>Le récit à la croisée des disciplines : histoire(s), fiction(s), discours</text:span><text:span>, Jul 2023, Metz, France</text:span></text:p>
              <text:p text:style-name="Normal"><text:span>Communication dans un congrès</text:span></text:p>
              <text:p text:style-name="Normal"><text:a xlink:type="simple" xlink:href="https://hal.univ-lorraine.fr/hal-04580432v1">hal-045804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80158v1">Oscar Wilde and his Play on Masks: Between Desire for Transgression and Ethical Questionings</text:a></text:p>
              <text:p text:style-name="Normal"><text:a xlink:type="simple" xlink:href="https://hal.science/search/index/?q=*&amp;authFullName_s=Doriane Nemes">Doriane Nemes</text:a></text:p>
              <text:p text:style-name="Normal"><text:span>Journée Master</text:span><text:span>, Mar 2022, Metz, France</text:span></text:p>
              <text:p text:style-name="Normal"><text:span>Communication dans un congrès</text:span></text:p>
              <text:p text:style-name="Normal"><text:a xlink:type="simple" xlink:href="https://hal.univ-lorraine.fr/hal-04580158v1">hal-045801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80160v1">Penser l’Être à travers l’Autre : la philosophie wildienne, masque de la pensée fin-de-siècle</text:a></text:p>
              <text:p text:style-name="Normal"><text:a xlink:type="simple" xlink:href="https://hal.science/search/index/?q=*&amp;authFullName_s=Doriane Nemes">Doriane Nemes</text:a></text:p>
              <text:p text:style-name="Normal"><text:span>Séminaire doctoral d'IDEA</text:span><text:span>, Oct 2022, Nancy, France</text:span></text:p>
              <text:p text:style-name="Normal"><text:span>Communication dans un congrès</text:span></text:p>
              <text:p text:style-name="Normal"><text:a xlink:type="simple" xlink:href="https://hal.univ-lorraine.fr/hal-04580160v1">hal-04580160v1</text:a></text:p>
            </table:table-cell>
          </table:table-row>
        </table:table>
        <text:p text:style-name="P42"/>
        <text:p text:style-name="Heading2"><text:span text:style-name="T20">Article de blog scientifique (1)</text:span></text:p>
        <text:p text:style-name="P44"/>
        <table:table table:name="c028cd" table:style-name="c028cd">
          <table:table-column table:style-name="c028cd.0"/>
          <table:table-row>
            <table:table-cell office:value-type="string">
              <text:p text:style-name="Normal"><text:a xlink:type="simple" xlink:href="https://hal.science/hal-04642474v1">‘Negotiating Sectarianism in Northern Ireland’ : Jan Carson et Hélène Alfaro-Hamayon sur le rôle de l’art dans le conflit nord-irlandais</text:a></text:p>
              <text:p text:style-name="Normal"><text:a xlink:type="simple" xlink:href="https://hal.science/search/index/?q=*&amp;authFullName_s=Léa Chabbert">Léa Chabbert</text:a><text:span>,</text:span><text:a xlink:type="simple" xlink:href="https://hal.science/search/index/?q=*&amp;authFullName_s=Doriane Nemes">Doriane Nemes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642474v1">hal-04642474v1</text:a></text:p>
            </table:table-cell>
          </table:table-row>
        </table:table>
        <text:p text:style-name="P45"/>
        <text:p text:style-name="Heading2"><text:span text:style-name="T21">Autre publication scientifique (7)</text:span></text:p>
        <text:p text:style-name="P47"/>
        <table:table table:name="04d1e0" table:style-name="04d1e0">
          <table:table-column table:style-name="04d1e0.0"/>
          <table:table-row>
            <table:table-cell office:value-type="string">
              <text:p text:style-name="Normal"><text:a xlink:type="simple" xlink:href="https://hal.science/hal-04860969v1">Recherche et outils numériques</text:a></text:p>
              <text:p text:style-name="Normal"><text:a xlink:type="simple" xlink:href="https://hal.science/search/index/?q=*&amp;authFullName_s=Doriane Nemes">Doriane Neme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60969v1">hal-0486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967v1">La thèse : avancées et problèmes rencontrés</text:a></text:p>
              <text:p text:style-name="Normal"><text:a xlink:type="simple" xlink:href="https://hal.science/search/index/?q=*&amp;authFullName_s=Doriane Nemes">Doriane Neme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60967v1">hal-0486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425v1">Journée d’étude ‘Authors as Characters in Fiction’</text:a></text:p>
              <text:p text:style-name="Normal"><text:a xlink:type="simple" xlink:href="https://hal.science/search/index/?q=*&amp;authFullName_s=Barbara Muller">Barbara Muller</text:a><text:span>,</text:span><text:a xlink:type="simple" xlink:href="https://hal.science/search/index/?q=*&amp;authFullName_s=Doriane Nemes">Doriane Neme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642425v1">hal-0464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424v1">Séminaires de recherche assurés par Christina Ionescu (Mount Allison University), professeure invitée à IDEA</text:a></text:p>
              <text:p text:style-name="Normal"><text:a xlink:type="simple" xlink:href="https://hal.science/search/index/?q=*&amp;authFullName_s=Doriane Nemes">Doriane Neme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642424v1">hal-0464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416v1">Jan Carson’s Literary Work: Genesis, Illustration, Translation and Awards</text:a></text:p>
              <text:p text:style-name="Normal"><text:a xlink:type="simple" xlink:href="https://hal.science/search/index/?q=*&amp;authFullName_s=Doriane Nemes">Doriane Neme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642416v1">hal-0464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422v1">Journée d’étude Illustr4tio &amp; MOOC M-LIEN (Métamorphoses du LIvre et ENvironnement)</text:a></text:p>
              <text:p text:style-name="Normal"><text:a xlink:type="simple" xlink:href="https://hal.science/search/index/?q=*&amp;authFullName_s=Doriane Nemes">Doriane Neme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642422v1">hal-0464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423v1">Entre genèse du texte et fabrication du livre : soirée Henry Miller à la librairie L’Autre Rive</text:a></text:p>
              <text:p text:style-name="Normal"><text:a xlink:type="simple" xlink:href="https://hal.science/search/index/?q=*&amp;authFullName_s=Doriane Nemes">Doriane Neme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642423v1">hal-04642423v1</text:a></text:p>
            </table:table-cell>
          </table:table-row>
        </table:table>
        <text:p text:style-name="P48"/>
        <text:p text:style-name="Heading2"><text:span text:style-name="T22">Mémoire d'étudiant (1)</text:span></text:p>
        <text:p text:style-name="P50"/>
        <table:table table:name="2e1e12" table:style-name="2e1e12">
          <table:table-column table:style-name="2e1e12.0"/>
          <table:table-row>
            <table:table-cell office:value-type="string">
              <text:p text:style-name="Normal"><text:a xlink:type="simple" xlink:href="https://hal.univ-lorraine.fr/hal-04580156v1">Juggling with Masks: Desire for Transgression and Ethical Questionings in Oscar Wilde’s Writings</text:a></text:p>
              <text:p text:style-name="Normal"><text:a xlink:type="simple" xlink:href="https://hal.science/search/index/?q=*&amp;authFullName_s=Doriane Nemes">Doriane Nemes</text:a></text:p>
              <text:p text:style-name="Normal"><text:span>Humanities and Social Sciences. 2023</text:span></text:p>
              <text:p text:style-name="Normal"><text:span>Mémoire d'étudiant</text:span></text:p>
              <text:p text:style-name="Normal"><text:a xlink:type="simple" xlink:href="https://hal.univ-lorraine.fr/hal-04580156v1">hal-04580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e Nemes</dc:title>
    <dc:subject/>
    <dc:description>CV</dc:description>
    <dc:creator/>
    <dc:date>2026-05-22T08:07:29.000</dc:date>
    <meta:generator>PHPWord</meta:generator>
    <meta:initial-creator>CCSD</meta:initial-creator>
    <meta:creation-date>2026-05-22T08:07:29.000</meta:creation-date>
    <meta:keyword/>
    <meta:user-defined meta:name="Category"/>
    <meta:user-defined meta:name="Company"/>
    <meta:user-defined meta:name="Manager"/>
  </office:meta>
</office:document-meta>
</file>