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428" style:family="table">
      <style:table-properties style:rel-width="100" table:align="center"/>
    </style:style>
    <style:style style:name="119428.0" style:family="table-column">
      <style:table-column-properties style:column-width="0.00cm"/>
    </style:style>
    <style:style style:name="24d47e" style:family="table">
      <style:table-properties style:rel-width="100" table:align="center"/>
    </style:style>
    <style:style style:name="24d47e.0" style:family="table-column">
      <style:table-column-properties style:column-width="0.00cm"/>
    </style:style>
    <style:style style:name="007729" style:family="table">
      <style:table-properties style:rel-width="100" table:align="center"/>
    </style:style>
    <style:style style:name="007729.0" style:family="table-column">
      <style:table-column-properties style:column-width="0.00cm"/>
    </style:style>
    <style:style style:name="446c8e" style:family="table">
      <style:table-properties style:rel-width="100" table:align="center"/>
    </style:style>
    <style:style style:name="446c8e.0" style:family="table-column">
      <style:table-column-properties style:column-width="0.00cm"/>
    </style:style>
    <style:style style:name="70c69b" style:family="table">
      <style:table-properties style:rel-width="100" table:align="center"/>
    </style:style>
    <style:style style:name="70c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ne Desal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19428" table:style-name="119428">
          <table:table-column table:style-name="119428.0"/>
          <table:table-row>
            <table:table-cell office:value-type="string">
              <text:p text:style-name="Normal"><text:a xlink:type="simple" xlink:href="https://hal.inrae.fr/hal-05224580v1">The addition of chemical compounds extracted from leaf litter leachates enhances short term methane uptake by forest soils</text:a></text:p>
              <text:p text:style-name="Normal"><text:a xlink:type="simple" xlink:href="https://hal.science/search/index/?q=*&amp;authFullName_s=Vincent Arricastres">Vincent Arricastres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Thomas Z Lerch">Thomas Z Lerch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Caroline Plain">Caroline Plain</text:a></text:p>
              <text:p text:style-name="Normal"><text:span>Geoderma</text:span><text:span>, 2025, 459, pp.117347.<text:s/></text:span><text:a xlink:type="simple" xlink:href="https://dx.doi.org/10.1016/j.geoderma.2025.117347">⟨10.1016/j.geoderma.2025.117347⟩</text:a></text:p>
              <text:p text:style-name="Normal"><text:span>Article dans une revue</text:span></text:p>
              <text:p text:style-name="Normal"><text:a xlink:type="simple" xlink:href="https://hal.inrae.fr/hal-05224580v1">hal-052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54v1">Measuring photosynthesis of entire tree crowns and pulse label trees in large closed chamber with 13co2 in the field: Design and testing</text:a></text:p>
              <text:p text:style-name="Normal"><text:a xlink:type="simple" xlink:href="https://hal.science/search/index/?q=*&amp;authFullName_s=Ornuma Duangngam">Ornuma Duangngam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Chompunut Chayawat">Chompunut Chayawat</text:a><text:span>,</text:span><text:a xlink:type="simple" xlink:href="https://hal.science/search/index/?q=*&amp;authFullName_s=Jessada Phattaralerphong">Jessada Phattaralerphong</text:a><text:span>et al.</text:span></text:p>
              <text:p text:style-name="Normal"><text:span>Trends in Sciences</text:span><text:span>, 2023, 20 (12), pp.6926.<text:s/></text:span><text:a xlink:type="simple" xlink:href="https://dx.doi.org/10.48048/tis.2023.6926">⟨10.48048/tis.2023.6926⟩</text:a></text:p>
              <text:p text:style-name="Normal"><text:span>Article dans une revue</text:span></text:p>
              <text:p text:style-name="Normal"><text:a xlink:type="simple" xlink:href="https://hal.science/hal-04454254v1">hal-044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35v1">Drought affects the fate of non-structural carbohydrates in hinoki cypress</text:a></text:p>
              <text:p text:style-name="Normal"><text:a xlink:type="simple" xlink:href="https://hal.science/search/index/?q=*&amp;authFullName_s=Chiaki Tsuji">Chiaki Tsuji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Nicolas Angeli">Nicolas Angeli</text:a><text:span>,</text:span><text:a xlink:type="simple" xlink:href="https://hal.science/search/index/?q=*&amp;authFullName_s=Satoru Takanashi">Satoru Takanashi</text:a><text:span>et al.</text:span></text:p>
              <text:p text:style-name="Normal"><text:span>Tree Physiology</text:span><text:span>, 2022, 42 (4), pp.784-796.<text:s/></text:span><text:a xlink:type="simple" xlink:href="https://dx.doi.org/10.1093/treephys/tpab135">⟨10.1093/treephys/tpab135⟩</text:a></text:p>
              <text:p text:style-name="Normal"><text:span>Article dans une revue</text:span></text:p>
              <text:p text:style-name="Normal"><text:a xlink:type="simple" xlink:href="https://hal.science/hal-04453135v1">hal-044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19v1">In situ 13CO2 labelling of rubber trees reveals a seasonal shift in the contribution of the carbon sources involved in latex regeneration</text:a></text:p>
              <text:p text:style-name="Normal"><text:a xlink:type="simple" xlink:href="https://hal.science/search/index/?q=*&amp;authFullName_s=Ornuma Duangngam">Ornuma Duangngam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Jate Sathornkich">Jate Sathornkich</text:a><text:span>et al.</text:span></text:p>
              <text:p text:style-name="Normal"><text:span>Journal of Experimental Botany</text:span><text:span>, 2020, 71 (6), pp.2028-2039.<text:s/></text:span><text:a xlink:type="simple" xlink:href="https://dx.doi.org/10.1093/jxb/erz551">⟨10.1093/jxb/erz551⟩</text:a></text:p>
              <text:p text:style-name="Normal"><text:span>Article dans une revue</text:span></text:p>
              <text:p text:style-name="Normal"><text:a xlink:type="simple" xlink:href="https://hal.science/hal-02938719v1">hal-0293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57v1">The impact of prolonged drought on phloem anatomy and phloem transport in young beech trees</text:a></text:p>
              <text:p text:style-name="Normal"><text:a xlink:type="simple" xlink:href="https://hal.science/search/index/?q=*&amp;authFullName_s=Masako Dannoura">Masako Dannoura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Shoko Tsuji">Shoko Tsuji</text:a><text:span>et al.</text:span></text:p>
              <text:p text:style-name="Normal"><text:span>Tree Physiology</text:span><text:span>, 2019, 39 (2), pp.201-210.<text:s/></text:span><text:a xlink:type="simple" xlink:href="https://dx.doi.org/10.1093/treephys/tpy070">⟨10.1093/treephys/tpy070⟩</text:a></text:p>
              <text:p text:style-name="Normal"><text:span>Article dans une revue</text:span></text:p>
              <text:p text:style-name="Normal"><text:a xlink:type="simple" xlink:href="https://hal.science/hal-02178457v1">hal-0217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72v1">Seasonal variations drive short-term dynamics and partitioning of recently assimilated carbon in the foliage of adult beech and pine.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Pascale Maillard">Pascale Maillard</text:a><text:span>et al.</text:span></text:p>
              <text:p text:style-name="Normal"><text:span>New Phytologist</text:span><text:span>, 2017, 213 (1), pp.140-153.<text:s/></text:span><text:a xlink:type="simple" xlink:href="https://dx.doi.org/10.1111/nph.14124">⟨10.1111/nph.14124⟩</text:a></text:p>
              <text:p text:style-name="Normal"><text:span>Article dans une revue</text:span></text:p>
              <text:p text:style-name="Normal"><text:a xlink:type="simple" xlink:href="https://hal.science/hal-01490772v1">hal-014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90v1">Using testate amoeba as potential biointegrators of atmospheric deposition of phenanthrene (polycyclic aromatic hydrocarbon) on &amp;quot;moss/soil interface-testate amoeba community&amp;quot; microecosystem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toxicology</text:span><text:span>, 2013, 22 (2), pp 287-294</text:span></text:p>
              <text:p text:style-name="Normal"><text:span>Article dans une revue</text:span></text:p>
              <text:p text:style-name="Normal"><text:a xlink:type="simple" xlink:href="https://hal.science/hal-01061490v1">hal-0106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89v1">Exposure Chambers for Studying the Partitioning of Atmospheric PAHs in Environmental Compartments: Validation and Calibration Using Experimental and Computational Approach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Jc Roy">Jc Roy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Daniel Gilbert">Daniel Gilbert</text:a><text:span>et al.</text:span></text:p>
              <text:p text:style-name="Normal"><text:span>Environmental Science and Technology</text:span><text:span>, 2013, 47 (15), pp.8399-8407.<text:s/></text:span><text:a xlink:type="simple" xlink:href="https://dx.doi.org/10.1021/es4016266">⟨10.1021/es4016266⟩</text:a></text:p>
              <text:p text:style-name="Normal"><text:span>Article dans une revue</text:span></text:p>
              <text:p text:style-name="Normal"><text:a xlink:type="simple" xlink:href="https://hal.science/hal-01061489v1">hal-010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26v1">Challenge in tracing the fate and effets of atmospheric polycyclic aromatic hydrocarbon deposition in vascular plant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eve Chiapusio">Genevieve Chiapusio</text:a></text:p>
              <text:p text:style-name="Normal"><text:span>Environmental Science and Technology</text:span><text:span>, 2013, 47, pp.3967-3981</text:span></text:p>
              <text:p text:style-name="Normal"><text:span>Article dans une revue</text:span></text:p>
              <text:p text:style-name="Normal"><text:a xlink:type="simple" xlink:href="https://hal.science/hal-00925926v1">hal-009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3v1">Arbuscular Mycorrhizal Fungal Infectivity in Two Soils as Affected by Atmospheric Phenanthrene Pollution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Water, Air, and Soil Pollution</text:span><text:span>, 2012, 223 (6), pp.3295 - 3305</text:span></text:p>
              <text:p text:style-name="Normal"><text:span>Article dans une revue</text:span></text:p>
              <text:p text:style-name="Normal"><text:a xlink:type="simple" xlink:href="https://hal.science/hal-00707063v1">hal-0070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29v1">Atmospheric phenanthrene pollution modulates carbon allocation in red clover (Trifolium pratense L.)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et al.</text:span></text:p>
              <text:p text:style-name="Normal"><text:span>Environmental Pollution</text:span><text:span>, 2011, 159 (10), pp.2759-2765.<text:s/></text:span><text:a xlink:type="simple" xlink:href="https://dx.doi.org/10.1016/j.envpol.2011.05.015">⟨10.1016/j.envpol.2011.05.015⟩</text:a></text:p>
              <text:p text:style-name="Normal"><text:span>Article dans une revue</text:span></text:p>
              <text:p text:style-name="Normal"><text:a xlink:type="simple" xlink:href="https://api.istex.fr/ark:/67375/6H6-5VN724NX-0/fulltext.pdf?sid=hal">istex</text:a></text:p>
              <text:p text:style-name="Normal"><text:a xlink:type="simple" xlink:href="https://hal.inrae.fr/hal-02649829v1">hal-026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68v1">Atmospheric phenanthrene transfer and effects on two grassland species and their root symbionts: A microcosm study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nvironmental and Experimental Botany</text:span><text:span>, 2011, 71, pp.146-151</text:span></text:p>
              <text:p text:style-name="Normal"><text:span>Article dans une revue</text:span></text:p>
              <text:p text:style-name="Normal"><text:a xlink:type="simple" xlink:href="https://hal.science/hal-00695268v1">hal-006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6v1">Two biochemical forms of phenanthrene recovered in grassland plants (Lolium perenne L. and Trifolium pratense L.) grown in 3 spiked soils</text:a></text:p>
              <text:p text:style-name="Normal"><text:a xlink:type="simple" xlink:href="https://hal.science/search/index/?q=*&amp;authFullName_s=Genevieve G. Chiapusio">Genevieve G. Chiapusio</text:a><text:span>,</text:span><text:a xlink:type="simple" xlink:href="https://hal.science/search/index/?q=*&amp;authFullName_s=Dorine D. Desalme">Dorine D. Desalme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Quynh Trang Q. T. Bui">Quynh Trang Q. T. Bui</text:a><text:span>,</text:span><text:a xlink:type="simple" xlink:href="https://hal.science/search/index/?q=*&amp;authFullName_s=Nadine Bernard">Nadine Bernard</text:a><text:span>et al.</text:span></text:p>
              <text:p text:style-name="Normal"><text:span>Plant and Soil</text:span><text:span>, 2011, 344 (1-2), pp.295 - 303.<text:s/></text:span><text:a xlink:type="simple" xlink:href="https://dx.doi.org/10.1007/s11104-011-0747-5">⟨10.1007/s11104-011-0747-5⟩</text:a></text:p>
              <text:p text:style-name="Normal"><text:span>Article dans une revue</text:span></text:p>
              <text:p text:style-name="Normal"><text:a xlink:type="simple" xlink:href="https://api.istex.fr/ark:/67375/VQC-K9RQ70PN-J/fulltext.pdf?sid=hal">istex</text:a></text:p>
              <text:p text:style-name="Normal"><text:a xlink:type="simple" xlink:href="https://hal.science/hal-01004336v1">hal-0100433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4d47e" table:style-name="24d47e">
          <table:table-column table:style-name="24d47e.0"/>
          <table:table-row>
            <table:table-cell office:value-type="string">
              <text:p text:style-name="Normal"><text:a xlink:type="simple" xlink:href="https://hal.science/hal-02943040v1">Contribution of the carbon sources involved in latex regeneration in rubber trees (Hevea brasiliensis): an in situ 13CO2 labelling experiment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Ornuma Duangngam">Ornuma Duangngam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Jate Sathornkich">Jate Sathornkich</text:a><text:span>et al.</text:span></text:p>
              <text:p text:style-name="Normal"><text:span>EGU General Assembly 2020, Online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science/hal-02943040v1">hal-0294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13v1">Tracking carbon from photosynthesis to latex with 13C field labelling experiment</text:a></text:p>
              <text:p text:style-name="Normal"><text:a xlink:type="simple" xlink:href="https://hal.science/search/index/?q=*&amp;authFullName_s=Philippe Thaler">Philippe Thaler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Ornuma Duangngam">Ornuma Duangngam</text:a><text:span>,</text:span><text:a xlink:type="simple" xlink:href="https://hal.science/search/index/?q=*&amp;authFullName_s=Poonpipope Kasemsap">Poonpipope Kasemsap</text:a><text:span>,</text:span><text:a xlink:type="simple" xlink:href="https://hal.science/search/index/?q=*&amp;authFullName_s=Jate Sathornkich">Jate Sathornkich</text:a><text:span>et al.</text:span></text:p>
              <text:p text:style-name="Normal"><text:span>IRRDB International Rubber Conference 2019</text:span><text:span>, Oct 2019, Djakarta, Indonesia</text:span></text:p>
              <text:p text:style-name="Normal"><text:span>Communication dans un congrès</text:span></text:p>
              <text:p text:style-name="Normal"><text:a xlink:type="simple" xlink:href="https://hal.science/hal-02943113v1">hal-0294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62v1">Short-term dynamics and partitioning of newly assimilated carbon in the foliage of adult beech and pine are driven by seasonal variation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Pascale Maillard">Pascale Maillard</text:a><text:span>et al.</text:span></text:p>
              <text:p text:style-name="Normal"><text:span>EGU General Assembly 2017</text:span><text:span>, May 2017, Vienna, Austria. pp.2017 - 8652</text:span></text:p>
              <text:p text:style-name="Normal"><text:span>Communication dans un congrès</text:span></text:p>
              <text:p text:style-name="Normal"><text:a xlink:type="simple" xlink:href="https://hal.science/hal-02943062v1">hal-029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7v1">13CO2 pulse labeling experiment reveals phloem function impairment in young beech trees subjected to severe drought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Nicolas Angeli">Nicolas Angeli</text:a><text:span>et al.</text:span></text:p>
              <text:p text:style-name="Normal"><text:span>IUFRO</text:span><text:span>, Sep 2017, Fribourg-en-Brisgau, Germany</text:span></text:p>
              <text:p text:style-name="Normal"><text:span>Communication dans un congrès</text:span></text:p>
              <text:p text:style-name="Normal"><text:a xlink:type="simple" xlink:href="https://hal.science/hal-03003157v1">hal-030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11v1">Atmospheric phenanthrene exposure of micro-ecosystems in experimental chamber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Jean-Claude Roy">Jean-Claude Roy</text:a><text:span>et al.</text:span></text:p>
              <text:p text:style-name="Normal"><text:span>SETAC Europe : 20th Annual Meeting Science and Technology for Environmental Protection</text:span><text:span>, May 2010, SEVILLE, Spain. pp.102</text:span></text:p>
              <text:p text:style-name="Normal"><text:span>Communication dans un congrès</text:span></text:p>
              <text:p text:style-name="Normal"><text:a xlink:type="simple" xlink:href="https://hal.science/hal-00488111v1">hal-004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92v1">Phenanthrene dissipation in rhizosphere and its translocation of grassland plants (Lolium perenne and Trifolium pratense) in three spiked soils</text:a></text:p>
              <text:p text:style-name="Normal"><text:a xlink:type="simple" xlink:href="https://hal.science/search/index/?q=*&amp;authFullName_s=Geneviève Chiapusio">Geneviève Chiapusio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Tan Bui Quyin">Tan Bui Quyin</text:a><text:span>,</text:span><text:a xlink:type="simple" xlink:href="https://hal.science/search/index/?q=*&amp;authFullName_s=Nadine Bernard">Nadine Bernard</text:a><text:span>et al.</text:span></text:p>
              <text:p text:style-name="Normal"><text:span>SETAC Europe : 20th Annual Meeting Science and technology for enviromental protection</text:span><text:span>, May 2010, SEVILLE, Spain. pp.118</text:span></text:p>
              <text:p text:style-name="Normal"><text:span>Communication dans un congrès</text:span></text:p>
              <text:p text:style-name="Normal"><text:a xlink:type="simple" xlink:href="https://hal.science/hal-00487992v1">hal-004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5v1">Pollution atmosphérique en phénanthrène sur un système sol-plante-microorganismes symbiotiqu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10e Journées d'Etude des Sols (JES)</text:span><text:span>, May 2009, Strasbourg, France. pp.123-124</text:span></text:p>
              <text:p text:style-name="Normal"><text:span>Communication dans un congrès</text:span></text:p>
              <text:p text:style-name="Normal"><text:a xlink:type="simple" xlink:href="https://hal.science/hal-00413915v1">hal-004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7v1">Impact du phénanthrène sur les microorganismes symbiotiques du trèfle violet (Trifolium pratense)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Journées Francophones Mycorrhizes</text:span><text:span>, Sep 2008, Dijon, France. p 32</text:span></text:p>
              <text:p text:style-name="Normal"><text:span>Communication dans un congrès</text:span></text:p>
              <text:p text:style-name="Normal"><text:a xlink:type="simple" xlink:href="https://hal.science/hal-00413917v1">hal-004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13v1">Impact des contaminations atmosphériques en hydrocarbures aromatiques polycycliques sur la qualité des milieux terrestres.</text:a></text:p>
              <text:p text:style-name="Normal"><text:a xlink:type="simple" xlink:href="https://hal.science/search/index/?q=*&amp;authFullName_s=Dorine Desalme">Dorine Desalme</text:a></text:p>
              <text:p text:style-name="Normal"><text:span>XIVe Forum des Jeunes Chercheurs</text:span><text:span>, Jun 2008, Besançon, France</text:span></text:p>
              <text:p text:style-name="Normal"><text:span>Communication dans un congrès</text:span></text:p>
              <text:p text:style-name="Normal"><text:a xlink:type="simple" xlink:href="https://hal.science/hal-00413913v1">hal-004139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7729" table:style-name="007729">
          <table:table-column table:style-name="007729.0"/>
          <table:table-row>
            <table:table-cell office:value-type="string">
              <text:p text:style-name="Normal"><text:a xlink:type="simple" xlink:href="https://hal.science/hal-01145330v1">Allocation of recently assimilated carbon in Beech leav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Pierrick Priault">Pierrick Priault</text:a></text:p>
              <text:p text:style-name="Normal"><text:span>COST-SIBAE 2013 meeting : CHALLENGES IN THE APPLICATIONS OF STABLE ISOTOPES ACROSS DISCIPLINES AND SCALES</text:span><text:span>, May 2013, Wroclaw, Poland. 91 p., 2013, Cost-sibae 2013 meeting challenges in the applications of stable isotopes across disciplines and scales. Wroclaw Poland. May 14-17, 2013</text:span></text:p>
              <text:p text:style-name="Normal"><text:span>Poster de conférence</text:span></text:p>
              <text:p text:style-name="Normal"><text:a xlink:type="simple" xlink:href="https://hal.science/hal-01145330v1">hal-011453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46c8e" table:style-name="446c8e">
          <table:table-column table:style-name="446c8e.0"/>
          <table:table-row>
            <table:table-cell office:value-type="string">
              <text:p text:style-name="Normal"><text:a xlink:type="simple" xlink:href="https://hal.science/hal-02552726v1">Carbon Radiochemicals (14C) and Stable Isotopes (13C): Crucial Tools to Study Plant-Soil Interactions in Ecosystems</text:a></text:p>
              <text:p text:style-name="Normal"><text:a xlink:type="simple" xlink:href="https://hal.science/search/index/?q=*&amp;authFullName_s=Genevieve Chiapusio">Genevieve Chiapusio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François Pellissier">François Pellissier</text:a></text:p>
              <text:p text:style-name="Normal"><text:span>Advances in Plant Ecophysiology Techniques</text:span><text:span>, Springer International Publishing, pp.419-437, 2018,<text:s/></text:span><text:a xlink:type="simple" xlink:href="https://dx.doi.org/10.1007/978-3-319-93233-0_25">⟨10.1007/978-3-319-93233-0_25⟩</text:a></text:p>
              <text:p text:style-name="Normal"><text:span>Chapitre d'ouvrage</text:span></text:p>
              <text:p text:style-name="Normal"><text:a xlink:type="simple" xlink:href="https://hal.science/hal-02552726v1">hal-0255272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0c69b" table:style-name="70c69b">
          <table:table-column table:style-name="70c69b.0"/>
          <table:table-row>
            <table:table-cell office:value-type="string">
              <text:p text:style-name="Normal"><text:a xlink:type="simple" xlink:href="https://theses.hal.science/tel-00800328v1">Contamination atmosphérique par les hydrocarbures aromatiques polycycliques : toxicité et devenir du phénanthrène dans des systèmes sol-plante-microorganismes</text:a></text:p>
              <text:p text:style-name="Normal"><text:a xlink:type="simple" xlink:href="https://hal.science/search/index/?q=*&amp;authFullName_s=Dorine Desalme">Dorine Desalme</text:a></text:p>
              <text:p text:style-name="Normal"><text:span>Sciences agricoles. Université de Franche-Comté, 2011. Français.<text:s/></text:span><text:a xlink:type="simple" xlink:href="https://www.theses.fr/2011BESA2007">⟨NNT : 2011BESA2007⟩</text:a></text:p>
              <text:p text:style-name="Normal"><text:span>Thèse</text:span></text:p>
              <text:p text:style-name="Normal"><text:a xlink:type="simple" xlink:href="https://theses.hal.science/tel-00800328v1">tel-0080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ne Desalme</dc:title>
    <dc:subject/>
    <dc:description>CV</dc:description>
    <dc:creator/>
    <dc:date>2026-04-30T21:22:28.000</dc:date>
    <meta:generator>PHPWord</meta:generator>
    <meta:initial-creator>CCSD</meta:initial-creator>
    <meta:creation-date>2026-04-30T21:22:28.000</meta:creation-date>
    <meta:keyword/>
    <meta:user-defined meta:name="Category"/>
    <meta:user-defined meta:name="Company"/>
    <meta:user-defined meta:name="Manager"/>
  </office:meta>
</office:document-meta>
</file>