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ef05" style:family="table">
      <style:table-properties style:rel-width="100" table:align="center"/>
    </style:style>
    <style:style style:name="0eef05.0" style:family="table-column">
      <style:table-column-properties style:column-width="0.00cm"/>
    </style:style>
    <style:style style:name="8b822c" style:family="table">
      <style:table-properties style:rel-width="100" table:align="center"/>
    </style:style>
    <style:style style:name="8b822c.0" style:family="table-column">
      <style:table-column-properties style:column-width="0.00cm"/>
    </style:style>
    <style:style style:name="454885" style:family="table">
      <style:table-properties style:rel-width="100" table:align="center"/>
    </style:style>
    <style:style style:name="454885.0" style:family="table-column">
      <style:table-column-properties style:column-width="0.00cm"/>
    </style:style>
    <style:style style:name="8e7f2c" style:family="table">
      <style:table-properties style:rel-width="100" table:align="center"/>
    </style:style>
    <style:style style:name="8e7f2c.0" style:family="table-column">
      <style:table-column-properties style:column-width="0.00cm"/>
    </style:style>
    <style:style style:name="413bd3" style:family="table">
      <style:table-properties style:rel-width="100" table:align="center"/>
    </style:style>
    <style:style style:name="413bd3.0" style:family="table-column">
      <style:table-column-properties style:column-width="0.00cm"/>
    </style:style>
    <style:style style:name="1b4319" style:family="table">
      <style:table-properties style:rel-width="100" table:align="center"/>
    </style:style>
    <style:style style:name="1b4319.0" style:family="table-column">
      <style:table-column-properties style:column-width="0.00cm"/>
    </style:style>
    <style:style style:name="f9ca5f" style:family="table">
      <style:table-properties style:rel-width="100" table:align="center"/>
    </style:style>
    <style:style style:name="f9ca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rota Dakowska<text:s/></text:span><text:span text:style-name="T2">Professeure de science politique à Sciences Po Aix / MesopolhisDirectrice du département de science poli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orota-dakowska">dorota-dakowsk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188-2819">0000-0001-9188-281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3349243">08334924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Voir aussi<text:s/></text:span><text:a xlink:type="simple" xlink:href="https://mesopolhis.fr/blog/membres/dakowska-dorota/">ma page web </text:a><text:span text:style-name="T9"><text:s/>sur le site de Mesopolhis UMR 7064.</text:span></text:p>
        <text:p text:style-name="P18"/>
        <text:p text:style-name="Heading2"><text:span text:style-name="T10">Publications</text:span></text:p>
        <text:p text:style-name="P20"/>
        <text:p text:style-name="P21"/>
        <text:p text:style-name="Heading2"><text:span text:style-name="T11">Ouvrages (6)</text:span></text:p>
        <text:p text:style-name="P23"/>
        <table:table table:name="0eef05" table:style-name="0eef05">
          <table:table-column table:style-name="0eef05.0"/>
          <table:table-row>
            <table:table-cell office:value-type="string">
              <text:p text:style-name="Normal"><text:a xlink:type="simple" xlink:href="https://shs.hal.science/halshs-03498682v1">Faire, défaire la démocratie : de Moscou, Bogota et Téhéran au conseil de l'Europe</text:a></text:p>
              <text:p text:style-name="Normal"><text:a xlink:type="simple" xlink:href="https://hal.science/search/index/?q=*&amp;authFullName_s=Pascal Bonnard">Pascal Bonnard</text:a><text:span>,</text:span><text:a xlink:type="simple" xlink:href="https://hal.science/search/index/?q=*&amp;authFullName_s=Dorota Dakowska">Dorota Dakowska</text:a><text:span>,</text:span><text:a xlink:type="simple" xlink:href="https://hal.science/search/index/?q=*&amp;authFullName_s=Boris Gobille">Boris Gobille</text:a></text:p>
              <text:p text:style-name="Normal"><text:a xlink:type="simple" xlink:href="https://www.karthala.com/questions-transnationales/3396-faire-defaire-la-democratie-de-moscou-bogota-et-teheran-au-conseil-de-l-europe-9782811128500.html">Karthala; Sciences Po Aix</text:a><text:span>, pp.347, 2021, Questions transnationales, 978-2-8111-2850-0</text:span></text:p>
              <text:p text:style-name="Normal"><text:span>Ouvrages</text:span></text:p>
              <text:p text:style-name="Normal"><text:a xlink:type="simple" xlink:href="https://shs.hal.science/halshs-03498682v1">halshs-03498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3908v1">Le pouvoir des fondations Des acteurs de la politique étrangère allemande</text:a></text:p>
              <text:p text:style-name="Normal"><text:a xlink:type="simple" xlink:href="https://hal.science/search/index/?q=*&amp;authFullName_s=Dorota Dakowska">Dorota Dakowska</text:a></text:p>
              <text:p text:style-name="Normal"><text:a xlink:type="simple" xlink:href="http://www.pur-editions.fr/collection.php?idColl=55">Presses universitaires de Rennes</text:a><text:span>, 2014, Res Publica, 978-2-7535-3300-4.<text:s/></text:span><text:a xlink:type="simple" xlink:href="https://dx.doi.org/10.4000/books.pur.72398">⟨10.4000/books.pur.72398⟩</text:a></text:p>
              <text:p text:style-name="Normal"><text:span>Ouvrages</text:span></text:p>
              <text:p text:style-name="Normal"><text:a xlink:type="simple" xlink:href="https://shs.hal.science/halshs-01183908v1">halshs-0118390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6271v1">Promouvoir l'Europe en actes. Une analyse des petits entrepreneurs de la cause européenne</text:a></text:p>
              <text:p text:style-name="Normal"><text:a xlink:type="simple" xlink:href="https://hal.science/search/index/?q=*&amp;authFullName_s=Dorota Dakowska">Dorota Dakowska</text:a><text:span>,</text:span><text:a xlink:type="simple" xlink:href="https://hal.science/search/index/?q=*&amp;authFullName_s=Philippe Aldrin">Philippe Aldrin</text:a></text:p>
              <text:p text:style-name="Normal"><text:span>Politique européenne, 34, 2011</text:span></text:p>
              <text:p text:style-name="Normal"><text:span>Ouvrages</text:span></text:p>
              <text:p text:style-name="Normal"><text:a xlink:type="simple" xlink:href="https://univoak.hal.science/hal-05276271v1">hal-05276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4594v1">Le Partenariat franco-allemand entre européanisation et transnationalisation</text:a></text:p>
              <text:p text:style-name="Normal"><text:a xlink:type="simple" xlink:href="https://hal.science/search/index/?q=*&amp;authFullName_s=Dorota Dakowska">Dorota Dakowska</text:a><text:span>,</text:span><text:a xlink:type="simple" xlink:href="https://hal.science/search/index/?q=*&amp;authFullName_s=Elsa Tulmets">Elsa Tulmets</text:a></text:p>
              <text:p text:style-name="Normal"><text:span>Dorota Dakowska, Elsa Tulmets. L'Harmattan, 2011, Chaos international, Josepha Laroche, 978-2-296-13903-9</text:span></text:p>
              <text:p text:style-name="Normal"><text:span>Ouvrages</text:span></text:p>
              <text:p text:style-name="Normal"><text:a xlink:type="simple" xlink:href="https://shs.hal.science/halshs-01184594v1">halshs-01184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9064v1">L'Union européenne élargie. Acteurs et processus</text:a></text:p>
              <text:p text:style-name="Normal"><text:a xlink:type="simple" xlink:href="https://hal.science/search/index/?q=*&amp;authFullName_s=Dorota Dakowska">Dorota Dakowska</text:a><text:span>,</text:span><text:a xlink:type="simple" xlink:href="https://hal.science/search/index/?q=*&amp;authFullName_s=Laure Neumayer">Laure Neumayer</text:a></text:p>
              <text:p text:style-name="Normal"><text:span>L'Harmattan, pp.218, 2005</text:span></text:p>
              <text:p text:style-name="Normal"><text:span>Ouvrages</text:span></text:p>
              <text:p text:style-name="Normal"><text:a xlink:type="simple" xlink:href="https://shs.hal.science/halshs-00289064v1">halshs-0028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157v1">Die Überlieferung der Diktaturen</text:a></text:p>
              <text:p text:style-name="Normal"><text:a xlink:type="simple" xlink:href="https://hal.science/search/index/?q=*&amp;authFullName_s=Dorota Dakowska">Dorota Dakowska</text:a><text:span>,</text:span><text:a xlink:type="simple" xlink:href="https://hal.science/search/index/?q=*&amp;authFullName_s=Agnès Bensussan">Agnès Bensussan</text:a><text:span>,</text:span><text:a xlink:type="simple" xlink:href="https://hal.science/search/index/?q=*&amp;authFullName_s=Nicolas Beaupré">Nicolas Beaupré</text:a></text:p>
              <text:p text:style-name="Normal"><text:span>Klartext, 247 p., 2004</text:span></text:p>
              <text:p text:style-name="Normal"><text:span>Ouvrages</text:span></text:p>
              <text:p text:style-name="Normal"><text:a xlink:type="simple" xlink:href="https://hal.science/hal-00144157v1">hal-00144157v1</text:a></text:p>
            </table:table-cell>
          </table:table-row>
        </table:table>
        <text:p text:style-name="P24"/>
        <text:p text:style-name="Heading2"><text:span text:style-name="T12">Article dans une revue (36)</text:span></text:p>
        <text:p text:style-name="P26"/>
        <table:table table:name="8b822c" table:style-name="8b822c">
          <table:table-column table:style-name="8b822c.0"/>
          <table:table-row>
            <table:table-cell office:value-type="string">
              <text:p text:style-name="Normal"><text:a xlink:type="simple" xlink:href="https://shs.hal.science/halshs-04933328v1">De l'émigration à l'asile : l'accueil sélectif des exilés en Pologne</text:a></text:p>
              <text:p text:style-name="Normal"><text:a xlink:type="simple" xlink:href="https://hal.science/search/index/?q=*&amp;authFullName_s=Dorota Dakowska">Dorota Dakowska</text:a><text:span>,</text:span><text:a xlink:type="simple" xlink:href="https://hal.science/search/index/?q=*&amp;authFullName_s=Kaja Skowrońska">Kaja Skowrońska</text:a></text:p>
              <text:p text:style-name="Normal"><text:span>Mondes et migrations</text:span><text:span>, 2025, 1346-1348, pp.34-44</text:span></text:p>
              <text:p text:style-name="Normal"><text:span>Article dans une revue</text:span></text:p>
              <text:p text:style-name="Normal"><text:a xlink:type="simple" xlink:href="https://shs.hal.science/halshs-04933328v1">halshs-04933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64346v1">Fuir et écrire. Le monde académique ukrainien en exil</text:a></text:p>
              <text:p text:style-name="Normal"><text:a xlink:type="simple" xlink:href="https://hal.science/search/index/?q=*&amp;authFullName_s=Dorota Dakowska">Dorota Dakowska</text:a></text:p>
              <text:p text:style-name="Normal"><text:span>Ethnologie française</text:span><text:span>, 2025, 55 (3), pp.55-71.<text:s/></text:span><text:a xlink:type="simple" xlink:href="https://dx.doi.org/10.3917/ethn.253.0055">⟨10.3917/ethn.253.0055⟩</text:a></text:p>
              <text:p text:style-name="Normal"><text:span>Article dans une revue</text:span></text:p>
              <text:p text:style-name="Normal"><text:a xlink:type="simple" xlink:href="https://shs.hal.science/halshs-05464346v1">halshs-05464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77398v1">The effects of the COVID-19 pandemic on higher education governance in Europe</text:a></text:p>
              <text:p text:style-name="Normal"><text:a xlink:type="simple" xlink:href="https://hal.science/search/index/?q=*&amp;authFullName_s=Amélia Veiga">Amélia Veiga</text:a><text:span>,</text:span><text:a xlink:type="simple" xlink:href="https://hal.science/search/index/?q=*&amp;authFullName_s=Leonie Buschkamp">Leonie Buschkamp</text:a><text:span>,</text:span><text:a xlink:type="simple" xlink:href="https://hal.science/search/index/?q=*&amp;authFullName_s=Dorota Dakowska">Dorota Dakowska</text:a><text:span>,</text:span><text:a xlink:type="simple" xlink:href="https://hal.science/search/index/?q=*&amp;authFullName_s=Tim Seidenschnur">Tim Seidenschnur</text:a><text:span>,</text:span><text:a xlink:type="simple" xlink:href="https://hal.science/search/index/?q=*&amp;authFullName_s=Antonio Magalhães">Antonio Magalhães</text:a><text:span>et al.</text:span></text:p>
              <text:p text:style-name="Normal"><text:span>Learning and Teaching. The International Journal of Higher Education in the Social Sciences</text:span><text:span>, 2025, 18 (3), pp.6-35.<text:s/></text:span><text:a xlink:type="simple" xlink:href="https://dx.doi.org/10.3167/latiss.2025.180302">⟨10.3167/latiss.2025.180302⟩</text:a></text:p>
              <text:p text:style-name="Normal"><text:span>Article dans une revue</text:span></text:p>
              <text:p text:style-name="Normal"><text:a xlink:type="simple" xlink:href="https://shs.hal.science/halshs-05377398v1">halshs-05377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8944v1">Les nuances de l’excellence</text:a></text:p>
              <text:p text:style-name="Normal"><text:a xlink:type="simple" xlink:href="https://hal.science/search/index/?q=*&amp;authFullName_s=Dorota Dakowska">Dorota Dakowska</text:a></text:p>
              <text:p text:style-name="Normal"><text:span>Gouvernement &amp; action publique</text:span><text:span>, 2024, 13 (1), pp.53-74.<text:s/></text:span><text:a xlink:type="simple" xlink:href="https://dx.doi.org/10.3917/gap.241.0053">⟨10.3917/gap.241.0053⟩</text:a></text:p>
              <text:p text:style-name="Normal"><text:span>Article dans une revue</text:span></text:p>
              <text:p text:style-name="Normal"><text:a xlink:type="simple" xlink:href="https://shs.hal.science/halshs-04618944v1">halshs-04618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3347v1">D'une frontière l'autre. Les ONG polonaises d'aide aux réfugiés entre la militarisation de la frontière bélarusse et la guerre en Ukraine</text:a></text:p>
              <text:p text:style-name="Normal"><text:a xlink:type="simple" xlink:href="https://hal.science/search/index/?q=*&amp;authFullName_s=Dorota Dakowska">Dorota Dakowska</text:a></text:p>
              <text:p text:style-name="Normal"><text:span>Hermès, La Revue - Cognition, communication, politique</text:span><text:span>, 2022, Les ONG à l’épreuve de la com’, 89 (1), pp.104-106</text:span></text:p>
              <text:p text:style-name="Normal"><text:span>Article dans une revue</text:span></text:p>
              <text:p text:style-name="Normal"><text:a xlink:type="simple" xlink:href="https://shs.hal.science/halshs-03773347v1">halshs-03773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3399v1">Eppur si muove. Circulation transnationale des réformes de l’enseignement supérieur entre organisations internationales et espaces nationaux</text:a></text:p>
              <text:p text:style-name="Normal"><text:a xlink:type="simple" xlink:href="https://hal.science/search/index/?q=*&amp;authFullName_s=Dorota Dakowska">Dorota Dakowska</text:a></text:p>
              <text:p text:style-name="Normal"><text:span>Revue internationale de politique comparée</text:span><text:span>, 2022, 29 (1), pp.23-52.<text:s/></text:span><text:a xlink:type="simple" xlink:href="https://dx.doi.org/10.3917/ripc.291.0023">⟨10.3917/ripc.291.0023⟩</text:a></text:p>
              <text:p text:style-name="Normal"><text:span>Article dans une revue</text:span></text:p>
              <text:p text:style-name="Normal"><text:a xlink:type="simple" xlink:href="https://shs.hal.science/halshs-03773399v1">halshs-03773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3362v1">Staying alive: how international organisations struggle to remain relevant policy players</text:a></text:p>
              <text:p text:style-name="Normal"><text:a xlink:type="simple" xlink:href="https://hal.science/search/index/?q=*&amp;authFullName_s=Dorota Dakowska">Dorota Dakowska</text:a></text:p>
              <text:p text:style-name="Normal"><text:span>Journal of International Relations and Development</text:span><text:span>, 2022, 25 (3), pp.784 - 805.<text:s/></text:span><text:a xlink:type="simple" xlink:href="https://dx.doi.org/10.1057/s41268-022-00262-2">⟨10.1057/s41268-022-00262-2⟩</text:a></text:p>
              <text:p text:style-name="Normal"><text:span>Article dans une revue</text:span></text:p>
              <text:p text:style-name="Normal"><text:a xlink:type="simple" xlink:href="https://shs.hal.science/halshs-03773362v1">halshs-03773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6115v1">Créer des experts à son image : la Commission européenne et les politiques de l’enseignement supérieur</text:a></text:p>
              <text:p text:style-name="Normal"><text:a xlink:type="simple" xlink:href="https://hal.science/search/index/?q=*&amp;authFullName_s=Dorota Dakowska">Dorota Dakowska</text:a></text:p>
              <text:p text:style-name="Normal"><text:span>Politix</text:span><text:span>, 2020, 2020/2 (130), pp.137-164.<text:s/></text:span><text:a xlink:type="simple" xlink:href="https://dx.doi.org/10.3917/pox.130.0137">⟨10.3917/pox.130.0137⟩</text:a></text:p>
              <text:p text:style-name="Normal"><text:span>Article dans une revue</text:span></text:p>
              <text:p text:style-name="Normal"><text:a xlink:type="simple" xlink:href="https://shs.hal.science/halshs-03106115v1">halshs-03106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7536v1">Analyser les usages des financements communautaires aux marges de l’Europe</text:a></text:p>
              <text:p text:style-name="Normal"><text:a xlink:type="simple" xlink:href="https://hal.science/search/index/?q=*&amp;authFullName_s=Dorota Dakowska">Dorota Dakowska</text:a><text:span>,</text:span><text:a xlink:type="simple" xlink:href="https://hal.science/search/index/?q=*&amp;authFullName_s=Claire Visier">Claire Visier</text:a></text:p>
              <text:p text:style-name="Normal"><text:span>Revue Gouvernance</text:span><text:span>, 2018, 15 (1), pp.1-14.<text:s/></text:span><text:a xlink:type="simple" xlink:href="https://dx.doi.org/10.7202/1056258ar">⟨10.7202/1056258ar⟩</text:a></text:p>
              <text:p text:style-name="Normal"><text:span>Article dans une revue</text:span></text:p>
              <text:p text:style-name="Normal"><text:a xlink:type="simple" xlink:href="https://shs.hal.science/halshs-02057536v1">halshs-02057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1100v2">Competitive Universities? The Impact of International and European Trends on Academic Institutions in the 'New Europe</text:a></text:p>
              <text:p text:style-name="Normal"><text:a xlink:type="simple" xlink:href="https://hal.science/search/index/?q=*&amp;authFullName_s=Dorota Dakowska">Dorota Dakowska</text:a></text:p>
              <text:p text:style-name="Normal"><text:span>European Educational Research Journal</text:span><text:span>, 2017, Central and Eastern European Higher Education, 16 (5), pp.588-604.<text:s/></text:span><text:a xlink:type="simple" xlink:href="https://dx.doi.org/10.1177/1474904116688024">⟨10.1177/1474904116688024⟩</text:a></text:p>
              <text:p text:style-name="Normal"><text:span>Article dans une revue</text:span></text:p>
              <text:p text:style-name="Normal"><text:a xlink:type="simple" xlink:href="https://shs.hal.science/halshs-01541100v2">halshs-0154110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1030v1">What(ever) works : les organisations internationales et les usages de « bonnes pratiques » dans le domaine de l’enseignement supérieur</text:a></text:p>
              <text:p text:style-name="Normal"><text:a xlink:type="simple" xlink:href="https://hal.science/search/index/?q=*&amp;authFullName_s=Dorota Dakowska">Dorota Dakowska</text:a></text:p>
              <text:p text:style-name="Normal"><text:span>Critique Internationale</text:span><text:span>, 2017, 77 pp.81-102.<text:s/></text:span><text:a xlink:type="simple" xlink:href="https://dx.doi.org/10.3917/crii.077.0081">⟨10.3917/crii.077.0081⟩</text:a></text:p>
              <text:p text:style-name="Normal"><text:span>Article dans une revue</text:span></text:p>
              <text:p text:style-name="Normal"><text:a xlink:type="simple" xlink:href="https://shs.hal.science/halshs-01641030v1">halshs-0164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173v1">L’Europe centrale à l’heure du repli souverainiste</text:a></text:p>
              <text:p text:style-name="Normal"><text:a xlink:type="simple" xlink:href="https://hal.science/search/index/?q=*&amp;authFullName_s=Dorota Dakowska">Dorota Dakowska</text:a></text:p>
              <text:p text:style-name="Normal"><text:span>Études : revue de culture contemporaine</text:span><text:span>, 2017, 4238, pp.19-29</text:span></text:p>
              <text:p text:style-name="Normal"><text:span>Article dans une revue</text:span></text:p>
              <text:p text:style-name="Normal"><text:a xlink:type="simple" xlink:href="https://hal.science/hal-01519173v1">hal-01519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3950v1">Au nom de l’Europe. Les fondations politiques allemandes face à l’intégration européenne</text:a></text:p>
              <text:p text:style-name="Normal"><text:a xlink:type="simple" xlink:href="https://hal.science/search/index/?q=*&amp;authFullName_s=Dorota Dakowska">Dorota Dakowska</text:a></text:p>
              <text:p text:style-name="Normal"><text:span>Revue d'Allemagne et des Pays de langue allemande</text:span><text:span>, 2015, 47 (1), pp.37-46.<text:s/></text:span><text:a xlink:type="simple" xlink:href="https://dx.doi.org/10.4000/allemagne.453">⟨10.4000/allemagne.453⟩</text:a></text:p>
              <text:p text:style-name="Normal"><text:span>Article dans une revue</text:span></text:p>
              <text:p text:style-name="Normal"><text:a xlink:type="simple" xlink:href="https://shs.hal.science/halshs-01183950v1">halshs-01183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3911v1">Between Competition Imperative and Europeanisation. The Case of Higher Education Reform in Poland</text:a></text:p>
              <text:p text:style-name="Normal"><text:a xlink:type="simple" xlink:href="https://hal.science/search/index/?q=*&amp;authFullName_s=Dorota Dakowska">Dorota Dakowska</text:a></text:p>
              <text:p text:style-name="Normal"><text:span>Higher Education</text:span><text:span>, 2015, 69 (1), pp.129-141.<text:s/></text:span><text:a xlink:type="simple" xlink:href="https://dx.doi.org/10.1007/s10734-014-9765-6i">⟨10.1007/s10734-014-9765-6i⟩</text:a></text:p>
              <text:p text:style-name="Normal"><text:span>Article dans une revue</text:span></text:p>
              <text:p text:style-name="Normal"><text:a xlink:type="simple" xlink:href="https://shs.hal.science/halshs-01183911v1">halshs-01183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3912v1">Laboratories of Reform? The Europeanization and Internationalization of Higher Education in Central and Eastern Europe</text:a></text:p>
              <text:p text:style-name="Normal"><text:a xlink:type="simple" xlink:href="https://hal.science/search/index/?q=*&amp;authFullName_s=Dorota Dakowska">Dorota Dakowska</text:a><text:span>,</text:span><text:a xlink:type="simple" xlink:href="https://hal.science/search/index/?q=*&amp;authFullName_s=Robert Harmsen">Robert Harmsen</text:a></text:p>
              <text:p text:style-name="Normal"><text:span>European journal of higher education</text:span><text:span>, 2015, 5 (1), pp.4-17.<text:s/></text:span><text:a xlink:type="simple" xlink:href="https://dx.doi.org/10.1080/21568235.2014.977318">⟨10.1080/21568235.2014.977318⟩</text:a></text:p>
              <text:p text:style-name="Normal"><text:span>Article dans une revue</text:span></text:p>
              <text:p text:style-name="Normal"><text:a xlink:type="simple" xlink:href="https://shs.hal.science/halshs-01183912v1">halshs-01183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3909v1">Avant-propos</text:a></text:p>
              <text:p text:style-name="Normal"><text:a xlink:type="simple" xlink:href="https://hal.science/search/index/?q=*&amp;authFullName_s=Ioana Cîrstocea">Ioana Cîrstocea</text:a><text:span>,</text:span><text:a xlink:type="simple" xlink:href="https://hal.science/search/index/?q=*&amp;authFullName_s=Dorota Dakowska">Dorota Dakowska</text:a><text:span>,</text:span><text:a xlink:type="simple" xlink:href="https://hal.science/search/index/?q=*&amp;authFullName_s=Carole Sigman">Carole Sigman</text:a></text:p>
              <text:p text:style-name="Normal"><text:span>Revue d'Etudes Comparatives Est-Ouest</text:span><text:span>, 2014, 45 (1), pp.5-19.<text:s/></text:span><text:a xlink:type="simple" xlink:href="https://dx.doi.org/10.3917/receo.451.0005">⟨10.3917/receo.451.0005⟩</text:a></text:p>
              <text:p text:style-name="Normal"><text:span>Article dans une revue</text:span></text:p>
              <text:p text:style-name="Normal"><text:a xlink:type="simple" xlink:href="https://shs.hal.science/halshs-01183909v1">halshs-01183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4596v1">Les relations germano-polonaises, vingt-cinq ans de nouveau voisinage</text:a></text:p>
              <text:p text:style-name="Normal"><text:a xlink:type="simple" xlink:href="https://hal.science/search/index/?q=*&amp;authFullName_s=Dorota Dakowska">Dorota Dakowska</text:a></text:p>
              <text:p text:style-name="Normal"><text:span>Questions internationales</text:span><text:span>, 2014, 69, pp.57-59</text:span></text:p>
              <text:p text:style-name="Normal"><text:span>Article dans une revue</text:span></text:p>
              <text:p text:style-name="Normal"><text:a xlink:type="simple" xlink:href="https://shs.hal.science/halshs-01184596v1">halshs-01184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3953v1">Vers une politisation du débat public européen ? L’institutionnalisation des ‘fondations politiques européennes’</text:a></text:p>
              <text:p text:style-name="Normal"><text:a xlink:type="simple" xlink:href="https://hal.science/search/index/?q=*&amp;authFullName_s=Dorota Dakowska">Dorota Dakowska</text:a></text:p>
              <text:p text:style-name="Normal"><text:span>Politique européenne</text:span><text:span>, 2011, 34, pp.167-199.<text:s/></text:span><text:a xlink:type="simple" xlink:href="https://dx.doi.org/10.3917/poeu.034.0167">⟨10.3917/poeu.034.0167⟩</text:a></text:p>
              <text:p text:style-name="Normal"><text:span>Article dans une revue</text:span></text:p>
              <text:p text:style-name="Normal"><text:a xlink:type="simple" xlink:href="https://shs.hal.science/halshs-01183953v1">halshs-01183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312v2">Légitimer l'Europe sans Bruxelles ? Un regard sur les petits entrepreneurs d'Europe, entre décentrement et recentrages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Dorota Dakowska">Dorota Dakowska</text:a></text:p>
              <text:p text:style-name="Normal"><text:span>Politique européenne</text:span><text:span>, 2011, 34, pp.7-35.<text:s/></text:span><text:a xlink:type="simple" xlink:href="https://dx.doi.org/10.3917/poeu.034.0007">⟨10.3917/poeu.034.0007⟩</text:a></text:p>
              <text:p text:style-name="Normal"><text:span>Article dans une revue</text:span></text:p>
              <text:p text:style-name="Normal"><text:a xlink:type="simple" xlink:href="https://shs.hal.science/halshs-00626312v2">halshs-00626312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4147v1">Whither Euroscepticism? The Uses of European Integration by Polish Conservative and Radical Parties</text:a></text:p>
              <text:p text:style-name="Normal"><text:a xlink:type="simple" xlink:href="https://hal.science/search/index/?q=*&amp;authFullName_s=Dorota Dakowska">Dorota Dakowska</text:a></text:p>
              <text:p text:style-name="Normal"><text:span>Perspectives on European Politics and Society</text:span><text:span>, 2010, 11 (3), pp.254-272.<text:s/></text:span><text:a xlink:type="simple" xlink:href="https://dx.doi.org/10.1080/15705854.2010.503032">⟨10.1080/15705854.2010.503032⟩</text:a></text:p>
              <text:p text:style-name="Normal"><text:span>Article dans une revue</text:span></text:p>
              <text:p text:style-name="Normal"><text:a xlink:type="simple" xlink:href="https://shs.hal.science/halshs-01184147v1">halshs-01184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4142v1">Networks of Foundations as Norm Entrepreneurs: Between Politics and Policies in EU Decision-making</text:a></text:p>
              <text:p text:style-name="Normal"><text:a xlink:type="simple" xlink:href="https://hal.science/search/index/?q=*&amp;authFullName_s=Dorota Dakowska">Dorota Dakowska</text:a></text:p>
              <text:p text:style-name="Normal"><text:span>Journal of Public Policy</text:span><text:span>, 2009, 29 (2), pp.201-221.<text:s/></text:span><text:a xlink:type="simple" xlink:href="https://dx.doi.org/10.1017/S0143814X0900107X">⟨10.1017/S0143814X0900107X⟩</text:a></text:p>
              <text:p text:style-name="Normal"><text:span>Article dans une revue</text:span></text:p>
              <text:p text:style-name="Normal"><text:a xlink:type="simple" xlink:href="https://shs.hal.science/halshs-01184142v1">halshs-0118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587v1">Des experts en démocratisation face aux changements révolutionnaires : le cas des fondations politiques allemandes</text:a></text:p>
              <text:p text:style-name="Normal"><text:a xlink:type="simple" xlink:href="https://hal.science/search/index/?q=*&amp;authFullName_s=Dorota Dakowska">Dorota Dakowska</text:a></text:p>
              <text:p text:style-name="Normal"><text:span>Revue d'Etudes Comparatives Est-Ouest</text:span><text:span>, 2007, vol. 38 (n° 1), p. 5-28</text:span></text:p>
              <text:p text:style-name="Normal"><text:span>Article dans une revue</text:span></text:p>
              <text:p text:style-name="Normal"><text:a xlink:type="simple" xlink:href="https://hal.science/hal-00144587v1">hal-00144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6076v1">Les fondations partisanes allemandes dans le contexte de l'élargissement : transfert institutionnel et diffusion de récits européens</text:a></text:p>
              <text:p text:style-name="Normal"><text:a xlink:type="simple" xlink:href="https://hal.science/search/index/?q=*&amp;authFullName_s=Dorota Dakowska">Dorota Dakowska</text:a></text:p>
              <text:p text:style-name="Normal"><text:span>Revue internationale de politique comparée</text:span><text:span>, 2006, 13 (4), pp.717- 733</text:span></text:p>
              <text:p text:style-name="Normal"><text:span>Article dans une revue</text:span></text:p>
              <text:p text:style-name="Normal"><text:a xlink:type="simple" xlink:href="https://shs.hal.science/halshs-00286076v1">halshs-00286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8958v1">Les relations germano-polonaises : les relectures du passé dans le contexte de l'adhésion à l'UE</text:a></text:p>
              <text:p text:style-name="Normal"><text:a xlink:type="simple" xlink:href="https://hal.science/search/index/?q=*&amp;authFullName_s=Dorota Dakowska">Dorota Dakowska</text:a></text:p>
              <text:p text:style-name="Normal"><text:span>Pouvoirs - Revue française d’études constitutionnelles et politiques</text:span><text:span>, 2006, 118, pp.125-136</text:span></text:p>
              <text:p text:style-name="Normal"><text:span>Article dans une revue</text:span></text:p>
              <text:p text:style-name="Normal"><text:a xlink:type="simple" xlink:href="https://shs.hal.science/halshs-00288958v1">halshs-00288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3730v1">INTRODUCTION : REPENSER L'IMPACT DE L'ADHESION</text:a></text:p>
              <text:p text:style-name="Normal"><text:a xlink:type="simple" xlink:href="https://hal.science/search/index/?q=*&amp;authFullName_s=Dorota Dakowska">Dorota Dakowska</text:a><text:span>,</text:span><text:a xlink:type="simple" xlink:href="https://hal.science/search/index/?q=*&amp;authFullName_s=Laure Neumayer">Laure Neumayer</text:a></text:p>
              <text:p text:style-name="Normal"><text:span>Politique européenne</text:span><text:span>, 2005, p.5-27</text:span></text:p>
              <text:p text:style-name="Normal"><text:span>Article dans une revue</text:span></text:p>
              <text:p text:style-name="Normal"><text:a xlink:type="simple" xlink:href="https://shs.hal.science/halshs-00963730v1">halshs-00963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8967v1">Niemieckie fundacje polityczne wobec Ostpolitik (1970-1989)</text:a></text:p>
              <text:p text:style-name="Normal"><text:a xlink:type="simple" xlink:href="https://hal.science/search/index/?q=*&amp;authFullName_s=Dorota Dakowska">Dorota Dakowska</text:a></text:p>
              <text:p text:style-name="Normal"><text:span>Rocznik polsko-niemiecki</text:span><text:span>, 2005, 12, pp.7-36</text:span></text:p>
              <text:p text:style-name="Normal"><text:span>Article dans une revue</text:span></text:p>
              <text:p text:style-name="Normal"><text:a xlink:type="simple" xlink:href="https://shs.hal.science/halshs-00288967v1">halshs-00288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908v1">« Die Arbeit der Friedrich-Ebert-Stiftung in Polen zwischen 1971 und der friedlichen Revolution »</text:a></text:p>
              <text:p text:style-name="Normal"><text:a xlink:type="simple" xlink:href="https://hal.science/search/index/?q=*&amp;authFullName_s=Dorota Dakowska">Dorota Dakowska</text:a></text:p>
              <text:p text:style-name="Normal"><text:span>Archiv für Sozialgeschichte</text:span><text:span>, 2005, vol. 45, p. 325-352</text:span></text:p>
              <text:p text:style-name="Normal"><text:span>Article dans une revue</text:span></text:p>
              <text:p text:style-name="Normal"><text:a xlink:type="simple" xlink:href="https://shs.hal.science/halshs-00266908v1">halshs-0026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158v1">« Introduction : Repenser l'impact de l'adhésion »</text:a></text:p>
              <text:p text:style-name="Normal"><text:a xlink:type="simple" xlink:href="https://hal.science/search/index/?q=*&amp;authFullName_s=Dorota Dakowska">Dorota Dakowska</text:a><text:span>,</text:span><text:a xlink:type="simple" xlink:href="https://hal.science/search/index/?q=*&amp;authFullName_s=Laure Neumayer">Laure Neumayer</text:a></text:p>
              <text:p text:style-name="Normal"><text:span>Politique européenne</text:span><text:span>, 2005, n° 15, p. 5-27</text:span></text:p>
              <text:p text:style-name="Normal"><text:span>Article dans une revue</text:span></text:p>
              <text:p text:style-name="Normal"><text:a xlink:type="simple" xlink:href="https://hal.science/hal-00144158v1">hal-00144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8979v1">Wissen geben, Wissen nehmen. Deutsche parteinahe Stiftungen in Polen</text:a></text:p>
              <text:p text:style-name="Normal"><text:a xlink:type="simple" xlink:href="https://hal.science/search/index/?q=*&amp;authFullName_s=Dorota Dakowska">Dorota Dakowska</text:a></text:p>
              <text:p text:style-name="Normal"><text:span>Osteuropa. Zeitschrift für Gegenwartsfragen des Ostens</text:span><text:span>, 2005, 55 (8), pp.126-136</text:span></text:p>
              <text:p text:style-name="Normal"><text:span>Article dans une revue</text:span></text:p>
              <text:p text:style-name="Normal"><text:a xlink:type="simple" xlink:href="https://shs.hal.science/halshs-00288979v1">halshs-00288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9039v1">Des acteurs partisans dans la politique étrangère : les fondations politiques allemandes</text:a></text:p>
              <text:p text:style-name="Normal"><text:a xlink:type="simple" xlink:href="https://hal.science/search/index/?q=*&amp;authFullName_s=Dorota Dakowska">Dorota Dakowska</text:a></text:p>
              <text:p text:style-name="Normal"><text:span>La revue internationale et stratégique</text:span><text:span>, 2004, 55, pp.27-34</text:span></text:p>
              <text:p text:style-name="Normal"><text:span>Article dans une revue</text:span></text:p>
              <text:p text:style-name="Normal"><text:a xlink:type="simple" xlink:href="https://shs.hal.science/halshs-00289039v1">halshs-00289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9035v1">Les fondations politiques allemandes en Europe centrale</text:a></text:p>
              <text:p text:style-name="Normal"><text:a xlink:type="simple" xlink:href="https://hal.science/search/index/?q=*&amp;authFullName_s=Dorota Dakowska">Dorota Dakowska</text:a></text:p>
              <text:p text:style-name="Normal"><text:span>Critique Internationale</text:span><text:span>, 2004, 24, pp.139-157</text:span></text:p>
              <text:p text:style-name="Normal"><text:span>Article dans une revue</text:span></text:p>
              <text:p text:style-name="Normal"><text:a xlink:type="simple" xlink:href="https://shs.hal.science/halshs-00289035v1">halshs-00289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8962v1">L'élargissement des fédérations européennes des partis et les fondations allemandes</text:a></text:p>
              <text:p text:style-name="Normal"><text:a xlink:type="simple" xlink:href="https://hal.science/search/index/?q=*&amp;authFullName_s=Dorota Dakowska">Dorota Dakowska</text:a></text:p>
              <text:p text:style-name="Normal"><text:span>La Nouvelle Alternative</text:span><text:span>, 2003, 18 (59), pp.65-72</text:span></text:p>
              <text:p text:style-name="Normal"><text:span>Article dans une revue</text:span></text:p>
              <text:p text:style-name="Normal"><text:a xlink:type="simple" xlink:href="https://shs.hal.science/halshs-00288962v1">halshs-0028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151v1">Usages et mésusages du concept de gouvernance appliqué à l'élargissement de l'Union européenne</text:a></text:p>
              <text:p text:style-name="Normal"><text:a xlink:type="simple" xlink:href="https://hal.science/search/index/?q=*&amp;authFullName_s=Dorota Dakowska">Dorota Dakowska</text:a></text:p>
              <text:p text:style-name="Normal"><text:span>Politique européenne</text:span><text:span>, 2003, 10, pp.99-120</text:span></text:p>
              <text:p text:style-name="Normal"><text:span>Article dans une revue</text:span></text:p>
              <text:p text:style-name="Normal"><text:a xlink:type="simple" xlink:href="https://hal.science/hal-00144151v1">hal-00144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2724v1">Les enjeux des archives des polices politiques communistes en Allemagne et en Pologne :</text:a></text:p>
              <text:p text:style-name="Normal"><text:a xlink:type="simple" xlink:href="https://hal.science/search/index/?q=*&amp;authFullName_s=Agnès Bensussan">Agnès Bensussan</text:a><text:span>,</text:span><text:a xlink:type="simple" xlink:href="https://hal.science/search/index/?q=*&amp;authFullName_s=Dorota Dakowska">Dorota Dakowska</text:a><text:span>,</text:span><text:a xlink:type="simple" xlink:href="https://hal.science/search/index/?q=*&amp;authFullName_s=Nicolas Beaupré">Nicolas Beaupré</text:a></text:p>
              <text:p text:style-name="Normal"><text:span>Genèses. Sciences sociales et histoire</text:span><text:span>, 2003, 52 (3), pp.4.<text:s/></text:span><text:a xlink:type="simple" xlink:href="https://dx.doi.org/10.3917/gen.052.0004">⟨10.3917/gen.052.0004⟩</text:a></text:p>
              <text:p text:style-name="Normal"><text:span>Article dans une revue</text:span></text:p>
              <text:p text:style-name="Normal"><text:a xlink:type="simple" xlink:href="https://shs.hal.science/halshs-03702724v1">halshs-0370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583v1">Les enjeux des archives des polices politiques communistes en Allemagne et en Pologne : essai de comparaison</text:a></text:p>
              <text:p text:style-name="Normal"><text:a xlink:type="simple" xlink:href="https://hal.science/search/index/?q=*&amp;authFullName_s=Agnès Bensussan">Agnès Bensussan</text:a><text:span>,</text:span><text:a xlink:type="simple" xlink:href="https://hal.science/search/index/?q=*&amp;authFullName_s=Dorota Dakowska">Dorota Dakowska</text:a><text:span>,</text:span><text:a xlink:type="simple" xlink:href="https://hal.science/search/index/?q=*&amp;authFullName_s=Nicolas Beaupré">Nicolas Beaupré</text:a></text:p>
              <text:p text:style-name="Normal"><text:span>Genèses. Sciences sociales et histoire</text:span><text:span>, 2003, 52, pp.4-32</text:span></text:p>
              <text:p text:style-name="Normal"><text:span>Article dans une revue</text:span></text:p>
              <text:p text:style-name="Normal"><text:a xlink:type="simple" xlink:href="https://hal.science/hal-00144583v1">hal-00144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8964v1">Beyond Conditionality: EU Enlargement, European Party Federations and the Transnational Activity of German Political Foundations</text:a></text:p>
              <text:p text:style-name="Normal"><text:a xlink:type="simple" xlink:href="https://hal.science/search/index/?q=*&amp;authFullName_s=Dorota Dakowska">Dorota Dakowska</text:a></text:p>
              <text:p text:style-name="Normal"><text:span>Perspectives on European Politics and Society</text:span><text:span>, 2002, 3 (2), pp.271-296</text:span></text:p>
              <text:p text:style-name="Normal"><text:span>Article dans une revue</text:span></text:p>
              <text:p text:style-name="Normal"><text:a xlink:type="simple" xlink:href="https://shs.hal.science/halshs-00288964v1">halshs-00288964v1</text:a></text:p>
            </table:table-cell>
          </table:table-row>
        </table:table>
        <text:p text:style-name="P27"/>
        <text:p text:style-name="Heading2"><text:span text:style-name="T13">Chapitre d'ouvrage (33)</text:span></text:p>
        <text:p text:style-name="P29"/>
        <table:table table:name="454885" table:style-name="454885">
          <table:table-column table:style-name="454885.0"/>
          <table:table-row>
            <table:table-cell office:value-type="string">
              <text:p text:style-name="Normal"><text:a xlink:type="simple" xlink:href="https://shs.hal.science/halshs-05377400v1">Academic Freedom, Openness, and the Shifting Geopolitics of European Higher Education</text:a></text:p>
              <text:p text:style-name="Normal"><text:a xlink:type="simple" xlink:href="https://hal.science/search/index/?q=*&amp;authFullName_s=Katja Brøgger">Katja Brøgger</text:a><text:span>,</text:span><text:a xlink:type="simple" xlink:href="https://hal.science/search/index/?q=*&amp;authFullName_s=Dorota Dakowska">Dorota Dakowska</text:a></text:p>
              <text:p text:style-name="Normal"><text:span>Brøgger, Katja; Moscovitz,Hannah; Robertson, Susan L.; Lee, Jenny J.<text:s/></text:span><text:span>World Yearbook of Education 2026</text:span><text:span>,<text:s/></text:span><text:a xlink:type="simple" xlink:href="https://www.routledge.com/World-Yearbook-of-Education-2026-The-Shifting-Geopolitics-of-Higher-Education-Knowledge-Power-Protest/Brogger-Moscovitz-Robertson-Lee/p/book/9781032580449">Routledge</text:a><text:span>, pp.28-43, 2025, World Yearbook of Education,<text:s/></text:span><text:a xlink:type="simple" xlink:href="https://dx.doi.org/10.4324/9781003442264-4">⟨10.4324/9781003442264-4⟩</text:a></text:p>
              <text:p text:style-name="Normal"><text:span>Chapitre d'ouvrage</text:span></text:p>
              <text:p text:style-name="Normal"><text:a xlink:type="simple" xlink:href="https://shs.hal.science/halshs-05377400v1">halshs-05377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6609v1">L’accueil des réfugiés d’Ukraine</text:a></text:p>
              <text:p text:style-name="Normal"><text:a xlink:type="simple" xlink:href="https://hal.science/search/index/?q=*&amp;authFullName_s=Dorota Dakowska">Dorota Dakowska</text:a></text:p>
              <text:p text:style-name="Normal"><text:span>Flavier, Hugo; Laval, Pierre-François.<text:s/></text:span><text:span>Ukraine : réflexions sur une guerre européenne</text:span><text:span>,<text:s/></text:span><text:a xlink:type="simple" xlink:href="https://pedone.info/livre/ukraine/">Pedone</text:a><text:span>, pp.161-178, 2024, 978-2-233-01068-1</text:span></text:p>
              <text:p text:style-name="Normal"><text:span>Chapitre d'ouvrage</text:span></text:p>
              <text:p text:style-name="Normal"><text:a xlink:type="simple" xlink:href="https://shs.hal.science/halshs-04606609v1">halshs-04606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3279v1">Pologne : le retour européen</text:a></text:p>
              <text:p text:style-name="Normal"><text:a xlink:type="simple" xlink:href="https://hal.science/search/index/?q=*&amp;authFullName_s=Dorota Dakowska">Dorota Dakowska</text:a></text:p>
              <text:p text:style-name="Normal"><text:span>Ramses 2025. Entre puissances et impuissance</text:span><text:span>,<text:s/></text:span><text:a xlink:type="simple" xlink:href="https://www.dunod.com/histoire-geographie-et-sciences-politiques/ramses-2025-entre-puissances-et-impuissance">Dunod</text:a><text:span>, pp.210-213, 2024, 9782100877423.<text:s/></text:span><text:a xlink:type="simple" xlink:href="https://dx.doi.org/10.3917/dunod.ifri.2024.01.0210">⟨10.3917/dunod.ifri.2024.01.0210⟩</text:a></text:p>
              <text:p text:style-name="Normal"><text:span>Chapitre d'ouvrage</text:span></text:p>
              <text:p text:style-name="Normal"><text:a xlink:type="simple" xlink:href="https://shs.hal.science/halshs-04933279v1">halshs-04933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7486v1">Highlighting Systemic Inequalities: The Impact of the COVID-19 Pandemic on French Higher Education</text:a></text:p>
              <text:p text:style-name="Normal"><text:a xlink:type="simple" xlink:href="https://hal.science/search/index/?q=*&amp;authFullName_s=Dorota Dakowska">Dorota Dakowska</text:a></text:p>
              <text:p text:style-name="Normal"><text:span>Pinheiro, Rómulo; Balbachevsky, Elizabeth; Pillay, Pundy; Yonezawa, Akiyoshi.<text:s/></text:span><text:span>The Impact of Covid-19 on the Institutional Fabric of Higher Education. Old Patterns, New Dynamics, and Changing Rules?</text:span><text:span>,<text:s/></text:span><text:a xlink:type="simple" xlink:href="https://link.springer.com/chapter/10.1007/978-3-031-26393-4_4#copyright-information">Springer International Publishing</text:a><text:span>, pp.89-115, 2023, 978-3-031-26393-4.<text:s/></text:span><text:a xlink:type="simple" xlink:href="https://dx.doi.org/10.1007/978-3-031-26393-4_4">⟨10.1007/978-3-031-26393-4_4⟩</text:a></text:p>
              <text:p text:style-name="Normal"><text:span>Chapitre d'ouvrage</text:span></text:p>
              <text:p text:style-name="Normal"><text:a xlink:type="simple" xlink:href="https://shs.hal.science/halshs-04207486v1">halshs-04207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7516v1">Les pays d’Europe centrale face à la guerre d'Ukraine</text:a></text:p>
              <text:p text:style-name="Normal"><text:a xlink:type="simple" xlink:href="https://hal.science/search/index/?q=*&amp;authFullName_s=Dorota Dakowska">Dorota Dakowska</text:a></text:p>
              <text:p text:style-name="Normal"><text:span>Montbrial, Dominique de; David, Thierry.<text:s/></text:span><text:span>Ramses 2024. Un monde à refaire</text:span><text:span>,<text:s/></text:span><text:a xlink:type="simple" xlink:href="https://www.ifri.org/fr/publications/ramses/sommaires-de-ramses/ramses-2024-un-monde-refaire">Dunod</text:a><text:span>, 2023, 978-2-10-085603-9</text:span></text:p>
              <text:p text:style-name="Normal"><text:span>Chapitre d'ouvrage</text:span></text:p>
              <text:p text:style-name="Normal"><text:a xlink:type="simple" xlink:href="https://shs.hal.science/halshs-04207516v1">halshs-04207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4487v1">Introduction. Au nom de la démocratie. Arènes transnationales, passeurs locaux, appropriations autoritaires</text:a></text:p>
              <text:p text:style-name="Normal"><text:a xlink:type="simple" xlink:href="https://hal.science/search/index/?q=*&amp;authFullName_s=Pascal Bonnard">Pascal Bonnard</text:a><text:span>,</text:span><text:a xlink:type="simple" xlink:href="https://hal.science/search/index/?q=*&amp;authFullName_s=Dorota Dakowska">Dorota Dakowska</text:a><text:span>,</text:span><text:a xlink:type="simple" xlink:href="https://hal.science/search/index/?q=*&amp;authFullName_s=Boris Gobille">Boris Gobille</text:a></text:p>
              <text:p text:style-name="Normal"><text:span>Bonnard, Pascal; Dakowska, Dorota; Gobille, Boris.<text:s/></text:span><text:span>Faire, défaire la démocratie : de Moscou, Bogota et Téhéran au Conseil de l’Europe</text:span><text:span>,<text:s/></text:span><text:a xlink:type="simple" xlink:href="https://www.karthala.com/questions-transnationales/3396-faire-defaire-la-democratie-de-moscou-bogota-et-teheran-au-conseil-de-l-europe-9782811128500.html">Karthala; Sciences Po Aix</text:a><text:span>, pp.7-21, 2021, Questions transnationales, 9782811128500</text:span></text:p>
              <text:p text:style-name="Normal"><text:span>Chapitre d'ouvrage</text:span></text:p>
              <text:p text:style-name="Normal"><text:a xlink:type="simple" xlink:href="https://shs.hal.science/halshs-03214487v1">halshs-03214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4522v1">Higher Education Policy in the European Union</text:a></text:p>
              <text:p text:style-name="Normal"><text:a xlink:type="simple" xlink:href="https://hal.science/search/index/?q=*&amp;authFullName_s=Dorota Dakowska">Dorota Dakowska</text:a></text:p>
              <text:p text:style-name="Normal"><text:span>Thompson, William R.<text:s/></text:span><text:span>Oxford Research Encyclopedia of Politics</text:span><text:span>,<text:s/></text:span><text:a xlink:type="simple" xlink:href="https://oxfordre.com/politics/view/10.1093/acrefore/9780190228637.001.0001/acrefore-9780190228637-e-1480">Oxford University Press</text:a><text:span>, 2019,<text:s/></text:span><text:a xlink:type="simple" xlink:href="https://dx.doi.org/10.1093/acrefore/9780190228637.013.1480">⟨10.1093/acrefore/9780190228637.013.1480⟩</text:a></text:p>
              <text:p text:style-name="Normal"><text:span>Chapitre d'ouvrage</text:span></text:p>
              <text:p text:style-name="Normal"><text:a xlink:type="simple" xlink:href="https://shs.hal.science/halshs-02364522v1">halshs-02364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7566v1">Decentring European higher education governance: the construction of expertise in the Bologna process</text:a></text:p>
              <text:p text:style-name="Normal"><text:a xlink:type="simple" xlink:href="https://hal.science/search/index/?q=*&amp;authFullName_s=Dorota Dakowska">Dorota Dakowska</text:a></text:p>
              <text:p text:style-name="Normal"><text:span>Bevir, Mark; Phillips, Ryan.<text:s/></text:span><text:span>Decentering European governance</text:span><text:span>, Routledge, pp.82-101, 2019</text:span></text:p>
              <text:p text:style-name="Normal"><text:span>Chapitre d'ouvrage</text:span></text:p>
              <text:p text:style-name="Normal"><text:a xlink:type="simple" xlink:href="https://shs.hal.science/halshs-02097566v1">halshs-0209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174v1">European Higher Education Policy</text:a></text:p>
              <text:p text:style-name="Normal"><text:a xlink:type="simple" xlink:href="https://hal.science/search/index/?q=*&amp;authFullName_s=Dorota Dakowska">Dorota Dakowska</text:a><text:span>,</text:span><text:a xlink:type="simple" xlink:href="https://hal.science/search/index/?q=*&amp;authFullName_s=Kathia Serrano-Velarde">Kathia Serrano-Velarde</text:a></text:p>
              <text:p text:style-name="Normal"><text:span>Heinelt, Hubert ; Münch, Sybille.<text:s/></text:span><text:span>Handbook of European Policies: Interpretive Approaches to the EU</text:span><text:span>,<text:s/></text:span><text:a xlink:type="simple" xlink:href="https://www.ebooks.com/95947591/handbook-of-european-policies/heinelt-hubert-m%C3%BCnch-sybille/">Edward Elgar </text:a><text:span>, pp.260-272, 2018, Handbooks of Research on Public Policy, 978-1-78471-935-7</text:span></text:p>
              <text:p text:style-name="Normal"><text:span>Chapitre d'ouvrage</text:span></text:p>
              <text:p text:style-name="Normal"><text:a xlink:type="simple" xlink:href="https://hal.science/hal-01519174v1">hal-01519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6362v1">État membre – négociations d’adhésion</text:a></text:p>
              <text:p text:style-name="Normal"><text:a xlink:type="simple" xlink:href="https://hal.science/search/index/?q=*&amp;authFullName_s=Dorota Dakowska">Dorota Dakowska</text:a></text:p>
              <text:p text:style-name="Normal"><text:span>Charléty, Véronique ; Lafarge, François; Mangenot, Michel; Mestre, Christian; Schirmann, Sylvain.<text:s/></text:span><text:span>Dictionnaire encyclopédique de la gouvernance européenne</text:span><text:span>,<text:s/></text:span><text:a xlink:type="simple" xlink:href="https://www.larciergroup.com/fr/dictionnaire-encyclopedique-de-la-gouvernance-europeenne-2017-9782807903302.html">Larcier</text:a><text:span>, 2018, 9782807903302</text:span></text:p>
              <text:p text:style-name="Normal"><text:span>Chapitre d'ouvrage</text:span></text:p>
              <text:p text:style-name="Normal"><text:a xlink:type="simple" xlink:href="https://shs.hal.science/halshs-01786362v1">halshs-01786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2977v2">Higher Education in Poland: Budgetary Constraints and International Aspirations</text:a></text:p>
              <text:p text:style-name="Normal"><text:a xlink:type="simple" xlink:href="https://hal.science/search/index/?q=*&amp;authFullName_s=Dorota Dakowska">Dorota Dakowska</text:a></text:p>
              <text:p text:style-name="Normal"><text:span>Jon Nixon.<text:s/></text:span><text:span>Higher Education in Austerity Europe</text:span><text:span>,<text:s/></text:span><text:a xlink:type="simple" xlink:href="https://www.bloomsbury.com/uk/higher-education-in-austerity-europe-9781474277266/">Bloomsbury</text:a><text:span>, pp.79-81, 2017, 9781474277266</text:span></text:p>
              <text:p text:style-name="Normal"><text:span>Chapitre d'ouvrage</text:span></text:p>
              <text:p text:style-name="Normal"><text:a xlink:type="simple" xlink:href="https://shs.hal.science/halshs-01532977v2">halshs-0153297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4160v1">A Polish Case Study: Participatory Budgeting in the City of Płock</text:a></text:p>
              <text:p text:style-name="Normal"><text:a xlink:type="simple" xlink:href="https://hal.science/search/index/?q=*&amp;authFullName_s=Dorota Dakowska">Dorota Dakowska</text:a></text:p>
              <text:p text:style-name="Normal"><text:span>Yves Sintomer, Rudolf Traub-Merz, Junhua Zhang.<text:s/></text:span><text:span>Participatory Budgeting in Asia and Europe - Key Challenges of Deliberative Democracy,</text:span><text:span>, Palgrave Macmillan, 2013, 9781137009142</text:span></text:p>
              <text:p text:style-name="Normal"><text:span>Chapitre d'ouvrage</text:span></text:p>
              <text:p text:style-name="Normal"><text:a xlink:type="simple" xlink:href="https://shs.hal.science/halshs-01184160v1">halshs-0118416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8969v1">Les fondations politiques allemandes : des courtiers de la politique étrangère</text:a></text:p>
              <text:p text:style-name="Normal"><text:a xlink:type="simple" xlink:href="https://hal.science/search/index/?q=*&amp;authFullName_s=Dorota Dakowska">Dorota Dakowska</text:a></text:p>
              <text:p text:style-name="Normal"><text:span>Christian Lequesne; Marie-Françoise Durand.<text:s/></text:span><text:span>Ceriscope Puissance</text:span><text:span>,<text:s/></text:span><text:a xlink:type="simple" xlink:href="http://ceriscope.sciences-po.fr/puissance/content/part2/les-fondations-politiques-allemandes-des-courtiers-de-la-politique-etrangere?page=show">Atelier de cartographie de Sciences Po; Centre de recherches internationales</text:a><text:span>, 2013</text:span></text:p>
              <text:p text:style-name="Normal"><text:span>Chapitre d'ouvrage</text:span></text:p>
              <text:p text:style-name="Normal"><text:a xlink:type="simple" xlink:href="https://sciencespo.hal.science/hal-03578969v1">hal-0357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151v1">Polish Higher Education and the Global Academic Competition: University Rankings in the Reform Debates</text:a></text:p>
              <text:p text:style-name="Normal"><text:a xlink:type="simple" xlink:href="https://hal.science/search/index/?q=*&amp;authFullName_s=Dorota Dakowska">Dorota Dakowska</text:a></text:p>
              <text:p text:style-name="Normal"><text:span>Tero Erkkilä.<text:s/></text:span><text:span>Global University Rankings: Challenges for European Higher Education</text:span><text:span>,<text:s/></text:span><text:a xlink:type="simple" xlink:href="http://www.palgrave.com/page/detail/?k=9781137296863">Palgrave Macmillan UK</text:a><text:span>, pp.107-123, 2013, Global University Rankings: Challenges for European Higher Education, 9781137296863.<text:s/></text:span><text:a xlink:type="simple" xlink:href="https://dx.doi.org/10.1057/9781137296870_7">⟨10.1057/9781137296870_7⟩</text:a></text:p>
              <text:p text:style-name="Normal"><text:span>Chapitre d'ouvrage</text:span></text:p>
              <text:p text:style-name="Normal"><text:a xlink:type="simple" xlink:href="https://hal.science/hal-01184151v1">hal-0118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397v1">波兰案例：普沃茨克市的参与预算制 [= A Polish Case Study: Participatory Budgeting in the City of Płock]</text:a></text:p>
              <text:p text:style-name="Normal"><text:a xlink:type="simple" xlink:href="https://hal.science/search/index/?q=*&amp;authFullName_s=Dorota Dakowska">Dorota Dakowska</text:a></text:p>
              <text:p text:style-name="Normal"><text:span>Yves Sintomer; Rudolf Traub-Merz; Junhua Zhang.<text:s/></text:span><text:span>Participatory Budgeting in Asia and Europe. Key Challenges of Participation</text:span><text:span>,<text:s/></text:span><text:a xlink:type="simple" xlink:href="https://www.fes.de/bibliothek">Shanghai People’s Publishing House</text:a><text:span>, 2012</text:span></text:p>
              <text:p text:style-name="Normal"><text:span>Chapitre d'ouvrage</text:span></text:p>
              <text:p text:style-name="Normal"><text:a xlink:type="simple" xlink:href="https://hal.science/hal-04634397v1">hal-04634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6981v1">Weder für noch gegen Europa. Ambivalente Einstellungen und Argumentationsvielfalt</text:a></text:p>
              <text:p text:style-name="Normal"><text:a xlink:type="simple" xlink:href="https://hal.science/search/index/?q=*&amp;authFullName_s=Dorota Dakowska">Dorota Dakowska</text:a><text:span>,</text:span><text:a xlink:type="simple" xlink:href="https://hal.science/search/index/?q=*&amp;authFullName_s=Nicolas Hubé">Nicolas Hubé</text:a></text:p>
              <text:p text:style-name="Normal"><text:span>Daniel Gaxie; Nicolas Hubé; Marine de Lassalle; Jay Rowell.<text:s/></text:span><text:span>Das Europa der Europäer. Über die Wahrnehmungen eines politischen Raums</text:span><text:span>,<text:s/></text:span><text:a xlink:type="simple" xlink:href="https://www.transcript-verlag.de/978-3-8376-1626-2/das-europa-der-europaeer/">Transkript</text:a><text:span>, pp.115-135, 2011, 978-3-8376-1626-2.<text:s/></text:span><text:a xlink:type="simple" xlink:href="https://dx.doi.org/10.14361/transcript.9783839416266.115">⟨10.14361/transcript.9783839416266.115⟩</text:a></text:p>
              <text:p text:style-name="Normal"><text:span>Chapitre d'ouvrage</text:span></text:p>
              <text:p text:style-name="Normal"><text:a xlink:type="simple" xlink:href="https://shs.hal.science/halshs-02446981v1">halshs-02446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125v1">Les fondations politiques allemandes. Acteurs de la politique étrangère</text:a></text:p>
              <text:p text:style-name="Normal"><text:a xlink:type="simple" xlink:href="https://hal.science/search/index/?q=*&amp;authFullName_s=Dorota Dakowska">Dorota Dakowska</text:a></text:p>
              <text:p text:style-name="Normal"><text:span>Dorota Dakowska; Elsa Tulmets.<text:s/></text:span><text:span>Le Partenariat franco-allemand : entre européanisation et transnationalisation</text:span><text:span>,<text:s/></text:span><text:a xlink:type="simple" xlink:href="https://www.editions-harmattan.fr/livre-le_partenariat_franco_allemand_entre_europeanisation_et_transnationalisation_elsa_tulmets_dorota_dakowoska-9782296139039-33272.html">L’Harmattan</text:a><text:span>, pp.121-138, 2011, Chaos International, 978-2-296-13903-9</text:span></text:p>
              <text:p text:style-name="Normal"><text:span>Chapitre d'ouvrage</text:span></text:p>
              <text:p text:style-name="Normal"><text:a xlink:type="simple" xlink:href="https://hal.science/hal-04625125v1">hal-0462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907v1">Des politiques étrangères entre européanisation et transnationalisation</text:a></text:p>
              <text:p text:style-name="Normal"><text:a xlink:type="simple" xlink:href="https://hal.science/search/index/?q=*&amp;authFullName_s=Dorota Dakowska">Dorota Dakowska</text:a></text:p>
              <text:p text:style-name="Normal"><text:span>Dorota Dakowska; Elsa Tulmets.<text:s/></text:span><text:span>Le Partenariat franco-allemand entre européanisation et transnationalisation</text:span><text:span>,<text:s/></text:span><text:a xlink:type="simple" xlink:href="https://www.editions-harmattan.fr/livre-le_partenariat_franco_allemand_entre_europeanisation_et_transnationalisation_elsa_tulmets_dorota_dakowoska-9782296139039-33272.html">L’Harmattan</text:a><text:span>, pp.21-32, 2011, 978-2-296-13903-9</text:span></text:p>
              <text:p text:style-name="Normal"><text:span>Chapitre d'ouvrage</text:span></text:p>
              <text:p text:style-name="Normal"><text:a xlink:type="simple" xlink:href="https://hal.science/hal-04632907v1">hal-0463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235v1">Polnische Besonderheiten</text:a></text:p>
              <text:p text:style-name="Normal"><text:a xlink:type="simple" xlink:href="https://hal.science/search/index/?q=*&amp;authFullName_s=Dorota Dakowska">Dorota Dakowska</text:a></text:p>
              <text:p text:style-name="Normal"><text:span>Daniel Gaxie; Nicolas Hubé; Marine de Lassalle; Jay Rowell.<text:s/></text:span><text:span>Das Europa der Europäer. Über die Wahrnehmungen eines politischen Raums</text:span><text:span>, Transkript, pp.109-114, 2011, 978-3-8376-1626-2.<text:s/></text:span><text:a xlink:type="simple" xlink:href="https://dx.doi.org/10.14361/transcript.9783839416266.109">⟨10.14361/transcript.9783839416266.109⟩</text:a></text:p>
              <text:p text:style-name="Normal"><text:span>Chapitre d'ouvrage</text:span></text:p>
              <text:p text:style-name="Normal"><text:a xlink:type="simple" xlink:href="https://hal.science/hal-04629235v1">hal-0462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235v1">Gibt es einen nationalen Effekt ? Zeitlichkeiten und historische Erfahrungen bei den Grundeinstellungen zu Europa</text:a></text:p>
              <text:p text:style-name="Normal"><text:a xlink:type="simple" xlink:href="https://hal.science/search/index/?q=*&amp;authFullName_s=Dorota Dakowska">Dorota Dakowska</text:a><text:span>,</text:span><text:a xlink:type="simple" xlink:href="https://hal.science/search/index/?q=*&amp;authFullName_s=Jay Rowell">Jay Rowell</text:a></text:p>
              <text:p text:style-name="Normal"><text:span>Daniel Gaxie; Marine de Lassalle; Nicolas Hubé; Jay Rowell.<text:s/></text:span><text:span>Das Europa der Europäer. Über die Wahrnehmung eines politischen Raums</text:span><text:span>,<text:s/></text:span><text:a xlink:type="simple" xlink:href="https://www.transcript-verlag.de/978-3-8376-1626-2/das-europa-der-europaeer/">Transcript Verlag</text:a><text:span>, pp.137-158, 2011, 978-3-8376-1626-2</text:span></text:p>
              <text:p text:style-name="Normal"><text:span>Chapitre d'ouvrage</text:span></text:p>
              <text:p text:style-name="Normal"><text:a xlink:type="simple" xlink:href="https://hal.science/hal-04639235v1">hal-0463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071v1">For or Against the EU? Ambivalent Attitudes and Varied Arguments Towards Europe</text:a></text:p>
              <text:p text:style-name="Normal"><text:a xlink:type="simple" xlink:href="https://hal.science/search/index/?q=*&amp;authFullName_s=Dorota Dakowska">Dorota Dakowska</text:a><text:span>,</text:span><text:a xlink:type="simple" xlink:href="https://hal.science/search/index/?q=*&amp;authFullName_s=Nicolas Hubé">Nicolas Hubé</text:a></text:p>
              <text:p text:style-name="Normal"><text:span>Daniel Gaxie, Nicolas Hubé, Jay Rowell (dir.),.<text:s/></text:span><text:span>Perceptions of Europe. A Comparative Sociology of European Attitudes</text:span><text:span>, ECPR Press, 2011</text:span></text:p>
              <text:p text:style-name="Normal"><text:span>Chapitre d'ouvrage</text:span></text:p>
              <text:p text:style-name="Normal"><text:a xlink:type="simple" xlink:href="https://hal.science/hal-01184071v1">hal-0118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288v1">Temporality and historical experience in attitudes towards Europe: Is there a nationality effect?</text:a></text:p>
              <text:p text:style-name="Normal"><text:a xlink:type="simple" xlink:href="https://hal.science/search/index/?q=*&amp;authFullName_s=Dorota Dakowska">Dorota Dakowska</text:a><text:span>,</text:span><text:a xlink:type="simple" xlink:href="https://hal.science/search/index/?q=*&amp;authFullName_s=Jay Rowell">Jay Rowell</text:a></text:p>
              <text:p text:style-name="Normal"><text:span>Perceptions of Europe. A Comparative Sociology of European Attitudes</text:span><text:span>,<text:s/></text:span><text:a xlink:type="simple" xlink:href="http://press.ecpr.eu/book_details.asp?bookTitleID=40">ECPR Press</text:a><text:span>, 2011</text:span></text:p>
              <text:p text:style-name="Normal"><text:span>Chapitre d'ouvrage</text:span></text:p>
              <text:p text:style-name="Normal"><text:a xlink:type="simple" xlink:href="https://hal.science/hal-01184288v1">hal-0118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445v1">Entre stabilisation et incorporation de l'étranger proche : les élargissements de l'UE</text:a></text:p>
              <text:p text:style-name="Normal"><text:a xlink:type="simple" xlink:href="https://hal.science/search/index/?q=*&amp;authFullName_s=Dorota Dakowska">Dorota Dakowska</text:a></text:p>
              <text:p text:style-name="Normal"><text:span>L'Union européenne et la sécurité internationale. Théories et pratiques</text:span><text:span>, Brylant/Université de Genève, p. 143-156, 2009</text:span></text:p>
              <text:p text:style-name="Normal"><text:span>Chapitre d'ouvrage</text:span></text:p>
              <text:p text:style-name="Normal"><text:a xlink:type="simple" xlink:href="https://hal.science/hal-00375445v1">hal-00375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4601v1">1989</text:a></text:p>
              <text:p text:style-name="Normal"><text:a xlink:type="simple" xlink:href="https://hal.science/search/index/?q=*&amp;authFullName_s=Dorota Dakowska">Dorota Dakowska</text:a></text:p>
              <text:p text:style-name="Normal"><text:span>Akira Iriye, Pierre-Yves Saunier.<text:s/></text:span><text:span>Dictionary of Transnational History</text:span><text:span>,<text:s/></text:span><text:a xlink:type="simple" xlink:href="http://www.palgrave.com/page/detail/the-palgrave-dictionary-of-transnational-history-akira-iriye/?K=9781403992956">Palgrave Macmillan</text:a><text:span>, 2009, 9781403992956</text:span></text:p>
              <text:p text:style-name="Normal"><text:span>Chapitre d'ouvrage</text:span></text:p>
              <text:p text:style-name="Normal"><text:a xlink:type="simple" xlink:href="https://shs.hal.science/halshs-01184601v1">halshs-0118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847v1">Networking of Political Foundations: The Catalytic Effects of Transition and Eastern Enlargement</text:a></text:p>
              <text:p text:style-name="Normal"><text:a xlink:type="simple" xlink:href="https://hal.science/search/index/?q=*&amp;authFullName_s=Dorota Dakowska">Dorota Dakowska</text:a></text:p>
              <text:p text:style-name="Normal"><text:span>Networks in European Governance</text:span><text:span>, Böhlau, pp.PP. ??, 2009</text:span></text:p>
              <text:p text:style-name="Normal"><text:span>Chapitre d'ouvrage</text:span></text:p>
              <text:p text:style-name="Normal"><text:a xlink:type="simple" xlink:href="https://hal.science/hal-00367847v1">hal-00367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9984v1">Aufarbeitung ‚made in Poland’ und die Frage nach dem deutschen Standard – IPN und BStU im Vergleich</text:a></text:p>
              <text:p text:style-name="Normal"><text:a xlink:type="simple" xlink:href="https://hal.science/search/index/?q=*&amp;authFullName_s=Dorota Dakowska">Dorota Dakowska</text:a></text:p>
              <text:p text:style-name="Normal"><text:span>K. Hammerstein, U. Mählert, J. Trappe, E. Wolfrum.<text:s/></text:span><text:span>Aufarbeitung der Diktatur – Diktat der Aufarbeitung? Normierungsprozesse beim Umgang mit diktatorischer Vergangenheit</text:span><text:span>,<text:s/></text:span><text:a xlink:type="simple" xlink:href="http://www.wallstein-verlag.de/9783835304406-aufarbeitung-der-diktatur-diktat-der-aufarbeitung.html">Wallstein</text:a><text:span>, 2009, 978-3-8353-0440-6</text:span></text:p>
              <text:p text:style-name="Normal"><text:span>Chapitre d'ouvrage</text:span></text:p>
              <text:p text:style-name="Normal"><text:a xlink:type="simple" xlink:href="https://shs.hal.science/halshs-01619984v1">halshs-01619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9490v1">Entre stabilisation et incorporation de l’étranger proche : les élargissements de l’UE</text:a></text:p>
              <text:p text:style-name="Normal"><text:a xlink:type="simple" xlink:href="https://hal.science/search/index/?q=*&amp;authFullName_s=Dorota Dakowska">Dorota Dakowska</text:a><text:span>,</text:span><text:a xlink:type="simple" xlink:href="https://hal.science/search/index/?q=*&amp;authFullName_s=Laure Neumayer">Laure Neumayer</text:a></text:p>
              <text:p text:style-name="Normal"><text:span>Réné Schwok; Frédéric Mérand.<text:s/></text:span><text:span>L’Union européenne et la sécurité internationale. Théories et pratiques</text:span><text:span>, Bruylant; Université de Genève, pp.143-156, 2009</text:span></text:p>
              <text:p text:style-name="Normal"><text:span>Chapitre d'ouvrage</text:span></text:p>
              <text:p text:style-name="Normal"><text:a xlink:type="simple" xlink:href="https://shs.hal.science/halshs-02929490v1">halshs-02929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5257v1">Elargissement</text:a></text:p>
              <text:p text:style-name="Normal"><text:a xlink:type="simple" xlink:href="https://hal.science/search/index/?q=*&amp;authFullName_s=Dorota Dakowska">Dorota Dakowska</text:a><text:span>,</text:span><text:a xlink:type="simple" xlink:href="https://hal.science/search/index/?q=*&amp;authFullName_s=Laure Neumayer">Laure Neumayer</text:a></text:p>
              <text:p text:style-name="Normal"><text:span>Céline Belot, Paul Magnette, Sabine Saurugger.<text:s/></text:span><text:span>Science politique de l’Union européenne</text:span><text:span>,<text:s/></text:span><text:a xlink:type="simple" xlink:href="http://www.economica.fr/livre-science-politique-de-l-union-europeenne-belot-celine,fr,4,9782717855708.cfm">Economica</text:a><text:span>, 2008, 978-2-7178-5570-8</text:span></text:p>
              <text:p text:style-name="Normal"><text:span>Chapitre d'ouvrage</text:span></text:p>
              <text:p text:style-name="Normal"><text:a xlink:type="simple" xlink:href="https://shs.hal.science/halshs-01185257v1">halshs-0118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585v1">« Le ‘Centre contre les expulsions' : les enjeux d'un débat transnational »</text:a></text:p>
              <text:p text:style-name="Normal"><text:a xlink:type="simple" xlink:href="https://hal.science/search/index/?q=*&amp;authFullName_s=Dorota Dakowska">Dorota Dakowska</text:a></text:p>
              <text:p text:style-name="Normal"><text:span>Georges Mink et Laure Neumayer.<text:s/></text:span><text:span>L'Europe et ses passés douloureux</text:span><text:span>, La Découverte, p. 128-139, 2007, Collection "Recherches"</text:span></text:p>
              <text:p text:style-name="Normal"><text:span>Chapitre d'ouvrage</text:span></text:p>
              <text:p text:style-name="Normal"><text:a xlink:type="simple" xlink:href="https://hal.science/hal-00144585v1">hal-00144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9052v1">Au-delà du rideau de fer : de la fin de la guerre froide à l'ouverture européenne</text:a></text:p>
              <text:p text:style-name="Normal"><text:a xlink:type="simple" xlink:href="https://hal.science/search/index/?q=*&amp;authFullName_s=Dorota Dakowska">Dorota Dakowska</text:a></text:p>
              <text:p text:style-name="Normal"><text:span>Nicolas Beaupré, Caroline Moine.<text:s/></text:span><text:span>L'Europe de Versailles à Maastricht. Visions, moments, acteurs des projets européens</text:span><text:span>, Seli Arslan, pp.152-162, 2007</text:span></text:p>
              <text:p text:style-name="Normal"><text:span>Chapitre d'ouvrage</text:span></text:p>
              <text:p text:style-name="Normal"><text:a xlink:type="simple" xlink:href="https://shs.hal.science/halshs-00289052v1">halshs-00289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8361v1">Le ‘Centre contre les expulsions' : les enjeux d'un débat transnational</text:a></text:p>
              <text:p text:style-name="Normal"><text:a xlink:type="simple" xlink:href="https://hal.science/search/index/?q=*&amp;authFullName_s=Dorota Dakowska">Dorota Dakowska</text:a></text:p>
              <text:p text:style-name="Normal"><text:span>Georges Mink et Laure Neumayer.<text:s/></text:span><text:span>L'Europe et ses passés douloureux</text:span><text:span>, La Découverte, p. 128-139, 2007</text:span></text:p>
              <text:p text:style-name="Normal"><text:span>Chapitre d'ouvrage</text:span></text:p>
              <text:p text:style-name="Normal"><text:a xlink:type="simple" xlink:href="https://shs.hal.science/halshs-00278361v1">halshs-00278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910v1">« German Political Foundations: Transnational party go-betweens in the process of EU enlargement »</text:a></text:p>
              <text:p text:style-name="Normal"><text:a xlink:type="simple" xlink:href="https://hal.science/search/index/?q=*&amp;authFullName_s=Dorota Dakowska">Dorota Dakowska</text:a></text:p>
              <text:p text:style-name="Normal"><text:span>Wolfram Kaiser, Peter Starie.<text:s/></text:span><text:span>Transnational European Union</text:span><text:span>, Routledge, p. 150-169, 2005</text:span></text:p>
              <text:p text:style-name="Normal"><text:span>Chapitre d'ouvrage</text:span></text:p>
              <text:p text:style-name="Normal"><text:a xlink:type="simple" xlink:href="https://shs.hal.science/halshs-00266910v1">halshs-00266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8349v1">Der politische und wissenschaftliche Umgang mit den Polizeiarchiven des Kommunismus in Deutschland und in Polen</text:a></text:p>
              <text:p text:style-name="Normal"><text:a xlink:type="simple" xlink:href="https://hal.science/search/index/?q=*&amp;authFullName_s=Dorota Dakowska">Dorota Dakowska</text:a><text:span>,</text:span><text:a xlink:type="simple" xlink:href="https://hal.science/search/index/?q=*&amp;authFullName_s=Agnès Bensussan">Agnès Bensussan</text:a><text:span>,</text:span><text:a xlink:type="simple" xlink:href="https://hal.science/search/index/?q=*&amp;authFullName_s=Nicolas Beaupré">Nicolas Beaupré</text:a></text:p>
              <text:p text:style-name="Normal"><text:span>Die Überlieferung der Diktaturen. Beiträge zum Umgang mit Archiven der Geheimpolizei in Polen und Deutschland nach 1989</text:span><text:span>, Klartext, 247 p, 2004</text:span></text:p>
              <text:p text:style-name="Normal"><text:span>Chapitre d'ouvrage</text:span></text:p>
              <text:p text:style-name="Normal"><text:a xlink:type="simple" xlink:href="https://shs.hal.science/halshs-00278349v1">halshs-00278349v1</text:a></text:p>
            </table:table-cell>
          </table:table-row>
        </table:table>
        <text:p text:style-name="P30"/>
        <text:p text:style-name="Heading2"><text:span text:style-name="T14">Pré-publication, Document de travail (1)</text:span></text:p>
        <text:p text:style-name="P32"/>
        <table:table table:name="8e7f2c" table:style-name="8e7f2c">
          <table:table-column table:style-name="8e7f2c.0"/>
          <table:table-row>
            <table:table-cell office:value-type="string">
              <text:p text:style-name="Normal"><text:a xlink:type="simple" xlink:href="https://hal.science/hal-01184859v1">Europeanisation and Beyond: Polish Higher Education between Local and Global Dynamics</text:a></text:p>
              <text:p text:style-name="Normal"><text:a xlink:type="simple" xlink:href="https://hal.science/search/index/?q=*&amp;authFullName_s=Dorota Dakowska">Dorota Dakowska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184859v1">hal-01184859v1</text:a></text:p>
            </table:table-cell>
          </table:table-row>
        </table:table>
        <text:p text:style-name="P33"/>
        <text:p text:style-name="Heading2"><text:span text:style-name="T15">Communication dans un congrès (2)</text:span></text:p>
        <text:p text:style-name="P35"/>
        <table:table table:name="413bd3" table:style-name="413bd3">
          <table:table-column table:style-name="413bd3.0"/>
          <table:table-row>
            <table:table-cell office:value-type="string">
              <text:p text:style-name="Normal"><text:a xlink:type="simple" xlink:href="https://hal.science/hal-01184864v1">L’université compétitive ? L’économisation de l’enseignement supérieur et de la recherche en Pologne</text:a></text:p>
              <text:p text:style-name="Normal"><text:a xlink:type="simple" xlink:href="https://hal.science/search/index/?q=*&amp;authFullName_s=Dorota Dakowska">Dorota Dakowska</text:a></text:p>
              <text:p text:style-name="Normal"><text:span>XI Congrès AFSP</text:span><text:span>, Association Française de Science Politique, Aug 2011, Strasbourg, France</text:span></text:p>
              <text:p text:style-name="Normal"><text:span>Communication dans un congrès</text:span></text:p>
              <text:p text:style-name="Normal"><text:a xlink:type="simple" xlink:href="https://hal.science/hal-01184864v1">hal-0118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862v1">Translating European Higher Education Policies in the Light of Liberal Transformations. The Case of Polish Educational Entrepreneurs</text:a></text:p>
              <text:p text:style-name="Normal"><text:a xlink:type="simple" xlink:href="https://hal.science/search/index/?q=*&amp;authFullName_s=Dorota Dakowska">Dorota Dakowska</text:a></text:p>
              <text:p text:style-name="Normal"><text:span>6th ECPR General Conference</text:span><text:span>, ECPR, Aug 2011, Reykjavik, Iceland</text:span></text:p>
              <text:p text:style-name="Normal"><text:span>Communication dans un congrès</text:span></text:p>
              <text:p text:style-name="Normal"><text:a xlink:type="simple" xlink:href="https://hal.science/hal-01184862v1">hal-01184862v1</text:a></text:p>
            </table:table-cell>
          </table:table-row>
        </table:table>
        <text:p text:style-name="P36"/>
        <text:p text:style-name="Heading2"><text:span text:style-name="T16">Autre publication scientifique (5)</text:span></text:p>
        <text:p text:style-name="P38"/>
        <table:table table:name="1b4319" table:style-name="1b4319">
          <table:table-column table:style-name="1b4319.0"/>
          <table:table-row>
            <table:table-cell office:value-type="string">
              <text:p text:style-name="Normal"><text:a xlink:type="simple" xlink:href="https://shs.hal.science/halshs-04606578v1">Fuir et accueillir : la mobilisation des associations polonaises et de la diaspora ukrainienne face à l’exil</text:a></text:p>
              <text:p text:style-name="Normal"><text:a xlink:type="simple" xlink:href="https://hal.science/search/index/?q=*&amp;authFullName_s=Dorota Dakowska">Dorota Dakowska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606578v1">halshs-04606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32554v1">Pologne et Hongrie : Covid-19 et tentation autoritaire</text:a></text:p>
              <text:p text:style-name="Normal"><text:a xlink:type="simple" xlink:href="https://hal.science/search/index/?q=*&amp;authFullName_s=Dorota Dakowska">Dorota Dakowsk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2632554v1">halshs-0263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780v1">[Compte rendu de lecture] Think tanks in America, T. Medvetz. University of Chicago Press, Chicago (2012). 344 pp</text:a></text:p>
              <text:p text:style-name="Normal"><text:a xlink:type="simple" xlink:href="https://hal.science/search/index/?q=*&amp;authFullName_s=Dorota Dakowska">Dorota Dakowska</text:a></text:p>
              <text:p text:style-name="Normal"><text:span>2016, pp.86-88.<text:s/></text:span><text:a xlink:type="simple" xlink:href="https://dx.doi.org/10.1016/j.soctra.2015.12.005">⟨10.1016/j.soctra.2015.12.005⟩</text:a></text:p>
              <text:p text:style-name="Normal"><text:span>Autre publication scientifique</text:span></text:p>
              <text:p text:style-name="Normal"><text:a xlink:type="simple" xlink:href="https://hal.science/hal-01278780v1">hal-0127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904v1">Fondations politiques</text:a></text:p>
              <text:p text:style-name="Normal"><text:a xlink:type="simple" xlink:href="https://hal.science/search/index/?q=*&amp;authFullName_s=Dorota Dakowska">Dorota Dakowska</text:a></text:p>
              <text:p text:style-name="Normal"><text:span>Dictionnaire des acteurs de l’Europe</text:span><text:span>, 2014, pp.190-193</text:span></text:p>
              <text:p text:style-name="Normal"><text:span>Autre publication scientifique</text:span></text:p>
              <text:p text:style-name="Normal"><text:a xlink:type="simple" xlink:href="https://hal.science/hal-04627904v1">hal-0462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907v1">Think Tanks</text:a></text:p>
              <text:p text:style-name="Normal"><text:a xlink:type="simple" xlink:href="https://hal.science/search/index/?q=*&amp;authFullName_s=Dorota Dakowska">Dorota Dakowska</text:a></text:p>
              <text:p text:style-name="Normal"><text:span>Dictionnaire des acteurs de l’Europe</text:span><text:span>, 2014, pp.377-379</text:span></text:p>
              <text:p text:style-name="Normal"><text:span>Autre publication scientifique</text:span></text:p>
              <text:p text:style-name="Normal"><text:a xlink:type="simple" xlink:href="https://hal.science/hal-04627907v1">hal-04627907v1</text:a></text:p>
            </table:table-cell>
          </table:table-row>
        </table:table>
        <text:p text:style-name="P39"/>
        <text:p text:style-name="Heading2"><text:span text:style-name="T17">Rapport (1)</text:span></text:p>
        <text:p text:style-name="P41"/>
        <table:table table:name="f9ca5f" table:style-name="f9ca5f">
          <table:table-column table:style-name="f9ca5f.0"/>
          <table:table-row>
            <table:table-cell office:value-type="string">
              <text:p text:style-name="Normal"><text:a xlink:type="simple" xlink:href="https://shs.hal.science/halshs-04437644v1">The Role of European Universities in an Age of Pandemic</text:a></text:p>
              <text:p text:style-name="Normal"><text:a xlink:type="simple" xlink:href="https://hal.science/search/index/?q=*&amp;authFullName_s=Dorota Dakowska">Dorota Dakowska</text:a><text:span>,</text:span><text:a xlink:type="simple" xlink:href="https://hal.science/search/index/?q=*&amp;authFullName_s=Amélia Veiga">Amélia Veiga</text:a><text:span>,</text:span><text:a xlink:type="simple" xlink:href="https://hal.science/search/index/?q=*&amp;authFullName_s=Tim Seidenschnur">Tim Seidenschnur</text:a></text:p>
              <text:p text:style-name="Normal"><text:span>Working Paper n°37, Université Aix-Marseille. 2022, pp.124-142</text:span></text:p>
              <text:p text:style-name="Normal"><text:span>Rapport</text:span></text:p>
              <text:p text:style-name="Normal"><text:a xlink:type="simple" xlink:href="https://shs.hal.science/halshs-04437644v1">halshs-044376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rota Dakowska</dc:title>
    <dc:subject/>
    <dc:description>CV</dc:description>
    <dc:creator/>
    <dc:date>2026-05-24T15:52:35.000</dc:date>
    <meta:generator>PHPWord</meta:generator>
    <meta:initial-creator>CCSD</meta:initial-creator>
    <meta:creation-date>2026-05-24T15:52:35.000</meta:creation-date>
    <meta:keyword/>
    <meta:user-defined meta:name="Category"/>
    <meta:user-defined meta:name="Company"/>
    <meta:user-defined meta:name="Manager"/>
  </office:meta>
</office:document-meta>
</file>