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8270" style:family="table">
      <style:table-properties style:rel-width="100" table:align="center"/>
    </style:style>
    <style:style style:name="f08270.0" style:family="table-column">
      <style:table-column-properties style:column-width="0.00cm"/>
    </style:style>
    <style:style style:name="85a5a0" style:family="table">
      <style:table-properties style:rel-width="100" table:align="center"/>
    </style:style>
    <style:style style:name="85a5a0.0" style:family="table-column">
      <style:table-column-properties style:column-width="0.00cm"/>
    </style:style>
    <style:style style:name="afab55" style:family="table">
      <style:table-properties style:rel-width="100" table:align="center"/>
    </style:style>
    <style:style style:name="afab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rothea vom Bruch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PPM (Aix Marseille Univ CNRS)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74)</text:span></text:p>
        <text:p text:style-name="P13"/>
        <table:table table:name="f08270" table:style-name="f08270">
          <table:table-column table:style-name="f08270.0"/>
          <table:table-row>
            <table:table-cell office:value-type="string">
              <text:p text:style-name="Normal"><text:a xlink:type="simple" xlink:href="https://hal.science/hal-05273978v1">A model-independent measurement of the CKM angle $γ$ in the decays $B^\pm\to[K^+K^-π^+π^-]_D h^\pm$ and $B^\pm\to[π^+π^-π^+π^-]_D h^\pm$ ($h = K, π$)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6, 01, pp.062.<text:s/></text:span><text:a xlink:type="simple" xlink:href="https://dx.doi.org/10.1007/JHEP01(2026)062">⟨10.1007/JHEP01(2026)062⟩</text:a></text:p>
              <text:p text:style-name="Normal"><text:span>Article dans une revue</text:span></text:p>
              <text:p text:style-name="Normal"><text:a xlink:type="simple" xlink:href="https://hal.science/hal-05273978v1">hal-0527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903v1">Measurement of the branching fraction of the $Λ_b^0\to JψΛ$ decay and isospin asymmetry of $B\to JψK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6, 01, pp.159.<text:s/></text:span><text:a xlink:type="simple" xlink:href="https://dx.doi.org/10.1007/JHEP01(2026)159">⟨10.1007/JHEP01(2026)159⟩</text:a></text:p>
              <text:p text:style-name="Normal"><text:span>Article dans une revue</text:span></text:p>
              <text:p text:style-name="Normal"><text:a xlink:type="simple" xlink:href="https://hal.science/hal-05273903v1">hal-0527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223v1">Measurement of the $W \to μν_μ$ cross-sections as a function of the muon transverse momentum in $pp$ collisions at 5.02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6, 03, pp.148.<text:s/></text:span><text:a xlink:type="simple" xlink:href="https://dx.doi.org/10.1007/JHEP03(2026)148">⟨10.1007/JHEP03(2026)148⟩</text:a></text:p>
              <text:p text:style-name="Normal"><text:span>Article dans une revue</text:span></text:p>
              <text:p text:style-name="Normal"><text:a xlink:type="simple" xlink:href="https://hal.science/hal-05301223v1">hal-0530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512v1">Searches for $B^0\to K^+π^-τ^+τ^-$ and $B_s^0\to K^+K^-τ^+τ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6, 136 (18), pp.181802.<text:s/></text:span><text:a xlink:type="simple" xlink:href="https://dx.doi.org/10.1103/y968-44v8">⟨10.1103/y968-44v8⟩</text:a></text:p>
              <text:p text:style-name="Normal"><text:span>Article dans une revue</text:span></text:p>
              <text:p text:style-name="Normal"><text:a xlink:type="simple" xlink:href="https://hal.science/hal-05334512v1">hal-0533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086v1">Search for $K_{\mathrm{S(L)}}^{0} \rightarrow π^{+}π^{-}μ^{+}μ^{-}$ decays at LHCb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6, 113 (7), pp.072001.<text:s/></text:span><text:a xlink:type="simple" xlink:href="https://dx.doi.org/10.1103/s1dv-cv1t">⟨10.1103/s1dv-cv1t⟩</text:a></text:p>
              <text:p text:style-name="Normal"><text:span>Article dans une revue</text:span></text:p>
              <text:p text:style-name="Normal"><text:a xlink:type="simple" xlink:href="https://hal.science/hal-05374086v1">hal-0537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981v1">First evidence of $CP$ violation in beauty baryon to charmonium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Sci.Bull.</text:span><text:span>, 2026, 71 (3), pp.547-557.<text:s/></text:span><text:a xlink:type="simple" xlink:href="https://dx.doi.org/10.1016/j.scib.2025.12.028">⟨10.1016/j.scib.2025.12.028⟩</text:a></text:p>
              <text:p text:style-name="Normal"><text:span>Article dans une revue</text:span></text:p>
              <text:p text:style-name="Normal"><text:a xlink:type="simple" xlink:href="https://hal.science/hal-05273981v1">hal-0527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010v1">First observation of $CP$ violation and measurement of polarization in $B^+\toρ(770)^0 K^*(892)^+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6, 136 (2), pp.021803.<text:s/></text:span><text:a xlink:type="simple" xlink:href="https://dx.doi.org/10.1103/9zhl-kkwg">⟨10.1103/9zhl-kkwg⟩</text:a></text:p>
              <text:p text:style-name="Normal"><text:span>Article dans une revue</text:span></text:p>
              <text:p text:style-name="Normal"><text:a xlink:type="simple" xlink:href="https://hal.science/hal-05234010v1">hal-0523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515v1">Measurement of $C\!P$ asymmetry in $D^0 \to K^0_{\rm S} K^0_{\rm S}$ decays with the LHCb Upgrade I detector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6, 2, pp.253.<text:s/></text:span><text:a xlink:type="simple" xlink:href="https://dx.doi.org/10.1007/JHEP02(2026)253">⟨10.1007/JHEP02(2026)253⟩</text:a></text:p>
              <text:p text:style-name="Normal"><text:span>Article dans une revue</text:span></text:p>
              <text:p text:style-name="Normal"><text:a xlink:type="simple" xlink:href="https://hal.science/hal-05334515v1">hal-0533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384v1">Observation of $B_c^+ \to D h^+ h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6, 136 (2), pp.021804.<text:s/></text:span><text:a xlink:type="simple" xlink:href="https://dx.doi.org/10.1103/fsj9-89jt">⟨10.1103/fsj9-89jt⟩</text:a></text:p>
              <text:p text:style-name="Normal"><text:span>Article dans une revue</text:span></text:p>
              <text:p text:style-name="Normal"><text:a xlink:type="simple" xlink:href="https://hal.science/hal-05370384v1">hal-0537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027v1">First evidence for direct CP violation in beauty to charmonium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ical Review Letters</text:span><text:span>, 2025, 134 (10), pp.101801.<text:s/></text:span><text:a xlink:type="simple" xlink:href="https://dx.doi.org/10.1103/PhysRevLett.134.101801">⟨10.1103/PhysRevLett.134.101801⟩</text:a></text:p>
              <text:p text:style-name="Normal"><text:span>Article dans une revue</text:span></text:p>
              <text:p text:style-name="Normal"><text:a xlink:type="simple" xlink:href="https://hal.science/hal-04816027v1">hal-0481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008v1">Precision measurement of the ${\itΞ}_b^0$ baryon lifetime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5, 112 (5), pp.052012.<text:s/></text:span><text:a xlink:type="simple" xlink:href="https://dx.doi.org/10.1103/sllb-p3j8">⟨10.1103/sllb-p3j8⟩</text:a></text:p>
              <text:p text:style-name="Normal"><text:span>Article dans une revue</text:span></text:p>
              <text:p text:style-name="Normal"><text:a xlink:type="simple" xlink:href="https://hal.science/hal-05191008v1">hal-0519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194v1">Test of lepton flavour universality with $B^+ \to K^+\pi^+\pi^-\ell^+\ell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5, 134 (18), pp.181803.<text:s/></text:span><text:a xlink:type="simple" xlink:href="https://dx.doi.org/10.1103/PhysRevLett.134.181803">⟨10.1103/PhysRevLett.134.181803⟩</text:a></text:p>
              <text:p text:style-name="Normal"><text:span>Article dans une revue</text:span></text:p>
              <text:p text:style-name="Normal"><text:a xlink:type="simple" xlink:href="https://hal.science/hal-04846194v1">hal-0484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935v1">Measurement of the $\psi(2S)$ to $J/\psi$ cross-section ratio as a function of centrality in PbPb collisions at $\sqrt{s_{\text{NN}}}$ = 5.02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07, pp.235.<text:s/></text:span><text:a xlink:type="simple" xlink:href="https://dx.doi.org/10.1007/JHEP07(2025)235">⟨10.1007/JHEP07(2025)235⟩</text:a></text:p>
              <text:p text:style-name="Normal"><text:span>Article dans une revue</text:span></text:p>
              <text:p text:style-name="Normal"><text:a xlink:type="simple" xlink:href="https://hal.science/hal-04795935v1">hal-0479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091v1">Rapidity and multiplicity dependence of charged-particle flow in $p$Pb collisions at $\sqrt{s_{NN}} = 8.16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10, pp.124.<text:s/></text:span><text:a xlink:type="simple" xlink:href="https://dx.doi.org/10.1007/JHEP10(2025)124">⟨10.1007/JHEP10(2025)124⟩</text:a></text:p>
              <text:p text:style-name="Normal"><text:span>Article dans une revue</text:span></text:p>
              <text:p text:style-name="Normal"><text:a xlink:type="simple" xlink:href="https://hal.science/hal-05110091v1">hal-0511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810v1">Study of $D_{s1}(2460)^{+}\to D_{s}^{+}\pi^{+}\pi^{-}$ in $B\to {\bar{D}}^{(*)}D_{s}^{+}\pi^{+}\pi^{-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Sci.Bull.</text:span><text:span>, 2025, 70, pp.1432-1444.<text:s/></text:span><text:a xlink:type="simple" xlink:href="https://dx.doi.org/10.1016/j.scib.2025.02.025">⟨10.1016/j.scib.2025.02.025⟩</text:a></text:p>
              <text:p text:style-name="Normal"><text:span>Article dans une revue</text:span></text:p>
              <text:p text:style-name="Normal"><text:a xlink:type="simple" xlink:href="https://hal.science/hal-04795810v1">hal-0479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571v1">Three-pion Bose-Einstein correlations measured in proton-proton collisi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08, pp.174.<text:s/></text:span><text:a xlink:type="simple" xlink:href="https://dx.doi.org/10.1007/JHEP08(2025)174">⟨10.1007/JHEP08(2025)174⟩</text:a></text:p>
              <text:p text:style-name="Normal"><text:span>Article dans une revue</text:span></text:p>
              <text:p text:style-name="Normal"><text:a xlink:type="simple" xlink:href="https://hal.science/hal-05105571v1">hal-0510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836v1">Measurement of the branching fraction ratios $R(D^{+})$ and $R(D^{*+})$ using muonic $\tau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5, 134 (6), pp.061801.<text:s/></text:span><text:a xlink:type="simple" xlink:href="https://dx.doi.org/10.1103/PhysRevLett.134.061801">⟨10.1103/PhysRevLett.134.061801⟩</text:a></text:p>
              <text:p text:style-name="Normal"><text:span>Article dans une revue</text:span></text:p>
              <text:p text:style-name="Normal"><text:a xlink:type="simple" xlink:href="https://hal.science/hal-04609836v1">hal-0460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025v1">Observation of exotic $J/\psi\phi$ resonances in diffractive processes in proton-proton collisi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5, 134 (3), pp.031902.<text:s/></text:span><text:a xlink:type="simple" xlink:href="https://dx.doi.org/10.1103/PhysRevLett.134.031902">⟨10.1103/PhysRevLett.134.031902⟩</text:a></text:p>
              <text:p text:style-name="Normal"><text:span>Article dans une revue</text:span></text:p>
              <text:p text:style-name="Normal"><text:a xlink:type="simple" xlink:href="https://hal.science/hal-04660025v1">hal-0466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092v1">Measurement of exclusive $J/\psi$ and $\psi(2S)$ production at $\sqrt{s}=13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SciPost Phys.</text:span><text:span>, 2025, 18 (2), pp.071.<text:s/></text:span><text:a xlink:type="simple" xlink:href="https://dx.doi.org/10.21468/SciPostPhys.18.2.071">⟨10.21468/SciPostPhys.18.2.071⟩</text:a></text:p>
              <text:p text:style-name="Normal"><text:span>Article dans une revue</text:span></text:p>
              <text:p text:style-name="Normal"><text:a xlink:type="simple" xlink:href="https://hal.science/hal-04701092v1">hal-0470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980v1">Study of $B_{c}(1P)^{+}$ states in the $B_{c}^{+} γ$ mass spectrum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5, 112 (11), pp.112003.<text:s/></text:span><text:a xlink:type="simple" xlink:href="https://dx.doi.org/10.1103/1d49-q8h4">⟨10.1103/1d49-q8h4⟩</text:a></text:p>
              <text:p text:style-name="Normal"><text:span>Article dans une revue</text:span></text:p>
              <text:p text:style-name="Normal"><text:a xlink:type="simple" xlink:href="https://hal.science/hal-05165980v1">hal-0516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353v1">Observation of charge-parity symmetry breaking in baryon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Nature</text:span><text:span>, 2025, 643 (8074), pp.1223-1228.<text:s/></text:span><text:a xlink:type="simple" xlink:href="https://dx.doi.org/10.1038/s41586-025-09119-3">⟨10.1038/s41586-025-09119-3⟩</text:a></text:p>
              <text:p text:style-name="Normal"><text:span>Article dans une revue</text:span></text:p>
              <text:p text:style-name="Normal"><text:a xlink:type="simple" xlink:href="https://hal.science/hal-05015353v1">hal-0501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567v1">Measurement of $D^0-\overline{D}^0$ mixing and search for $CP$ violation with $D^0\rightarrow K^+\pi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5, 111 (1), pp.012001.<text:s/></text:span><text:a xlink:type="simple" xlink:href="https://dx.doi.org/10.1103/PhysRevD.111.012001">⟨10.1103/PhysRevD.111.012001⟩</text:a></text:p>
              <text:p text:style-name="Normal"><text:span>Article dans une revue</text:span></text:p>
              <text:p text:style-name="Normal"><text:a xlink:type="simple" xlink:href="https://hal.science/hal-04662567v1">hal-0466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382v1">Measurement of the CKM angle $\gamma$ in $B^{\pm} \to D K^*(892)^{\pm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02, pp.113.<text:s/></text:span><text:a xlink:type="simple" xlink:href="https://dx.doi.org/10.1007/JHEP02(2025)113">⟨10.1007/JHEP02(2025)113⟩</text:a></text:p>
              <text:p text:style-name="Normal"><text:span>Article dans une revue</text:span></text:p>
              <text:p text:style-name="Normal"><text:a xlink:type="simple" xlink:href="https://hal.science/hal-04761382v1">hal-0476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782v1">Updated measurement of $CP$ violation and polarisation in $B^0_s \rightarrow J/ψ\overline{K}{}^{*}\kern-1pt(892)^{0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2025, pp.173.<text:s/></text:span><text:a xlink:type="simple" xlink:href="https://dx.doi.org/10.1007/JHEP10(2025)173">⟨10.1007/JHEP10(2025)173⟩</text:a></text:p>
              <text:p text:style-name="Normal"><text:span>Article dans une revue</text:span></text:p>
              <text:p text:style-name="Normal"><text:a xlink:type="simple" xlink:href="https://hal.science/hal-05153782v1">hal-0515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755v1">A parallel algorithm for fast reconstruction of proton collisions on heterogeneous architectures</text:a></text:p>
              <text:p text:style-name="Normal"><text:a xlink:type="simple" xlink:href="https://hal.science/search/index/?q=*&amp;authFullName_s=Agnieszka Dziurda">Agnieszka Dziurda</text:a><text:span>,</text:span><text:a xlink:type="simple" xlink:href="https://hal.science/search/index/?q=*&amp;authFullName_s=Maciej Giza">Maciej Giza</text:a><text:span>,</text:span><text:a xlink:type="simple" xlink:href="https://hal.science/search/index/?q=*&amp;authFullName_s=Vladimir V Gligorov">Vladimir V Gligorov</text:a><text:span>,</text:span><text:a xlink:type="simple" xlink:href="https://hal.science/search/index/?q=*&amp;authFullName_s=Wouter Hulsbergen">Wouter Hulsbergen</text:a><text:span>,</text:span><text:a xlink:type="simple" xlink:href="https://hal.science/search/index/?q=*&amp;authFullName_s=Bogdan Kutsenko">Bogdan Kutsenko</text:a><text:span>et al.</text:span></text:p>
              <text:p text:style-name="Normal"><text:span>Eur.Phys.J.C</text:span><text:span>, 2025, 85 (6), pp.609.<text:s/></text:span><text:a xlink:type="simple" xlink:href="https://dx.doi.org/10.1140/epjc/s10052-025-14225-7">⟨10.1140/epjc/s10052-025-14225-7⟩</text:a></text:p>
              <text:p text:style-name="Normal"><text:span>Article dans une revue</text:span></text:p>
              <text:p text:style-name="Normal"><text:a xlink:type="simple" xlink:href="https://hal.science/hal-04870755v1">hal-0487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669v1">Long-lived particle reconstruction downstream of the LHCb magnet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Eur.Phys.J.C</text:span><text:span>, 2025, 85 (1), pp.7.<text:s/></text:span><text:a xlink:type="simple" xlink:href="https://dx.doi.org/10.1140/epjc/s10052-024-13686-6">⟨10.1140/epjc/s10052-024-13686-6⟩</text:a></text:p>
              <text:p text:style-name="Normal"><text:span>Article dans une revue</text:span></text:p>
              <text:p text:style-name="Normal"><text:a xlink:type="simple" xlink:href="https://hal.science/hal-04679669v1">hal-0467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389v1">Search for resonance-enhanced $CP$ and angular asymmetries in the $\Lambda^+_{c}\to p\mu^+\mu^-$ decay at LHCb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5, 111 (9), pp.L091102.<text:s/></text:span><text:a xlink:type="simple" xlink:href="https://dx.doi.org/10.1103/PhysRevD.111.L091102">⟨10.1103/PhysRevD.111.L091102⟩</text:a></text:p>
              <text:p text:style-name="Normal"><text:span>Article dans une revue</text:span></text:p>
              <text:p text:style-name="Normal"><text:a xlink:type="simple" xlink:href="https://hal.science/hal-04958389v1">hal-0495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252v1">Observation of the $\Lambda_b^0 \to J/\psi \Xi^- K^+$ and $\Xi_b^0 \to J/\psi \Xi^- \pi^+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Eur.Phys.J.C</text:span><text:span>, 2025, 85 (7), pp.812.<text:s/></text:span><text:a xlink:type="simple" xlink:href="https://dx.doi.org/10.1140/epjc/s10052-025-14129-6">⟨10.1140/epjc/s10052-025-14129-6⟩</text:a></text:p>
              <text:p text:style-name="Normal"><text:span>Article dans une revue</text:span></text:p>
              <text:p text:style-name="Normal"><text:a xlink:type="simple" xlink:href="https://hal.science/hal-04928252v1">hal-0492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721v1">First measurement of $b$-jet mass with and without grooming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Lett.B</text:span><text:span>, 2025, 869, pp.139854.<text:s/></text:span><text:a xlink:type="simple" xlink:href="https://dx.doi.org/10.1016/j.physletb.2025.139854">⟨10.1016/j.physletb.2025.139854⟩</text:a></text:p>
              <text:p text:style-name="Normal"><text:span>Article dans une revue</text:span></text:p>
              <text:p text:style-name="Normal"><text:a xlink:type="simple" xlink:href="https://hal.science/hal-05077721v1">hal-0507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193v1">Search for $D^0$ meson decays to $\pi^+ \pi^- e^+ e^-$ and $K^+ K^- e^+ e^-$ final stat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5, 111 (9), pp.L091101.<text:s/></text:span><text:a xlink:type="simple" xlink:href="https://dx.doi.org/10.1103/PhysRevD.111.L091101">⟨10.1103/PhysRevD.111.L091101⟩</text:a></text:p>
              <text:p text:style-name="Normal"><text:span>Article dans une revue</text:span></text:p>
              <text:p text:style-name="Normal"><text:a xlink:type="simple" xlink:href="https://hal.science/hal-04846193v1">hal-0484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589v1">Measurements of charmed meson and antimeson production asymmetries at $\sqrt{s} =13.6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10, pp.050.<text:s/></text:span><text:a xlink:type="simple" xlink:href="https://dx.doi.org/10.1007/JHEP10(2025)050">⟨10.1007/JHEP10(2025)050⟩</text:a></text:p>
              <text:p text:style-name="Normal"><text:span>Article dans une revue</text:span></text:p>
              <text:p text:style-name="Normal"><text:a xlink:type="simple" xlink:href="https://hal.science/hal-05096589v1">hal-0509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013v1">Amplitude analysis of $B^+ \to \psi(2S) K^+ \pi^+ \pi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01, pp.054.<text:s/></text:span><text:a xlink:type="simple" xlink:href="https://dx.doi.org/10.1007/JHEP01(2025)054">⟨10.1007/JHEP01(2025)054⟩</text:a></text:p>
              <text:p text:style-name="Normal"><text:span>Article dans une revue</text:span></text:p>
              <text:p text:style-name="Normal"><text:a xlink:type="simple" xlink:href="https://hal.science/hal-04660013v1">hal-0466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290v1">Evidence for $B^-\rightarrow D^{**0}\tau^-\overline{\nu_{\tau}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5, 135 (2), pp.021802.<text:s/></text:span><text:a xlink:type="simple" xlink:href="https://dx.doi.org/10.1103/rj9h-n4w1">⟨10.1103/rj9h-n4w1⟩</text:a></text:p>
              <text:p text:style-name="Normal"><text:span>Article dans une revue</text:span></text:p>
              <text:p text:style-name="Normal"><text:a xlink:type="simple" xlink:href="https://hal.science/hal-04928290v1">hal-0492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863v1">Study of light-meson resonances decaying to $K^0_{S} K \pi$ in the $B \to (K^0_{S} K \pi) K$ channel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5, 111 (9), pp.092009.<text:s/></text:span><text:a xlink:type="simple" xlink:href="https://dx.doi.org/10.1103/PhysRevD.111.092009">⟨10.1103/PhysRevD.111.092009⟩</text:a></text:p>
              <text:p text:style-name="Normal"><text:span>Article dans une revue</text:span></text:p>
              <text:p text:style-name="Normal"><text:a xlink:type="simple" xlink:href="https://hal.science/hal-04902863v1">hal-0490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794v1">Search for the $B^+_c\rightarrow \chi_{c1}(3872)\pi^+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06, pp.013.<text:s/></text:span><text:a xlink:type="simple" xlink:href="https://dx.doi.org/10.1007/jhep06(2025)013">⟨10.1007/jhep06(2025)013⟩</text:a></text:p>
              <text:p text:style-name="Normal"><text:span>Article dans une revue</text:span></text:p>
              <text:p text:style-name="Normal"><text:a xlink:type="simple" xlink:href="https://hal.science/hal-05024794v1">hal-0502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775v1">Measurement of the $Ω_c^0$ and $Ξ_c^0$ baryon lifetimes using hadronic $b$-baryon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09, pp.157.<text:s/></text:span><text:a xlink:type="simple" xlink:href="https://dx.doi.org/10.1007/JHEP09(2025)157">⟨10.1007/JHEP09(2025)157⟩</text:a></text:p>
              <text:p text:style-name="Normal"><text:span>Article dans une revue</text:span></text:p>
              <text:p text:style-name="Normal"><text:a xlink:type="simple" xlink:href="https://hal.science/hal-05153775v1">hal-0515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343v1">Measurement of $CP$ asymmetries in $\Lambda_b^0\to ph^{-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5, 111 (9), pp.092004.<text:s/></text:span><text:a xlink:type="simple" xlink:href="https://dx.doi.org/10.1103/PhysRevD.111.092004">⟨10.1103/PhysRevD.111.092004⟩</text:a></text:p>
              <text:p text:style-name="Normal"><text:span>Article dans une revue</text:span></text:p>
              <text:p text:style-name="Normal"><text:a xlink:type="simple" xlink:href="https://hal.science/hal-04848343v1">hal-0484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920v1">Measurement of transverse $Λ$ and $\barΛ$ hyperon polarization in $p$Pb collisions at $\sqrt{s_{NN}} = 5.02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5, 112 (11), pp.112022.<text:s/></text:span><text:a xlink:type="simple" xlink:href="https://dx.doi.org/10.1103/rc6r-zt9q">⟨10.1103/rc6r-zt9q⟩</text:a></text:p>
              <text:p text:style-name="Normal"><text:span>Article dans une revue</text:span></text:p>
              <text:p text:style-name="Normal"><text:a xlink:type="simple" xlink:href="https://hal.science/hal-05199920v1">hal-0519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759v1">Observation of the doubly-charmed-baryon decay ${\it \Xi}_{cc}^{++}\to{\it \Xi}_{c}^{0}\pi^{+}\pi^{+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10, pp.136.<text:s/></text:span><text:a xlink:type="simple" xlink:href="https://dx.doi.org/10.1007/JHEP10(2025)136">⟨10.1007/JHEP10(2025)136⟩</text:a></text:p>
              <text:p text:style-name="Normal"><text:span>Article dans une revue</text:span></text:p>
              <text:p text:style-name="Normal"><text:a xlink:type="simple" xlink:href="https://hal.science/hal-05086759v1">hal-0508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092v1">Measurement of the Z-boson mas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5, 135 (16), pp.161802.<text:s/></text:span><text:a xlink:type="simple" xlink:href="https://dx.doi.org/10.1103/ydn7-qx1d">⟨10.1103/ydn7-qx1d⟩</text:a></text:p>
              <text:p text:style-name="Normal"><text:span>Article dans une revue</text:span></text:p>
              <text:p text:style-name="Normal"><text:a xlink:type="simple" xlink:href="https://hal.science/hal-05110092v1">hal-0511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764v1">Measurement of $\psi(2S)$ to $J/\psi$ cross-section ratio as function of multiplicity in $p$Pb collisions at$\sqrt{s_{NN}} = 8.16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11, pp.169.<text:s/></text:span><text:a xlink:type="simple" xlink:href="https://dx.doi.org/10.1007/JHEP11(2025)169">⟨10.1007/JHEP11(2025)169⟩</text:a></text:p>
              <text:p text:style-name="Normal"><text:span>Article dans une revue</text:span></text:p>
              <text:p text:style-name="Normal"><text:a xlink:type="simple" xlink:href="https://hal.science/hal-05153764v1">hal-0515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372v1">Measurements of $\psi{(2S)}$ and $\chi_{c1}(3872)$ production within fully reconstructed jet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Eur.Phys.J.C</text:span><text:span>, 2025, 85 (5), pp.562.<text:s/></text:span><text:a xlink:type="simple" xlink:href="https://dx.doi.org/10.1140/epjc/s10052-025-13852-4">⟨10.1140/epjc/s10052-025-13852-4⟩</text:a></text:p>
              <text:p text:style-name="Normal"><text:span>Article dans une revue</text:span></text:p>
              <text:p text:style-name="Normal"><text:a xlink:type="simple" xlink:href="https://hal.science/hal-04761372v1">hal-0476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013v1">First observation of the charmless baryonic decay $B^+\to\barΛp\bar{p}p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5, 135 (26), pp.261901.<text:s/></text:span><text:a xlink:type="simple" xlink:href="https://dx.doi.org/10.1103/3pcs-dxtn">⟨10.1103/3pcs-dxtn⟩</text:a></text:p>
              <text:p text:style-name="Normal"><text:span>Article dans une revue</text:span></text:p>
              <text:p text:style-name="Normal"><text:a xlink:type="simple" xlink:href="https://hal.science/hal-05234013v1">hal-0523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915v1">Amplitude analysis of the $Ξ^+_c\to pK^-π^+$ decay and $Ξ^+_c$ baryon polarization measurement in semileptonic beauty-hadron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5, 112 (9), pp.092003.<text:s/></text:span><text:a xlink:type="simple" xlink:href="https://dx.doi.org/10.1103/gcft-fgp1">⟨10.1103/gcft-fgp1⟩</text:a></text:p>
              <text:p text:style-name="Normal"><text:span>Article dans une revue</text:span></text:p>
              <text:p text:style-name="Normal"><text:a xlink:type="simple" xlink:href="https://hal.science/hal-05199915v1">hal-0519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037v1">Study of Λ0 b and Ξ0 b decays to Λh+h ′− and evidence for CP violation in Λ0 b → ΛK+K−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5, 134 (10), pp.101802.<text:s/></text:span><text:a xlink:type="simple" xlink:href="https://dx.doi.org/10.1103/PhysRevLett.134.101802">⟨10.1103/PhysRevLett.134.101802⟩</text:a></text:p>
              <text:p text:style-name="Normal"><text:span>Article dans une revue</text:span></text:p>
              <text:p text:style-name="Normal"><text:a xlink:type="simple" xlink:href="https://hal.science/hal-04816037v1">hal-0481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784v1">Search for the lepton-flavour-violating decays $B^0 \to K^{*0} τ^\pm e^\mp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11, pp.172.<text:s/></text:span><text:a xlink:type="simple" xlink:href="https://dx.doi.org/10.1007/JHEP11(2025)172">⟨10.1007/JHEP11(2025)172⟩</text:a></text:p>
              <text:p text:style-name="Normal"><text:span>Article dans une revue</text:span></text:p>
              <text:p text:style-name="Normal"><text:a xlink:type="simple" xlink:href="https://hal.science/hal-05153784v1">hal-0515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877v1">Search for the decay $B^0 \rightarrow ϕϕ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12, pp.026.<text:s/></text:span><text:a xlink:type="simple" xlink:href="https://dx.doi.org/10.1007/JHEP12(2025)026">⟨10.1007/JHEP12(2025)026⟩</text:a></text:p>
              <text:p text:style-name="Normal"><text:span>Article dans une revue</text:span></text:p>
              <text:p text:style-name="Normal"><text:a xlink:type="simple" xlink:href="https://hal.science/hal-05199877v1">hal-0519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601v1">Measurement of the Lund plane for light- and beauty-quark jet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5, 112 (7), pp.072015.<text:s/></text:span><text:a xlink:type="simple" xlink:href="https://dx.doi.org/10.1103/r16d-b4my">⟨10.1103/r16d-b4my⟩</text:a></text:p>
              <text:p text:style-name="Normal"><text:span>Article dans une revue</text:span></text:p>
              <text:p text:style-name="Normal"><text:a xlink:type="simple" xlink:href="https://hal.science/hal-05094601v1">hal-0509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257v1">Coherent photoproduction of $\rho^0, \omega$ and excited vector mesons in ultraperipheral PbPb collisi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11, pp.103.<text:s/></text:span><text:a xlink:type="simple" xlink:href="https://dx.doi.org/10.1007/JHEP11(2025)103">⟨10.1007/JHEP11(2025)103⟩</text:a></text:p>
              <text:p text:style-name="Normal"><text:span>Article dans une revue</text:span></text:p>
              <text:p text:style-name="Normal"><text:a xlink:type="simple" xlink:href="https://hal.science/hal-05107257v1">hal-0510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240v1">Measurement of branching fractions and $CP$ asymmetries in $\mathitΛ_b^0(\mathitΞ_b^0)\!\to pK_{\mathrm S}^0h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10, pp.169.<text:s/></text:span><text:a xlink:type="simple" xlink:href="https://dx.doi.org/10.1007/JHEP10(2025)169">⟨10.1007/JHEP10(2025)169⟩</text:a></text:p>
              <text:p text:style-name="Normal"><text:span>Article dans une revue</text:span></text:p>
              <text:p text:style-name="Normal"><text:a xlink:type="simple" xlink:href="https://hal.science/hal-05248240v1">hal-0524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770v1">Measurement of CP asymmetry in $B^0_s \to D^{\mp}_s K^{\pm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03, pp.139.<text:s/></text:span><text:a xlink:type="simple" xlink:href="https://dx.doi.org/10.1007/JHEP03(2025)139">⟨10.1007/JHEP03(2025)139⟩</text:a></text:p>
              <text:p text:style-name="Normal"><text:span>Article dans une revue</text:span></text:p>
              <text:p text:style-name="Normal"><text:a xlink:type="simple" xlink:href="https://hal.science/hal-04847770v1">hal-0484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458v1">Observation of the open-charm tetraquark state $T_{cs 0}^{*}(2870)^0$ in the $B^- \rightarrow D^- D^0 K_\mathrm{S}^0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5, 134 (10), pp.101901.<text:s/></text:span><text:a xlink:type="simple" xlink:href="https://dx.doi.org/10.1103/PhysRevLett.134.101901">⟨10.1103/PhysRevLett.134.101901⟩</text:a></text:p>
              <text:p text:style-name="Normal"><text:span>Article dans une revue</text:span></text:p>
              <text:p text:style-name="Normal"><text:a xlink:type="simple" xlink:href="https://hal.science/hal-04830458v1">hal-0483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161v1">Angular analysis of the decay $B_{s}^{0}\to\phi e^+e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07, pp.069.<text:s/></text:span><text:a xlink:type="simple" xlink:href="https://dx.doi.org/10.1007/JHEP07(2025)069">⟨10.1007/JHEP07(2025)069⟩</text:a></text:p>
              <text:p text:style-name="Normal"><text:span>Article dans une revue</text:span></text:p>
              <text:p text:style-name="Normal"><text:a xlink:type="simple" xlink:href="https://hal.science/hal-05038161v1">hal-0503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013v1">Improved measurement of $η/ η^{\prime}$ mixing in $B^{0}_{(s)} \rightarrow J/ψη^{(\prime)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10, pp.113.<text:s/></text:span><text:a xlink:type="simple" xlink:href="https://dx.doi.org/10.1007/JHEP10(2025)113">⟨10.1007/JHEP10(2025)113⟩</text:a></text:p>
              <text:p text:style-name="Normal"><text:span>Article dans une revue</text:span></text:p>
              <text:p text:style-name="Normal"><text:a xlink:type="simple" xlink:href="https://hal.science/hal-05191013v1">hal-0519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992v1">Observation of the decay $B^0_{s}\to K^0 p \bar{p}$ and measurement of the $B^0_{(s)} \to K^0 p \bar{p}$ branching fracti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07, pp.121.<text:s/></text:span><text:a xlink:type="simple" xlink:href="https://dx.doi.org/10.1007/JHEP07(2025)121">⟨10.1007/JHEP07(2025)121⟩</text:a></text:p>
              <text:p text:style-name="Normal"><text:span>Article dans une revue</text:span></text:p>
              <text:p text:style-name="Normal"><text:a xlink:type="simple" xlink:href="https://hal.science/hal-05065992v1">hal-0506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668v1">First observation of the $\mathitΛ_b^{0}\!\rightarrow\mathitΛ_{c}^{+}D_{s}^{-}K^{+}K^{-}$ decay and search for pentaquarks in the $\mathitΛ_{c}^{+}D_{s}^{-}$ system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5, 112 (5), pp.052013.<text:s/></text:span><text:a xlink:type="simple" xlink:href="https://dx.doi.org/10.1103/b28d-z2xc">⟨10.1103/b28d-z2xc⟩</text:a></text:p>
              <text:p text:style-name="Normal"><text:span>Article dans une revue</text:span></text:p>
              <text:p text:style-name="Normal"><text:a xlink:type="simple" xlink:href="https://hal.science/hal-05178668v1">hal-0517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800v1">Physics briefing book: Input for the 2026 update of the European Strategy for Particle Physics</text:a></text:p>
              <text:p text:style-name="Normal"><text:a xlink:type="simple" xlink:href="https://hal.science/search/index/?q=*&amp;authFullName_s=Jorge de Blas">Jorge de Blas</text:a><text:span>,</text:span><text:a xlink:type="simple" xlink:href="https://hal.science/search/index/?q=*&amp;authFullName_s=Monica Dunford">Monica Dunford</text:a><text:span>,</text:span><text:a xlink:type="simple" xlink:href="https://hal.science/search/index/?q=*&amp;authFullName_s=Emanuele Bagnaschi">Emanuele Bagnaschi</text:a><text:span>,</text:span><text:a xlink:type="simple" xlink:href="https://hal.science/search/index/?q=*&amp;authFullName_s=Ayres Freitas">Ayres Freitas</text:a><text:span>,</text:span><text:a xlink:type="simple" xlink:href="https://hal.science/search/index/?q=*&amp;authFullName_s=Pier Paolo Giardino">Pier Paolo Giardino</text:a><text:span>et al.</text:span></text:p>
              <text:p text:style-name="Normal"><text:span>CERN Yellow Rep.Monogr.</text:span><text:span>, 2025, 8,<text:s/></text:span><text:a xlink:type="simple" xlink:href="https://dx.doi.org/10.23731/CYRM-2025-008">⟨10.23731/CYRM-2025-008⟩</text:a></text:p>
              <text:p text:style-name="Normal"><text:span>Article dans une revue</text:span></text:p>
              <text:p text:style-name="Normal"><text:a xlink:type="simple" xlink:href="https://hal.science/hal-05327800v1">hal-0532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561v1">Measurement of $\phi(1020)$ meson production in fixed-target $\textit{p}$Ne collisions at $\sqrt{s_{NN}}$ = 68.5 G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03, pp.151.<text:s/></text:span><text:a xlink:type="simple" xlink:href="https://dx.doi.org/10.1007/JHEP03(2025)151">⟨10.1007/JHEP03(2025)151⟩</text:a></text:p>
              <text:p text:style-name="Normal"><text:span>Article dans une revue</text:span></text:p>
              <text:p text:style-name="Normal"><text:a xlink:type="simple" xlink:href="https://hal.science/hal-04805561v1">hal-0480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235v1">Search for charge-parity violation in semileptonically tagged $D^{0} \to K^{+} \pi^{-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03, pp.149.<text:s/></text:span><text:a xlink:type="simple" xlink:href="https://dx.doi.org/10.1007/JHEP03(2025)149">⟨10.1007/JHEP03(2025)149⟩</text:a></text:p>
              <text:p text:style-name="Normal"><text:span>Article dans une revue</text:span></text:p>
              <text:p text:style-name="Normal"><text:a xlink:type="simple" xlink:href="https://hal.science/hal-04905235v1">hal-0490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127v1">Angular analysis of $B^0\rightarrow K^{*0}e^{+}e^{-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06, pp.140.<text:s/></text:span><text:a xlink:type="simple" xlink:href="https://dx.doi.org/10.1007/JHEP06(2025)140">⟨10.1007/JHEP06(2025)140⟩</text:a></text:p>
              <text:p text:style-name="Normal"><text:span>Article dans une revue</text:span></text:p>
              <text:p text:style-name="Normal"><text:a xlink:type="simple" xlink:href="https://hal.science/hal-04967127v1">hal-0496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305v1">First determination of the spin-parity of ${\Xi}_{c}(3055)^{+,0}$ bary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5, 134 (8), pp.081901.<text:s/></text:span><text:a xlink:type="simple" xlink:href="https://dx.doi.org/10.1103/PhysRevLett.134.081901">⟨10.1103/PhysRevLett.134.081901⟩</text:a></text:p>
              <text:p text:style-name="Normal"><text:span>Article dans une revue</text:span></text:p>
              <text:p text:style-name="Normal"><text:a xlink:type="simple" xlink:href="https://hal.science/hal-04702305v1">hal-0470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531v1">Branching fraction measurement of the decay $B^+ \to \psi(2S) \phi(1020) K^+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5, 111 (9), pp.092008.<text:s/></text:span><text:a xlink:type="simple" xlink:href="https://dx.doi.org/10.1103/PhysRevD.111.092008">⟨10.1103/PhysRevD.111.092008⟩</text:a></text:p>
              <text:p text:style-name="Normal"><text:span>Article dans une revue</text:span></text:p>
              <text:p text:style-name="Normal"><text:a xlink:type="simple" xlink:href="https://hal.science/hal-04986531v1">hal-0498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218v1">Measurement of the multiplicity dependence of $\Upsilon$ production ratios in $pp$ collisions at $\sqrt{s}=13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05, pp.011.<text:s/></text:span><text:a xlink:type="simple" xlink:href="https://dx.doi.org/10.1007/JHEP05(2025)011">⟨10.1007/JHEP05(2025)011⟩</text:a></text:p>
              <text:p text:style-name="Normal"><text:span>Article dans une revue</text:span></text:p>
              <text:p text:style-name="Normal"><text:a xlink:type="simple" xlink:href="https://hal.science/hal-04928218v1">hal-0492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552v1">Observation of a new charmed baryon decaying to $\Xi_c^+ \pi^- \pi^+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5, 135 (16), pp.161901.<text:s/></text:span><text:a xlink:type="simple" xlink:href="https://dx.doi.org/10.1103/gghl-m6fm">⟨10.1103/gghl-m6fm⟩</text:a></text:p>
              <text:p text:style-name="Normal"><text:span>Article dans une revue</text:span></text:p>
              <text:p text:style-name="Normal"><text:a xlink:type="simple" xlink:href="https://hal.science/hal-04980552v1">hal-0498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758v1">Observation of the very rare $\Sigma^+ \to p \mu^+ \mu^-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5, 135 (5), pp.051801.<text:s/></text:span><text:a xlink:type="simple" xlink:href="https://dx.doi.org/10.1103/r3v2-kmmp">⟨10.1103/r3v2-kmmp⟩</text:a></text:p>
              <text:p text:style-name="Normal"><text:span>Article dans une revue</text:span></text:p>
              <text:p text:style-name="Normal"><text:a xlink:type="simple" xlink:href="https://hal.science/hal-05086758v1">hal-0508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014v1">Search for $B_{(s)}^{*0}\to\mu^+\mu^-$ in $B_c^+\to\pi^+\mu^+\mu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Eur.Phys.J.C</text:span><text:span>, 2025, 85 (1), pp.20.<text:s/></text:span><text:a xlink:type="simple" xlink:href="https://dx.doi.org/10.1140/epjc/s10052-024-13573-0">⟨10.1140/epjc/s10052-024-13573-0⟩</text:a></text:p>
              <text:p text:style-name="Normal"><text:span>Article dans une revue</text:span></text:p>
              <text:p text:style-name="Normal"><text:a xlink:type="simple" xlink:href="https://hal.science/hal-04726014v1">hal-0472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589v1">Measurement of the branching fraction ratio $R_K$ at large dilepton invariant mas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07, pp.198.<text:s/></text:span><text:a xlink:type="simple" xlink:href="https://dx.doi.org/10.1007/JHEP07(2025)198">⟨10.1007/JHEP07(2025)198⟩</text:a></text:p>
              <text:p text:style-name="Normal"><text:span>Article dans une revue</text:span></text:p>
              <text:p text:style-name="Normal"><text:a xlink:type="simple" xlink:href="https://hal.science/hal-05077589v1">hal-0507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538v1">Study of charm mixing and CP violation with $D^0\to K^\pmπ^\mpπ^\pmπ^\mp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12, pp.153.<text:s/></text:span><text:a xlink:type="simple" xlink:href="https://dx.doi.org/10.1007/JHEP12(2025)153">⟨10.1007/JHEP12(2025)153⟩</text:a></text:p>
              <text:p text:style-name="Normal"><text:span>Article dans une revue</text:span></text:p>
              <text:p text:style-name="Normal"><text:a xlink:type="simple" xlink:href="https://hal.science/hal-05324538v1">hal-0532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454v1">Observation of orbitally excited $B_{c}^{+}$ stat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5, 135 (23), pp.231902.<text:s/></text:span><text:a xlink:type="simple" xlink:href="https://dx.doi.org/10.1103/fc8j-tb8k">⟨10.1103/fc8j-tb8k⟩</text:a></text:p>
              <text:p text:style-name="Normal"><text:span>Article dans une revue</text:span></text:p>
              <text:p text:style-name="Normal"><text:a xlink:type="simple" xlink:href="https://hal.science/hal-05178454v1">hal-0517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016v1">Measurement of the $B^0\rightarrow ρ(770)^{0}γ$ branching fraction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12, pp.151.<text:s/></text:span><text:a xlink:type="simple" xlink:href="https://dx.doi.org/10.1007/JHEP12(2025)151">⟨10.1007/JHEP12(2025)151⟩</text:a></text:p>
              <text:p text:style-name="Normal"><text:span>Article dans une revue</text:span></text:p>
              <text:p text:style-name="Normal"><text:a xlink:type="simple" xlink:href="https://hal.science/hal-05191016v1">hal-0519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497v1">Test of lepton flavour universality with $B_s^0 \rightarrow \phi \ell^+\ell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5, 134 (12), pp.121803.<text:s/></text:span><text:a xlink:type="simple" xlink:href="https://dx.doi.org/10.1103/PhysRevLett.134.121803">⟨10.1103/PhysRevLett.134.121803⟩</text:a></text:p>
              <text:p text:style-name="Normal"><text:span>Article dans une revue</text:span></text:p>
              <text:p text:style-name="Normal"><text:a xlink:type="simple" xlink:href="https://hal.science/hal-04751497v1">hal-0475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477v1">Deuteron identification via time of flight with LHCb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Eur.Phys.J.C</text:span><text:span>, 2025, 85 (11), pp.1329.<text:s/></text:span><text:a xlink:type="simple" xlink:href="https://dx.doi.org/10.1140/epjc/s10052-025-14776-9">⟨10.1140/epjc/s10052-025-14776-9⟩</text:a></text:p>
              <text:p text:style-name="Normal"><text:span>Article dans une revue</text:span></text:p>
              <text:p text:style-name="Normal"><text:a xlink:type="simple" xlink:href="https://hal.science/hal-05223477v1">hal-0522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563v1">Constraints on the photon polarisation in $b \to s \gamma$ transitions using $B_s^0 \rightarrow \phi e^+e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03, pp.047.<text:s/></text:span><text:a xlink:type="simple" xlink:href="https://dx.doi.org/10.1007/JHEP03(2025)047">⟨10.1007/JHEP03(2025)047⟩</text:a></text:p>
              <text:p text:style-name="Normal"><text:span>Article dans une revue</text:span></text:p>
              <text:p text:style-name="Normal"><text:a xlink:type="simple" xlink:href="https://hal.science/hal-04805563v1">hal-0480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080v1">Measurement of $CP$ violation in ${B^0}\rightarrow{D^{+}D^{-}}$ and ${B^{0}_{s}}\rightarrow{D^{+}_{s}D^{-}_{s}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01, pp.061.<text:s/></text:span><text:a xlink:type="simple" xlink:href="https://dx.doi.org/10.1007/JHEP01(2025)061">⟨10.1007/JHEP01(2025)061⟩</text:a></text:p>
              <text:p text:style-name="Normal"><text:span>Article dans une revue</text:span></text:p>
              <text:p text:style-name="Normal"><text:a xlink:type="simple" xlink:href="https://hal.science/hal-04701080v1">hal-0470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243v1">Inclusive $B$-meson flavour-tagging algorithm at LHCb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11, pp.041.<text:s/></text:span><text:a xlink:type="simple" xlink:href="https://dx.doi.org/10.1007/JHEP11(2025)041">⟨10.1007/JHEP11(2025)041⟩</text:a></text:p>
              <text:p text:style-name="Normal"><text:span>Article dans une revue</text:span></text:p>
              <text:p text:style-name="Normal"><text:a xlink:type="simple" xlink:href="https://hal.science/hal-05248243v1">hal-0524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711v1">Search for the rare decay of charmed baryon &amp;lt;math display=&amp;quot;inline&amp;quot;&amp;gt;&amp;lt;msubsup&amp;gt;&amp;lt;mi mathvariant=&amp;quot;normal&amp;quot;&amp;gt;Λ&amp;lt;/mi&amp;gt;&amp;lt;mi&amp;gt;c&amp;lt;/mi&amp;gt;&amp;lt;mo&amp;gt;+&amp;lt;/mo&amp;gt;&amp;lt;/msubsup&amp;gt;&amp;lt;/math&amp;gt; into the &amp;lt;math display=&amp;quot;inline&amp;quot;&amp;gt;&amp;lt;mi&amp;gt;p&amp;lt;/mi&amp;gt;&amp;lt;msup&amp;gt;&amp;lt;mi&amp;gt;μ&amp;lt;/mi&amp;gt;&amp;lt;mo&amp;gt;+&amp;lt;/mo&amp;gt;&amp;lt;/msup&amp;gt;&amp;lt;msup&amp;gt;&amp;lt;mi&amp;gt;μ&amp;lt;/mi&amp;gt;&amp;lt;mo&amp;gt;-&amp;lt;/mo&amp;gt;&amp;lt;/msup&amp;gt;&amp;lt;/math&amp;gt; final state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ical Review D</text:span><text:span>, 2024, 110 (5), pp.052007.<text:s/></text:span><text:a xlink:type="simple" xlink:href="https://dx.doi.org/10.1103/PhysRevD.110.052007">⟨10.1103/PhysRevD.110.052007⟩</text:a></text:p>
              <text:p text:style-name="Normal"><text:span>Article dans une revue</text:span></text:p>
              <text:p text:style-name="Normal"><text:a xlink:type="simple" xlink:href="https://hal.science/hal-04708711v1">hal-0470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270v1">Looking Forward: A High-Throughput Track Following Algorithm for Parallel Architectures</text:a></text:p>
              <text:p text:style-name="Normal"><text:a xlink:type="simple" xlink:href="https://hal.science/search/index/?q=*&amp;authFullName_s=Aurelien Bailly-Reyre">Aurelien Bailly-Reyre</text:a><text:span>,</text:span><text:a xlink:type="simple" xlink:href="https://hal.science/search/index/?q=*&amp;authFullName_s=Lingzhu Bian">Lingzhu Bian</text:a><text:span>,</text:span><text:a xlink:type="simple" xlink:href="https://hal.science/search/index/?q=*&amp;authFullName_s=Pierre Billoir">Pierre Billoir</text:a><text:span>,</text:span><text:a xlink:type="simple" xlink:href="https://hal.science/search/index/?q=*&amp;authFullName_s=Daniel Hugo Campora Perez">Daniel Hugo Campora Perez</text:a><text:span>,</text:span><text:a xlink:type="simple" xlink:href="https://hal.science/search/index/?q=*&amp;authFullName_s=Vladimir Vava Gligorov">Vladimir Vava Gligorov</text:a><text:span>et al.</text:span></text:p>
              <text:p text:style-name="Normal"><text:span>IEEE Access</text:span><text:span>, 2024, 12, pp.114198-114211.<text:s/></text:span><text:a xlink:type="simple" xlink:href="https://dx.doi.org/10.1109/ACCESS.2024.3442573">⟨10.1109/ACCESS.2024.3442573⟩</text:a></text:p>
              <text:p text:style-name="Normal"><text:span>Article dans une revue</text:span></text:p>
              <text:p text:style-name="Normal"><text:a xlink:type="simple" xlink:href="https://hal.science/hal-04490270v1">hal-0449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789v1">Amplitude analysis of the $B^{0}\to K^{*0}\mu^+\mu^-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4, 132 (13), pp.131801.<text:s/></text:span><text:a xlink:type="simple" xlink:href="https://dx.doi.org/10.1103/PhysRevLett.132.131801">⟨10.1103/PhysRevLett.132.131801⟩</text:a></text:p>
              <text:p text:style-name="Normal"><text:span>Article dans une revue</text:span></text:p>
              <text:p text:style-name="Normal"><text:a xlink:type="simple" xlink:href="https://hal.science/hal-04381789v1">hal-0438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697v1">Studies of $\eta$ and $\eta'$ production in $pp$ and $p$Pb collisi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C</text:span><text:span>, 2024, 109 (2), pp.024907.<text:s/></text:span><text:a xlink:type="simple" xlink:href="https://dx.doi.org/10.1103/PhysRevC.109.024907">⟨10.1103/PhysRevC.109.024907⟩</text:a></text:p>
              <text:p text:style-name="Normal"><text:span>Article dans une revue</text:span></text:p>
              <text:p text:style-name="Normal"><text:a xlink:type="simple" xlink:href="https://hal.science/hal-04266697v1">hal-0426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598v1">Search for prompt production of pentaquarks in charm hadron final stat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4, 110 (3), pp.032001.<text:s/></text:span><text:a xlink:type="simple" xlink:href="https://dx.doi.org/10.1103/PhysRevD.110.032001">⟨10.1103/PhysRevD.110.032001⟩</text:a></text:p>
              <text:p text:style-name="Normal"><text:span>Article dans une revue</text:span></text:p>
              <text:p text:style-name="Normal"><text:a xlink:type="simple" xlink:href="https://hal.science/hal-04603598v1">hal-0460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834v1">Observation of new charmonium(-like) states in $B^+ \to D^{*\pm} D^{\mp} K^+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4, 133 (13), pp.131902.<text:s/></text:span><text:a xlink:type="simple" xlink:href="https://dx.doi.org/10.1103/PhysRevLett.133.131902">⟨10.1103/PhysRevLett.133.131902⟩</text:a></text:p>
              <text:p text:style-name="Normal"><text:span>Article dans une revue</text:span></text:p>
              <text:p text:style-name="Normal"><text:a xlink:type="simple" xlink:href="https://hal.science/hal-04609834v1">hal-0460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227v1">Measurement of associated $J/\psi$-$\psi(2S)$ production cross-section in $pp$ collisions at $\sqrt{s}=13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5, pp.259.<text:s/></text:span><text:a xlink:type="simple" xlink:href="https://dx.doi.org/10.1007/JHEP05(2024)259">⟨10.1007/JHEP05(2024)259⟩</text:a></text:p>
              <text:p text:style-name="Normal"><text:span>Article dans une revue</text:span></text:p>
              <text:p text:style-name="Normal"><text:a xlink:type="simple" xlink:href="https://hal.science/hal-04323227v1">hal-0432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653v1">Tracking of charged particles with nanosecond lifetimes at LHCb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Eur.Phys.J.C</text:span><text:span>, 2024, 84 (7), pp.761.<text:s/></text:span><text:a xlink:type="simple" xlink:href="https://dx.doi.org/10.1140/epjc/s10052-024-12993-2">⟨10.1140/epjc/s10052-024-12993-2⟩</text:a></text:p>
              <text:p text:style-name="Normal"><text:span>Article dans une revue</text:span></text:p>
              <text:p text:style-name="Normal"><text:a xlink:type="simple" xlink:href="https://hal.science/hal-04513653v1">hal-0451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040v1">A measurement of $\Delta \Gamma_{s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5, pp.253.<text:s/></text:span><text:a xlink:type="simple" xlink:href="https://dx.doi.org/10.1007/JHEP05(2024)253">⟨10.1007/JHEP05(2024)253⟩</text:a></text:p>
              <text:p text:style-name="Normal"><text:span>Article dans une revue</text:span></text:p>
              <text:p text:style-name="Normal"><text:a xlink:type="simple" xlink:href="https://hal.science/hal-04266040v1">hal-0426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425v1">Measurement of forward charged hadron flow harmonics in peripheral PbPb collisions at $\sqrt{s_{NN}}=5.02$ TeV with the LHCb detector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C</text:span><text:span>, 2024, 109 (5), pp.054908.<text:s/></text:span><text:a xlink:type="simple" xlink:href="https://dx.doi.org/10.1103/PhysRevC.109.054908">⟨10.1103/PhysRevC.109.054908⟩</text:a></text:p>
              <text:p text:style-name="Normal"><text:span>Article dans une revue</text:span></text:p>
              <text:p text:style-name="Normal"><text:a xlink:type="simple" xlink:href="https://hal.science/hal-04297425v1">hal-0429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431v1">A model-independent measurement of the CKM angle $\gamma$ in partially reconstructed $B^{\pm} \to D^{*} h^{\pm}$ decays with $D \to K_{S}^{0} h^{+}h^{-}$$(h=\pi, K)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2, pp.118.<text:s/></text:span><text:a xlink:type="simple" xlink:href="https://dx.doi.org/10.1007/JHEP02(2024)118">⟨10.1007/JHEP02(2024)118⟩</text:a></text:p>
              <text:p text:style-name="Normal"><text:span>Article dans une revue</text:span></text:p>
              <text:p text:style-name="Normal"><text:a xlink:type="simple" xlink:href="https://hal.science/hal-04297431v1">hal-0429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357v1">Measurement of ${\Lambda}_{b}^0$, ${\Lambda}_{c}^+$ and ${\Lambda}$ decay parameters using ${\Lambda}_{b}^0 \to {\Lambda}_{c}^+ h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4, 133 (26), pp.261804.<text:s/></text:span><text:a xlink:type="simple" xlink:href="https://dx.doi.org/10.1103/PhysRevLett.133.261804">⟨10.1103/PhysRevLett.133.261804⟩</text:a></text:p>
              <text:p text:style-name="Normal"><text:span>Article dans une revue</text:span></text:p>
              <text:p text:style-name="Normal"><text:a xlink:type="simple" xlink:href="https://hal.science/hal-04700357v1">hal-0470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080v1">Measurement of $Z$ boson production cross-section in $pp$ collisions at $\sqrt{s} = 5.02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2, pp.070.<text:s/></text:span><text:a xlink:type="simple" xlink:href="https://dx.doi.org/10.1007/JHEP02(2024)070">⟨10.1007/JHEP02(2024)070⟩</text:a></text:p>
              <text:p text:style-name="Normal"><text:span>Article dans une revue</text:span></text:p>
              <text:p text:style-name="Normal"><text:a xlink:type="simple" xlink:href="https://hal.science/hal-04199080v1">hal-0419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550v1">Measurement of the Branching Fraction of $B^{0} \rightarrow J/\psi \pi^{0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5, pp.065.<text:s/></text:span><text:a xlink:type="simple" xlink:href="https://dx.doi.org/10.1007/JHEP05(2024)065">⟨10.1007/JHEP05(2024)065⟩</text:a></text:p>
              <text:p text:style-name="Normal"><text:span>Article dans une revue</text:span></text:p>
              <text:p text:style-name="Normal"><text:a xlink:type="simple" xlink:href="https://hal.science/hal-04515550v1">hal-0451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760v1">Amplitude analysis of the $\Lambda_b^0\to pK^-\gamma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6, pp.098.<text:s/></text:span><text:a xlink:type="simple" xlink:href="https://dx.doi.org/10.1007/JHEP06(2024)098">⟨10.1007/JHEP06(2024)098⟩</text:a></text:p>
              <text:p text:style-name="Normal"><text:span>Article dans une revue</text:span></text:p>
              <text:p text:style-name="Normal"><text:a xlink:type="simple" xlink:href="https://hal.science/hal-04511760v1">hal-0451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761v1">First observation of the $\Lambda^0_b \to D^+ D^- \Lambda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7, pp.140.<text:s/></text:span><text:a xlink:type="simple" xlink:href="https://dx.doi.org/10.1007/JHEP07(2024)140">⟨10.1007/JHEP07(2024)140⟩</text:a></text:p>
              <text:p text:style-name="Normal"><text:span>Article dans une revue</text:span></text:p>
              <text:p text:style-name="Normal"><text:a xlink:type="simple" xlink:href="https://hal.science/hal-04511761v1">hal-0451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098v1">Search for the lepton-flavor violating decay $B^0_s\to\phi\mu^\pm\tau^\mp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4, 110 (7), pp.072014.<text:s/></text:span><text:a xlink:type="simple" xlink:href="https://dx.doi.org/10.1103/PhysRevD.110.072014">⟨10.1103/PhysRevD.110.072014⟩</text:a></text:p>
              <text:p text:style-name="Normal"><text:span>Article dans une revue</text:span></text:p>
              <text:p text:style-name="Normal"><text:a xlink:type="simple" xlink:href="https://hal.science/hal-04592098v1">hal-0459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355v1">Comprehensive analysis of local and nonlocal amplitudes in the $B^0\rightarrow K^{*0}\mu^+\mu^-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9, pp.026.<text:s/></text:span><text:a xlink:type="simple" xlink:href="https://dx.doi.org/10.1007/JHEP09(2024)026">⟨10.1007/JHEP09(2024)026⟩</text:a></text:p>
              <text:p text:style-name="Normal"><text:span>Article dans une revue</text:span></text:p>
              <text:p text:style-name="Normal"><text:a xlink:type="simple" xlink:href="https://hal.science/hal-04607355v1">hal-0460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928v1">Amplitude analysis of the radiative decay $B^0_s\to K^+K^-\gamma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8, pp.093.<text:s/></text:span><text:a xlink:type="simple" xlink:href="https://dx.doi.org/10.1007/JHEP08(2024)093">⟨10.1007/JHEP08(2024)093⟩</text:a></text:p>
              <text:p text:style-name="Normal"><text:span>Article dans une revue</text:span></text:p>
              <text:p text:style-name="Normal"><text:a xlink:type="simple" xlink:href="https://hal.science/hal-04602928v1">hal-0460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224v1">Study of $CP$ violation in $B^0_{(s)} \to D K^{*}(892)^0$ decays with $D \to K \pi ( \pi \pi)$, $ \pi \pi( \pi \pi)$, and $KK$ final stat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5, pp.025.<text:s/></text:span><text:a xlink:type="simple" xlink:href="https://dx.doi.org/10.1007/JHEP05(2024)025">⟨10.1007/JHEP05(2024)025⟩</text:a></text:p>
              <text:p text:style-name="Normal"><text:span>Article dans une revue</text:span></text:p>
              <text:p text:style-name="Normal"><text:a xlink:type="simple" xlink:href="https://hal.science/hal-04442224v1">hal-0444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296v1">Search for time-dependent $CP$ violation in $D^0 \rightarrow \pi^+ \pi^- \pi^0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4, 133 (10), pp.101803.<text:s/></text:span><text:a xlink:type="simple" xlink:href="https://dx.doi.org/10.1103/PhysRevLett.133.101803">⟨10.1103/PhysRevLett.133.101803⟩</text:a></text:p>
              <text:p text:style-name="Normal"><text:span>Article dans une revue</text:span></text:p>
              <text:p text:style-name="Normal"><text:a xlink:type="simple" xlink:href="https://hal.science/hal-04581296v1">hal-0458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883v1">Measurements of the branching fraction ratio $\cal{B}(\phi \to \mu^+\mu^-)/\cal{B}(\phi \to e^+e^-)$ with charm meson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5, pp.293.<text:s/></text:span><text:a xlink:type="simple" xlink:href="https://dx.doi.org/10.1007/JHEP05(2024)293">⟨10.1007/JHEP05(2024)293⟩</text:a></text:p>
              <text:p text:style-name="Normal"><text:span>Article dans une revue</text:span></text:p>
              <text:p text:style-name="Normal"><text:a xlink:type="simple" xlink:href="https://hal.science/hal-04521883v1">hal-0452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912v1">Modification of $\chi_{c1}$(3872) and $\psi$(2$S$) production in $p$Pb collisions at $\sqrt{s_{NN}} = 8.16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4, 132 (24), pp.242301.<text:s/></text:span><text:a xlink:type="simple" xlink:href="https://dx.doi.org/10.1103/PhysRevLett.132.242301">⟨10.1103/PhysRevLett.132.242301⟩</text:a></text:p>
              <text:p text:style-name="Normal"><text:span>Article dans une revue</text:span></text:p>
              <text:p text:style-name="Normal"><text:a xlink:type="simple" xlink:href="https://hal.science/hal-04479912v1">hal-0447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426v1">Study of the rare decay $J/\psi \to \mu^+\mu^-\mu^+\mu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12, pp.062.<text:s/></text:span><text:a xlink:type="simple" xlink:href="https://dx.doi.org/10.1007/JHEP12(2024)062">⟨10.1007/JHEP12(2024)062⟩</text:a></text:p>
              <text:p text:style-name="Normal"><text:span>Article dans une revue</text:span></text:p>
              <text:p text:style-name="Normal"><text:a xlink:type="simple" xlink:href="https://hal.science/hal-04685426v1">hal-0468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030v1">Observation of Cabibbo-suppressed two-body hadronic decays and precision mass measurement of the $\Omega_{c}^{0}$ baryon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4, 132 (8), pp.081802.<text:s/></text:span><text:a xlink:type="simple" xlink:href="https://dx.doi.org/10.1103/PhysRevLett.132.081802">⟨10.1103/PhysRevLett.132.081802⟩</text:a></text:p>
              <text:p text:style-name="Normal"><text:span>Article dans une revue</text:span></text:p>
              <text:p text:style-name="Normal"><text:a xlink:type="simple" xlink:href="https://hal.science/hal-04190030v1">hal-0419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190v1">Measurement of $J/\psi$-pair production in $pp$ collisions at $\sqrt{s}=13$ TeV and study of gluon transverse-momentum dependent PDF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3, pp.088.<text:s/></text:span><text:a xlink:type="simple" xlink:href="https://dx.doi.org/10.1007/JHEP03(2024)088">⟨10.1007/JHEP03(2024)088⟩</text:a></text:p>
              <text:p text:style-name="Normal"><text:span>Article dans une revue</text:span></text:p>
              <text:p text:style-name="Normal"><text:a xlink:type="simple" xlink:href="https://hal.science/hal-04323190v1">hal-0432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841v1">Precision measurement of the $\Xi^-_b$ baryon lifetime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4, 110 (7), pp.072002.<text:s/></text:span><text:a xlink:type="simple" xlink:href="https://dx.doi.org/10.1103/PhysRevD.110.072002">⟨10.1103/PhysRevD.110.072002⟩</text:a></text:p>
              <text:p text:style-name="Normal"><text:span>Article dans une revue</text:span></text:p>
              <text:p text:style-name="Normal"><text:a xlink:type="simple" xlink:href="https://hal.science/hal-04616841v1">hal-0461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860v1">Search for the $B_s^0 \rightarrow \mu^+\mu^-\gamma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7, pp.101.<text:s/></text:span><text:a xlink:type="simple" xlink:href="https://dx.doi.org/10.1007/JHEP07(2024)101">⟨10.1007/JHEP07(2024)101⟩</text:a></text:p>
              <text:p text:style-name="Normal"><text:span>Article dans une revue</text:span></text:p>
              <text:p text:style-name="Normal"><text:a xlink:type="simple" xlink:href="https://hal.science/hal-04537860v1">hal-0453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484v1">Helium identification with LHCb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INST</text:span><text:span>, 2024, 19 (02), pp.P02010.<text:s/></text:span><text:a xlink:type="simple" xlink:href="https://dx.doi.org/10.1088/1748-0221/19/02/P02010">⟨10.1088/1748-0221/19/02/P02010⟩</text:a></text:p>
              <text:p text:style-name="Normal"><text:span>Article dans une revue</text:span></text:p>
              <text:p text:style-name="Normal"><text:a xlink:type="simple" xlink:href="https://hal.science/hal-04256484v1">hal-0425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001v1">Measurement of prompt $D^+$ and $D^+_{s}$ production in $p\mathrm{Pb}$ collisions at $\sqrt {s_{\mathrm{NN}}}=5.02\,$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1, pp.070.<text:s/></text:span><text:a xlink:type="simple" xlink:href="https://dx.doi.org/10.1007/JHEP01(2024)070">⟨10.1007/JHEP01(2024)070⟩</text:a></text:p>
              <text:p text:style-name="Normal"><text:span>Article dans une revue</text:span></text:p>
              <text:p text:style-name="Normal"><text:a xlink:type="simple" xlink:href="https://hal.science/hal-04236001v1">hal-0423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214v1">Measurement of CP violation in $B^0\to\psi(\to\ell^+\ell^-)K^0_S(\to\pi^+\pi^-)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4, 132 (2), pp.021801.<text:s/></text:span><text:a xlink:type="simple" xlink:href="https://dx.doi.org/10.1103/PhysRevLett.132.021801">⟨10.1103/PhysRevLett.132.021801⟩</text:a></text:p>
              <text:p text:style-name="Normal"><text:span>Article dans une revue</text:span></text:p>
              <text:p text:style-name="Normal"><text:a xlink:type="simple" xlink:href="https://hal.science/hal-04229214v1">hal-0422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158v1">Determination of short- and long-distance contributions in $B^{0}\to K^{*0}\mu^+\mu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4, 109 (5), pp.052009.<text:s/></text:span><text:a xlink:type="simple" xlink:href="https://dx.doi.org/10.1103/PhysRevD.109.052009">⟨10.1103/PhysRevD.109.052009⟩</text:a></text:p>
              <text:p text:style-name="Normal"><text:span>Article dans une revue</text:span></text:p>
              <text:p text:style-name="Normal"><text:a xlink:type="simple" xlink:href="https://hal.science/hal-04355158v1">hal-0435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862v1">Improved measurement of $CP$ violation parameters in $B^0_s\to J/\psi K^{+}K^{-}$ decays in the vicinity of the $\phi(1020)$ resonance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4, 132 (5), pp.051802.<text:s/></text:span><text:a xlink:type="simple" xlink:href="https://dx.doi.org/10.1103/PhysRevLett.132.051802">⟨10.1103/PhysRevLett.132.051802⟩</text:a></text:p>
              <text:p text:style-name="Normal"><text:span>Article dans une revue</text:span></text:p>
              <text:p text:style-name="Normal"><text:a xlink:type="simple" xlink:href="https://hal.science/hal-04181862v1">hal-0418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819v1">Prompt and nonprompt $\psi(2S)$ production in $p$Pb collisions at $\sqrt{s_{NN}}=8.16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4, pp.111.<text:s/></text:span><text:a xlink:type="simple" xlink:href="https://dx.doi.org/10.1007/JHEP04(2024)111">⟨10.1007/JHEP04(2024)111⟩</text:a></text:p>
              <text:p text:style-name="Normal"><text:span>Article dans une revue</text:span></text:p>
              <text:p text:style-name="Normal"><text:a xlink:type="simple" xlink:href="https://hal.science/hal-04426819v1">hal-0442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624v1">First observation of $\Lambda_{b}^{0} \rightarrow \Sigma_c^{(*)++} D^{(*)-} K^{-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4, 110 (3), pp.L031104.<text:s/></text:span><text:a xlink:type="simple" xlink:href="https://dx.doi.org/10.1103/PhysRevD.110.L031104">⟨10.1103/PhysRevD.110.L031104⟩</text:a></text:p>
              <text:p text:style-name="Normal"><text:span>Article dans une revue</text:span></text:p>
              <text:p text:style-name="Normal"><text:a xlink:type="simple" xlink:href="https://hal.science/hal-04565624v1">hal-0456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354v1">A search for rare $B \rightarrow D \mu^+ \mu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2, pp.032.<text:s/></text:span><text:a xlink:type="simple" xlink:href="https://dx.doi.org/10.1007/JHEP02(2024)032">⟨10.1007/JHEP02(2024)032⟩</text:a></text:p>
              <text:p text:style-name="Normal"><text:span>Article dans une revue</text:span></text:p>
              <text:p text:style-name="Normal"><text:a xlink:type="simple" xlink:href="https://hal.science/hal-04185354v1">hal-0418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502v1">Measurement of the effective leptonic weak mixing angle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12, pp.026.<text:s/></text:span><text:a xlink:type="simple" xlink:href="https://dx.doi.org/10.1007/JHEP12(2024)026">⟨10.1007/JHEP12(2024)026⟩</text:a></text:p>
              <text:p text:style-name="Normal"><text:span>Article dans une revue</text:span></text:p>
              <text:p text:style-name="Normal"><text:a xlink:type="simple" xlink:href="https://hal.science/hal-04730502v1">hal-0473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042v1">Search for $B_c^+\to\pi^+\mu^+\mu^-$ decays and measurement of the branching fraction ratio ${\cal B}(B_c^+\to\psi(2S)\pi^+)/{\cal B}(B_c^+\to J/\psi \pi^+)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Eur.Phys.J.C</text:span><text:span>, 2024, 84 (5), pp.468.<text:s/></text:span><text:a xlink:type="simple" xlink:href="https://dx.doi.org/10.1140/epjc/s10052-024-12669-x">⟨10.1140/epjc/s10052-024-12669-x⟩</text:a></text:p>
              <text:p text:style-name="Normal"><text:span>Article dans une revue</text:span></text:p>
              <text:p text:style-name="Normal"><text:a xlink:type="simple" xlink:href="https://hal.science/hal-04372042v1">hal-0437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146v1">Analysis of $\it{\Lambda}^\mathrm{0}_b \rightarrow pK^-\mu^+\mu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12, pp.147.<text:s/></text:span><text:a xlink:type="simple" xlink:href="https://dx.doi.org/10.1007/JHEP12(2024)147">⟨10.1007/JHEP12(2024)147⟩</text:a></text:p>
              <text:p text:style-name="Normal"><text:span>Article dans une revue</text:span></text:p>
              <text:p text:style-name="Normal"><text:a xlink:type="simple" xlink:href="https://hal.science/hal-04710146v1">hal-0471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619v1">Probing the nature of the $\chi_{c1}(3872)$ state using radiative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11, pp.121.<text:s/></text:span><text:a xlink:type="simple" xlink:href="https://dx.doi.org/10.1007/JHEP11(2024)121">⟨10.1007/JHEP11(2024)121⟩</text:a></text:p>
              <text:p text:style-name="Normal"><text:span>Article dans une revue</text:span></text:p>
              <text:p text:style-name="Normal"><text:a xlink:type="simple" xlink:href="https://hal.science/hal-04631619v1">hal-0463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010v1">Study of $b$-hadron decays to $\Lambda_c^+ h^- h^{\prime -}$ final stat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8, pp.132.<text:s/></text:span><text:a xlink:type="simple" xlink:href="https://dx.doi.org/10.1007/JHEP08(2024)132">⟨10.1007/JHEP08(2024)132⟩</text:a></text:p>
              <text:p text:style-name="Normal"><text:span>Article dans une revue</text:span></text:p>
              <text:p text:style-name="Normal"><text:a xlink:type="simple" xlink:href="https://hal.science/hal-04610010v1">hal-0461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702v1">Observation of the $B_c^+ \to J/\psi \pi^+ \pi^0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4, pp.151.<text:s/></text:span><text:a xlink:type="simple" xlink:href="https://dx.doi.org/10.1007/JHEP04(2024)151">⟨10.1007/JHEP04(2024)151⟩</text:a></text:p>
              <text:p text:style-name="Normal"><text:span>Article dans une revue</text:span></text:p>
              <text:p text:style-name="Normal"><text:a xlink:type="simple" xlink:href="https://hal.science/hal-04455702v1">hal-0445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298v1">Measurement of $\Xi_{c}^{+}$ production in $p$Pb collisions at $\sqrt{s_{NN}}=8.16$ TeV at LHCb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C</text:span><text:span>, 2024, 109 (4), pp.044901.<text:s/></text:span><text:a xlink:type="simple" xlink:href="https://dx.doi.org/10.1103/PhysRevC.109.044901">⟨10.1103/PhysRevC.109.044901⟩</text:a></text:p>
              <text:p text:style-name="Normal"><text:span>Article dans une revue</text:span></text:p>
              <text:p text:style-name="Normal"><text:a xlink:type="simple" xlink:href="https://hal.science/hal-04096298v1">hal-0409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097v1">Charge-dependent curvature-bias corrections using a pseudomass method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INST</text:span><text:span>, 2024, 19 (03), pp.P03010.<text:s/></text:span><text:a xlink:type="simple" xlink:href="https://dx.doi.org/10.1088/1748-0221/19/03/P03010">⟨10.1088/1748-0221/19/03/P03010⟩</text:a></text:p>
              <text:p text:style-name="Normal"><text:span>Article dans une revue</text:span></text:p>
              <text:p text:style-name="Normal"><text:a xlink:type="simple" xlink:href="https://hal.science/hal-04289097v1">hal-0428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024v1">Fraction of $\chi_c$ decays in prompt $J/\psi$ production measured in pPb collisions at $\sqrt{s_{NN}}=8.16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4, 132 (10), pp.102302.<text:s/></text:span><text:a xlink:type="simple" xlink:href="https://dx.doi.org/10.1103/PhysRevLett.132.102302">⟨10.1103/PhysRevLett.132.102302⟩</text:a></text:p>
              <text:p text:style-name="Normal"><text:span>Article dans une revue</text:span></text:p>
              <text:p text:style-name="Normal"><text:a xlink:type="simple" xlink:href="https://hal.science/hal-04284024v1">hal-0428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033v1">Observation of $\Xi_b^0 \rightarrow \Xi_c^+ D_s^-$ and $\Xi_b^- \rightarrow \Xi_c^0 D_s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Eur.Phys.J.C</text:span><text:span>, 2024, 84 (3), pp.237.<text:s/></text:span><text:a xlink:type="simple" xlink:href="https://dx.doi.org/10.1140/epjc/s10052-024-12443-z">⟨10.1140/epjc/s10052-024-12443-z⟩</text:a></text:p>
              <text:p text:style-name="Normal"><text:span>Article dans une revue</text:span></text:p>
              <text:p text:style-name="Normal"><text:a xlink:type="simple" xlink:href="https://hal.science/hal-04266033v1">hal-0426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312v1">Measurement of $C\!P$ violation observables in $D^+\rightarrow K^-K^+\pi^+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4, 133 (25), pp.251801.<text:s/></text:span><text:a xlink:type="simple" xlink:href="https://dx.doi.org/10.1103/PhysRevLett.133.251801">⟨10.1103/PhysRevLett.133.251801⟩</text:a></text:p>
              <text:p text:style-name="Normal"><text:span>Article dans une revue</text:span></text:p>
              <text:p text:style-name="Normal"><text:a xlink:type="simple" xlink:href="https://hal.science/hal-04700312v1">hal-0470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422v1">Observation of strangeness enhancement with charmed mesons in high-multiplicity $p\mathrm{Pb}$ collisions at $\sqrt {s_{\mathrm{NN}}}=8.16\,$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4, 110 (3), pp.L031105.<text:s/></text:span><text:a xlink:type="simple" xlink:href="https://dx.doi.org/10.1103/PhysRevD.110.L031105">⟨10.1103/PhysRevD.110.L031105⟩</text:a></text:p>
              <text:p text:style-name="Normal"><text:span>Article dans une revue</text:span></text:p>
              <text:p text:style-name="Normal"><text:a xlink:type="simple" xlink:href="https://hal.science/hal-04297422v1">hal-0429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076v1">Multiplicity dependence of $\sigma_{\psi(2S)}/\sigma_{J/\psi}$ in $pp$ collisions at $\sqrt{s}=13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5, pp.243.<text:s/></text:span><text:a xlink:type="simple" xlink:href="https://dx.doi.org/10.1007/JHEP05(2024)243">⟨10.1007/JHEP05(2024)243⟩</text:a></text:p>
              <text:p text:style-name="Normal"><text:span>Article dans une revue</text:span></text:p>
              <text:p text:style-name="Normal"><text:a xlink:type="simple" xlink:href="https://hal.science/hal-04372076v1">hal-0437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024v1">Study of charmonium production via the decay to $p\bar{p}$ at $\sqrt{s} = 13 TeV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Eur.Phys.J.C</text:span><text:span>, 2024, 84 (12), pp.1274.<text:s/></text:span><text:a xlink:type="simple" xlink:href="https://dx.doi.org/10.1140/epjc/s10052-024-13478-y">⟨10.1140/epjc/s10052-024-13478-y⟩</text:a></text:p>
              <text:p text:style-name="Normal"><text:span>Article dans une revue</text:span></text:p>
              <text:p text:style-name="Normal"><text:a xlink:type="simple" xlink:href="https://hal.science/hal-04660024v1">hal-0466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836v1">The LHCb upgrade I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Cyrille Achard">Cyrille Achard</text:a><text:span>et al.</text:span></text:p>
              <text:p text:style-name="Normal"><text:span>JINST</text:span><text:span>, 2024, 19 (05), pp.P05065.<text:s/></text:span><text:a xlink:type="simple" xlink:href="https://dx.doi.org/10.1088/1748-0221/19/05/P05065">⟨10.1088/1748-0221/19/05/P05065⟩</text:a></text:p>
              <text:p text:style-name="Normal"><text:span>Article dans une revue</text:span></text:p>
              <text:p text:style-name="Normal"><text:a xlink:type="simple" xlink:href="https://hal.science/hal-04111836v1">hal-0411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986v1">Momentum scale calibration of the LHCb spectrometer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INST</text:span><text:span>, 2024, 19 (02), pp.P02008.<text:s/></text:span><text:a xlink:type="simple" xlink:href="https://dx.doi.org/10.1088/1748-0221/19/02/P02008">⟨10.1088/1748-0221/19/02/P02008⟩</text:a></text:p>
              <text:p text:style-name="Normal"><text:span>Article dans une revue</text:span></text:p>
              <text:p text:style-name="Normal"><text:a xlink:type="simple" xlink:href="https://hal.science/hal-04343986v1">hal-0434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039v1">Enhanced production of $\Lambda_{b}^{0}$ baryons in high-multiplicity $pp$ collisions at $\sqrt{s} = 13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4, 132 (8), pp.081901.<text:s/></text:span><text:a xlink:type="simple" xlink:href="https://dx.doi.org/10.1103/PhysRevLett.132.081901">⟨10.1103/PhysRevLett.132.081901⟩</text:a></text:p>
              <text:p text:style-name="Normal"><text:span>Article dans une revue</text:span></text:p>
              <text:p text:style-name="Normal"><text:a xlink:type="simple" xlink:href="https://hal.science/hal-04266039v1">hal-0426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626v1">Amplitude analysis and branching fraction measurement of $B^{+}\to D^{*-}D^{+}_{s}\pi^{+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8, pp.165.<text:s/></text:span><text:a xlink:type="simple" xlink:href="https://dx.doi.org/10.1007/JHEP08(2024)165">⟨10.1007/JHEP08(2024)165⟩</text:a></text:p>
              <text:p text:style-name="Normal"><text:span>Article dans une revue</text:span></text:p>
              <text:p text:style-name="Normal"><text:a xlink:type="simple" xlink:href="https://hal.science/hal-04565626v1">hal-0456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298v1">Transverse polarization measurement of $\Lambda$ hyperons in $p$Ne collisions at $\sqrt{s_{NN}}$ = 68.4 GeV with the LHCb detector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9, pp.082.<text:s/></text:span><text:a xlink:type="simple" xlink:href="https://dx.doi.org/10.1007/JHEP09(2024)082">⟨10.1007/JHEP09(2024)082⟩</text:a></text:p>
              <text:p text:style-name="Normal"><text:span>Article dans une revue</text:span></text:p>
              <text:p text:style-name="Normal"><text:a xlink:type="simple" xlink:href="https://hal.science/hal-04600298v1">hal-0460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550v1">Observation of muonic Dalitz decays of $\chi_{b}$ mesons and precise spectroscopy of hidden-beauty stat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10, pp.122.<text:s/></text:span><text:a xlink:type="simple" xlink:href="https://dx.doi.org/10.1007/JHEP10(2024)122">⟨10.1007/JHEP10(2024)122⟩</text:a></text:p>
              <text:p text:style-name="Normal"><text:span>Article dans une revue</text:span></text:p>
              <text:p text:style-name="Normal"><text:a xlink:type="simple" xlink:href="https://hal.science/hal-04678550v1">hal-0467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041v1">Study of $B_c^+ \rightarrow \chi_c \pi^+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2, pp.173.<text:s/></text:span><text:a xlink:type="simple" xlink:href="https://dx.doi.org/10.1007/JHEP02(2024)173">⟨10.1007/JHEP02(2024)173⟩</text:a></text:p>
              <text:p text:style-name="Normal"><text:span>Article dans une revue</text:span></text:p>
              <text:p text:style-name="Normal"><text:a xlink:type="simple" xlink:href="https://hal.science/hal-04372041v1">hal-0437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207v1">Measurement of the CKM angle $\gamma$ in the $B^0 \to DK^{*0}$ channel using self-conjugate $D \to K_S^0 h^+ h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Eur.Phys.J.C</text:span><text:span>, 2024, 84 (2), pp.206.<text:s/></text:span><text:a xlink:type="simple" xlink:href="https://dx.doi.org/10.1140/epjc/s10052-023-12376-z">⟨10.1140/epjc/s10052-023-12376-z⟩</text:a></text:p>
              <text:p text:style-name="Normal"><text:span>Article dans une revue</text:span></text:p>
              <text:p text:style-name="Normal"><text:a xlink:type="simple" xlink:href="https://hal.science/hal-04229207v1">hal-0422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318v1">Measurement of the $D^{*}$ longitudinal polarization in $B^0\to D^{*-}\tau^{+}\nu_{\tau}$ decays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D</text:span><text:span>, 2024, 110 (9), pp.092007.<text:s/></text:span><text:a xlink:type="simple" xlink:href="https://dx.doi.org/10.1103/PhysRevD.110.092007">⟨10.1103/PhysRevD.110.092007⟩</text:a></text:p>
              <text:p text:style-name="Normal"><text:span>Article dans une revue</text:span></text:p>
              <text:p text:style-name="Normal"><text:a xlink:type="simple" xlink:href="https://hal.science/hal-04530318v1">hal-0453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186v1">Observation of $\Lambda_{b}^{0} \to \Lambda_{c}^{+} \bar{D}^{(*)0} K^{-}$ and $\Lambda_{b}^{0} \to \Lambda_{c}^{+} D_{s}^{*-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Eur.Phys.J.C</text:span><text:span>, 2024, 84 (6), pp.575.<text:s/></text:span><text:a xlink:type="simple" xlink:href="https://dx.doi.org/10.1140/epjc/s10052-024-12752-3">⟨10.1140/epjc/s10052-024-12752-3⟩</text:a></text:p>
              <text:p text:style-name="Normal"><text:span>Article dans une revue</text:span></text:p>
              <text:p text:style-name="Normal"><text:a xlink:type="simple" xlink:href="https://hal.science/hal-04323186v1">hal-0432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157v1">Search for $\textit{CP}$ violation in the phase space of $D^{0} \rightarrow K_{S}^{0} K^{\pm} \pi^{\mp} $ decays with the energy test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3, pp.107.<text:s/></text:span><text:a xlink:type="simple" xlink:href="https://dx.doi.org/10.1007/JHEP03(2024)107">⟨10.1007/JHEP03(2024)107⟩</text:a></text:p>
              <text:p text:style-name="Normal"><text:span>Article dans une revue</text:span></text:p>
              <text:p text:style-name="Normal"><text:a xlink:type="simple" xlink:href="https://hal.science/hal-04274157v1">hal-0427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576v1">Measurement of antiproton production from antihyperon decays in ${p} \textrm{He}$ collisions at $\sqrt{s_{\scriptscriptstyle \mathrm NN}} =110\,\text {Ge\hspace{-1.00006pt}V}$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 W Abdelmotteleb">A.S. W Abdelmotteleb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Eur.Phys.J.C</text:span><text:span>, 2023, 83 (6), pp.543.<text:s/></text:span><text:a xlink:type="simple" xlink:href="https://dx.doi.org/10.1140/epjc/s10052-023-11673-x">⟨10.1140/epjc/s10052-023-11673-x⟩</text:a></text:p>
              <text:p text:style-name="Normal"><text:span>Article dans une revue</text:span></text:p>
              <text:p text:style-name="Normal"><text:a xlink:type="simple" xlink:href="https://hal.science/hal-04146576v1">hal-0414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485v1">Search for the lepton-flavour violating decays B$^{0}$→ K$^{*0}$μ$^{±}$e$^{∓}$ and $ {B}_s^0 $→ ϕμ$^{±}$e$^{∓}$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 W Abdelmotteleb">A.S. 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JHEP</text:span><text:span>, 2023, 06, pp.073.<text:s/></text:span><text:a xlink:type="simple" xlink:href="https://dx.doi.org/10.1007/JHEP06(2023)073">⟨10.1007/JHEP06(2023)073⟩</text:a></text:p>
              <text:p text:style-name="Normal"><text:span>Article dans une revue</text:span></text:p>
              <text:p text:style-name="Normal"><text:a xlink:type="simple" xlink:href="https://hal.science/hal-04132485v1">hal-0413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223v1">Charmonium production in $p$Ne collisions at $\sqrt{s_{\scriptscriptstyle \text {NN}}} =68.5$ GeV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 W Abdelmotteleb">A.S. W Abdelmotteleb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Eur.Phys.J.C</text:span><text:span>, 2023, 83 (7), pp.625.<text:s/></text:span><text:a xlink:type="simple" xlink:href="https://dx.doi.org/10.1140/epjc/s10052-023-11608-6">⟨10.1140/epjc/s10052-023-11608-6⟩</text:a></text:p>
              <text:p text:style-name="Normal"><text:span>Article dans une revue</text:span></text:p>
              <text:p text:style-name="Normal"><text:a xlink:type="simple" xlink:href="https://hal.science/hal-04170223v1">hal-0417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656v1">Measurement of the Time-Integrated &amp;lt;math display=&amp;quot;inline&amp;quot;&amp;gt;&amp;lt;mi&amp;gt;C&amp;lt;/mi&amp;gt;&amp;lt;mi&amp;gt;P&amp;lt;/mi&amp;gt;&amp;lt;/math&amp;gt; Asymmetry in &amp;lt;math display=&amp;quot;inline&amp;quot;&amp;gt;&amp;lt;mrow&amp;gt;&amp;lt;msup&amp;gt;&amp;lt;mrow&amp;gt;&amp;lt;mi&amp;gt;D&amp;lt;/mi&amp;gt;&amp;lt;/mrow&amp;gt;&amp;lt;mrow&amp;gt;&amp;lt;mn&amp;gt;0&amp;lt;/mn&amp;gt;&amp;lt;/mrow&amp;gt;&amp;lt;/msup&amp;gt;&amp;lt;mo stretchy=&amp;quot;false&amp;quot;&amp;gt;→&amp;lt;/mo&amp;gt;&amp;lt;msup&amp;gt;&amp;lt;mrow&amp;gt;&amp;lt;mi&amp;gt;K&amp;lt;/mi&amp;gt;&amp;lt;/mrow&amp;gt;&amp;lt;mrow&amp;gt;&amp;lt;mo&amp;gt;-&amp;lt;/mo&amp;gt;&amp;lt;/mrow&amp;gt;&amp;lt;/msup&amp;gt;&amp;lt;msup&amp;gt;&amp;lt;mrow&amp;gt;&amp;lt;mi&amp;gt;K&amp;lt;/mi&amp;gt;&amp;lt;/mrow&amp;gt;&amp;lt;mrow&amp;gt;&amp;lt;mo&amp;gt;+&amp;lt;/mo&amp;gt;&amp;lt;/mrow&amp;gt;&amp;lt;/msup&amp;gt;&amp;lt;/mrow&amp;gt;&amp;lt;/math&amp;gt; Decays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Lett.</text:span><text:span>, 2023, 131 (9), pp.091802.<text:s/></text:span><text:a xlink:type="simple" xlink:href="https://dx.doi.org/10.1103/PhysRevLett.131.091802">⟨10.1103/PhysRevLett.131.091802⟩</text:a></text:p>
              <text:p text:style-name="Normal"><text:span>Article dans une revue</text:span></text:p>
              <text:p text:style-name="Normal"><text:a xlink:type="simple" xlink:href="https://hal.science/hal-04196656v1">hal-0419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833v1">Study of $ {B}_c^{+} $ meson decays to charmonia plus multihadron final states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 W Abdelmotteleb">A.S. 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JHEP</text:span><text:span>, 2023, 07, pp.198.<text:s/></text:span><text:a xlink:type="simple" xlink:href="https://dx.doi.org/10.1007/JHEP07(2023)198">⟨10.1007/JHEP07(2023)198⟩</text:a></text:p>
              <text:p text:style-name="Normal"><text:span>Article dans une revue</text:span></text:p>
              <text:p text:style-name="Normal"><text:a xlink:type="simple" xlink:href="https://hal.science/hal-04199833v1">hal-0419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337v1">Nuclear Modification Factor of Neutral Pions in the Forward and Backward Regions in &amp;lt;math display=&amp;quot;inline&amp;quot;&amp;gt;&amp;lt;mrow&amp;gt;&amp;lt;mi&amp;gt;p&amp;lt;/mi&amp;gt;&amp;lt;mtext&amp;gt;-&amp;lt;/mtext&amp;gt;&amp;lt;mi&amp;gt;Pb&amp;lt;/mi&amp;gt;&amp;lt;/mrow&amp;gt;&amp;lt;/math&amp;gt; Collisions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Lett.</text:span><text:span>, 2023, 131 (4), pp.042302.<text:s/></text:span><text:a xlink:type="simple" xlink:href="https://dx.doi.org/10.1103/PhysRevLett.131.042302">⟨10.1103/PhysRevLett.131.042302⟩</text:a></text:p>
              <text:p text:style-name="Normal"><text:span>Article dans une revue</text:span></text:p>
              <text:p text:style-name="Normal"><text:a xlink:type="simple" xlink:href="https://hal.science/hal-04171337v1">hal-0417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860v1">Measurement of the $ {\Lambda}_c^{+} $ to D$^{0}$ production ratio in periphera PbPb collisions at $ \sqrt{s_{\textrm{NN}}} $ = 5.02 TeV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 W Abdelmotteleb">A.S. 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JHEP</text:span><text:span>, 2023, 06, pp.132.<text:s/></text:span><text:a xlink:type="simple" xlink:href="https://dx.doi.org/10.1007/JHEP06(2023)132">⟨10.1007/JHEP06(2023)132⟩</text:a></text:p>
              <text:p text:style-name="Normal"><text:span>Article dans une revue</text:span></text:p>
              <text:p text:style-name="Normal"><text:a xlink:type="simple" xlink:href="https://hal.science/hal-04142860v1">hal-0414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529v1">$ {\Lambda}_c^{+} $ polarimetry using the dominant hadronic mode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 W Abdelmotteleb">A.S. 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JHEP</text:span><text:span>, 2023, 07, pp.228.<text:s/></text:span><text:a xlink:type="simple" xlink:href="https://dx.doi.org/10.1007/JHEP07(2023)228">⟨10.1007/JHEP07(2023)228⟩</text:a></text:p>
              <text:p text:style-name="Normal"><text:span>Article dans une revue</text:span></text:p>
              <text:p text:style-name="Normal"><text:a xlink:type="simple" xlink:href="https://hal.science/hal-04178529v1">hal-0417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525v1">Evidence for the decays $B^{0}\rightarrow\bar{D}^{(*)0}\phi$ and updated measurements of the branching fractions of the $B^{0}_{s}\rightarrow\bar{D}^{(*)0}\phi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3, 10, pp.123.<text:s/></text:span><text:a xlink:type="simple" xlink:href="https://dx.doi.org/10.1007/JHEP10(2023)123">⟨10.1007/JHEP10(2023)123⟩</text:a></text:p>
              <text:p text:style-name="Normal"><text:span>Article dans une revue</text:span></text:p>
              <text:p text:style-name="Normal"><text:a xlink:type="simple" xlink:href="https://hal.science/hal-04128525v1">hal-0412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211v1">Search for direct &amp;lt;math display=&amp;quot;inline&amp;quot;&amp;gt;&amp;lt;mi&amp;gt;C&amp;lt;/mi&amp;gt;&amp;lt;mi&amp;gt;P&amp;lt;/mi&amp;gt;&amp;lt;/math&amp;gt; violation in charged charmless &amp;lt;math display=&amp;quot;inline&amp;quot;&amp;gt;&amp;lt;mi&amp;gt;B&amp;lt;/mi&amp;gt;&amp;lt;mo stretchy=&amp;quot;false&amp;quot;&amp;gt;→&amp;lt;/mo&amp;gt;&amp;lt;mi&amp;gt;P&amp;lt;/mi&amp;gt;&amp;lt;mi&amp;gt;V&amp;lt;/mi&amp;gt;&amp;lt;/math&amp;gt; decays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D</text:span><text:span>, 2023, 108 (1), pp.012013.<text:s/></text:span><text:a xlink:type="simple" xlink:href="https://dx.doi.org/10.1103/PhysRevD.108.012013">⟨10.1103/PhysRevD.108.012013⟩</text:a></text:p>
              <text:p text:style-name="Normal"><text:span>Article dans une revue</text:span></text:p>
              <text:p text:style-name="Normal"><text:a xlink:type="simple" xlink:href="https://hal.science/hal-04170211v1">hal-0417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569v1">Evidence for modification of $b$ quark hadronization in high-multiplicity $pp$ collisions at $\sqrt{s} = 13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3, 131, pp.061901.<text:s/></text:span><text:a xlink:type="simple" xlink:href="https://dx.doi.org/10.1103/PhysRevLett.131.061901">⟨10.1103/PhysRevLett.131.061901⟩</text:a></text:p>
              <text:p text:style-name="Normal"><text:span>Article dans une revue</text:span></text:p>
              <text:p text:style-name="Normal"><text:a xlink:type="simple" xlink:href="https://hal.science/hal-04245569v1">hal-0424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638v1">First Observation of a Doubly Charged Tetraquark and Its Neutral Partner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Lett.</text:span><text:span>, 2023, 131 (4), pp.041902.<text:s/></text:span><text:a xlink:type="simple" xlink:href="https://dx.doi.org/10.1103/PhysRevLett.131.041902">⟨10.1103/PhysRevLett.131.041902⟩</text:a></text:p>
              <text:p text:style-name="Normal"><text:span>Article dans une revue</text:span></text:p>
              <text:p text:style-name="Normal"><text:a xlink:type="simple" xlink:href="https://hal.science/hal-04174638v1">hal-0417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247v1">Amplitude analysis of the D$^{+}$→ π$^{−}$π$^{+}$π$^{+}$ decay and measurement of the π$^{−}$π$^{+}$ S-wave amplitude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 W Abdelmotteleb">A.S. 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JHEP</text:span><text:span>, 2023, 06, pp.044.<text:s/></text:span><text:a xlink:type="simple" xlink:href="https://dx.doi.org/10.1007/JHEP06(2023)044">⟨10.1007/JHEP06(2023)044⟩</text:a></text:p>
              <text:p text:style-name="Normal"><text:span>Article dans une revue</text:span></text:p>
              <text:p text:style-name="Normal"><text:a xlink:type="simple" xlink:href="https://hal.science/hal-04128247v1">hal-0412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615v1">Search for the baryon- and lepton-number violating decays &amp;lt;math display=&amp;quot;inline&amp;quot;&amp;gt;&amp;lt;msup&amp;gt;&amp;lt;mi&amp;gt;B&amp;lt;/mi&amp;gt;&amp;lt;mn&amp;gt;0&amp;lt;/mn&amp;gt;&amp;lt;/msup&amp;gt;&amp;lt;mo stretchy=&amp;quot;false&amp;quot;&amp;gt;→&amp;lt;/mo&amp;gt;&amp;lt;mi&amp;gt;p&amp;lt;/mi&amp;gt;&amp;lt;msup&amp;gt;&amp;lt;mi&amp;gt;μ&amp;lt;/mi&amp;gt;&amp;lt;mo&amp;gt;-&amp;lt;/mo&amp;gt;&amp;lt;/msup&amp;gt;&amp;lt;/math&amp;gt; and &amp;lt;math display=&amp;quot;inline&amp;quot;&amp;gt;&amp;lt;msubsup&amp;gt;&amp;lt;mi&amp;gt;B&amp;lt;/mi&amp;gt;&amp;lt;mi&amp;gt;s&amp;lt;/mi&amp;gt;&amp;lt;mn&amp;gt;0&amp;lt;/mn&amp;gt;&amp;lt;/msubsup&amp;gt;&amp;lt;mo stretchy=&amp;quot;false&amp;quot;&amp;gt;→&amp;lt;/mo&amp;gt;&amp;lt;mi&amp;gt;p&amp;lt;/mi&amp;gt;&amp;lt;msup&amp;gt;&amp;lt;mi&amp;gt;μ&amp;lt;/mi&amp;gt;&amp;lt;mo&amp;gt;-&amp;lt;/mo&amp;gt;&amp;lt;/msup&amp;gt;&amp;lt;/math&amp;gt;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D</text:span><text:span>, 2023, 108 (1), pp.012021.<text:s/></text:span><text:a xlink:type="simple" xlink:href="https://dx.doi.org/10.1103/PhysRevD.108.012021">⟨10.1103/PhysRevD.108.012021⟩</text:a></text:p>
              <text:p text:style-name="Normal"><text:span>Article dans une revue</text:span></text:p>
              <text:p text:style-name="Normal"><text:a xlink:type="simple" xlink:href="https://hal.science/hal-04174615v1">hal-0417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818v1">Search for &amp;lt;math display=&amp;quot;inline&amp;quot;&amp;gt;&amp;lt;mrow&amp;gt;&amp;lt;msubsup&amp;gt;&amp;lt;mrow&amp;gt;&amp;lt;mi&amp;gt;K&amp;lt;/mi&amp;gt;&amp;lt;/mrow&amp;gt;&amp;lt;mrow&amp;gt;&amp;lt;mi mathvariant=&amp;quot;normal&amp;quot;&amp;gt;S&amp;lt;/mi&amp;gt;&amp;lt;mo stretchy=&amp;quot;false&amp;quot;&amp;gt;(&amp;lt;/mo&amp;gt;&amp;lt;mi mathvariant=&amp;quot;normal&amp;quot;&amp;gt;L&amp;lt;/mi&amp;gt;&amp;lt;mo stretchy=&amp;quot;false&amp;quot;&amp;gt;)&amp;lt;/mo&amp;gt;&amp;lt;/mrow&amp;gt;&amp;lt;mrow&amp;gt;&amp;lt;mn&amp;gt;0&amp;lt;/mn&amp;gt;&amp;lt;/mrow&amp;gt;&amp;lt;/msubsup&amp;gt;&amp;lt;mo stretchy=&amp;quot;false&amp;quot;&amp;gt;→&amp;lt;/mo&amp;gt;&amp;lt;msup&amp;gt;&amp;lt;mrow&amp;gt;&amp;lt;mi&amp;gt;μ&amp;lt;/mi&amp;gt;&amp;lt;/mrow&amp;gt;&amp;lt;mrow&amp;gt;&amp;lt;mo&amp;gt;+&amp;lt;/mo&amp;gt;&amp;lt;/mrow&amp;gt;&amp;lt;/msup&amp;gt;&amp;lt;msup&amp;gt;&amp;lt;mrow&amp;gt;&amp;lt;mi&amp;gt;μ&amp;lt;/mi&amp;gt;&amp;lt;/mrow&amp;gt;&amp;lt;mrow&amp;gt;&amp;lt;mo&amp;gt;-&amp;lt;/mo&amp;gt;&amp;lt;/mrow&amp;gt;&amp;lt;/msup&amp;gt;&amp;lt;msup&amp;gt;&amp;lt;mrow&amp;gt;&amp;lt;mi&amp;gt;μ&amp;lt;/mi&amp;gt;&amp;lt;/mrow&amp;gt;&amp;lt;mrow&amp;gt;&amp;lt;mo&amp;gt;+&amp;lt;/mo&amp;gt;&amp;lt;/mrow&amp;gt;&amp;lt;/msup&amp;gt;&amp;lt;msup&amp;gt;&amp;lt;mrow&amp;gt;&amp;lt;mi&amp;gt;μ&amp;lt;/mi&amp;gt;&amp;lt;/mrow&amp;gt;&amp;lt;mrow&amp;gt;&amp;lt;mo&amp;gt;-&amp;lt;/mo&amp;gt;&amp;lt;/mrow&amp;gt;&amp;lt;/msup&amp;gt;&amp;lt;/mrow&amp;gt;&amp;lt;/math&amp;gt; decays at LHCb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D</text:span><text:span>, 2023, 108 (3), pp.L031102.<text:s/></text:span><text:a xlink:type="simple" xlink:href="https://dx.doi.org/10.1103/PhysRevD.108.L031102">⟨10.1103/PhysRevD.108.L031102⟩</text:a></text:p>
              <text:p text:style-name="Normal"><text:span>Article dans une revue</text:span></text:p>
              <text:p text:style-name="Normal"><text:a xlink:type="simple" xlink:href="https://hal.science/hal-04178818v1">hal-0417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481v1">Measurement of the CKM angle $\gamma$ using the $B^{\pm}\rightarrow D^{*} h^{\pm}$ channel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3, 12, pp.13.<text:s/></text:span><text:a xlink:type="simple" xlink:href="https://dx.doi.org/10.1007/JHEP12(2023)013">⟨10.1007/JHEP12(2023)013⟩</text:a></text:p>
              <text:p text:style-name="Normal"><text:span>Article dans une revue</text:span></text:p>
              <text:p text:style-name="Normal"><text:a xlink:type="simple" xlink:href="https://hal.science/hal-04256481v1">hal-0425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206v1">Observation of the $ {\textrm{B}}_{\textrm{s}}^0 $→ χ$_{c1}$(3872)π$^{+}$π$^{−}$ decay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 W Abdelmotteleb">A.S. 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JHEP</text:span><text:span>, 2023, 07, pp.084.<text:s/></text:span><text:a xlink:type="simple" xlink:href="https://dx.doi.org/10.1007/JHEP07(2023)084">⟨10.1007/JHEP07(2023)084⟩</text:a></text:p>
              <text:p text:style-name="Normal"><text:span>Article dans une revue</text:span></text:p>
              <text:p text:style-name="Normal"><text:a xlink:type="simple" xlink:href="https://hal.science/hal-04196206v1">hal-0419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345v1">Measurement of the mass difference and relative production rate of the $\Omega^-_b$ and $\Xi^-_b$ bary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3, 108 (5), pp.052008.<text:s/></text:span><text:a xlink:type="simple" xlink:href="https://dx.doi.org/10.1103/PhysRevD.108.052008">⟨10.1103/PhysRevD.108.052008⟩</text:a></text:p>
              <text:p text:style-name="Normal"><text:span>Article dans une revue</text:span></text:p>
              <text:p text:style-name="Normal"><text:a xlink:type="simple" xlink:href="https://hal.science/hal-04121345v1">hal-0412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067v1">Study of the Bose-Einstein correlations of same-sign pions in proton-lead collisi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3, 09, pp.172.<text:s/></text:span><text:a xlink:type="simple" xlink:href="https://dx.doi.org/10.1007/JHEP09(2023)172">⟨10.1007/JHEP09(2023)172⟩</text:a></text:p>
              <text:p text:style-name="Normal"><text:span>Article dans une revue</text:span></text:p>
              <text:p text:style-name="Normal"><text:a xlink:type="simple" xlink:href="https://hal.science/hal-04150067v1">hal-0415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674v1">Observation of New &amp;lt;math display=&amp;quot;inline&amp;quot;&amp;gt;&amp;lt;mrow&amp;gt;&amp;lt;msubsup&amp;gt;&amp;lt;mrow&amp;gt;&amp;lt;mi mathvariant=&amp;quot;normal&amp;quot;&amp;gt;Ω&amp;lt;/mi&amp;gt;&amp;lt;/mrow&amp;gt;&amp;lt;mrow&amp;gt;&amp;lt;mi&amp;gt;c&amp;lt;/mi&amp;gt;&amp;lt;/mrow&amp;gt;&amp;lt;mrow&amp;gt;&amp;lt;mn&amp;gt;0&amp;lt;/mn&amp;gt;&amp;lt;/mrow&amp;gt;&amp;lt;/msubsup&amp;gt;&amp;lt;/mrow&amp;gt;&amp;lt;/math&amp;gt; States Decaying to the &amp;lt;math display=&amp;quot;inline&amp;quot;&amp;gt;&amp;lt;mrow&amp;gt;&amp;lt;msubsup&amp;gt;&amp;lt;mrow&amp;gt;&amp;lt;mi mathvariant=&amp;quot;normal&amp;quot;&amp;gt;Ξ&amp;lt;/mi&amp;gt;&amp;lt;/mrow&amp;gt;&amp;lt;mrow&amp;gt;&amp;lt;mi&amp;gt;c&amp;lt;/mi&amp;gt;&amp;lt;/mrow&amp;gt;&amp;lt;mrow&amp;gt;&amp;lt;mo&amp;gt;+&amp;lt;/mo&amp;gt;&amp;lt;/mrow&amp;gt;&amp;lt;/msubsup&amp;gt;&amp;lt;msup&amp;gt;&amp;lt;mrow&amp;gt;&amp;lt;mi&amp;gt;K&amp;lt;/mi&amp;gt;&amp;lt;/mrow&amp;gt;&amp;lt;mrow&amp;gt;&amp;lt;mo&amp;gt;-&amp;lt;/mo&amp;gt;&amp;lt;/mrow&amp;gt;&amp;lt;/msup&amp;gt;&amp;lt;/mrow&amp;gt;&amp;lt;/math&amp;gt; Final State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Lett.</text:span><text:span>, 2023, 131 (13), pp.131902.<text:s/></text:span><text:a xlink:type="simple" xlink:href="https://dx.doi.org/10.1103/PhysRevLett.131.131902">⟨10.1103/PhysRevLett.131.131902⟩</text:a></text:p>
              <text:p text:style-name="Normal"><text:span>Article dans une revue</text:span></text:p>
              <text:p text:style-name="Normal"><text:a xlink:type="simple" xlink:href="https://hal.science/hal-04229674v1">hal-0422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531v1">Measurement of lepton universality parameters in &amp;lt;math display=&amp;quot;inline&amp;quot;&amp;gt;&amp;lt;msup&amp;gt;&amp;lt;mi&amp;gt;B&amp;lt;/mi&amp;gt;&amp;lt;mo&amp;gt;+&amp;lt;/mo&amp;gt;&amp;lt;/msup&amp;gt;&amp;lt;mo stretchy=&amp;quot;false&amp;quot;&amp;gt;→&amp;lt;/mo&amp;gt;&amp;lt;msup&amp;gt;&amp;lt;mi&amp;gt;K&amp;lt;/mi&amp;gt;&amp;lt;mo&amp;gt;+&amp;lt;/mo&amp;gt;&amp;lt;/msup&amp;gt;&amp;lt;msup&amp;gt;&amp;lt;mo&amp;gt;ℓ&amp;lt;/mo&amp;gt;&amp;lt;mo&amp;gt;+&amp;lt;/mo&amp;gt;&amp;lt;/msup&amp;gt;&amp;lt;msup&amp;gt;&amp;lt;mo&amp;gt;ℓ&amp;lt;/mo&amp;gt;&amp;lt;mo&amp;gt;-&amp;lt;/mo&amp;gt;&amp;lt;/msup&amp;gt;&amp;lt;/math&amp;gt; and &amp;lt;math display=&amp;quot;inline&amp;quot;&amp;gt;&amp;lt;msup&amp;gt;&amp;lt;mi&amp;gt;B&amp;lt;/mi&amp;gt;&amp;lt;mn&amp;gt;0&amp;lt;/mn&amp;gt;&amp;lt;/msup&amp;gt;&amp;lt;mo stretchy=&amp;quot;false&amp;quot;&amp;gt;→&amp;lt;/mo&amp;gt;&amp;lt;msup&amp;gt;&amp;lt;mi&amp;gt;K&amp;lt;/mi&amp;gt;&amp;lt;mrow&amp;gt;&amp;lt;mo&amp;gt;*&amp;lt;/mo&amp;gt;&amp;lt;mn&amp;gt;0&amp;lt;/mn&amp;gt;&amp;lt;/mrow&amp;gt;&amp;lt;/msup&amp;gt;&amp;lt;msup&amp;gt;&amp;lt;mo&amp;gt;ℓ&amp;lt;/mo&amp;gt;&amp;lt;mo&amp;gt;+&amp;lt;/mo&amp;gt;&amp;lt;/msup&amp;gt;&amp;lt;msup&amp;gt;&amp;lt;mo&amp;gt;ℓ&amp;lt;/mo&amp;gt;&amp;lt;mo&amp;gt;-&amp;lt;/mo&amp;gt;&amp;lt;/msup&amp;gt;&amp;lt;/math&amp;gt; decays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D</text:span><text:span>, 2023, 108 (3), pp.032002.<text:s/></text:span><text:a xlink:type="simple" xlink:href="https://dx.doi.org/10.1103/PhysRevD.108.032002">⟨10.1103/PhysRevD.108.032002⟩</text:a></text:p>
              <text:p text:style-name="Normal"><text:span>Article dans une revue</text:span></text:p>
              <text:p text:style-name="Normal"><text:a xlink:type="simple" xlink:href="https://hal.science/hal-04176531v1">hal-0417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085v1">Measurement of the ratio of branching fractions $ \mathcal{B}\left({B}_c^{+}\to {B}_s^0{\pi}^{+}\right)/\mathcal{B}\left({B}_c^{+}\to J/\psi {\pi}^{+}\right) $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 W Abdelmotteleb">A.S. 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JHEP</text:span><text:span>, 2023, 07, pp.066.<text:s/></text:span><text:a xlink:type="simple" xlink:href="https://dx.doi.org/10.1007/JHEP07(2023)066">⟨10.1007/JHEP07(2023)066⟩</text:a></text:p>
              <text:p text:style-name="Normal"><text:span>Article dans une revue</text:span></text:p>
              <text:p text:style-name="Normal"><text:a xlink:type="simple" xlink:href="https://hal.science/hal-04161085v1">hal-0416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258v1">Measurement of Υ production in pp collisions at $ \sqrt{s} $ = 5 TeV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 W Abdelmotteleb">A.S. 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JHEP</text:span><text:span>, 2023, 07, pp.069.<text:s/></text:span><text:a xlink:type="simple" xlink:href="https://dx.doi.org/10.1007/JHEP07(2023)069">⟨10.1007/JHEP07(2023)069⟩</text:a></text:p>
              <text:p text:style-name="Normal"><text:span>Article dans une revue</text:span></text:p>
              <text:p text:style-name="Normal"><text:a xlink:type="simple" xlink:href="https://hal.science/hal-04157258v1">hal-0415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43v1">Measurement of $\tau _\text {L}$ using the ${B} _s^0 \rightarrow J/\psi \eta $ decay mode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 W Abdelmotteleb">A.S. W Abdelmotteleb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Eur.Phys.J.C</text:span><text:span>, 2023, 83 (7), pp.629.<text:s/></text:span><text:a xlink:type="simple" xlink:href="https://dx.doi.org/10.1140/epjc/s10052-023-11634-4">⟨10.1140/epjc/s10052-023-11634-4⟩</text:a></text:p>
              <text:p text:style-name="Normal"><text:span>Article dans une revue</text:span></text:p>
              <text:p text:style-name="Normal"><text:a xlink:type="simple" xlink:href="https://hal.science/hal-04170143v1">hal-0417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209v1">Search for the rare hadronic decay &amp;lt;math display=&amp;quot;inline&amp;quot;&amp;gt;&amp;lt;msubsup&amp;gt;&amp;lt;mi&amp;gt;B&amp;lt;/mi&amp;gt;&amp;lt;mi&amp;gt;s&amp;lt;/mi&amp;gt;&amp;lt;mn&amp;gt;0&amp;lt;/mn&amp;gt;&amp;lt;/msubsup&amp;gt;&amp;lt;mo stretchy=&amp;quot;false&amp;quot;&amp;gt;→&amp;lt;/mo&amp;gt;&amp;lt;mi&amp;gt;p&amp;lt;/mi&amp;gt;&amp;lt;mover accent=&amp;quot;true&amp;quot;&amp;gt;&amp;lt;mi&amp;gt;p&amp;lt;/mi&amp;gt;&amp;lt;mo stretchy=&amp;quot;false&amp;quot;&amp;gt;¯&amp;lt;/mo&amp;gt;&amp;lt;/mover&amp;gt;&amp;lt;/math&amp;gt;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D</text:span><text:span>, 2023, 108 (1), pp.012007.<text:s/></text:span><text:a xlink:type="simple" xlink:href="https://dx.doi.org/10.1103/PhysRevD.108.012007">⟨10.1103/PhysRevD.108.012007⟩</text:a></text:p>
              <text:p text:style-name="Normal"><text:span>Article dans une revue</text:span></text:p>
              <text:p text:style-name="Normal"><text:a xlink:type="simple" xlink:href="https://hal.science/hal-04170209v1">hal-0417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617v1">Observation of sizeable &amp;lt;math display=&amp;quot;inline&amp;quot;&amp;gt;&amp;lt;mi&amp;gt;ω&amp;lt;/mi&amp;gt;&amp;lt;/math&amp;gt; contribution to &amp;lt;math display=&amp;quot;inline&amp;quot;&amp;gt;&amp;lt;msub&amp;gt;&amp;lt;mi&amp;gt;χ&amp;lt;/mi&amp;gt;&amp;lt;mrow&amp;gt;&amp;lt;mi&amp;gt;c&amp;lt;/mi&amp;gt;&amp;lt;mn&amp;gt;1&amp;lt;/mn&amp;gt;&amp;lt;/mrow&amp;gt;&amp;lt;/msub&amp;gt;&amp;lt;mo stretchy=&amp;quot;false&amp;quot;&amp;gt;(&amp;lt;/mo&amp;gt;&amp;lt;mn&amp;gt;3872&amp;lt;/mn&amp;gt;&amp;lt;mo stretchy=&amp;quot;false&amp;quot;&amp;gt;)&amp;lt;/mo&amp;gt;&amp;lt;mo stretchy=&amp;quot;false&amp;quot;&amp;gt;→&amp;lt;/mo&amp;gt;&amp;lt;msup&amp;gt;&amp;lt;mi&amp;gt;π&amp;lt;/mi&amp;gt;&amp;lt;mo&amp;gt;+&amp;lt;/mo&amp;gt;&amp;lt;/msup&amp;gt;&amp;lt;msup&amp;gt;&amp;lt;mi&amp;gt;π&amp;lt;/mi&amp;gt;&amp;lt;mo&amp;gt;-&amp;lt;/mo&amp;gt;&amp;lt;/msup&amp;gt;&amp;lt;mi&amp;gt;J&amp;lt;/mi&amp;gt;&amp;lt;mo&amp;gt;/&amp;lt;/mo&amp;gt;&amp;lt;mi&amp;gt;ψ&amp;lt;/mi&amp;gt;&amp;lt;/math&amp;gt; decays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D</text:span><text:span>, 2023, 108 (1), pp.L011103.<text:s/></text:span><text:a xlink:type="simple" xlink:href="https://dx.doi.org/10.1103/PhysRevD.108.L011103">⟨10.1103/PhysRevD.108.L011103⟩</text:a></text:p>
              <text:p text:style-name="Normal"><text:span>Article dans une revue</text:span></text:p>
              <text:p text:style-name="Normal"><text:a xlink:type="simple" xlink:href="https://hal.science/hal-04174617v1">hal-0417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614v1">Amplitude analysis of the &amp;lt;math display=&amp;quot;inline&amp;quot;&amp;gt;&amp;lt;msubsup&amp;gt;&amp;lt;mi mathvariant=&amp;quot;normal&amp;quot;&amp;gt;Λ&amp;lt;/mi&amp;gt;&amp;lt;mi&amp;gt;c&amp;lt;/mi&amp;gt;&amp;lt;mo&amp;gt;+&amp;lt;/mo&amp;gt;&amp;lt;/msubsup&amp;gt;&amp;lt;mo stretchy=&amp;quot;false&amp;quot;&amp;gt;→&amp;lt;/mo&amp;gt;&amp;lt;mi&amp;gt;p&amp;lt;/mi&amp;gt;&amp;lt;msup&amp;gt;&amp;lt;mi&amp;gt;K&amp;lt;/mi&amp;gt;&amp;lt;mo&amp;gt;-&amp;lt;/mo&amp;gt;&amp;lt;/msup&amp;gt;&amp;lt;msup&amp;gt;&amp;lt;mi&amp;gt;π&amp;lt;/mi&amp;gt;&amp;lt;mo&amp;gt;+&amp;lt;/mo&amp;gt;&amp;lt;/msup&amp;gt;&amp;lt;/math&amp;gt; decay and &amp;lt;math display=&amp;quot;inline&amp;quot;&amp;gt;&amp;lt;msubsup&amp;gt;&amp;lt;mi mathvariant=&amp;quot;normal&amp;quot;&amp;gt;Λ&amp;lt;/mi&amp;gt;&amp;lt;mi&amp;gt;c&amp;lt;/mi&amp;gt;&amp;lt;mo&amp;gt;+&amp;lt;/mo&amp;gt;&amp;lt;/msubsup&amp;gt;&amp;lt;/math&amp;gt; baryon polarization measurement in semileptonic beauty hadron decays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D</text:span><text:span>, 2023, 108 (1), pp.012023.<text:s/></text:span><text:a xlink:type="simple" xlink:href="https://dx.doi.org/10.1103/PhysRevD.108.012023">⟨10.1103/PhysRevD.108.012023⟩</text:a></text:p>
              <text:p text:style-name="Normal"><text:span>Article dans une revue</text:span></text:p>
              <text:p text:style-name="Normal"><text:a xlink:type="simple" xlink:href="https://hal.science/hal-04174614v1">hal-0417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691v1">Search for &amp;lt;math display=&amp;quot;inline&amp;quot;&amp;gt;&amp;lt;mrow&amp;gt;&amp;lt;mi&amp;gt;C&amp;lt;/mi&amp;gt;&amp;lt;mi&amp;gt;P&amp;lt;/mi&amp;gt;&amp;lt;/mrow&amp;gt;&amp;lt;/math&amp;gt; violation using &amp;lt;math display=&amp;quot;inline&amp;quot;&amp;gt;&amp;lt;mrow&amp;gt;&amp;lt;mover accent=&amp;quot;true&amp;quot;&amp;gt;&amp;lt;mrow&amp;gt;&amp;lt;mi&amp;gt;T&amp;lt;/mi&amp;gt;&amp;lt;/mrow&amp;gt;&amp;lt;mrow&amp;gt;&amp;lt;mo stretchy=&amp;quot;false&amp;quot;&amp;gt;^&amp;lt;/mo&amp;gt;&amp;lt;/mrow&amp;gt;&amp;lt;/mover&amp;gt;&amp;lt;/mrow&amp;gt;&amp;lt;/math&amp;gt;-odd correlations in &amp;lt;math display=&amp;quot;inline&amp;quot;&amp;gt;&amp;lt;mrow&amp;gt;&amp;lt;msup&amp;gt;&amp;lt;mrow&amp;gt;&amp;lt;mi&amp;gt;B&amp;lt;/mi&amp;gt;&amp;lt;/mrow&amp;gt;&amp;lt;mrow&amp;gt;&amp;lt;mn&amp;gt;0&amp;lt;/mn&amp;gt;&amp;lt;/mrow&amp;gt;&amp;lt;/msup&amp;gt;&amp;lt;mo stretchy=&amp;quot;false&amp;quot;&amp;gt;→&amp;lt;/mo&amp;gt;&amp;lt;mi&amp;gt;p&amp;lt;/mi&amp;gt;&amp;lt;mover accent=&amp;quot;true&amp;quot;&amp;gt;&amp;lt;mrow&amp;gt;&amp;lt;mi&amp;gt;p&amp;lt;/mi&amp;gt;&amp;lt;/mrow&amp;gt;&amp;lt;mrow&amp;gt;&amp;lt;mo stretchy=&amp;quot;false&amp;quot;&amp;gt;¯&amp;lt;/mo&amp;gt;&amp;lt;/mrow&amp;gt;&amp;lt;/mover&amp;gt;&amp;lt;msup&amp;gt;&amp;lt;mrow&amp;gt;&amp;lt;mi&amp;gt;K&amp;lt;/mi&amp;gt;&amp;lt;/mrow&amp;gt;&amp;lt;mrow&amp;gt;&amp;lt;mo&amp;gt;+&amp;lt;/mo&amp;gt;&amp;lt;/mrow&amp;gt;&amp;lt;/msup&amp;gt;&amp;lt;msup&amp;gt;&amp;lt;mrow&amp;gt;&amp;lt;mi&amp;gt;π&amp;lt;/mi&amp;gt;&amp;lt;/mrow&amp;gt;&amp;lt;mrow&amp;gt;&amp;lt;mo&amp;gt;-&amp;lt;/mo&amp;gt;&amp;lt;/mrow&amp;gt;&amp;lt;/msup&amp;gt;&amp;lt;/mrow&amp;gt;&amp;lt;/math&amp;gt; decays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D</text:span><text:span>, 2023, 108 (3), pp.032007.<text:s/></text:span><text:a xlink:type="simple" xlink:href="https://dx.doi.org/10.1103/PhysRevD.108.032007">⟨10.1103/PhysRevD.108.032007⟩</text:a></text:p>
              <text:p text:style-name="Normal"><text:span>Article dans une revue</text:span></text:p>
              <text:p text:style-name="Normal"><text:a xlink:type="simple" xlink:href="https://hal.science/hal-04179691v1">hal-0417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629v1">Study of charmonium decays to $K^0_S K \pi$ in the $B \to (K^0_S K \pi) K$ channel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3, 108 (3), pp.032010.<text:s/></text:span><text:a xlink:type="simple" xlink:href="https://dx.doi.org/10.1103/PhysRevD.108.032010">⟨10.1103/PhysRevD.108.032010⟩</text:a></text:p>
              <text:p text:style-name="Normal"><text:span>Article dans une revue</text:span></text:p>
              <text:p text:style-name="Normal"><text:a xlink:type="simple" xlink:href="https://hal.science/hal-04093629v1">hal-0409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043v1">Search for $D^{*}(2007)^0\to\mu^+\mu^-$ in $B^-\to\pi^-\mu^+\mu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Eur.Phys.J.C</text:span><text:span>, 2023, 83 (7), pp.666.<text:s/></text:span><text:a xlink:type="simple" xlink:href="https://dx.doi.org/10.1140/epjc/s10052-023-11759-6">⟨10.1140/epjc/s10052-023-11759-6⟩</text:a></text:p>
              <text:p text:style-name="Normal"><text:span>Article dans une revue</text:span></text:p>
              <text:p text:style-name="Normal"><text:a xlink:type="simple" xlink:href="https://hal.science/hal-04080043v1">hal-0408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853v1">Observation of the decays $B_{(s)}^{0}\to D_{s1}(2536)^{\mp}K^{\pm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3, 10, pp.106.<text:s/></text:span><text:a xlink:type="simple" xlink:href="https://dx.doi.org/10.1007/JHEP10(2023)106">⟨10.1007/JHEP10(2023)106⟩</text:a></text:p>
              <text:p text:style-name="Normal"><text:span>Article dans une revue</text:span></text:p>
              <text:p text:style-name="Normal"><text:a xlink:type="simple" xlink:href="https://hal.science/hal-04178853v1">hal-0417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173v1">A study of $C\!P$ violation in the decays ${{B} ^\pm } \rightarrow [{{K} ^+} {{K} ^-} {{\uppi } ^+} {{\uppi } ^-} ]_{D} h^{\pm }$ ($h = K, \pi $) and ${{B} ^\pm } \rightarrow [{{\uppi } ^+} {{\uppi } ^-} {{\uppi } ^+} {{\uppi } ^-} ]_{D} h^{\pm }$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 W Abdelmotteleb">A.S. W Abdelmotteleb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Eur.Phys.J.C</text:span><text:span>, 2023, 83 (6), pp.547.<text:s/></text:span><text:a xlink:type="simple" xlink:href="https://dx.doi.org/10.1140/epjc/s10052-023-11560-5">⟨10.1140/epjc/s10052-023-11560-5⟩</text:a></text:p>
              <text:p text:style-name="Normal"><text:span>Article dans une revue</text:span></text:p>
              <text:p text:style-name="Normal"><text:a xlink:type="simple" xlink:href="https://hal.science/hal-04150173v1">hal-0415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185v1">Search for the lepton-flavour violating decays $B^0 \to K^{*0} \tau^\pm \mu^\mp$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 W Abdelmotteleb">A.S. 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JHEP</text:span><text:span>, 2023, 06, pp.143.<text:s/></text:span><text:a xlink:type="simple" xlink:href="https://dx.doi.org/10.1007/JHEP06(2023)143">⟨10.1007/JHEP06(2023)143⟩</text:a></text:p>
              <text:p text:style-name="Normal"><text:span>Article dans une revue</text:span></text:p>
              <text:p text:style-name="Normal"><text:a xlink:type="simple" xlink:href="https://hal.science/hal-04146185v1">hal-0414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679v1">Search for the rare decays $W^+ \to D^+_s\gamma$ and $Z \to D^0\gamma$ at LHCb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Chin.Phys.C</text:span><text:span>, 2023, 47 (9), pp.093002.<text:s/></text:span><text:a xlink:type="simple" xlink:href="https://dx.doi.org/10.1088/1674-1137/aceae9">⟨10.1088/1674-1137/aceae9⟩</text:a></text:p>
              <text:p text:style-name="Normal"><text:span>Article dans une revue</text:span></text:p>
              <text:p text:style-name="Normal"><text:a xlink:type="simple" xlink:href="https://hal.science/hal-04181679v1">hal-0418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675v1">Measurement of the Branching Fractions &amp;lt;math display=&amp;quot;inline&amp;quot;&amp;gt;&amp;lt;mi mathvariant=&amp;quot;script&amp;quot;&amp;gt;B&amp;lt;/mi&amp;gt;&amp;lt;mo stretchy=&amp;quot;false&amp;quot;&amp;gt;(&amp;lt;/mo&amp;gt;&amp;lt;msup&amp;gt;&amp;lt;mi&amp;gt;B&amp;lt;/mi&amp;gt;&amp;lt;mn&amp;gt;0&amp;lt;/mn&amp;gt;&amp;lt;/msup&amp;gt;&amp;lt;mo stretchy=&amp;quot;false&amp;quot;&amp;gt;→&amp;lt;/mo&amp;gt;&amp;lt;mi&amp;gt;p&amp;lt;/mi&amp;gt;&amp;lt;mover accent=&amp;quot;true&amp;quot;&amp;gt;&amp;lt;mi&amp;gt;p&amp;lt;/mi&amp;gt;&amp;lt;mo stretchy=&amp;quot;false&amp;quot;&amp;gt;¯&amp;lt;/mo&amp;gt;&amp;lt;/mover&amp;gt;&amp;lt;mi&amp;gt;p&amp;lt;/mi&amp;gt;&amp;lt;mover accent=&amp;quot;true&amp;quot;&amp;gt;&amp;lt;mi&amp;gt;p&amp;lt;/mi&amp;gt;&amp;lt;mo stretchy=&amp;quot;false&amp;quot;&amp;gt;¯&amp;lt;/mo&amp;gt;&amp;lt;/mover&amp;gt;&amp;lt;mo stretchy=&amp;quot;false&amp;quot;&amp;gt;)&amp;lt;/mo&amp;gt;&amp;lt;/math&amp;gt; and &amp;lt;math display=&amp;quot;inline&amp;quot;&amp;gt;&amp;lt;mrow&amp;gt;&amp;lt;mi mathvariant=&amp;quot;script&amp;quot;&amp;gt;B&amp;lt;/mi&amp;gt;&amp;lt;mo stretchy=&amp;quot;false&amp;quot;&amp;gt;(&amp;lt;/mo&amp;gt;&amp;lt;msubsup&amp;gt;&amp;lt;mrow&amp;gt;&amp;lt;mi&amp;gt;B&amp;lt;/mi&amp;gt;&amp;lt;/mrow&amp;gt;&amp;lt;mrow&amp;gt;&amp;lt;mi&amp;gt;s&amp;lt;/mi&amp;gt;&amp;lt;/mrow&amp;gt;&amp;lt;mrow&amp;gt;&amp;lt;mn&amp;gt;0&amp;lt;/mn&amp;gt;&amp;lt;/mrow&amp;gt;&amp;lt;/msubsup&amp;gt;&amp;lt;mo stretchy=&amp;quot;false&amp;quot;&amp;gt;→&amp;lt;/mo&amp;gt;&amp;lt;mi&amp;gt;p&amp;lt;/mi&amp;gt;&amp;lt;mover accent=&amp;quot;true&amp;quot;&amp;gt;&amp;lt;mrow&amp;gt;&amp;lt;mi&amp;gt;p&amp;lt;/mi&amp;gt;&amp;lt;/mrow&amp;gt;&amp;lt;mrow&amp;gt;&amp;lt;mo stretchy=&amp;quot;false&amp;quot;&amp;gt;¯&amp;lt;/mo&amp;gt;&amp;lt;/mrow&amp;gt;&amp;lt;/mover&amp;gt;&amp;lt;mi&amp;gt;p&amp;lt;/mi&amp;gt;&amp;lt;mover accent=&amp;quot;true&amp;quot;&amp;gt;&amp;lt;mrow&amp;gt;&amp;lt;mi&amp;gt;p&amp;lt;/mi&amp;gt;&amp;lt;/mrow&amp;gt;&amp;lt;mrow&amp;gt;&amp;lt;mo stretchy=&amp;quot;false&amp;quot;&amp;gt;¯&amp;lt;/mo&amp;gt;&amp;lt;/mrow&amp;gt;&amp;lt;/mover&amp;gt;&amp;lt;mo stretchy=&amp;quot;false&amp;quot;&amp;gt;)&amp;lt;/mo&amp;gt;&amp;lt;/mrow&amp;gt;&amp;lt;/math&amp;gt;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Lett.</text:span><text:span>, 2023, 131 (9), pp.091901.<text:s/></text:span><text:a xlink:type="simple" xlink:href="https://dx.doi.org/10.1103/PhysRevLett.131.091901">⟨10.1103/PhysRevLett.131.091901⟩</text:a></text:p>
              <text:p text:style-name="Normal"><text:span>Article dans une revue</text:span></text:p>
              <text:p text:style-name="Normal"><text:a xlink:type="simple" xlink:href="https://hal.science/hal-04207675v1">hal-0420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644v1">${{J}/\psi }$ and ${{D}} ^0$ production in $\sqrt{s_{\scriptscriptstyle \text {NN}}} =68.5\,\text {GeV} $ PbNe collisions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 W Abdelmotteleb">A.S. W Abdelmotteleb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Eur.Phys.J.C</text:span><text:span>, 2023, 83 (7), pp.658.<text:s/></text:span><text:a xlink:type="simple" xlink:href="https://dx.doi.org/10.1140/epjc/s10052-023-11674-w">⟨10.1140/epjc/s10052-023-11674-w⟩</text:a></text:p>
              <text:p text:style-name="Normal"><text:span>Article dans une revue</text:span></text:p>
              <text:p text:style-name="Normal"><text:a xlink:type="simple" xlink:href="https://hal.science/hal-04174644v1">hal-0417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610v1">Test of lepton flavor universality using &amp;lt;math display=&amp;quot;inline&amp;quot;&amp;gt;&amp;lt;mrow&amp;gt;&amp;lt;msup&amp;gt;&amp;lt;mrow&amp;gt;&amp;lt;mi&amp;gt;B&amp;lt;/mi&amp;gt;&amp;lt;/mrow&amp;gt;&amp;lt;mn&amp;gt;0&amp;lt;/mn&amp;gt;&amp;lt;/msup&amp;gt;&amp;lt;mo stretchy=&amp;quot;false&amp;quot;&amp;gt;→&amp;lt;/mo&amp;gt;&amp;lt;msup&amp;gt;&amp;lt;mrow&amp;gt;&amp;lt;mi&amp;gt;D&amp;lt;/mi&amp;gt;&amp;lt;/mrow&amp;gt;&amp;lt;mrow&amp;gt;&amp;lt;mo&amp;gt;*&amp;lt;/mo&amp;gt;&amp;lt;mo&amp;gt;-&amp;lt;/mo&amp;gt;&amp;lt;/mrow&amp;gt;&amp;lt;/msup&amp;gt;&amp;lt;msup&amp;gt;&amp;lt;mrow&amp;gt;&amp;lt;mi&amp;gt;τ&amp;lt;/mi&amp;gt;&amp;lt;/mrow&amp;gt;&amp;lt;mrow&amp;gt;&amp;lt;mo&amp;gt;+&amp;lt;/mo&amp;gt;&amp;lt;/mrow&amp;gt;&amp;lt;/msup&amp;gt;&amp;lt;msub&amp;gt;&amp;lt;mrow&amp;gt;&amp;lt;mi&amp;gt;ν&amp;lt;/mi&amp;gt;&amp;lt;/mrow&amp;gt;&amp;lt;mrow&amp;gt;&amp;lt;mi&amp;gt;τ&amp;lt;/mi&amp;gt;&amp;lt;/mrow&amp;gt;&amp;lt;/msub&amp;gt;&amp;lt;/mrow&amp;gt;&amp;lt;/math&amp;gt; decays with hadronic &amp;lt;math display=&amp;quot;inline&amp;quot;&amp;gt;&amp;lt;mi&amp;gt;τ&amp;lt;/mi&amp;gt;&amp;lt;/math&amp;gt; channels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ical Review D</text:span><text:span>, 2023, 108 (1), pp.012018.<text:s/></text:span><text:a xlink:type="simple" xlink:href="https://dx.doi.org/10.1103/PhysRevD.108.012018">⟨10.1103/PhysRevD.108.012018⟩</text:a></text:p>
              <text:p text:style-name="Normal"><text:span>Article dans une revue</text:span></text:p>
              <text:p text:style-name="Normal"><text:a xlink:type="simple" xlink:href="https://hal.science/hal-04174610v1">hal-0417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590v1">Search for the doubly heavy baryon $\it{\Xi}_{bc}^{+}$ decaying to $J/\it{\psi} \it{\Xi}_{c}^{+}$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Chin.Phys.C</text:span><text:span>, 2023, 47 (9), pp.093001.<text:s/></text:span><text:a xlink:type="simple" xlink:href="https://dx.doi.org/10.1088/1674-1137/ace9c8">⟨10.1088/1674-1137/ace9c8⟩</text:a></text:p>
              <text:p text:style-name="Normal"><text:span>Article dans une revue</text:span></text:p>
              <text:p text:style-name="Normal"><text:a xlink:type="simple" xlink:href="https://hal.science/hal-04174590v1">hal-0417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547v1">Observation of new baryons in the $\Xi_b^-\pi^+\pi^-$ and $\Xi_b^0\pi^+\pi^-$ system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3, 131 (17), pp.171901.<text:s/></text:span><text:a xlink:type="simple" xlink:href="https://dx.doi.org/10.1103/PhysRevLett.131.171901">⟨10.1103/PhysRevLett.131.171901⟩</text:a></text:p>
              <text:p text:style-name="Normal"><text:span>Article dans une revue</text:span></text:p>
              <text:p text:style-name="Normal"><text:a xlink:type="simple" xlink:href="https://hal.science/hal-04171547v1">hal-0417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095v1">Observation of the B$^{+}$→ Jψη′K$^{+}$ decay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 W Abdelmotteleb">A.S. 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JHEP</text:span><text:span>, 2023, 08, pp.174.<text:s/></text:span><text:a xlink:type="simple" xlink:href="https://dx.doi.org/10.1007/JHEP08(2023)174">⟨10.1007/JHEP08(2023)174⟩</text:a></text:p>
              <text:p text:style-name="Normal"><text:span>Article dans une revue</text:span></text:p>
              <text:p text:style-name="Normal"><text:a xlink:type="simple" xlink:href="https://hal.science/hal-04190095v1">hal-0419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548v1">Observation and branching fraction measurement of the decay $\Xi_b^-\to\Lambda_b^0\pi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3, 108 (7), pp.072002.<text:s/></text:span><text:a xlink:type="simple" xlink:href="https://dx.doi.org/10.1103/PhysRevD.108.072002">⟨10.1103/PhysRevD.108.072002⟩</text:a></text:p>
              <text:p text:style-name="Normal"><text:span>Article dans une revue</text:span></text:p>
              <text:p text:style-name="Normal"><text:a xlink:type="simple" xlink:href="https://hal.science/hal-04171548v1">hal-0417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320v1">Measurement of the prompt $D^0$ nuclear modification factor in $p$Pb collisions at $\sqrt{s_\mathrm{NN}} = 8.16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3, 131 (10), pp.102301.<text:s/></text:span><text:a xlink:type="simple" xlink:href="https://dx.doi.org/10.1103/PhysRevLett.131.102301">⟨10.1103/PhysRevLett.131.102301⟩</text:a></text:p>
              <text:p text:style-name="Normal"><text:span>Article dans une revue</text:span></text:p>
              <text:p text:style-name="Normal"><text:a xlink:type="simple" xlink:href="https://hal.science/hal-04145320v1">hal-0414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388v1">Measurement of CP asymmetries in $ {D}_{(s)}^{+}\to \eta {\pi}^{+} $ and $ {D}_{(s)}^{+}\to {\eta}^{\prime }{\pi}^{+} $ decays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 W Abdelmotteleb">A.S. 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JHEP</text:span><text:span>, 2023, 04, pp.081.<text:s/></text:span><text:a xlink:type="simple" xlink:href="https://dx.doi.org/10.1007/JHEP04(2023)081">⟨10.1007/JHEP04(2023)081⟩</text:a></text:p>
              <text:p text:style-name="Normal"><text:span>Article dans une revue</text:span></text:p>
              <text:p text:style-name="Normal"><text:a xlink:type="simple" xlink:href="https://hal.science/hal-04079388v1">hal-0407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036v1">Open charm production and asymmetry in $p$Ne collisions at $\sqrt{s_{\scriptscriptstyle\rm NN}} =$ 68.5 GeV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 W Abdelmotteleb">A.S. 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Eur.Phys.J.C</text:span><text:span>, 2023, 83 (6), pp.541.<text:s/></text:span><text:a xlink:type="simple" xlink:href="https://dx.doi.org/10.1140/epjc/s10052-023-11641-5">⟨10.1140/epjc/s10052-023-11641-5⟩</text:a></text:p>
              <text:p text:style-name="Normal"><text:span>Article dans une revue</text:span></text:p>
              <text:p text:style-name="Normal"><text:a xlink:type="simple" xlink:href="https://hal.science/hal-04150036v1">hal-0415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643v1">Search for Rare Decays of &amp;lt;math display=&amp;quot;inline&amp;quot;&amp;gt;&amp;lt;msup&amp;gt;&amp;lt;mi&amp;gt;D&amp;lt;/mi&amp;gt;&amp;lt;mn&amp;gt;0&amp;lt;/mn&amp;gt;&amp;lt;/msup&amp;gt;&amp;lt;/math&amp;gt; Mesons into Two Muons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Lett.</text:span><text:span>, 2023, 131 (4), pp.041804.<text:s/></text:span><text:a xlink:type="simple" xlink:href="https://dx.doi.org/10.1103/PhysRevLett.131.041804">⟨10.1103/PhysRevLett.131.041804⟩</text:a></text:p>
              <text:p text:style-name="Normal"><text:span>Article dans une revue</text:span></text:p>
              <text:p text:style-name="Normal"><text:a xlink:type="simple" xlink:href="https://hal.science/hal-04174643v1">hal-0417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797v1">Observation of a Resonant Structure near the &amp;lt;math display=&amp;quot;inline&amp;quot;&amp;gt;&amp;lt;msubsup&amp;gt;&amp;lt;mi&amp;gt;D&amp;lt;/mi&amp;gt;&amp;lt;mi&amp;gt;s&amp;lt;/mi&amp;gt;&amp;lt;mo&amp;gt;+&amp;lt;/mo&amp;gt;&amp;lt;/msubsup&amp;gt;&amp;lt;msubsup&amp;gt;&amp;lt;mi&amp;gt;D&amp;lt;/mi&amp;gt;&amp;lt;mi&amp;gt;s&amp;lt;/mi&amp;gt;&amp;lt;mo&amp;gt;-&amp;lt;/mo&amp;gt;&amp;lt;/msubsup&amp;gt;&amp;lt;/math&amp;gt; Threshold in the &amp;lt;math display=&amp;quot;inline&amp;quot;&amp;gt;&amp;lt;mrow&amp;gt;&amp;lt;msup&amp;gt;&amp;lt;mrow&amp;gt;&amp;lt;mi&amp;gt;B&amp;lt;/mi&amp;gt;&amp;lt;/mrow&amp;gt;&amp;lt;mrow&amp;gt;&amp;lt;mo&amp;gt;+&amp;lt;/mo&amp;gt;&amp;lt;/mrow&amp;gt;&amp;lt;/msup&amp;gt;&amp;lt;mo stretchy=&amp;quot;false&amp;quot;&amp;gt;→&amp;lt;/mo&amp;gt;&amp;lt;msubsup&amp;gt;&amp;lt;mrow&amp;gt;&amp;lt;mi&amp;gt;D&amp;lt;/mi&amp;gt;&amp;lt;/mrow&amp;gt;&amp;lt;mrow&amp;gt;&amp;lt;mi&amp;gt;s&amp;lt;/mi&amp;gt;&amp;lt;/mrow&amp;gt;&amp;lt;mrow&amp;gt;&amp;lt;mo&amp;gt;+&amp;lt;/mo&amp;gt;&amp;lt;/mrow&amp;gt;&amp;lt;/msubsup&amp;gt;&amp;lt;msubsup&amp;gt;&amp;lt;mrow&amp;gt;&amp;lt;mi&amp;gt;D&amp;lt;/mi&amp;gt;&amp;lt;/mrow&amp;gt;&amp;lt;mrow&amp;gt;&amp;lt;mi&amp;gt;s&amp;lt;/mi&amp;gt;&amp;lt;/mrow&amp;gt;&amp;lt;mrow&amp;gt;&amp;lt;mo&amp;gt;-&amp;lt;/mo&amp;gt;&amp;lt;/mrow&amp;gt;&amp;lt;/msubsup&amp;gt;&amp;lt;msup&amp;gt;&amp;lt;mrow&amp;gt;&amp;lt;mi&amp;gt;K&amp;lt;/mi&amp;gt;&amp;lt;/mrow&amp;gt;&amp;lt;mrow&amp;gt;&amp;lt;mo&amp;gt;+&amp;lt;/mo&amp;gt;&amp;lt;/mrow&amp;gt;&amp;lt;/msup&amp;gt;&amp;lt;/mrow&amp;gt;&amp;lt;/math&amp;gt; Decay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Lett.</text:span><text:span>, 2023, 131 (7), pp.071901.<text:s/></text:span><text:a xlink:type="simple" xlink:href="https://dx.doi.org/10.1103/PhysRevLett.131.071901">⟨10.1103/PhysRevLett.131.071901⟩</text:a></text:p>
              <text:p text:style-name="Normal"><text:span>Article dans une revue</text:span></text:p>
              <text:p text:style-name="Normal"><text:a xlink:type="simple" xlink:href="https://hal.science/hal-04186797v1">hal-0418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59v1">Observation of the $B^0_s\!\to D^{*+}D^{*-}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3, 07, pp.119.<text:s/></text:span><text:a xlink:type="simple" xlink:href="https://dx.doi.org/10.1007/JHEP07(2023)119">⟨10.1007/JHEP07(2023)119⟩</text:a></text:p>
              <text:p text:style-name="Normal"><text:span>Article dans une revue</text:span></text:p>
              <text:p text:style-name="Normal"><text:a xlink:type="simple" xlink:href="https://hal.science/hal-04170159v1">hal-0417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591v1">Model-independent measurement of charm mixing parameters in &amp;lt;math display=&amp;quot;inline&amp;quot;&amp;gt;&amp;lt;mover accent=&amp;quot;true&amp;quot;&amp;gt;&amp;lt;mi&amp;gt;B&amp;lt;/mi&amp;gt;&amp;lt;mo stretchy=&amp;quot;false&amp;quot;&amp;gt;¯&amp;lt;/mo&amp;gt;&amp;lt;/mover&amp;gt;&amp;lt;mo stretchy=&amp;quot;false&amp;quot;&amp;gt;→&amp;lt;/mo&amp;gt;&amp;lt;msup&amp;gt;&amp;lt;mi&amp;gt;D&amp;lt;/mi&amp;gt;&amp;lt;mn&amp;gt;0&amp;lt;/mn&amp;gt;&amp;lt;/msup&amp;gt;&amp;lt;mo stretchy=&amp;quot;false&amp;quot;&amp;gt;(&amp;lt;/mo&amp;gt;&amp;lt;mo stretchy=&amp;quot;false&amp;quot;&amp;gt;→&amp;lt;/mo&amp;gt;&amp;lt;msubsup&amp;gt;&amp;lt;mi&amp;gt;K&amp;lt;/mi&amp;gt;&amp;lt;mi&amp;gt;S&amp;lt;/mi&amp;gt;&amp;lt;mn&amp;gt;0&amp;lt;/mn&amp;gt;&amp;lt;/msubsup&amp;gt;&amp;lt;msup&amp;gt;&amp;lt;mi&amp;gt;π&amp;lt;/mi&amp;gt;&amp;lt;mo&amp;gt;+&amp;lt;/mo&amp;gt;&amp;lt;/msup&amp;gt;&amp;lt;msup&amp;gt;&amp;lt;mi&amp;gt;π&amp;lt;/mi&amp;gt;&amp;lt;mo&amp;gt;-&amp;lt;/mo&amp;gt;&amp;lt;/msup&amp;gt;&amp;lt;mo stretchy=&amp;quot;false&amp;quot;&amp;gt;)&amp;lt;/mo&amp;gt;&amp;lt;msup&amp;gt;&amp;lt;mi&amp;gt;μ&amp;lt;/mi&amp;gt;&amp;lt;mo&amp;gt;-&amp;lt;/mo&amp;gt;&amp;lt;/msup&amp;gt;&amp;lt;msub&amp;gt;&amp;lt;mover accent=&amp;quot;true&amp;quot;&amp;gt;&amp;lt;mi&amp;gt;ν&amp;lt;/mi&amp;gt;&amp;lt;mo stretchy=&amp;quot;false&amp;quot;&amp;gt;¯&amp;lt;/mo&amp;gt;&amp;lt;/mover&amp;gt;&amp;lt;mi&amp;gt;μ&amp;lt;/mi&amp;gt;&amp;lt;/msub&amp;gt;&amp;lt;mi&amp;gt;X&amp;lt;/mi&amp;gt;&amp;lt;/math&amp;gt; decays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D</text:span><text:span>, 2023, 108 (5), pp.052005.<text:s/></text:span><text:a xlink:type="simple" xlink:href="https://dx.doi.org/10.1103/PhysRevD.108.052005">⟨10.1103/PhysRevD.108.052005⟩</text:a></text:p>
              <text:p text:style-name="Normal"><text:span>Article dans une revue</text:span></text:p>
              <text:p text:style-name="Normal"><text:a xlink:type="simple" xlink:href="https://hal.science/hal-04207591v1">hal-0420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077v1">Search for $CP$ violation in the phase space of $D^0 \to \pi^-\pi^+\pi^0$ decays with the energy test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3, 09, pp.129.<text:s/></text:span><text:a xlink:type="simple" xlink:href="https://dx.doi.org/10.1007/JHEP09(2023)129">⟨10.1007/JHEP09(2023)129⟩</text:a></text:p>
              <text:p text:style-name="Normal"><text:span>Article dans une revue</text:span></text:p>
              <text:p text:style-name="Normal"><text:a xlink:type="simple" xlink:href="https://hal.science/hal-04152077v1">hal-0415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200v1">Multidifferential study of identified charged hadron distributions in $Z$-tagged jets in proton-proton collisions at $\sqrt{s}=$13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3, 108, pp.L031103.<text:s/></text:span><text:a xlink:type="simple" xlink:href="https://dx.doi.org/10.1103/PhysRevD.108.L031103">⟨10.1103/PhysRevD.108.L031103⟩</text:a></text:p>
              <text:p text:style-name="Normal"><text:span>Article dans une revue</text:span></text:p>
              <text:p text:style-name="Normal"><text:a xlink:type="simple" xlink:href="https://hal.science/hal-04557200v1">hal-0455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75v1">First observation and branching fraction measurement of the $ {\Lambda}_b^0\to {D}_s^{-}p 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3, 07, pp.075.<text:s/></text:span><text:a xlink:type="simple" xlink:href="https://dx.doi.org/10.1007/JHEP07(2023)075">⟨10.1007/JHEP07(2023)075⟩</text:a></text:p>
              <text:p text:style-name="Normal"><text:span>Article dans une revue</text:span></text:p>
              <text:p text:style-name="Normal"><text:a xlink:type="simple" xlink:href="https://hal.science/hal-04170175v1">hal-0417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713v1">First observation of the &amp;lt;math display=&amp;quot;inline&amp;quot;&amp;gt;&amp;lt;msup&amp;gt;&amp;lt;mi&amp;gt;B&amp;lt;/mi&amp;gt;&amp;lt;mo&amp;gt;+&amp;lt;/mo&amp;gt;&amp;lt;/msup&amp;gt;&amp;lt;mo stretchy=&amp;quot;false&amp;quot;&amp;gt;→&amp;lt;/mo&amp;gt;&amp;lt;msubsup&amp;gt;&amp;lt;mi&amp;gt;D&amp;lt;/mi&amp;gt;&amp;lt;mi&amp;gt;s&amp;lt;/mi&amp;gt;&amp;lt;mo&amp;gt;+&amp;lt;/mo&amp;gt;&amp;lt;/msubsup&amp;gt;&amp;lt;msubsup&amp;gt;&amp;lt;mi&amp;gt;D&amp;lt;/mi&amp;gt;&amp;lt;mi&amp;gt;s&amp;lt;/mi&amp;gt;&amp;lt;mo&amp;gt;-&amp;lt;/mo&amp;gt;&amp;lt;/msubsup&amp;gt;&amp;lt;msup&amp;gt;&amp;lt;mi&amp;gt;K&amp;lt;/mi&amp;gt;&amp;lt;mo&amp;gt;+&amp;lt;/mo&amp;gt;&amp;lt;/msup&amp;gt;&amp;lt;/math&amp;gt;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3, 108, pp.034012.<text:s/></text:span><text:a xlink:type="simple" xlink:href="https://dx.doi.org/10.1103/PhysRevD.108.034012">⟨10.1103/PhysRevD.108.034012⟩</text:a></text:p>
              <text:p text:style-name="Normal"><text:span>Article dans une revue</text:span></text:p>
              <text:p text:style-name="Normal"><text:a xlink:type="simple" xlink:href="https://hal.science/hal-04210713v1">hal-0421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218v1">Observation of a &amp;lt;math display=&amp;quot;inline&amp;quot;&amp;gt;&amp;lt;mi&amp;gt;J&amp;lt;/mi&amp;gt;&amp;lt;mo&amp;gt;/&amp;lt;/mo&amp;gt;&amp;lt;mi&amp;gt;ψ&amp;lt;/mi&amp;gt;&amp;lt;mi mathvariant=&amp;quot;normal&amp;quot;&amp;gt;Λ&amp;lt;/mi&amp;gt;&amp;lt;/math&amp;gt; Resonance Consistent with a Strange Pentaquark Candidate in &amp;lt;math display=&amp;quot;inline&amp;quot;&amp;gt;&amp;lt;msup&amp;gt;&amp;lt;mi&amp;gt;B&amp;lt;/mi&amp;gt;&amp;lt;mo&amp;gt;-&amp;lt;/mo&amp;gt;&amp;lt;/msup&amp;gt;&amp;lt;mo stretchy=&amp;quot;false&amp;quot;&amp;gt;→&amp;lt;/mo&amp;gt;&amp;lt;mi&amp;gt;J&amp;lt;/mi&amp;gt;&amp;lt;mo&amp;gt;/&amp;lt;/mo&amp;gt;&amp;lt;mi&amp;gt;ψ&amp;lt;/mi&amp;gt;&amp;lt;mi mathvariant=&amp;quot;normal&amp;quot;&amp;gt;Λ&amp;lt;/mi&amp;gt;&amp;lt;mover accent=&amp;quot;true&amp;quot;&amp;gt;&amp;lt;mi&amp;gt;p&amp;lt;/mi&amp;gt;&amp;lt;mo stretchy=&amp;quot;false&amp;quot;&amp;gt;¯&amp;lt;/mo&amp;gt;&amp;lt;/mover&amp;gt;&amp;lt;/math&amp;gt; Decays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Lett.</text:span><text:span>, 2023, 131 (3), pp.031901.<text:s/></text:span><text:a xlink:type="simple" xlink:href="https://dx.doi.org/10.1103/PhysRevLett.131.031901">⟨10.1103/PhysRevLett.131.031901⟩</text:a></text:p>
              <text:p text:style-name="Normal"><text:span>Article dans une revue</text:span></text:p>
              <text:p text:style-name="Normal"><text:a xlink:type="simple" xlink:href="https://hal.science/hal-04170218v1">hal-0417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630v1">Amplitude analysis of the $ {D}_s^{+} $→ π$^{−}$π$^{+}$π$^{+}$ decay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 W Abdelmotteleb">A.S. 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JHEP</text:span><text:span>, 2023, 07, pp.204.<text:s/></text:span><text:a xlink:type="simple" xlink:href="https://dx.doi.org/10.1007/JHEP07(2023)204">⟨10.1007/JHEP07(2023)204⟩</text:a></text:p>
              <text:p text:style-name="Normal"><text:span>Article dans une revue</text:span></text:p>
              <text:p text:style-name="Normal"><text:a xlink:type="simple" xlink:href="https://hal.science/hal-04174630v1">hal-0417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414v1">Measurement of the Z boson production cross-section in proton-lead collisions at $ \sqrt{s_{\textrm{NN}}} $ = 8.16 TeV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 W Abdelmotteleb">A.S. 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JHEP</text:span><text:span>, 2023, 06, pp.022.<text:s/></text:span><text:a xlink:type="simple" xlink:href="https://dx.doi.org/10.1007/JHEP06(2023)022">⟨10.1007/JHEP06(2023)022⟩</text:a></text:p>
              <text:p text:style-name="Normal"><text:span>Article dans une revue</text:span></text:p>
              <text:p text:style-name="Normal"><text:a xlink:type="simple" xlink:href="https://hal.science/hal-04126414v1">hal-0412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208v1">Direct &amp;lt;math display=&amp;quot;inline&amp;quot;&amp;gt;&amp;lt;mi&amp;gt;C&amp;lt;/mi&amp;gt;&amp;lt;mi&amp;gt;P&amp;lt;/mi&amp;gt;&amp;lt;/math&amp;gt; violation in charmless three-body decays of &amp;lt;math display=&amp;quot;inline&amp;quot;&amp;gt;&amp;lt;msup&amp;gt;&amp;lt;mi&amp;gt;B&amp;lt;/mi&amp;gt;&amp;lt;mo&amp;gt;±&amp;lt;/mo&amp;gt;&amp;lt;/msup&amp;gt;&amp;lt;/math&amp;gt; mesons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D</text:span><text:span>, 2023, 108 (1), pp.012008.<text:s/></text:span><text:a xlink:type="simple" xlink:href="https://dx.doi.org/10.1103/PhysRevD.108.012008">⟨10.1103/PhysRevD.108.012008⟩</text:a></text:p>
              <text:p text:style-name="Normal"><text:span>Article dans une revue</text:span></text:p>
              <text:p text:style-name="Normal"><text:a xlink:type="simple" xlink:href="https://hal.science/hal-04170208v1">hal-0417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398v1">Associated production of prompt $J/\psi$ and $\mathit{\Upsilon}$ mesons in $pp$ collisions at $\sqrt{s}=13\,\mathrm{TeV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3, 08, pp.093.<text:s/></text:span><text:a xlink:type="simple" xlink:href="https://dx.doi.org/10.1007/JHEP08(2023)093">⟨10.1007/JHEP08(2023)093⟩</text:a></text:p>
              <text:p text:style-name="Normal"><text:span>Article dans une revue</text:span></text:p>
              <text:p text:style-name="Normal"><text:a xlink:type="simple" xlink:href="https://hal.science/hal-04121398v1">hal-0412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71v1">Search for $\it{CP}$ violation in $D_{(s)}^{+}\rightarrow K^{-}K^{+}K^{+}$ decays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 W Abdelmotteleb">A.S. 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JHEP</text:span><text:span>, 2023, 07, pp.067.<text:s/></text:span><text:a xlink:type="simple" xlink:href="https://dx.doi.org/10.1007/JHEP07(2023)067">⟨10.1007/JHEP07(2023)067⟩</text:a></text:p>
              <text:p text:style-name="Normal"><text:span>Article dans une revue</text:span></text:p>
              <text:p text:style-name="Normal"><text:a xlink:type="simple" xlink:href="https://hal.science/hal-04170171v1">hal-0417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440v1">Measurements of $CP$ asymmetries and branching fractions of $B^-$ decays to two charm mes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3, 09, pp.202.<text:s/></text:span><text:a xlink:type="simple" xlink:href="https://dx.doi.org/10.1007/JHEP09(2023)202">⟨10.1007/JHEP09(2023)202⟩</text:a></text:p>
              <text:p text:style-name="Normal"><text:span>Article dans une revue</text:span></text:p>
              <text:p text:style-name="Normal"><text:a xlink:type="simple" xlink:href="https://hal.science/hal-04145440v1">hal-0414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55v1">Measurement of the CKM angle $\gamma$ with $ B^\pm \to D[K^\mp \pi^\pm \pi^\pm \pi^\mp] h^\pm$ decays using a binned phase-space approach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 W Abdelmotteleb">A.S. 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JHEP</text:span><text:span>, 2023, 07, pp.138.<text:s/></text:span><text:a xlink:type="simple" xlink:href="https://dx.doi.org/10.1007/JHEP07(2023)138">⟨10.1007/JHEP07(2023)138⟩</text:a></text:p>
              <text:p text:style-name="Normal"><text:span>Article dans une revue</text:span></text:p>
              <text:p text:style-name="Normal"><text:a xlink:type="simple" xlink:href="https://hal.science/hal-04170155v1">hal-0417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183v1">Study of exclusive photoproduction of charmonium in ultra-peripheral lead-lead collisions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 W Abdelmotteleb">A.S. 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JHEP</text:span><text:span>, 2023, 06, pp.146.<text:s/></text:span><text:a xlink:type="simple" xlink:href="https://dx.doi.org/10.1007/JHEP06(2023)146">⟨10.1007/JHEP06(2023)146⟩</text:a></text:p>
              <text:p text:style-name="Normal"><text:span>Article dans une revue</text:span></text:p>
              <text:p text:style-name="Normal"><text:a xlink:type="simple" xlink:href="https://hal.science/hal-04146183v1">hal-0414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616v1">Amplitude analysis of &amp;lt;math display=&amp;quot;inline&amp;quot;&amp;gt;&amp;lt;msup&amp;gt;&amp;lt;mi&amp;gt;B&amp;lt;/mi&amp;gt;&amp;lt;mn&amp;gt;0&amp;lt;/mn&amp;gt;&amp;lt;/msup&amp;gt;&amp;lt;mo stretchy=&amp;quot;false&amp;quot;&amp;gt;→&amp;lt;/mo&amp;gt;&amp;lt;msup&amp;gt;&amp;lt;mover accent=&amp;quot;true&amp;quot;&amp;gt;&amp;lt;mi&amp;gt;D&amp;lt;/mi&amp;gt;&amp;lt;mo stretchy=&amp;quot;true&amp;quot;&amp;gt;¯&amp;lt;/mo&amp;gt;&amp;lt;/mover&amp;gt;&amp;lt;mn&amp;gt;0&amp;lt;/mn&amp;gt;&amp;lt;/msup&amp;gt;&amp;lt;msubsup&amp;gt;&amp;lt;mi&amp;gt;D&amp;lt;/mi&amp;gt;&amp;lt;mi&amp;gt;s&amp;lt;/mi&amp;gt;&amp;lt;mo&amp;gt;+&amp;lt;/mo&amp;gt;&amp;lt;/msubsup&amp;gt;&amp;lt;msup&amp;gt;&amp;lt;mi&amp;gt;π&amp;lt;/mi&amp;gt;&amp;lt;mo&amp;gt;-&amp;lt;/mo&amp;gt;&amp;lt;/msup&amp;gt;&amp;lt;/math&amp;gt; and &amp;lt;math display=&amp;quot;inline&amp;quot;&amp;gt;&amp;lt;msup&amp;gt;&amp;lt;mi&amp;gt;B&amp;lt;/mi&amp;gt;&amp;lt;mo&amp;gt;+&amp;lt;/mo&amp;gt;&amp;lt;/msup&amp;gt;&amp;lt;mo stretchy=&amp;quot;false&amp;quot;&amp;gt;→&amp;lt;/mo&amp;gt;&amp;lt;msup&amp;gt;&amp;lt;mi&amp;gt;D&amp;lt;/mi&amp;gt;&amp;lt;mo&amp;gt;-&amp;lt;/mo&amp;gt;&amp;lt;/msup&amp;gt;&amp;lt;msubsup&amp;gt;&amp;lt;mi&amp;gt;D&amp;lt;/mi&amp;gt;&amp;lt;mi&amp;gt;s&amp;lt;/mi&amp;gt;&amp;lt;mo&amp;gt;+&amp;lt;/mo&amp;gt;&amp;lt;/msubsup&amp;gt;&amp;lt;msup&amp;gt;&amp;lt;mi&amp;gt;π&amp;lt;/mi&amp;gt;&amp;lt;mo&amp;gt;+&amp;lt;/mo&amp;gt;&amp;lt;/msup&amp;gt;&amp;lt;/math&amp;gt; decays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D</text:span><text:span>, 2023, 108 (1), pp.012017.<text:s/></text:span><text:a xlink:type="simple" xlink:href="https://dx.doi.org/10.1103/PhysRevD.108.012017">⟨10.1103/PhysRevD.108.012017⟩</text:a></text:p>
              <text:p text:style-name="Normal"><text:span>Article dans une revue</text:span></text:p>
              <text:p text:style-name="Normal"><text:a xlink:type="simple" xlink:href="https://hal.science/hal-04174616v1">hal-0417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555v1">Test of Lepton Universality in &amp;lt;math display=&amp;quot;inline&amp;quot;&amp;gt;&amp;lt;mrow&amp;gt;&amp;lt;mi&amp;gt;b&amp;lt;/mi&amp;gt;&amp;lt;mo stretchy=&amp;quot;false&amp;quot;&amp;gt;→&amp;lt;/mo&amp;gt;&amp;lt;mi&amp;gt;s&amp;lt;/mi&amp;gt;&amp;lt;msup&amp;gt;&amp;lt;mrow&amp;gt;&amp;lt;mo&amp;gt;ℓ&amp;lt;/mo&amp;gt;&amp;lt;/mrow&amp;gt;&amp;lt;mrow&amp;gt;&amp;lt;mo&amp;gt;+&amp;lt;/mo&amp;gt;&amp;lt;/mrow&amp;gt;&amp;lt;/msup&amp;gt;&amp;lt;msup&amp;gt;&amp;lt;mrow&amp;gt;&amp;lt;mo&amp;gt;ℓ&amp;lt;/mo&amp;gt;&amp;lt;/mrow&amp;gt;&amp;lt;mrow&amp;gt;&amp;lt;mo&amp;gt;-&amp;lt;/mo&amp;gt;&amp;lt;/mrow&amp;gt;&amp;lt;/msup&amp;gt;&amp;lt;/mrow&amp;gt;&amp;lt;/math&amp;gt; Decays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Lett.</text:span><text:span>, 2023, 131 (5), pp.051803.<text:s/></text:span><text:a xlink:type="simple" xlink:href="https://dx.doi.org/10.1103/PhysRevLett.131.051803">⟨10.1103/PhysRevLett.131.051803⟩</text:a></text:p>
              <text:p text:style-name="Normal"><text:span>Article dans une revue</text:span></text:p>
              <text:p text:style-name="Normal"><text:a xlink:type="simple" xlink:href="https://hal.science/hal-04176555v1">hal-0417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385v1">Study of the $B^{-} \to \Lambda_{c}^{+} \bar{\Lambda}_{c}^{-} K^{-}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3, 108, pp.012020.<text:s/></text:span><text:a xlink:type="simple" xlink:href="https://dx.doi.org/10.1103/PhysRevD.108.012020">⟨10.1103/PhysRevD.108.012020⟩</text:a></text:p>
              <text:p text:style-name="Normal"><text:span>Article dans une revue</text:span></text:p>
              <text:p text:style-name="Normal"><text:a xlink:type="simple" xlink:href="https://hal.science/hal-04467385v1">hal-0446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841v1">Measurement of the ratios of branching fractions $\mathcal{R}(D^{*})$ and $\mathcal{R}(D^{0})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3, 131, pp.111802.<text:s/></text:span><text:a xlink:type="simple" xlink:href="https://dx.doi.org/10.1103/PhysRevLett.131.111802">⟨10.1103/PhysRevLett.131.111802⟩</text:a></text:p>
              <text:p text:style-name="Normal"><text:span>Article dans une revue</text:span></text:p>
              <text:p text:style-name="Normal"><text:a xlink:type="simple" xlink:href="https://hal.science/hal-04555841v1">hal-0455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434v1">Measurement of the &amp;lt;math display=&amp;quot;inline&amp;quot;&amp;gt;&amp;lt;mrow&amp;gt;&amp;lt;msubsup&amp;gt;&amp;lt;mrow&amp;gt;&amp;lt;mi mathvariant=&amp;quot;normal&amp;quot;&amp;gt;Λ&amp;lt;/mi&amp;gt;&amp;lt;/mrow&amp;gt;&amp;lt;mrow&amp;gt;&amp;lt;mi&amp;gt;b&amp;lt;/mi&amp;gt;&amp;lt;/mrow&amp;gt;&amp;lt;mrow&amp;gt;&amp;lt;mn&amp;gt;0&amp;lt;/mn&amp;gt;&amp;lt;/mrow&amp;gt;&amp;lt;/msubsup&amp;gt;&amp;lt;mo stretchy=&amp;quot;false&amp;quot;&amp;gt;→&amp;lt;/mo&amp;gt;&amp;lt;mi mathvariant=&amp;quot;normal&amp;quot;&amp;gt;Λ&amp;lt;/mi&amp;gt;&amp;lt;mo stretchy=&amp;quot;false&amp;quot;&amp;gt;(&amp;lt;/mo&amp;gt;&amp;lt;mn&amp;gt;1520&amp;lt;/mn&amp;gt;&amp;lt;mo stretchy=&amp;quot;false&amp;quot;&amp;gt;)&amp;lt;/mo&amp;gt;&amp;lt;msup&amp;gt;&amp;lt;mrow&amp;gt;&amp;lt;mi&amp;gt;μ&amp;lt;/mi&amp;gt;&amp;lt;/mrow&amp;gt;&amp;lt;mrow&amp;gt;&amp;lt;mo&amp;gt;+&amp;lt;/mo&amp;gt;&amp;lt;/mrow&amp;gt;&amp;lt;/msup&amp;gt;&amp;lt;msup&amp;gt;&amp;lt;mrow&amp;gt;&amp;lt;mi&amp;gt;μ&amp;lt;/mi&amp;gt;&amp;lt;/mrow&amp;gt;&amp;lt;mrow&amp;gt;&amp;lt;mo&amp;gt;-&amp;lt;/mo&amp;gt;&amp;lt;/mrow&amp;gt;&amp;lt;/msup&amp;gt;&amp;lt;/mrow&amp;gt;&amp;lt;/math&amp;gt; Differential Branching Fraction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Lett.</text:span><text:span>, 2023, 131 (15), pp.151801.<text:s/></text:span><text:a xlink:type="simple" xlink:href="https://dx.doi.org/10.1103/PhysRevLett.131.151801">⟨10.1103/PhysRevLett.131.151801⟩</text:a></text:p>
              <text:p text:style-name="Normal"><text:span>Article dans une revue</text:span></text:p>
              <text:p text:style-name="Normal"><text:a xlink:type="simple" xlink:href="https://hal.science/hal-04239434v1">hal-0423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673v1">Evidence of a &amp;lt;math display=&amp;quot;inline&amp;quot;&amp;gt;&amp;lt;mrow&amp;gt;&amp;lt;mi&amp;gt;J&amp;lt;/mi&amp;gt;&amp;lt;mo&amp;gt;/&amp;lt;/mo&amp;gt;&amp;lt;mi&amp;gt;ψ&amp;lt;/mi&amp;gt;&amp;lt;msubsup&amp;gt;&amp;lt;mrow&amp;gt;&amp;lt;mi&amp;gt;K&amp;lt;/mi&amp;gt;&amp;lt;/mrow&amp;gt;&amp;lt;mrow&amp;gt;&amp;lt;mtext&amp;gt;S&amp;lt;/mtext&amp;gt;&amp;lt;/mrow&amp;gt;&amp;lt;mrow&amp;gt;&amp;lt;mn&amp;gt;0&amp;lt;/mn&amp;gt;&amp;lt;/mrow&amp;gt;&amp;lt;/msubsup&amp;gt;&amp;lt;/mrow&amp;gt;&amp;lt;/math&amp;gt; Structure in &amp;lt;math display=&amp;quot;inline&amp;quot;&amp;gt;&amp;lt;mrow&amp;gt;&amp;lt;msup&amp;gt;&amp;lt;mrow&amp;gt;&amp;lt;mi&amp;gt;B&amp;lt;/mi&amp;gt;&amp;lt;/mrow&amp;gt;&amp;lt;mrow&amp;gt;&amp;lt;mn&amp;gt;0&amp;lt;/mn&amp;gt;&amp;lt;/mrow&amp;gt;&amp;lt;/msup&amp;gt;&amp;lt;mo stretchy=&amp;quot;false&amp;quot;&amp;gt;→&amp;lt;/mo&amp;gt;&amp;lt;mi&amp;gt;J&amp;lt;/mi&amp;gt;&amp;lt;mo&amp;gt;/&amp;lt;/mo&amp;gt;&amp;lt;mi&amp;gt;ψ&amp;lt;/mi&amp;gt;&amp;lt;mi&amp;gt;ϕ&amp;lt;/mi&amp;gt;&amp;lt;msubsup&amp;gt;&amp;lt;mrow&amp;gt;&amp;lt;mi&amp;gt;K&amp;lt;/mi&amp;gt;&amp;lt;/mrow&amp;gt;&amp;lt;mrow&amp;gt;&amp;lt;mtext&amp;gt;S&amp;lt;/mtext&amp;gt;&amp;lt;/mrow&amp;gt;&amp;lt;mrow&amp;gt;&amp;lt;mn&amp;gt;0&amp;lt;/mn&amp;gt;&amp;lt;/mrow&amp;gt;&amp;lt;/msubsup&amp;gt;&amp;lt;/mrow&amp;gt;&amp;lt;/math&amp;gt; Decays</text:a></text:p>
              <text:p text:style-name="Normal"><text:a xlink:type="simple" xlink:href="https://hal.science/search/index/?q=*&amp;authFullName_s=R Aaij">R Aaij</text:a><text:span>,</text:span><text:a xlink:type="simple" xlink:href="https://hal.science/search/index/?q=*&amp;authFullName_s=A.S.W Abdelmotteleb">A.S.W Abdelmotteleb</text:a><text:span>,</text:span><text:a xlink:type="simple" xlink:href="https://hal.science/search/index/?q=*&amp;authFullName_s=C Abellan Beteta">C Abellan Beteta</text:a><text:span>,</text:span><text:a xlink:type="simple" xlink:href="https://hal.science/search/index/?q=*&amp;authFullName_s=F Abudinén">F Abudinén</text:a><text:span>,</text:span><text:a xlink:type="simple" xlink:href="https://hal.science/search/index/?q=*&amp;authFullName_s=T Ackernley">T Ackernley</text:a><text:span>et al.</text:span></text:p>
              <text:p text:style-name="Normal"><text:span>Phys.Rev.Lett.</text:span><text:span>, 2023, 131 (13), pp.131901.<text:s/></text:span><text:a xlink:type="simple" xlink:href="https://dx.doi.org/10.1103/PhysRevLett.131.131901">⟨10.1103/PhysRevLett.131.131901⟩</text:a></text:p>
              <text:p text:style-name="Normal"><text:span>Article dans une revue</text:span></text:p>
              <text:p text:style-name="Normal"><text:a xlink:type="simple" xlink:href="https://hal.science/hal-04229673v1">hal-0422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192v1">Precision measurement of $\it{CP} $ violation in the penguin-mediated decay $B_s^{0}\rightarrow\phi\phi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3, 131 (17), pp.171802.<text:s/></text:span><text:a xlink:type="simple" xlink:href="https://dx.doi.org/10.1103/PhysRevLett.131.171802">⟨10.1103/PhysRevLett.131.171802⟩</text:a></text:p>
              <text:p text:style-name="Normal"><text:span>Article dans une revue</text:span></text:p>
              <text:p text:style-name="Normal"><text:a xlink:type="simple" xlink:href="https://hal.science/hal-04081192v1">hal-0408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877v1">Measurement of the lifetimes of promptly produced $\Omega^{0}_{c}$ and $\Xi^{0}_{c}$ bary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et al.</text:span></text:p>
              <text:p text:style-name="Normal"><text:span>Science Bulletin</text:span><text:span>, 2022, 67 (5), pp.479-487.<text:s/></text:span><text:a xlink:type="simple" xlink:href="https://dx.doi.org/10.1016/j.scib.2021.11.022">⟨10.1016/j.scib.2021.11.022⟩</text:a></text:p>
              <text:p text:style-name="Normal"><text:span>Article dans une revue</text:span></text:p>
              <text:p text:style-name="Normal"><text:a xlink:type="simple" xlink:href="https://hal.science/hal-03351877v1">hal-0335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749v1">Identification of charm jets at LHCb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en Gallego">Fernando Jesus Abudinen Gallego</text:a><text:span>,</text:span><text:a xlink:type="simple" xlink:href="https://hal.science/search/index/?q=*&amp;authFullName_s=Thomas Ackernley">Thomas Ackernley</text:a><text:span>et al.</text:span></text:p>
              <text:p text:style-name="Normal"><text:span>JINST</text:span><text:span>, 2022, 17 (02), pp.P02028.<text:s/></text:span><text:a xlink:type="simple" xlink:href="https://dx.doi.org/10.1088/1748-0221/17/02/P02028">⟨10.1088/1748-0221/17/02/P02028⟩</text:a></text:p>
              <text:p text:style-name="Normal"><text:span>Article dans une revue</text:span></text:p>
              <text:p text:style-name="Normal"><text:a xlink:type="simple" xlink:href="https://hal.science/hal-03512749v1">hal-0351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477v1">Precision measurement of forward $Z$ boson production in proton-proton collisions at $\sqrt{s} = 13$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A.S.W. Abdelmotteleb">A.S.W. Abdelmotteleb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F. Abudinén">F. Abudinén</text:a><text:span>,</text:span><text:a xlink:type="simple" xlink:href="https://hal.science/search/index/?q=*&amp;authFullName_s=T. Ackernley">T. Ackernley</text:a><text:span>et al.</text:span></text:p>
              <text:p text:style-name="Normal"><text:span>JHEP</text:span><text:span>, 2022, 07, pp.026.<text:s/></text:span><text:a xlink:type="simple" xlink:href="https://dx.doi.org/10.1007/JHEP07(2022)026">⟨10.1007/JHEP07(2022)026⟩</text:a></text:p>
              <text:p text:style-name="Normal"><text:span>Article dans une revue</text:span></text:p>
              <text:p text:style-name="Normal"><text:a xlink:type="simple" xlink:href="https://hal.science/hal-03509477v1">hal-0350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038v1">$J/\psi$ photoproduction in Pb-Pb peripheral collisions at $\sqrt {s_{NN}}$= 5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ical Review C</text:span><text:span>, 2022, 105 (3), pp.L032201.<text:s/></text:span><text:a xlink:type="simple" xlink:href="https://dx.doi.org/10.1103/PhysRevC.105.L032201">⟨10.1103/PhysRevC.105.L032201⟩</text:a></text:p>
              <text:p text:style-name="Normal"><text:span>Article dans une revue</text:span></text:p>
              <text:p text:style-name="Normal"><text:a xlink:type="simple" xlink:href="https://hal.science/hal-03323038v1">hal-0332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731v1">Constraints on the CKM angle $\gamma$ from $B^\pm\rightarrow Dh^\pm$ decays using $D\rightarrow h^\pm h^{\prime\mp}\pi^0$ final stat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2, 07, pp.099.<text:s/></text:span><text:a xlink:type="simple" xlink:href="https://dx.doi.org/10.1007/JHEP07(2022)099">⟨10.1007/JHEP07(2022)099⟩</text:a></text:p>
              <text:p text:style-name="Normal"><text:span>Article dans une revue</text:span></text:p>
              <text:p text:style-name="Normal"><text:a xlink:type="simple" xlink:href="https://hal.science/hal-03513731v1">hal-0351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001v1">Observation of the decay $ \Lambda_b^0\rightarrow \Lambda_c^+\tau^-\overline{\nu}_{\tau}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A.S.W. Abdelmotteleb">A.S.W. Abdelmotteleb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F. Abudinén">F. Abudinén</text:a><text:span>,</text:span><text:a xlink:type="simple" xlink:href="https://hal.science/search/index/?q=*&amp;authFullName_s=T. Ackernley">T. Ackernley</text:a><text:span>et al.</text:span></text:p>
              <text:p text:style-name="Normal"><text:span>Phys.Rev.Lett.</text:span><text:span>, 2022, 128 (19), pp.191803.<text:s/></text:span><text:a xlink:type="simple" xlink:href="https://dx.doi.org/10.1103/PhysRevLett.128.191803">⟨10.1103/PhysRevLett.128.191803⟩</text:a></text:p>
              <text:p text:style-name="Normal"><text:span>Article dans une revue</text:span></text:p>
              <text:p text:style-name="Normal"><text:a xlink:type="simple" xlink:href="https://hal.science/hal-03537001v1">hal-0353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681v1">Searches for rare $ {B}_s^0 $ and B$^{0}$ decays into four muon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A.S.W. Abdelmotteleb">A.S.W. Abdelmotteleb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F. Abudinén">F. Abudinén</text:a><text:span>,</text:span><text:a xlink:type="simple" xlink:href="https://hal.science/search/index/?q=*&amp;authFullName_s=T. Ackernley">T. Ackernley</text:a><text:span>et al.</text:span></text:p>
              <text:p text:style-name="Normal"><text:span>JHEP</text:span><text:span>, 2022, 03, pp.109.<text:s/></text:span><text:a xlink:type="simple" xlink:href="https://dx.doi.org/10.1007/JHEP03(2022)109">⟨10.1007/JHEP03(2022)109⟩</text:a></text:p>
              <text:p text:style-name="Normal"><text:span>Article dans une revue</text:span></text:p>
              <text:p text:style-name="Normal"><text:a xlink:type="simple" xlink:href="https://hal.science/hal-03467681v1">hal-0346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389v1">Study of $ {\mathrm{B}}_{\mathrm{c}}^{+} $ decays to charmonia and three light hadr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en Gallego">Fernando Jesus Abudinen Gallego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2, 01, pp.065.<text:s/></text:span><text:a xlink:type="simple" xlink:href="https://dx.doi.org/10.1007/JHEP01(2022)065">⟨10.1007/JHEP01(2022)065⟩</text:a></text:p>
              <text:p text:style-name="Normal"><text:span>Article dans une revue</text:span></text:p>
              <text:p text:style-name="Normal"><text:a xlink:type="simple" xlink:href="https://hal.science/hal-03435389v1">hal-0343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337v1">Observation of the $B^0\rightarrow\overline{D}^{*0}K^{+}\pi^{-}$ and $B_s^0\rightarrow\overline{D}^{*0}K^{-}\pi^{+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2, 105 (7), pp.072005.<text:s/></text:span><text:a xlink:type="simple" xlink:href="https://dx.doi.org/10.1103/PhysRevD.105.072005">⟨10.1103/PhysRevD.105.072005⟩</text:a></text:p>
              <text:p text:style-name="Normal"><text:span>Article dans une revue</text:span></text:p>
              <text:p text:style-name="Normal"><text:a xlink:type="simple" xlink:href="https://hal.science/hal-03514337v1">hal-0351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5801v1">Observation of $\Lambda_b^0\rightarrow D^+ p \pi^-\pi^-$ and $\Lambda_b^0\rightarrow D^{*+} p \pi^-\pi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2, 03, pp.153.<text:s/></text:span><text:a xlink:type="simple" xlink:href="https://dx.doi.org/10.1007/JHEP03(2022)153">⟨10.1007/JHEP03(2022)153⟩</text:a></text:p>
              <text:p text:style-name="Normal"><text:span>Article dans une revue</text:span></text:p>
              <text:p text:style-name="Normal"><text:a xlink:type="simple" xlink:href="https://hal.science/hal-03495801v1">hal-0349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504v1">Test of lepton universality in beauty-quark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Nature Physics</text:span><text:span>, 2022, 18 (3), pp.277-282.<text:s/></text:span><text:a xlink:type="simple" xlink:href="https://dx.doi.org/10.1038/s41567-023-02095-3">⟨10.1038/s41567-023-02095-3⟩</text:a></text:p>
              <text:p text:style-name="Normal"><text:span>Article dans une revue</text:span></text:p>
              <text:p text:style-name="Normal"><text:a xlink:type="simple" xlink:href="https://hal.science/hal-03178504v1">hal-0317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408v1">Angular Analysis of $D^0 \to \pi^+\pi^-\mu^+\mu^-$ and $D^0 \to K^+K^-\mu^+\mu^-$ Decays and Search for $CP$ Violation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2, 128 (22), pp.221801.<text:s/></text:span><text:a xlink:type="simple" xlink:href="https://dx.doi.org/10.1103/PhysRevLett.128.221801">⟨10.1103/PhysRevLett.128.221801⟩</text:a></text:p>
              <text:p text:style-name="Normal"><text:span>Article dans une revue</text:span></text:p>
              <text:p text:style-name="Normal"><text:a xlink:type="simple" xlink:href="https://hal.science/hal-03435408v1">hal-0343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551v1">Measurement of the charm mixing parameter $y_{CP} - y_{CP}^{K\pi}$ using two-body $D^0$ meson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2, 105 (9), pp.092013.<text:s/></text:span><text:a xlink:type="simple" xlink:href="https://dx.doi.org/10.1103/PhysRevD.105.092013">⟨10.1103/PhysRevD.105.092013⟩</text:a></text:p>
              <text:p text:style-name="Normal"><text:span>Article dans une revue</text:span></text:p>
              <text:p text:style-name="Normal"><text:a xlink:type="simple" xlink:href="https://hal.science/hal-03599551v1">hal-0359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418v1">Search for the radiative $\Xi_b^-\to\Xi^-\gamma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et al.</text:span></text:p>
              <text:p text:style-name="Normal"><text:span>Journal of High Energy Physics</text:span><text:span>, 2022, 01, pp.069.<text:s/></text:span><text:a xlink:type="simple" xlink:href="https://dx.doi.org/10.1007/JHEP01(2022)069">⟨10.1007/JHEP01(2022)069⟩</text:a></text:p>
              <text:p text:style-name="Normal"><text:span>Article dans une revue</text:span></text:p>
              <text:p text:style-name="Normal"><text:a xlink:type="simple" xlink:href="https://hal.science/hal-03326418v1">hal-0332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422v1">Measurement of the $B^0_s\to\mu^+\mu^-$ decay properties and search for the $B^0\to\mu^+\mu^-$ and $B^0_s\to\mu^+\mu^-\gamma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ical Review D</text:span><text:span>, 2022, 105 (1), pp.012010.<text:s/></text:span><text:a xlink:type="simple" xlink:href="https://dx.doi.org/10.1103/PhysRevD.105.012010">⟨10.1103/PhysRevD.105.012010⟩</text:a></text:p>
              <text:p text:style-name="Normal"><text:span>Article dans une revue</text:span></text:p>
              <text:p text:style-name="Normal"><text:a xlink:type="simple" xlink:href="https://hal.science/hal-03335422v1">hal-0333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262v1">Study of Z Bosons Produced in Association with Charm in the Forward Region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en Gallego">Fernando Jesus Abudinen Gallego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2, 128 (8), pp.082001.<text:s/></text:span><text:a xlink:type="simple" xlink:href="https://dx.doi.org/10.1103/PhysRevLett.128.082001">⟨10.1103/PhysRevLett.128.082001⟩</text:a></text:p>
              <text:p text:style-name="Normal"><text:span>Article dans une revue</text:span></text:p>
              <text:p text:style-name="Normal"><text:a xlink:type="simple" xlink:href="https://hal.science/hal-03364262v1">hal-0336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262v1">Evidence for a new structure in the $J/\psi p$ and $J/\psi \bar{p}$ systems in $B_s^0 \to J/\psi p \bar{p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et al.</text:span></text:p>
              <text:p text:style-name="Normal"><text:span>Physical Review Letters</text:span><text:span>, 2022, 128 (6), pp.062001.<text:s/></text:span><text:a xlink:type="simple" xlink:href="https://dx.doi.org/10.1103/PhysRevLett.128.062001">⟨10.1103/PhysRevLett.128.062001⟩</text:a></text:p>
              <text:p text:style-name="Normal"><text:span>Article dans une revue</text:span></text:p>
              <text:p text:style-name="Normal"><text:a xlink:type="simple" xlink:href="https://hal.science/hal-03324262v1">hal-0332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443v1">Study of coherent $J/\psi$ production in lead-lead collisions at $ \sqrt{{\mathrm{s}}_{\mathrm{NN}}} $ = 5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ournal of High Energy Physics</text:span><text:span>, 2022, 07, pp.117.<text:s/></text:span><text:a xlink:type="simple" xlink:href="https://dx.doi.org/10.1007/JHEP07(2022)117">⟨10.1007/JHEP07(2022)117⟩</text:a></text:p>
              <text:p text:style-name="Normal"><text:span>Article dans une revue</text:span></text:p>
              <text:p text:style-name="Normal"><text:a xlink:type="simple" xlink:href="https://hal.science/hal-03287443v1">hal-0328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948v1">Measurement of the photon polarization in $\Lambda_{b}^{0}$ $\to$ $\Lambda$ $\gamma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2, 105 (5), pp.L051104.<text:s/></text:span><text:a xlink:type="simple" xlink:href="https://dx.doi.org/10.1103/PhysRevD.105.L051104">⟨10.1103/PhysRevD.105.L051104⟩</text:a></text:p>
              <text:p text:style-name="Normal"><text:span>Article dans une revue</text:span></text:p>
              <text:p text:style-name="Normal"><text:a xlink:type="simple" xlink:href="https://hal.science/hal-03466948v1">hal-03466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833v1">Search for the decay $B^0\to\phi\mu^+\mu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2, 05, pp.067.<text:s/></text:span><text:a xlink:type="simple" xlink:href="https://dx.doi.org/10.1007/JHEP05(2022)067">⟨10.1007/JHEP05(2022)067⟩</text:a></text:p>
              <text:p text:style-name="Normal"><text:span>Article dans une revue</text:span></text:p>
              <text:p text:style-name="Normal"><text:a xlink:type="simple" xlink:href="https://hal.science/hal-03559833v1">hal-0355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527v1">A Comparison of CPU and GPU Implementations for the LHCb Experiment Run 3 Trigger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S. Aiola">S. Aiola</text:a><text:span>,</text:span><text:a xlink:type="simple" xlink:href="https://hal.science/search/index/?q=*&amp;authFullName_s=S. Akar">S. Akar</text:a><text:span>,</text:span><text:a xlink:type="simple" xlink:href="https://hal.science/search/index/?q=*&amp;authFullName_s=J. Albrecht">J. Albrecht</text:a><text:span>et al.</text:span></text:p>
              <text:p text:style-name="Normal"><text:span>Computing and Software for Big Science</text:span><text:span>, 2022, 6 (1), pp.1.<text:s/></text:span><text:a xlink:type="simple" xlink:href="https://dx.doi.org/10.1007/s41781-021-00070-2">⟨10.1007/s41781-021-00070-2⟩</text:a></text:p>
              <text:p text:style-name="Normal"><text:span>Article dans une revue</text:span></text:p>
              <text:p text:style-name="Normal"><text:a xlink:type="simple" xlink:href="https://hal.science/hal-03240527v1">hal-0324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707v1">Measurement of the Nuclear Modification Factor and Prompt Charged Particle Production in $p-Pb$ and $pp$ Collisions at $\sqrt {s_{NN}}$=5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ical Review Letters</text:span><text:span>, 2022, 128 (14), pp.142004.<text:s/></text:span><text:a xlink:type="simple" xlink:href="https://dx.doi.org/10.1103/PhysRevLett.128.142004">⟨10.1103/PhysRevLett.128.142004⟩</text:a></text:p>
              <text:p text:style-name="Normal"><text:span>Article dans une revue</text:span></text:p>
              <text:p text:style-name="Normal"><text:a xlink:type="simple" xlink:href="https://hal.science/hal-03346707v1">hal-0334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237v1">Search for massive long-lived particles decaying semileptonically at $\sqrt {s}$ = 13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A.S.W. Abdelmotteleb">A.S.W. Abdelmotteleb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F. Abudinén">F. Abudinén</text:a><text:span>,</text:span><text:a xlink:type="simple" xlink:href="https://hal.science/search/index/?q=*&amp;authFullName_s=T. Ackernley">T. Ackernley</text:a><text:span>et al.</text:span></text:p>
              <text:p text:style-name="Normal"><text:span>Eur.Phys.J.C</text:span><text:span>, 2022, 82 (4), pp.373.<text:s/></text:span><text:a xlink:type="simple" xlink:href="https://dx.doi.org/10.1140/epjc/s10052-022-10186-3">⟨10.1140/epjc/s10052-022-10186-3⟩</text:a></text:p>
              <text:p text:style-name="Normal"><text:span>Article dans une revue</text:span></text:p>
              <text:p text:style-name="Normal"><text:a xlink:type="simple" xlink:href="https://hal.science/hal-03402237v1">hal-0340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423v1">Analysis of Neutral B-Meson Decays into Two Muon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T. Ackernley">T. Ackernley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et al.</text:span></text:p>
              <text:p text:style-name="Normal"><text:span>Phys.Rev.Lett.</text:span><text:span>, 2022, 128 (4), pp.041801.<text:s/></text:span><text:a xlink:type="simple" xlink:href="https://dx.doi.org/10.1103/PhysRevLett.128.041801">⟨10.1103/PhysRevLett.128.041801⟩</text:a></text:p>
              <text:p text:style-name="Normal"><text:span>Article dans une revue</text:span></text:p>
              <text:p text:style-name="Normal"><text:a xlink:type="simple" xlink:href="https://hal.science/hal-03335423v1">hal-0333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430v1">First measurement of the $Z\rightarrow \mu^+ \mu^-$ angular coefficients in the forward region of $pp$ collisions at $\sqrt{s}=13$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A.S.W. Abdelmotteleb">A.S.W. Abdelmotteleb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F. Abudinén">F. Abudinén</text:a><text:span>,</text:span><text:a xlink:type="simple" xlink:href="https://hal.science/search/index/?q=*&amp;authFullName_s=T. Ackernley">T. Ackernley</text:a><text:span>et al.</text:span></text:p>
              <text:p text:style-name="Normal"><text:span>Phys.Rev.Lett.</text:span><text:span>, 2022, 129 (9), pp.091801.<text:s/></text:span><text:a xlink:type="simple" xlink:href="https://dx.doi.org/10.1103/PhysRevLett.129.091801">⟨10.1103/PhysRevLett.129.091801⟩</text:a></text:p>
              <text:p text:style-name="Normal"><text:span>Article dans une revue</text:span></text:p>
              <text:p text:style-name="Normal"><text:a xlink:type="simple" xlink:href="https://hal.science/hal-03613430v1">hal-0361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735v1">Measurement of the W boson mas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et al.</text:span></text:p>
              <text:p text:style-name="Normal"><text:span>JHEP</text:span><text:span>, 2022, 01, pp.036.<text:s/></text:span><text:a xlink:type="simple" xlink:href="https://dx.doi.org/10.1007/JHEP01(2022)036">⟨10.1007/JHEP01(2022)036⟩</text:a></text:p>
              <text:p text:style-name="Normal"><text:span>Article dans une revue</text:span></text:p>
              <text:p text:style-name="Normal"><text:a xlink:type="simple" xlink:href="https://hal.science/hal-03346735v1">hal-0334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290v1">Measurement of prompt charged-particle production in pp collisions at $ \sqrt{\mathrm{s}} $ = 13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ournal of High Energy Physics</text:span><text:span>, 2022, 01, pp.166.<text:s/></text:span><text:a xlink:type="simple" xlink:href="https://dx.doi.org/10.1007/JHEP01(2022)166">⟨10.1007/JHEP01(2022)166⟩</text:a></text:p>
              <text:p text:style-name="Normal"><text:span>Article dans une revue</text:span></text:p>
              <text:p text:style-name="Normal"><text:a xlink:type="simple" xlink:href="https://hal.science/hal-03315290v1">hal-0331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962v1">Measurement of χ$_{c1}$(3872) production in proton-proton collisions at $ \sqrt{s} $ = 8 and 13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en Gallego">Fernando Jesus Abudinen Gallego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2, 01, pp.131.<text:s/></text:span><text:a xlink:type="simple" xlink:href="https://dx.doi.org/10.1007/JHEP01(2022)131">⟨10.1007/JHEP01(2022)131⟩</text:a></text:p>
              <text:p text:style-name="Normal"><text:span>Article dans une revue</text:span></text:p>
              <text:p text:style-name="Normal"><text:a xlink:type="simple" xlink:href="https://hal.science/hal-03360962v1">hal-0336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333v1">Precise determination of the $B_{\mathrm{s}}^0$–$\overline B_{\mathrm{s}}^0$ oscillation frequency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T. Ackernley">T. Ackernley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et al.</text:span></text:p>
              <text:p text:style-name="Normal"><text:span>Nature Phys.</text:span><text:span>, 2022, 18 (1), pp.1-5.<text:s/></text:span><text:a xlink:type="simple" xlink:href="https://dx.doi.org/10.1038/s41567-021-01394-x">⟨10.1038/s41567-021-01394-x⟩</text:a></text:p>
              <text:p text:style-name="Normal"><text:span>Article dans une revue</text:span></text:p>
              <text:p text:style-name="Normal"><text:a xlink:type="simple" xlink:href="https://hal.science/hal-03210333v1">hal-0321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964v1">Observation of the doubly charmed baryon decay $ {\Xi}_{cc}^{++}\to {\Xi}_c^{\prime +}{\pi}^{+} 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2, 05, pp.038.<text:s/></text:span><text:a xlink:type="simple" xlink:href="https://dx.doi.org/10.1007/JHEP05(2022)038">⟨10.1007/JHEP05(2022)038⟩</text:a></text:p>
              <text:p text:style-name="Normal"><text:span>Article dans une revue</text:span></text:p>
              <text:p text:style-name="Normal"><text:a xlink:type="simple" xlink:href="https://hal.science/hal-03590964v1">hal-0359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111v1">Centrality determination in heavy-ion collisions with the LHCb detector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ournal of Instrumentation</text:span><text:span>, 2022, 17 (05), pp.P05009.<text:s/></text:span><text:a xlink:type="simple" xlink:href="https://dx.doi.org/10.1088/1748-0221/17/05/P05009">⟨10.1088/1748-0221/17/05/P05009⟩</text:a></text:p>
              <text:p text:style-name="Normal"><text:span>Article dans une revue</text:span></text:p>
              <text:p text:style-name="Normal"><text:a xlink:type="simple" xlink:href="https://hal.science/hal-03433111v1">hal-0343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379v1">Observation of Two New Excited $\Xi_b^0$ States Decaying to $\Lambda^0_b K^- \pi^+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et al.</text:span></text:p>
              <text:p text:style-name="Normal"><text:span>Phys.Rev.Lett.</text:span><text:span>, 2022, 128 (16), pp.162001.<text:s/></text:span><text:a xlink:type="simple" xlink:href="https://dx.doi.org/10.1103/PhysRevLett.128.162001">⟨10.1103/PhysRevLett.128.162001⟩</text:a></text:p>
              <text:p text:style-name="Normal"><text:span>Article dans une revue</text:span></text:p>
              <text:p text:style-name="Normal"><text:a xlink:type="simple" xlink:href="https://hal.science/hal-03402379v1">hal-0340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732v1">Observation of an exotic narrow doubly charmed tetraquark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en Gallego">Fernando Jesus Abudinen Gallego</text:a><text:span>,</text:span><text:a xlink:type="simple" xlink:href="https://hal.science/search/index/?q=*&amp;authFullName_s=Thomas Ackernley">Thomas Ackernley</text:a><text:span>et al.</text:span></text:p>
              <text:p text:style-name="Normal"><text:span>Nature Phys.</text:span><text:span>, 2022, 18 (7), pp.751-754.<text:s/></text:span><text:a xlink:type="simple" xlink:href="https://dx.doi.org/10.1038/s41567-022-01614-y">⟨10.1038/s41567-022-01614-y⟩</text:a></text:p>
              <text:p text:style-name="Normal"><text:span>Article dans une revue</text:span></text:p>
              <text:p text:style-name="Normal"><text:a xlink:type="simple" xlink:href="https://hal.science/hal-03346732v1">hal-0334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730v1">Study of the doubly charmed tetraquark $T_{cc}^{+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en Gallego">Fernando Jesus Abudinen Gallego</text:a><text:span>,</text:span><text:a xlink:type="simple" xlink:href="https://hal.science/search/index/?q=*&amp;authFullName_s=Thomas Ackernley">Thomas Ackernley</text:a><text:span>et al.</text:span></text:p>
              <text:p text:style-name="Normal"><text:span>Nature Commun.</text:span><text:span>, 2022, 13 (1), pp.3351.<text:s/></text:span><text:a xlink:type="simple" xlink:href="https://dx.doi.org/10.1038/s41467-022-30206-w">⟨10.1038/s41467-022-30206-w⟩</text:a></text:p>
              <text:p text:style-name="Normal"><text:span>Article dans une revue</text:span></text:p>
              <text:p text:style-name="Normal"><text:a xlink:type="simple" xlink:href="https://hal.science/hal-03346730v1">hal-0334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500v1">Tests of lepton universality using $B^0\to K^0_S \ell^+ \ell^-$ and $B^+\to K^{*+} \ell^+ \ell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2, 128 (19), pp.191802.<text:s/></text:span><text:a xlink:type="simple" xlink:href="https://dx.doi.org/10.1103/PhysRevLett.128.191802">⟨10.1103/PhysRevLett.128.191802⟩</text:a></text:p>
              <text:p text:style-name="Normal"><text:span>Article dans une revue</text:span></text:p>
              <text:p text:style-name="Normal"><text:a xlink:type="simple" xlink:href="https://hal.science/hal-03408500v1">hal-0340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459v1">Study of charmonium and charmonium-like contributions in $B^+ \rightarrow J/\psi \eta K^+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2, 22, pp.046.<text:s/></text:span><text:a xlink:type="simple" xlink:href="https://dx.doi.org/10.1007/JHEP04(2022)046">⟨10.1007/JHEP04(2022)046⟩</text:a></text:p>
              <text:p text:style-name="Normal"><text:span>Article dans une revue</text:span></text:p>
              <text:p text:style-name="Normal"><text:a xlink:type="simple" xlink:href="https://hal.science/hal-03584459v1">hal-0358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841v1">First observation of the decay $B_s^0 \to K^-\mu^+\nu_\mu$ and Measurement of $|V_{ub}|/|V_{cb}|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T. Ackernley">T. Ackernley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et al.</text:span></text:p>
              <text:p text:style-name="Normal"><text:span>Physical Review Letters</text:span><text:span>, 2021, 126 (8), pp.081804.<text:s/></text:span><text:a xlink:type="simple" xlink:href="https://dx.doi.org/10.1103/PhysRevLett.126.081804">⟨10.1103/PhysRevLett.126.081804⟩</text:a></text:p>
              <text:p text:style-name="Normal"><text:span>Article dans une revue</text:span></text:p>
              <text:p text:style-name="Normal"><text:a xlink:type="simple" xlink:href="https://hal.science/hal-03098841v1">hal-0309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333v1">Observation of New Resonances Decaying to $J/\psi K^+$+ and $J/\psi \phi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Lett.</text:span><text:span>, 2021, 127 (8), pp.082001.<text:s/></text:span><text:a xlink:type="simple" xlink:href="https://dx.doi.org/10.1103/PhysRevLett.127.082001">⟨10.1103/PhysRevLett.127.082001⟩</text:a></text:p>
              <text:p text:style-name="Normal"><text:span>Article dans une revue</text:span></text:p>
              <text:p text:style-name="Normal"><text:a xlink:type="simple" xlink:href="https://hal.science/hal-03171333v1">hal-0317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999v1">Observation of new excited ${B} ^0_{s} $ stat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Eur.Phys.J.C</text:span><text:span>, 2021, 81 (7), pp.601.<text:s/></text:span><text:a xlink:type="simple" xlink:href="https://dx.doi.org/10.1140/epjc/s10052-021-09305-3">⟨10.1140/epjc/s10052-021-09305-3⟩</text:a></text:p>
              <text:p text:style-name="Normal"><text:span>Article dans une revue</text:span></text:p>
              <text:p text:style-name="Normal"><text:a xlink:type="simple" xlink:href="https://hal.science/hal-03010999v1">hal-0301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814v1">Search for the rare decay $B^0 \rightarrow J/\psi \phi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Chin.Phys.C</text:span><text:span>, 2021, 45 (4), pp.043001.<text:s/></text:span><text:a xlink:type="simple" xlink:href="https://dx.doi.org/10.1088/1674-1137/abdf40">⟨10.1088/1674-1137/abdf40⟩</text:a></text:p>
              <text:p text:style-name="Normal"><text:span>Article dans une revue</text:span></text:p>
              <text:p text:style-name="Normal"><text:a xlink:type="simple" xlink:href="https://hal.science/hal-03034814v1">hal-0303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164v1">Observation of Multiplicity Dependent Prompt $\chi_{c1}(3872)$ and $\psi(2S)$ Production in $pp$ Collisi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Lett.</text:span><text:span>, 2021, 126 (9), pp.092001.<text:s/></text:span><text:a xlink:type="simple" xlink:href="https://dx.doi.org/10.1103/PhysRevLett.126.092001">⟨10.1103/PhysRevLett.126.092001⟩</text:a></text:p>
              <text:p text:style-name="Normal"><text:span>Article dans une revue</text:span></text:p>
              <text:p text:style-name="Normal"><text:a xlink:type="simple" xlink:href="https://hal.science/hal-02953164v1">hal-0295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005v1">Searches for 25 rare and forbidden decays of $D^{+}$ and $ {D}_s^{+} $ mes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1, 06, pp.044.<text:s/></text:span><text:a xlink:type="simple" xlink:href="https://dx.doi.org/10.1007/JHEP06(2021)044">⟨10.1007/JHEP06(2021)044⟩</text:a></text:p>
              <text:p text:style-name="Normal"><text:span>Article dans une revue</text:span></text:p>
              <text:p text:style-name="Normal"><text:a xlink:type="simple" xlink:href="https://hal.science/hal-03011005v1">hal-0301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993v1">Angular Analysis of the $B^{+}\rightarrow K^{\ast+}\mu^{+}\mu^{-}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ical Review Letters</text:span><text:span>, 2021, 126 (16), pp.161802.<text:s/></text:span><text:a xlink:type="simple" xlink:href="https://dx.doi.org/10.1103/PhysRevLett.126.161802">⟨10.1103/PhysRevLett.126.161802⟩</text:a></text:p>
              <text:p text:style-name="Normal"><text:span>Article dans une revue</text:span></text:p>
              <text:p text:style-name="Normal"><text:a xlink:type="simple" xlink:href="https://hal.science/hal-03107993v1">hal-0310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339v1">Search for the doubly heavy baryons $\Omega^0_{bc}$ and $\Xi^0_{bc}$ decaying to $\Lambda^+_c \pi^-$ and $\Xi^+_c \pi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Chinese Physics C</text:span><text:span>, 2021, 45 (9), pp.093002.<text:s/></text:span><text:a xlink:type="simple" xlink:href="https://dx.doi.org/10.1088/1674-1137/ac0c70">⟨10.1088/1674-1137/ac0c70⟩</text:a></text:p>
              <text:p text:style-name="Normal"><text:span>Article dans une revue</text:span></text:p>
              <text:p text:style-name="Normal"><text:a xlink:type="simple" xlink:href="https://hal.science/hal-03210339v1">hal-0321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340v1">Search for $CP$ violation in $\Xi^-_b \to p K^- K^-$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D</text:span><text:span>, 2021, 104 (5), pp.052010.<text:s/></text:span><text:a xlink:type="simple" xlink:href="https://dx.doi.org/10.1103/PhysRevD.104.052010">⟨10.1103/PhysRevD.104.052010⟩</text:a></text:p>
              <text:p text:style-name="Normal"><text:span>Article dans une revue</text:span></text:p>
              <text:p text:style-name="Normal"><text:a xlink:type="simple" xlink:href="https://hal.science/hal-03229340v1">hal-0322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974v1">Evidence of a $J/\psi\Lambda$ structure and observation of excited $\Xi^-$ states in the $\Xi^-_b \to J/\psi\Lambda K^-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Science Bulletin</text:span><text:span>, 2021, 66, pp.1278-1287.<text:s/></text:span><text:a xlink:type="simple" xlink:href="https://dx.doi.org/10.1016/j.scib.2021.02.030">⟨10.1016/j.scib.2021.02.030⟩</text:a></text:p>
              <text:p text:style-name="Normal"><text:span>Article dans une revue</text:span></text:p>
              <text:p text:style-name="Normal"><text:a xlink:type="simple" xlink:href="https://hal.science/hal-03107974v1">hal-0310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988v1">Measurement of CP Violation in the Decay $B^{+} \rightarrow K^{+} \pi^{0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ical Review Letters</text:span><text:span>, 2021, 126 (9), pp.091802.<text:s/></text:span><text:a xlink:type="simple" xlink:href="https://dx.doi.org/10.1103/PhysRevLett.126.091802">⟨10.1103/PhysRevLett.126.091802⟩</text:a></text:p>
              <text:p text:style-name="Normal"><text:span>Article dans une revue</text:span></text:p>
              <text:p text:style-name="Normal"><text:a xlink:type="simple" xlink:href="https://hal.science/hal-03107988v1">hal-0310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192v1">Measurement of prompt-production cross-section ratio $\sigma(\chi_{c2})/\sigma(\chi_{c1})$ in $p$Pb collisions at $\sqrt{s_{NN}}$ = 8.16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T. Ackernley">T. Ackernley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et al.</text:span></text:p>
              <text:p text:style-name="Normal"><text:span>Phys.Rev.C</text:span><text:span>, 2021, 103, pp.064905.<text:s/></text:span><text:a xlink:type="simple" xlink:href="https://dx.doi.org/10.1103/PhysRevC.103.064905">⟨10.1103/PhysRevC.103.064905⟩</text:a></text:p>
              <text:p text:style-name="Normal"><text:span>Article dans une revue</text:span></text:p>
              <text:p text:style-name="Normal"><text:a xlink:type="simple" xlink:href="https://hal.science/hal-03186192v1">hal-0318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275v1">Measurement of the CKM angle $\gamma$ in $B^\pm\to D K^\pm$ and $B^\pm \to D \pi^\pm$ decays with $D \to K_\mathrm S^0 h^+ h^-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T. Ackernley">T. Ackernley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et al.</text:span></text:p>
              <text:p text:style-name="Normal"><text:span>Journal of High Energy Physics</text:span><text:span>, 2021, 02, pp.169.<text:s/></text:span><text:a xlink:type="simple" xlink:href="https://dx.doi.org/10.1007/JHEP02(2021)169">⟨10.1007/JHEP02(2021)169⟩</text:a></text:p>
              <text:p text:style-name="Normal"><text:span>Article dans une revue</text:span></text:p>
              <text:p text:style-name="Normal"><text:a xlink:type="simple" xlink:href="https://hal.science/hal-02981275v1">hal-0298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168v1">Search for CP violation in $ {D}_{(s)}^{+}\to {h}^{+}{\pi}^0 $ and $ {D}_{(s)}^{+}\to {h}^{+}\eta 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ournal of High Energy Physics</text:span><text:span>, 2021, 06, pp.019.<text:s/></text:span><text:a xlink:type="simple" xlink:href="https://dx.doi.org/10.1007/JHEP06(2021)019">⟨10.1007/JHEP06(2021)019⟩</text:a></text:p>
              <text:p text:style-name="Normal"><text:span>Article dans une revue</text:span></text:p>
              <text:p text:style-name="Normal"><text:a xlink:type="simple" xlink:href="https://hal.science/hal-03191168v1">hal-0319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958v1">Observation of a new $\Xi_b^0$ state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D</text:span><text:span>, 2021, 103 (1), pp.012004.<text:s/></text:span><text:a xlink:type="simple" xlink:href="https://dx.doi.org/10.1103/PhysRevD.103.012004">⟨10.1103/PhysRevD.103.012004⟩</text:a></text:p>
              <text:p text:style-name="Normal"><text:span>Article dans une revue</text:span></text:p>
              <text:p text:style-name="Normal"><text:a xlink:type="simple" xlink:href="https://hal.science/hal-03010958v1">hal-0301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992v1">Observation of the $B_s^0 \rightarrow D^{\ast \pm} D^{\mp}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1, 03, pp.099.<text:s/></text:span><text:a xlink:type="simple" xlink:href="https://dx.doi.org/10.1007/JHEP03(2021)099">⟨10.1007/JHEP03(2021)099⟩</text:a></text:p>
              <text:p text:style-name="Normal"><text:span>Article dans une revue</text:span></text:p>
              <text:p text:style-name="Normal"><text:a xlink:type="simple" xlink:href="https://hal.science/hal-03107992v1">hal-0310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491v1">Measurement of differential $ b\overline{b} $- and $ c\overline{c} $-dijet cross-sections in the forward region of $pp$ collisions at $ \sqrt{s} $ = 13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1, 02, pp.023.<text:s/></text:span><text:a xlink:type="simple" xlink:href="https://dx.doi.org/10.1007/JHEP02(2021)023">⟨10.1007/JHEP02(2021)023⟩</text:a></text:p>
              <text:p text:style-name="Normal"><text:span>Article dans une revue</text:span></text:p>
              <text:p text:style-name="Normal"><text:a xlink:type="simple" xlink:href="https://hal.science/hal-02999491v1">hal-0299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717v1">Study of $B^0_s \to J\psi \pi^+\pi^-K^+K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1, 02, pp.024.<text:s/></text:span><text:a xlink:type="simple" xlink:href="https://dx.doi.org/10.1007/JHEP02(2021)024">⟨10.1007/JHEP02(2021)024⟩</text:a></text:p>
              <text:p text:style-name="Normal"><text:span>Article dans une revue</text:span></text:p>
              <text:p text:style-name="Normal"><text:a xlink:type="simple" xlink:href="https://hal.science/hal-03022717v1">hal-0302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854v1">Search for long-lived particles decaying to $e^\pm \mu^\mp \nu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T. Ackernley">T. Ackernley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et al.</text:span></text:p>
              <text:p text:style-name="Normal"><text:span>Eur.Phys.J.C</text:span><text:span>, 2021, 81 (3), pp.261.<text:s/></text:span><text:a xlink:type="simple" xlink:href="https://dx.doi.org/10.1140/epjc/s10052-021-08994-0">⟨10.1140/epjc/s10052-021-08994-0⟩</text:a></text:p>
              <text:p text:style-name="Normal"><text:span>Article dans une revue</text:span></text:p>
              <text:p text:style-name="Normal"><text:a xlink:type="simple" xlink:href="https://hal.science/hal-03098854v1">hal-0309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561v1">Measurement of the branching fraction of the ${{B} ^0} {\rightarrow }{{D} ^+_{s}} {{\pi } ^-} $ decay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T. Ackernley">T. Ackernley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et al.</text:span></text:p>
              <text:p text:style-name="Normal"><text:span>European Physical Journal C: Particles and Fields</text:span><text:span>, 2021, 81 (4), pp.314.<text:s/></text:span><text:a xlink:type="simple" xlink:href="https://dx.doi.org/10.1140/epjc/s10052-020-08790-2">⟨10.1140/epjc/s10052-020-08790-2⟩</text:a></text:p>
              <text:p text:style-name="Normal"><text:span>Article dans une revue</text:span></text:p>
              <text:p text:style-name="Normal"><text:a xlink:type="simple" xlink:href="https://hal.science/hal-02999561v1">hal-0299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991v1">The Mu3e Data Acquisition</text:a></text:p>
              <text:p text:style-name="Normal"><text:a xlink:type="simple" xlink:href="https://hal.science/search/index/?q=*&amp;authFullName_s=Heiko Augustin">Heiko Augustin</text:a><text:span>,</text:span><text:a xlink:type="simple" xlink:href="https://hal.science/search/index/?q=*&amp;authFullName_s=Niklaus Berger">Niklaus Berger</text:a><text:span>,</text:span><text:a xlink:type="simple" xlink:href="https://hal.science/search/index/?q=*&amp;authFullName_s=Alessandro Bravar">Alessandro Bravar</text:a><text:span>,</text:span><text:a xlink:type="simple" xlink:href="https://hal.science/search/index/?q=*&amp;authFullName_s=Konrad Briggl">Konrad Briggl</text:a><text:span>,</text:span><text:a xlink:type="simple" xlink:href="https://hal.science/search/index/?q=*&amp;authFullName_s=Huangshan Chen">Huangshan Chen</text:a><text:span>et al.</text:span></text:p>
              <text:p text:style-name="Normal"><text:span>IEEE Trans.Nucl.Sci.</text:span><text:span>, 2021, 68 (8), pp.1833-1840.<text:s/></text:span><text:a xlink:type="simple" xlink:href="https://dx.doi.org/10.1109/TNS.2021.3084060">⟨10.1109/TNS.2021.3084060⟩</text:a></text:p>
              <text:p text:style-name="Normal"><text:span>Article dans une revue</text:span></text:p>
              <text:p text:style-name="Normal"><text:a xlink:type="simple" xlink:href="https://hal.science/hal-03010991v1">hal-0301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525v1">Observation of the decay $\Lambda_b^0\rightarrow\chi_{c1}p\pi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ournal of High Energy Physics</text:span><text:span>, 2021, 05, pp.095.<text:s/></text:span><text:a xlink:type="simple" xlink:href="https://dx.doi.org/10.1007/JHEP05(2021)095">⟨10.1007/JHEP05(2021)095⟩</text:a></text:p>
              <text:p text:style-name="Normal"><text:span>Article dans une revue</text:span></text:p>
              <text:p text:style-name="Normal"><text:a xlink:type="simple" xlink:href="https://hal.science/hal-03178525v1">hal-0317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344v1">Measurement of $CP$ asymmetry in $D^0 \to K^0_S K^0_S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ical Review D</text:span><text:span>, 2021, 104 (3), pp.L031102.<text:s/></text:span><text:a xlink:type="simple" xlink:href="https://dx.doi.org/10.1103/PhysRevD.104.L031102">⟨10.1103/PhysRevD.104.L031102⟩</text:a></text:p>
              <text:p text:style-name="Normal"><text:span>Article dans une revue</text:span></text:p>
              <text:p text:style-name="Normal"><text:a xlink:type="simple" xlink:href="https://hal.science/hal-03229344v1">hal-0322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368v1">Angular analysis of $ {B}^0\to {D}^{\ast -}{D}_s^{\ast +} $ with $ {D}_s^{\ast +}\to {D}_s^{+}\gamma 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ournal of High Energy Physics</text:span><text:span>, 2021, 06, pp.177.<text:s/></text:span><text:a xlink:type="simple" xlink:href="https://dx.doi.org/10.1007/JHEP06(2021)177">⟨10.1007/JHEP06(2021)177⟩</text:a></text:p>
              <text:p text:style-name="Normal"><text:span>Article dans une revue</text:span></text:p>
              <text:p text:style-name="Normal"><text:a xlink:type="simple" xlink:href="https://hal.science/hal-03229368v1">hal-0322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704v1">Observation of a $\Lambda_b^0-\overline{\Lambda}_b^0$ production asymmetry in proton-proton collisions at $\sqrt{s} = 7 \textrm{ and } 8\,\textrm{TeV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et al.</text:span></text:p>
              <text:p text:style-name="Normal"><text:span>Journal of High Energy Physics</text:span><text:span>, 2021, 10, pp.060.<text:s/></text:span><text:a xlink:type="simple" xlink:href="https://dx.doi.org/10.1007/JHEP10(2021)060">⟨10.1007/JHEP10(2021)060⟩</text:a></text:p>
              <text:p text:style-name="Normal"><text:span>Article dans une revue</text:span></text:p>
              <text:p text:style-name="Normal"><text:a xlink:type="simple" xlink:href="https://hal.science/hal-03314704v1">hal-0331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724v1">Measurement of $J/\psi$ production cross-sections in $pp$ collisions at $\sqrt{s}=5$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A.S.W. Abdelmotteleb">A.S.W. Abdelmotteleb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T. Ackernley">T. Ackernley</text:a><text:span>,</text:span><text:a xlink:type="simple" xlink:href="https://hal.science/search/index/?q=*&amp;authFullName_s=B. Adeva">B. Adeva</text:a><text:span>et al.</text:span></text:p>
              <text:p text:style-name="Normal"><text:span>JHEP</text:span><text:span>, 2021, 11, pp.181.<text:s/></text:span><text:a xlink:type="simple" xlink:href="https://dx.doi.org/10.1007/JHEP11(2021)181">⟨10.1007/JHEP11(2021)181⟩</text:a></text:p>
              <text:p text:style-name="Normal"><text:span>Article dans une revue</text:span></text:p>
              <text:p text:style-name="Normal"><text:a xlink:type="simple" xlink:href="https://hal.science/hal-03346724v1">hal-0334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327v1">Observation of the Mass Difference Between Neutral Charm-Meson Eigenstat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Lett.</text:span><text:span>, 2021, 127 (11), pp.111801.<text:s/></text:span><text:a xlink:type="simple" xlink:href="https://dx.doi.org/10.1103/PhysRevLett.127.111801">⟨10.1103/PhysRevLett.127.111801⟩</text:a></text:p>
              <text:p text:style-name="Normal"><text:span>Article dans une revue</text:span></text:p>
              <text:p text:style-name="Normal"><text:a xlink:type="simple" xlink:href="https://hal.science/hal-03267327v1">hal-0326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211v1">Precise measurement of the $f_s/f_d$ ratio of fragmentation fractions and of $B^0_s$ decay branching fracti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ical Review D</text:span><text:span>, 2021, 104 (3), pp.032005.<text:s/></text:span><text:a xlink:type="simple" xlink:href="https://dx.doi.org/10.1103/PhysRevD.104.032005">⟨10.1103/PhysRevD.104.032005⟩</text:a></text:p>
              <text:p text:style-name="Normal"><text:span>Article dans une revue</text:span></text:p>
              <text:p text:style-name="Normal"><text:a xlink:type="simple" xlink:href="https://hal.science/hal-03186211v1">hal-0318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796v1">Search for heavy neutral leptons in $W^+\to\mu^{+}\mu^{\pm}\text{jet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Eur.Phys.J.C</text:span><text:span>, 2021, 81 (3), pp.248.<text:s/></text:span><text:a xlink:type="simple" xlink:href="https://dx.doi.org/10.1140/epjc/s10052-021-08973-5">⟨10.1140/epjc/s10052-021-08973-5⟩</text:a></text:p>
              <text:p text:style-name="Normal"><text:span>Article dans une revue</text:span></text:p>
              <text:p text:style-name="Normal"><text:a xlink:type="simple" xlink:href="https://hal.science/hal-03034796v1">hal-0303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643v1">Simultaneous determination of CKM angle $\gamma$ and charm mixing parameter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1, 12, pp.141.<text:s/></text:span><text:a xlink:type="simple" xlink:href="https://dx.doi.org/10.1007/JHEP12(2021)141">⟨10.1007/JHEP12(2021)141⟩</text:a></text:p>
              <text:p text:style-name="Normal"><text:span>Article dans une revue</text:span></text:p>
              <text:p text:style-name="Normal"><text:a xlink:type="simple" xlink:href="https://hal.science/hal-03380643v1">hal-0338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589v1">Observation of excited $\Omega_c^0$ baryons in $\Omega_b^- \to \Xi_c^+ K^-\pi^-$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ical Review D</text:span><text:span>, 2021, 104 (9), pp.L091102.<text:s/></text:span><text:a xlink:type="simple" xlink:href="https://dx.doi.org/10.1103/PhysRevD.104.L091102">⟨10.1103/PhysRevD.104.L091102⟩</text:a></text:p>
              <text:p text:style-name="Normal"><text:span>Article dans une revue</text:span></text:p>
              <text:p text:style-name="Normal"><text:a xlink:type="simple" xlink:href="https://hal.science/hal-03312589v1">hal-0331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197v1">Updated search for $B_c^+$ decays to two charm mes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et al.</text:span></text:p>
              <text:p text:style-name="Normal"><text:span>Journal of High Energy Physics</text:span><text:span>, 2021, 12, pp.117.<text:s/></text:span><text:a xlink:type="simple" xlink:href="https://dx.doi.org/10.1007/JHEP12(2021)117">⟨10.1007/JHEP12(2021)117⟩</text:a></text:p>
              <text:p text:style-name="Normal"><text:span>Article dans une revue</text:span></text:p>
              <text:p text:style-name="Normal"><text:a xlink:type="simple" xlink:href="https://hal.science/hal-03355197v1">hal-0335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715v1">Search for the doubly charmed baryon Ω$_{cc}^{+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Sci.China Phys.Mech.Astron.</text:span><text:span>, 2021, 64 (10), pp.101062.<text:s/></text:span><text:a xlink:type="simple" xlink:href="https://dx.doi.org/10.1007/s11433-021-1742-7">⟨10.1007/s11433-021-1742-7⟩</text:a></text:p>
              <text:p text:style-name="Normal"><text:span>Article dans une revue</text:span></text:p>
              <text:p text:style-name="Normal"><text:a xlink:type="simple" xlink:href="https://hal.science/hal-03242715v1">hal-0324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607v1">Observation of the $\Lambda^0_b \to \Lambda^+_c K^+ K^- \pi^-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Lett.B</text:span><text:span>, 2021, 815, pp.136172.<text:s/></text:span><text:a xlink:type="simple" xlink:href="https://dx.doi.org/10.1016/j.physletb.2021.136172">⟨10.1016/j.physletb.2021.136172⟩</text:a></text:p>
              <text:p text:style-name="Normal"><text:span>Article dans une revue</text:span></text:p>
              <text:p text:style-name="Normal"><text:a xlink:type="simple" xlink:href="https://hal.science/hal-03070607v1">hal-0307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687v1">Measurement of the CKM angle $\gamma$ and $B^0_s$-$\bar{B}^0_s$ mixing frequency with $B^0_s \rightarrow D_s^\mp h^\pm \pi^\pm \pi^\mp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1, 03, pp.137.<text:s/></text:span><text:a xlink:type="simple" xlink:href="https://dx.doi.org/10.1007/JHEP03(2021)137">⟨10.1007/JHEP03(2021)137⟩</text:a></text:p>
              <text:p text:style-name="Normal"><text:span>Article dans une revue</text:span></text:p>
              <text:p text:style-name="Normal"><text:a xlink:type="simple" xlink:href="https://hal.science/hal-03070687v1">hal-0307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369v1">Angular analysis of the rare decay $ {B}_s^0 $→ ϕμ$^{+}$μ$^{−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et al.</text:span></text:p>
              <text:p text:style-name="Normal"><text:span>Journal of High Energy Physics</text:span><text:span>, 2021, 11, pp.043.<text:s/></text:span><text:a xlink:type="simple" xlink:href="https://dx.doi.org/10.1007/JHEP11(2021)043">⟨10.1007/JHEP11(2021)043⟩</text:a></text:p>
              <text:p text:style-name="Normal"><text:span>Article dans une revue</text:span></text:p>
              <text:p text:style-name="Normal"><text:a xlink:type="simple" xlink:href="https://hal.science/hal-03319369v1">hal-0331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559v1">Observation of a New Excited $D^+_s$ Meson in $B^0 \rightarrow D^- D^+ K^+ \pi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Lett.</text:span><text:span>, 2021, 126 (12), pp.122002.<text:s/></text:span><text:a xlink:type="simple" xlink:href="https://dx.doi.org/10.1103/PhysRevLett.126.122002">⟨10.1103/PhysRevLett.126.122002⟩</text:a></text:p>
              <text:p text:style-name="Normal"><text:span>Article dans une revue</text:span></text:p>
              <text:p text:style-name="Normal"><text:a xlink:type="simple" xlink:href="https://hal.science/hal-03047559v1">hal-0304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822v1">Observation of $CP$ violation in two-body $ {B}_{(s)}^0 $-meson decays to charged pions and ka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1, 03, pp.075.<text:s/></text:span><text:a xlink:type="simple" xlink:href="https://dx.doi.org/10.1007/JHEP03(2021)075">⟨10.1007/JHEP03(2021)075⟩</text:a></text:p>
              <text:p text:style-name="Normal"><text:span>Article dans une revue</text:span></text:p>
              <text:p text:style-name="Normal"><text:a xlink:type="simple" xlink:href="https://hal.science/hal-03098822v1">hal-0309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399v1">Branching Fraction Measurements of the Rare $B^0_s\rightarrow\phi\mu^+\mu^-$ and $B^0_s\rightarrow f_2^\prime(1525)\mu^+\mu^-$-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Lett.</text:span><text:span>, 2021, 127 (15), pp.151801.<text:s/></text:span><text:a xlink:type="simple" xlink:href="https://dx.doi.org/10.1103/PhysRevLett.127.151801">⟨10.1103/PhysRevLett.127.151801⟩</text:a></text:p>
              <text:p text:style-name="Normal"><text:span>Article dans une revue</text:span></text:p>
              <text:p text:style-name="Normal"><text:a xlink:type="simple" xlink:href="https://hal.science/hal-03261399v1">hal-0326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963v1">Search for the doubly charmed baryon $ {\varXi}_{cc}^{+} $ in the $ {\varXi}_c^{+}{\pi}^{-}{\pi}^{+} $ final state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et al.</text:span></text:p>
              <text:p text:style-name="Normal"><text:span>Journal of High Energy Physics</text:span><text:span>, 2021, 12, pp.107.<text:s/></text:span><text:a xlink:type="simple" xlink:href="https://dx.doi.org/10.1007/JHEP12(2021)107">⟨10.1007/JHEP12(2021)107⟩</text:a></text:p>
              <text:p text:style-name="Normal"><text:span>Article dans une revue</text:span></text:p>
              <text:p text:style-name="Normal"><text:a xlink:type="simple" xlink:href="https://hal.science/hal-03360963v1">hal-0336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977v1">Measurement of CP observables in $B^\pm \to D^{(*)} K^\pm$ and $B^\pm \to D^{(*)} \pi^\pm$ decays using two-body $D$ final stat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ournal of High Energy Physics</text:span><text:span>, 2021, 04, pp.081.<text:s/></text:span><text:a xlink:type="simple" xlink:href="https://dx.doi.org/10.1007/JHEP04(2021)081">⟨10.1007/JHEP04(2021)081⟩</text:a></text:p>
              <text:p text:style-name="Normal"><text:span>Article dans une revue</text:span></text:p>
              <text:p text:style-name="Normal"><text:a xlink:type="simple" xlink:href="https://hal.science/hal-03107977v1">hal-0310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267v1">Search for time-dependent $CP$ violation in $D^0 \to K^+ K^-$ and $D^0 \to \pi^+ \pi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ical Review D</text:span><text:span>, 2021, 104 (7), pp.072010.<text:s/></text:span><text:a xlink:type="simple" xlink:href="https://dx.doi.org/10.1103/PhysRevD.104.072010">⟨10.1103/PhysRevD.104.072010⟩</text:a></text:p>
              <text:p text:style-name="Normal"><text:span>Article dans une revue</text:span></text:p>
              <text:p text:style-name="Normal"><text:a xlink:type="simple" xlink:href="https://hal.science/hal-03248267v1">hal-0324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873v1">Observation of the suppressed Λb0→DpK- decay with D→K+π- and measurement of its CP asymmetr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en Gallego">Fernando Jesus Abudinen Gallego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1, 104 (11), pp.112008.<text:s/></text:span><text:a xlink:type="simple" xlink:href="https://dx.doi.org/10.1103/PhysRevD.104.112008">⟨10.1103/PhysRevD.104.112008⟩</text:a></text:p>
              <text:p text:style-name="Normal"><text:span>Article dans une revue</text:span></text:p>
              <text:p text:style-name="Normal"><text:a xlink:type="simple" xlink:href="https://hal.science/hal-03351873v1">hal-0335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328v1">First measurement of the $C\!P$-violating phase in ${{B} ^0_{s}} \!\rightarrow {{J /\psi }} (\rightarrow e ^+e ^-$)$\phi 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T. Ackernley">T. Ackernley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et al.</text:span></text:p>
              <text:p text:style-name="Normal"><text:span>Eur.Phys.J.C</text:span><text:span>, 2021, 81 (11), pp.1026.<text:s/></text:span><text:a xlink:type="simple" xlink:href="https://dx.doi.org/10.1140/epjc/s10052-021-09711-7">⟨10.1140/epjc/s10052-021-09711-7⟩</text:a></text:p>
              <text:p text:style-name="Normal"><text:span>Article dans une revue</text:span></text:p>
              <text:p text:style-name="Normal"><text:a xlink:type="simple" xlink:href="https://hal.science/hal-03262328v1">hal-0326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774v1">Measurement of the branching fraction of the decay $B_s^0\to K_S^0 K_S^0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D</text:span><text:span>, 2020, 102 (1), pp.012011.<text:s/></text:span><text:a xlink:type="simple" xlink:href="https://dx.doi.org/10.1103/PhysRevD.102.012011">⟨10.1103/PhysRevD.102.012011⟩</text:a></text:p>
              <text:p text:style-name="Normal"><text:span>Article dans une revue</text:span></text:p>
              <text:p text:style-name="Normal"><text:a xlink:type="simple" xlink:href="https://hal.science/hal-02497774v1">hal-0249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63v1">First observation of the decay $\Lambda_b^0 \to \eta_c(1S) p K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D</text:span><text:span>, 2020, 102 (11), pp.112012.<text:s/></text:span><text:a xlink:type="simple" xlink:href="https://dx.doi.org/10.1103/PhysRevD.102.112012">⟨10.1103/PhysRevD.102.112012⟩</text:a></text:p>
              <text:p text:style-name="Normal"><text:span>Article dans une revue</text:span></text:p>
              <text:p text:style-name="Normal"><text:a xlink:type="simple" xlink:href="https://hal.science/hal-02911963v1">hal-0291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851v1">Study of the lineshape of the $\chi_{c1}(3872)$ state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T. Ackernley">T. Ackernley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et al.</text:span></text:p>
              <text:p text:style-name="Normal"><text:span>Physical Review D</text:span><text:span>, 2020, 102 (9), pp.092005.<text:s/></text:span><text:a xlink:type="simple" xlink:href="https://dx.doi.org/10.1103/PhysRevD.102.092005">⟨10.1103/PhysRevD.102.092005⟩</text:a></text:p>
              <text:p text:style-name="Normal"><text:span>Article dans une revue</text:span></text:p>
              <text:p text:style-name="Normal"><text:a xlink:type="simple" xlink:href="https://hal.science/hal-02870851v1">hal-0287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407v1">Allen: A high level trigger on GPUs for LHCb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Johannes Albrecht">Johannes Albrecht</text:a><text:span>,</text:span><text:a xlink:type="simple" xlink:href="https://hal.science/search/index/?q=*&amp;authFullName_s=Pierre Billoir">Pierre Billoir</text:a><text:span>,</text:span><text:a xlink:type="simple" xlink:href="https://hal.science/search/index/?q=*&amp;authFullName_s=Thomas Boettcher">Thomas Boettcher</text:a><text:span>,</text:span><text:a xlink:type="simple" xlink:href="https://hal.science/search/index/?q=*&amp;authFullName_s=Alexandre Brea Rodriguez">Alexandre Brea Rodriguez</text:a><text:span>et al.</text:span></text:p>
              <text:p text:style-name="Normal"><text:span>Computing and Software for Big Science</text:span><text:span>, 2020, 4 (1), pp.7.<text:s/></text:span><text:a xlink:type="simple" xlink:href="https://dx.doi.org/10.1007/s41781-020-00039-7">⟨10.1007/s41781-020-00039-7⟩</text:a></text:p>
              <text:p text:style-name="Normal"><text:span>Article dans une revue</text:span></text:p>
              <text:p text:style-name="Normal"><text:a xlink:type="simple" xlink:href="https://hal.science/hal-02431407v1">hal-0243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944v1">Search for $CP$ violation in ${{{\varXi }} ^+_{c}} \rightarrow {p} {{K} ^-} {{\pi } ^+} $ decays using model-independent techniqu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Eur.Phys.J.C</text:span><text:span>, 2020, 80 (10), pp.986.<text:s/></text:span><text:a xlink:type="simple" xlink:href="https://dx.doi.org/10.1140/epjc/s10052-020-8365-0">⟨10.1140/epjc/s10052-020-8365-0⟩</text:a></text:p>
              <text:p text:style-name="Normal"><text:span>Article dans une revue</text:span></text:p>
              <text:p text:style-name="Normal"><text:a xlink:type="simple" xlink:href="https://hal.science/hal-02886944v1">hal-0288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597v1">Measurement of the relative branching fractions of $B^+ \to h^+h^{\prime +}h^{\prime -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D</text:span><text:span>, 2020, 102, pp.112010.<text:s/></text:span><text:a xlink:type="simple" xlink:href="https://dx.doi.org/10.1103/PhysRevD.102.112010">⟨10.1103/PhysRevD.102.112010⟩</text:a></text:p>
              <text:p text:style-name="Normal"><text:span>Article dans une revue</text:span></text:p>
              <text:p text:style-name="Normal"><text:a xlink:type="simple" xlink:href="https://hal.science/hal-02999597v1">hal-0299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170v1">Observation of structure in the $J /\psi$ -pair mass spectrum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Sci.Bull.</text:span><text:span>, 2020, 65 (23), pp.1983-1993.<text:s/></text:span><text:a xlink:type="simple" xlink:href="https://dx.doi.org/10.1016/j.scib.2020.08.032">⟨10.1016/j.scib.2020.08.032⟩</text:a></text:p>
              <text:p text:style-name="Normal"><text:span>Article dans une revue</text:span></text:p>
              <text:p text:style-name="Normal"><text:a xlink:type="simple" xlink:href="https://hal.science/hal-02899170v1">hal-0289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941v1">Search for $CP$ violation and observation of $P$ violation in $\Lambda_b^0 \to p \pi^- \pi^+ \pi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D</text:span><text:span>, 2020, 102 (5), pp.051101.<text:s/></text:span><text:a xlink:type="simple" xlink:href="https://dx.doi.org/10.1103/PhysRevD.102.051101">⟨10.1103/PhysRevD.102.051101⟩</text:a></text:p>
              <text:p text:style-name="Normal"><text:span>Article dans une revue</text:span></text:p>
              <text:p text:style-name="Normal"><text:a xlink:type="simple" xlink:href="https://hal.science/hal-02447941v1">hal-0244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865v1">Isospin amplitudes in $\Lambda_b^0\to J/\psi \Lambda(\Sigma^0)$ and $\Xi_b^0\to J/\psi \Xi^0(\Lambda)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Lett.</text:span><text:span>, 2020, 124 (11), pp.111802.<text:s/></text:span><text:a xlink:type="simple" xlink:href="https://dx.doi.org/10.1103/PhysRevLett.124.111802">⟨10.1103/PhysRevLett.124.111802⟩</text:a></text:p>
              <text:p text:style-name="Normal"><text:span>Article dans une revue</text:span></text:p>
              <text:p text:style-name="Normal"><text:a xlink:type="simple" xlink:href="https://hal.science/hal-02409865v1">hal-0240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778v1">Measurement of CP observables in B$^{±}$ → DK$^{±}$ and B$^{±}$ → Dπ$^{±}$ with D → $ {K}_{\mathrm{S}}^0{K}^{\pm }{\pi}^{\mp } 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0, 06, pp.058.<text:s/></text:span><text:a xlink:type="simple" xlink:href="https://dx.doi.org/10.1007/JHEP06(2020)058">⟨10.1007/JHEP06(2020)058⟩</text:a></text:p>
              <text:p text:style-name="Normal"><text:span>Article dans une revue</text:span></text:p>
              <text:p text:style-name="Normal"><text:a xlink:type="simple" xlink:href="https://hal.science/hal-02497778v1">hal-0249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396v1">Measurement of $\mathit{\Xi}_{cc}^{++}$ production in $pp$ collisions at $\sqrt{s}=13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Chin.Phys.C</text:span><text:span>, 2020, 44 (2), pp.022001.<text:s/></text:span><text:a xlink:type="simple" xlink:href="https://dx.doi.org/10.1088/1674-1137/44/2/022001">⟨10.1088/1674-1137/44/2/022001⟩</text:a></text:p>
              <text:p text:style-name="Normal"><text:span>Article dans une revue</text:span></text:p>
              <text:p text:style-name="Normal"><text:a xlink:type="simple" xlink:href="https://hal.science/hal-02372396v1">hal-0237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666v1">Search for the doubly charmed baryon $\Xi_{cc}^+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Sci.China Phys.Mech.Astron.</text:span><text:span>, 2020, 63 (2), pp.221062.<text:s/></text:span><text:a xlink:type="simple" xlink:href="https://dx.doi.org/10.1007/s11433-019-1471-8">⟨10.1007/s11433-019-1471-8⟩</text:a></text:p>
              <text:p text:style-name="Normal"><text:span>Article dans une revue</text:span></text:p>
              <text:p text:style-name="Normal"><text:a xlink:type="simple" xlink:href="https://hal.science/hal-02327666v1">hal-0232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891v1">Observation of New $\Xi_c^0$ Baryons Decaying to $\Lambda_c^+ K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Lett.</text:span><text:span>, 2020, 124 (22), pp.222001.<text:s/></text:span><text:a xlink:type="simple" xlink:href="https://dx.doi.org/10.1103/PhysRevLett.124.222001">⟨10.1103/PhysRevLett.124.222001⟩</text:a></text:p>
              <text:p text:style-name="Normal"><text:span>Article dans une revue</text:span></text:p>
              <text:p text:style-name="Normal"><text:a xlink:type="simple" xlink:href="https://hal.science/hal-02542891v1">hal-0254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552v1">Observation of the semileptonic decay $B^{+}\to p\overline{p}\mu^{+}\nu_{\mu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0, 03, pp.146.<text:s/></text:span><text:a xlink:type="simple" xlink:href="https://dx.doi.org/10.1007/JHEP03(2020)146">⟨10.1007/JHEP03(2020)146⟩</text:a></text:p>
              <text:p text:style-name="Normal"><text:span>Article dans une revue</text:span></text:p>
              <text:p text:style-name="Normal"><text:a xlink:type="simple" xlink:href="https://hal.science/hal-02403552v1">hal-0240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969v1">First observation of the decay $B^0 \rightarrow D^0 \overline{D}{}^0 K^+ \pi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D</text:span><text:span>, 2020, 102 (5), pp.051102.<text:s/></text:span><text:a xlink:type="simple" xlink:href="https://dx.doi.org/10.1103/PhysRevD.102.051102">⟨10.1103/PhysRevD.102.051102⟩</text:a></text:p>
              <text:p text:style-name="Normal"><text:span>Article dans une revue</text:span></text:p>
              <text:p text:style-name="Normal"><text:a xlink:type="simple" xlink:href="https://hal.science/hal-02905969v1">hal-0290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129v1">Search for the doubly heavy $ {\Xi}_{bc}^0 $ baryon via decays to D$^{0}$pK$^{−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0, 11, pp.095.<text:s/></text:span><text:a xlink:type="simple" xlink:href="https://dx.doi.org/10.1007/JHEP11(2020)095">⟨10.1007/JHEP11(2020)095⟩</text:a></text:p>
              <text:p text:style-name="Normal"><text:span>Article dans une revue</text:span></text:p>
              <text:p text:style-name="Normal"><text:a xlink:type="simple" xlink:href="https://hal.science/hal-02946129v1">hal-0294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970v1">Searches for low-mass dimuon resonanc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0, 10, pp.156.<text:s/></text:span><text:a xlink:type="simple" xlink:href="https://dx.doi.org/10.1007/JHEP10(2020)156">⟨10.1007/JHEP10(2020)156⟩</text:a></text:p>
              <text:p text:style-name="Normal"><text:span>Article dans une revue</text:span></text:p>
              <text:p text:style-name="Normal"><text:a xlink:type="simple" xlink:href="https://hal.science/hal-02905970v1">hal-0290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180v1">Search for the lepton flavour violating decay $B^+ \rightarrow K^+ \mu^- \tau^+$ using $B_{s2}^{*0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0, 06, pp.129.<text:s/></text:span><text:a xlink:type="simple" xlink:href="https://dx.doi.org/10.1007/JHEP06(2020)129">⟨10.1007/JHEP06(2020)129⟩</text:a></text:p>
              <text:p text:style-name="Normal"><text:span>Article dans une revue</text:span></text:p>
              <text:p text:style-name="Normal"><text:a xlink:type="simple" xlink:href="https://hal.science/hal-02527180v1">hal-0252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831v1">Study of the $\psi_2(3823)$ and $\chi_{c1}(3872)$ states in $B^+ \rightarrow \left( J\psi\pi^+\pi^-\right)K^+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0, 08, pp.123.<text:s/></text:span><text:a xlink:type="simple" xlink:href="https://dx.doi.org/10.1007/JHEP08(2020)123">⟨10.1007/JHEP08(2020)123⟩</text:a></text:p>
              <text:p text:style-name="Normal"><text:span>Article dans une revue</text:span></text:p>
              <text:p text:style-name="Normal"><text:a xlink:type="simple" xlink:href="https://hal.science/hal-02870831v1">hal-0287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619v1">Measurement of the $\Lambda^0_b\rightarrow J/\psi\Lambda$ angular distribution and the $\Lambda^0_b$ polarisation in $pp$ collisi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0, 06, pp.110.<text:s/></text:span><text:a xlink:type="simple" xlink:href="https://dx.doi.org/10.1007/JHEP06(2020)110">⟨10.1007/JHEP06(2020)110⟩</text:a></text:p>
              <text:p text:style-name="Normal"><text:span>Article dans une revue</text:span></text:p>
              <text:p text:style-name="Normal"><text:a xlink:type="simple" xlink:href="https://hal.science/hal-02564619v1">hal-0256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331v1">Observation of Several Sources of $CP$ Violation in $B^+ \to \pi^+ \pi^+ \pi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.Rev.Lett.</text:span><text:span>, 2020, 124 (3), pp.031801.<text:s/></text:span><text:a xlink:type="simple" xlink:href="https://dx.doi.org/10.1103/PhysRevLett.124.031801">⟨10.1103/PhysRevLett.124.031801⟩</text:a></text:p>
              <text:p text:style-name="Normal"><text:span>Article dans une revue</text:span></text:p>
              <text:p text:style-name="Normal"><text:a xlink:type="simple" xlink:href="https://hal.science/hal-02317331v1">hal-0231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333v1">Amplitude analysis of the $B^+ \rightarrow \pi^+\pi^+\pi^-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.Rev.D</text:span><text:span>, 2020, 101 (1), pp.012006.<text:s/></text:span><text:a xlink:type="simple" xlink:href="https://dx.doi.org/10.1103/PhysRevD.101.012006">⟨10.1103/PhysRevD.101.012006⟩</text:a></text:p>
              <text:p text:style-name="Normal"><text:span>Article dans une revue</text:span></text:p>
              <text:p text:style-name="Normal"><text:a xlink:type="simple" xlink:href="https://hal.science/hal-02317333v1">hal-0231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753v1">Measurement of $\psi$(2$S$) production cross-sections in proton-proton collisions at $\sqrt{s}$ = 7 and 13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European Physical Journal C: Particles and Fields</text:span><text:span>, 2020, 80 (3), pp.185.<text:s/></text:span><text:a xlink:type="simple" xlink:href="https://dx.doi.org/10.1140/epjc/s10052-020-7638-y">⟨10.1140/epjc/s10052-020-7638-y⟩</text:a></text:p>
              <text:p text:style-name="Normal"><text:span>Article dans une revue</text:span></text:p>
              <text:p text:style-name="Normal"><text:a xlink:type="simple" xlink:href="https://hal.science/hal-02302753v1">hal-0230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976v1">Determination of quantum numbers for several excited charmed mesons observed in $B^- \to D^{*+} \pi^- \pi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D</text:span><text:span>, 2020, 101 (3), pp.032005.<text:s/></text:span><text:a xlink:type="simple" xlink:href="https://dx.doi.org/10.1103/PhysRevD.101.032005">⟨10.1103/PhysRevD.101.032005⟩</text:a></text:p>
              <text:p text:style-name="Normal"><text:span>Article dans une revue</text:span></text:p>
              <text:p text:style-name="Normal"><text:a xlink:type="simple" xlink:href="https://hal.science/hal-02392976v1">hal-0239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582v1">Precision measurement of the $B_{c}^{+}$ meson mas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0, 07, pp.123.<text:s/></text:span><text:a xlink:type="simple" xlink:href="https://dx.doi.org/10.1007/JHEP07(2020)123">⟨10.1007/JHEP07(2020)123⟩</text:a></text:p>
              <text:p text:style-name="Normal"><text:span>Article dans une revue</text:span></text:p>
              <text:p text:style-name="Normal"><text:a xlink:type="simple" xlink:href="https://hal.science/hal-02564582v1">hal-0256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022v1">Measurement of the $\eta_c(1S)$ production cross-section in $pp$ collisions at $\sqrt{s} = 13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Eur.Phys.J.C</text:span><text:span>, 2020, 80 (3), pp.191.<text:s/></text:span><text:a xlink:type="simple" xlink:href="https://dx.doi.org/10.1140/epjc/s10052-020-7733-0">⟨10.1140/epjc/s10052-020-7733-0⟩</text:a></text:p>
              <text:p text:style-name="Normal"><text:span>Article dans une revue</text:span></text:p>
              <text:p text:style-name="Normal"><text:a xlink:type="simple" xlink:href="https://hal.science/hal-02382022v1">hal-0238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111v1">Measurement of branching fraction ratios for $B^+\to D^{*+}D^-K^+$, $B^+\to D^{*-}D^+K^+$, and $B^0\to D^{*-}D^0K^+$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0, 12, pp.139.<text:s/></text:span><text:a xlink:type="simple" xlink:href="https://dx.doi.org/10.1007/JHEP12(2020)139">⟨10.1007/JHEP12(2020)139⟩</text:a></text:p>
              <text:p text:style-name="Normal"><text:span>Article dans une revue</text:span></text:p>
              <text:p text:style-name="Normal"><text:a xlink:type="simple" xlink:href="https://hal.science/hal-02863111v1">hal-0286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272v1">Observation of a new baryon state in the $ {\Lambda}_{\mathrm{b}}^0{\pi}^{+}{\pi}^{-} $ mass spectrum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0, 06, pp.136.<text:s/></text:span><text:a xlink:type="simple" xlink:href="https://dx.doi.org/10.1007/JHEP06(2020)136">⟨10.1007/JHEP06(2020)136⟩</text:a></text:p>
              <text:p text:style-name="Normal"><text:span>Article dans une revue</text:span></text:p>
              <text:p text:style-name="Normal"><text:a xlink:type="simple" xlink:href="https://hal.science/hal-02491272v1">hal-0249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975v1">Constraints on the $K^0_S \rightarrow \mu^+ \mu^-$ Branching Fraction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Lett.</text:span><text:span>, 2020, 125 (23), pp.231801.<text:s/></text:span><text:a xlink:type="simple" xlink:href="https://dx.doi.org/10.1103/PhysRevLett.125.231801">⟨10.1103/PhysRevLett.125.231801⟩</text:a></text:p>
              <text:p text:style-name="Normal"><text:span>Article dans une revue</text:span></text:p>
              <text:p text:style-name="Normal"><text:a xlink:type="simple" xlink:href="https://hal.science/hal-02483975v1">hal-0248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749v1">Measurement of $|V_{cb}|$ with $B_s^0 \to D_s^{(*)-} \mu^+ \nu_{\mu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D</text:span><text:span>, 2020, 101 (7), pp.072004.<text:s/></text:span><text:a xlink:type="simple" xlink:href="https://dx.doi.org/10.1103/PhysRevD.101.072004">⟨10.1103/PhysRevD.101.072004⟩</text:a></text:p>
              <text:p text:style-name="Normal"><text:span>Article dans une revue</text:span></text:p>
              <text:p text:style-name="Normal"><text:a xlink:type="simple" xlink:href="https://hal.science/hal-02458749v1">hal-0245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65v1">First branching fraction measurement of the suppressed decay $\Xi_c^0\to \pi^-\Lambda_c^+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D</text:span><text:span>, 2020, 102 (7), pp.071101.<text:s/></text:span><text:a xlink:type="simple" xlink:href="https://dx.doi.org/10.1103/PhysRevD.102.071101">⟨10.1103/PhysRevD.102.071101⟩</text:a></text:p>
              <text:p text:style-name="Normal"><text:span>Article dans une revue</text:span></text:p>
              <text:p text:style-name="Normal"><text:a xlink:type="simple" xlink:href="https://hal.science/hal-02911965v1">hal-0291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163v1">Search for $A'\to\mu^+\mu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Lett.</text:span><text:span>, 2020, 124 (4), pp.041801.<text:s/></text:span><text:a xlink:type="simple" xlink:href="https://dx.doi.org/10.1103/PhysRevLett.124.041801">⟨10.1103/PhysRevLett.124.041801⟩</text:a></text:p>
              <text:p text:style-name="Normal"><text:span>Article dans une revue</text:span></text:p>
              <text:p text:style-name="Normal"><text:a xlink:type="simple" xlink:href="https://hal.science/hal-02350163v1">hal-0235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882v1">First observation of excited $\Omega_b^-$ stat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Lett.</text:span><text:span>, 2020, 124 (8), pp.082002.<text:s/></text:span><text:a xlink:type="simple" xlink:href="https://dx.doi.org/10.1103/PhysRevLett.124.082002">⟨10.1103/PhysRevLett.124.082002⟩</text:a></text:p>
              <text:p text:style-name="Normal"><text:span>Article dans une revue</text:span></text:p>
              <text:p text:style-name="Normal"><text:a xlink:type="simple" xlink:href="https://hal.science/hal-02447882v1">hal-0244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470v1">Measurement of $CP$ violation in $B^0\to D^{*\pm} D^{\mp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0, 03, pp.147.<text:s/></text:span><text:a xlink:type="simple" xlink:href="https://dx.doi.org/10.1007/JHEP03(2020)147">⟨10.1007/JHEP03(2020)147⟩</text:a></text:p>
              <text:p text:style-name="Normal"><text:span>Article dans une revue</text:span></text:p>
              <text:p text:style-name="Normal"><text:a xlink:type="simple" xlink:href="https://hal.science/hal-02431470v1">hal-0243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151v1">A model-independent study of resonant structure in $B^+\to D^+D^-K^+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Lett.</text:span><text:span>, 2020, 125, pp.242001.<text:s/></text:span><text:a xlink:type="simple" xlink:href="https://dx.doi.org/10.1103/PhysRevLett.125.242001">⟨10.1103/PhysRevLett.125.242001⟩</text:a></text:p>
              <text:p text:style-name="Normal"><text:span>Article dans une revue</text:span></text:p>
              <text:p text:style-name="Normal"><text:a xlink:type="simple" xlink:href="https://hal.science/hal-02946151v1">hal-0294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420v1">Measurement of $f_s / f_u$ Variation with Proton-Proton Collision Energy and $B$-Meson Kinematic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Lett.</text:span><text:span>, 2020, 124 (12), pp.122002.<text:s/></text:span><text:a xlink:type="simple" xlink:href="https://dx.doi.org/10.1103/PhysRevLett.124.122002">⟨10.1103/PhysRevLett.124.122002⟩</text:a></text:p>
              <text:p text:style-name="Normal"><text:span>Article dans une revue</text:span></text:p>
              <text:p text:style-name="Normal"><text:a xlink:type="simple" xlink:href="https://hal.science/hal-02372420v1">hal-0237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129v1">Measurement of $CP$-Averaged Observables in the $B^{0}\rightarrow K^{*0}\mu^{+}\mu^{-}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Lett.</text:span><text:span>, 2020, 125 (1), pp.011802.<text:s/></text:span><text:a xlink:type="simple" xlink:href="https://dx.doi.org/10.1103/PhysRevLett.125.011802">⟨10.1103/PhysRevLett.125.011802⟩</text:a></text:p>
              <text:p text:style-name="Normal"><text:span>Article dans une revue</text:span></text:p>
              <text:p text:style-name="Normal"><text:a xlink:type="simple" xlink:href="https://hal.science/hal-02527129v1">hal-0252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047v1">Search for the Rare Decays $B^0_s\to e^+e^-$ and $B^0\to e^+e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Lett.</text:span><text:span>, 2020, 124 (21), pp.211802.<text:s/></text:span><text:a xlink:type="simple" xlink:href="https://dx.doi.org/10.1103/PhysRevLett.124.211802">⟨10.1103/PhysRevLett.124.211802⟩</text:a></text:p>
              <text:p text:style-name="Normal"><text:span>Article dans une revue</text:span></text:p>
              <text:p text:style-name="Normal"><text:a xlink:type="simple" xlink:href="https://hal.science/hal-02518047v1">hal-0251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643v1">Measurement of the shape of the $ {B}_s^0\to {D}_s^{\ast -}{\mu}^{+}{\nu}_{\mu } $ differential decay rate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0, 12, pp.144.<text:s/></text:span><text:a xlink:type="simple" xlink:href="https://dx.doi.org/10.1007/JHEP12(2020)144">⟨10.1007/JHEP12(2020)144⟩</text:a></text:p>
              <text:p text:style-name="Normal"><text:span>Article dans une revue</text:span></text:p>
              <text:p text:style-name="Normal"><text:a xlink:type="simple" xlink:href="https://hal.science/hal-03129643v1">hal-0312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404v1">Updated measurement of decay-time-dependent CP asymmetries in $D^0 \to K^+K^-$ and $D^0 \to \pi^+\pi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D</text:span><text:span>, 2020, 101 (1), pp.012005.<text:s/></text:span><text:a xlink:type="simple" xlink:href="https://dx.doi.org/10.1103/PhysRevD.101.012005">⟨10.1103/PhysRevD.101.012005⟩</text:a></text:p>
              <text:p text:style-name="Normal"><text:span>Article dans une revue</text:span></text:p>
              <text:p text:style-name="Normal"><text:a xlink:type="simple" xlink:href="https://hal.science/hal-02383404v1">hal-0238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152v1">Amplitude analysis of the $B^+\to D^+D^-K^+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D</text:span><text:span>, 2020, 102, pp.112003.<text:s/></text:span><text:a xlink:type="simple" xlink:href="https://dx.doi.org/10.1103/PhysRevD.102.112003">⟨10.1103/PhysRevD.102.112003⟩</text:a></text:p>
              <text:p text:style-name="Normal"><text:span>Article dans une revue</text:span></text:p>
              <text:p text:style-name="Normal"><text:a xlink:type="simple" xlink:href="https://hal.science/hal-02946152v1">hal-0294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932v1">Precision measurement of the $\Xi_{cc}^{++}$ mas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0, 02, pp.049.<text:s/></text:span><text:a xlink:type="simple" xlink:href="https://dx.doi.org/10.1007/JHEP02(2020)049">⟨10.1007/JHEP02(2020)049⟩</text:a></text:p>
              <text:p text:style-name="Normal"><text:span>Article dans une revue</text:span></text:p>
              <text:p text:style-name="Normal"><text:a xlink:type="simple" xlink:href="https://hal.science/hal-02381932v1">hal-0238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650v1">Test of lepton universality with $ {\Lambda}_b^0\to {pK}^{-}{\mathrm{\ell}}^{+}{\mathrm{\ell}}^{-} 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0, 05, pp.040.<text:s/></text:span><text:a xlink:type="simple" xlink:href="https://dx.doi.org/10.1007/JHEP05(2020)040">⟨10.1007/JHEP05(2020)040⟩</text:a></text:p>
              <text:p text:style-name="Normal"><text:span>Article dans une revue</text:span></text:p>
              <text:p text:style-name="Normal"><text:a xlink:type="simple" xlink:href="https://hal.science/hal-02423650v1">hal-0242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293v1">Strong constraints on the $b \to s\gamma$ photon polarisation from $B^0 \to K^{*0} e^+ e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0, 12, pp.081.<text:s/></text:span><text:a xlink:type="simple" xlink:href="https://dx.doi.org/10.1007/JHEP12(2020)081">⟨10.1007/JHEP12(2020)081⟩</text:a></text:p>
              <text:p text:style-name="Normal"><text:span>Article dans une revue</text:span></text:p>
              <text:p text:style-name="Normal"><text:a xlink:type="simple" xlink:href="https://hal.science/hal-02981293v1">hal-0298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27v1">Observation of Enhanced Double Parton Scattering in Proton-Lead Collisions at $\sqrt {s_{NN}}$ =8.16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Lett.</text:span><text:span>, 2020, 125 (21), pp.212001.<text:s/></text:span><text:a xlink:type="simple" xlink:href="https://dx.doi.org/10.1103/PhysRevLett.125.212001">⟨10.1103/PhysRevLett.125.212001⟩</text:a></text:p>
              <text:p text:style-name="Normal"><text:span>Article dans une revue</text:span></text:p>
              <text:p text:style-name="Normal"><text:a xlink:type="simple" xlink:href="https://hal.science/hal-02911927v1">hal-0291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277v1">Measurement of the electron reconstruction efficiency at LHCb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INST</text:span><text:span>, 2019, 14, pp.P11023.<text:s/></text:span><text:a xlink:type="simple" xlink:href="https://dx.doi.org/10.1088/1748-0221/14/11/P11023">⟨10.1088/1748-0221/14/11/P11023⟩</text:a></text:p>
              <text:p text:style-name="Normal"><text:span>Article dans une revue</text:span></text:p>
              <text:p text:style-name="Normal"><text:a xlink:type="simple" xlink:href="https://hal.science/hal-02317277v1">hal-0231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189v1">Measurement of charged hadron production in $Z$-tagged jets in proton-proton collisions at $\sqrt{s}=8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.Rev.Lett.</text:span><text:span>, 2019, 123 (23), pp.232001.<text:s/></text:span><text:a xlink:type="simple" xlink:href="https://dx.doi.org/10.1103/PhysRevLett.123.232001">⟨10.1103/PhysRevLett.123.232001⟩</text:a></text:p>
              <text:p text:style-name="Normal"><text:span>Article dans une revue</text:span></text:p>
              <text:p text:style-name="Normal"><text:a xlink:type="simple" xlink:href="https://hal.science/hal-02137189v1">hal-0213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576v1">Measurement of CP observables in the process B$^{0}$ → DK$^{*0}$ with two- and four-body D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JHEP</text:span><text:span>, 2019, 08, pp.041.<text:s/></text:span><text:a xlink:type="simple" xlink:href="https://dx.doi.org/10.1007/JHEP08(2019)041">⟨10.1007/JHEP08(2019)041⟩</text:a></text:p>
              <text:p text:style-name="Normal"><text:span>Article dans une revue</text:span></text:p>
              <text:p text:style-name="Normal"><text:a xlink:type="simple" xlink:href="https://hal.science/hal-02178576v1">hal-0217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977v1">Model-Independent Observation of Exotic Contributions to $B^0\to J/\psi K^+\pi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ical Review Letters</text:span><text:span>, 2019, 122 (15), pp.152002.<text:s/></text:span><text:a xlink:type="simple" xlink:href="https://dx.doi.org/10.1103/PhysRevLett.122.152002">⟨10.1103/PhysRevLett.122.152002⟩</text:a></text:p>
              <text:p text:style-name="Normal"><text:span>Article dans une revue</text:span></text:p>
              <text:p text:style-name="Normal"><text:a xlink:type="simple" xlink:href="https://hal.science/hal-01998977v1">hal-0199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649v1">Measurements of $CP$ asymmetries in charmless four-body $\Lambda_b^0$ and $\Xi_b^0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European Physical Journal C: Particles and Fields</text:span><text:span>, 2019, 79 (9), pp.745.<text:s/></text:span><text:a xlink:type="simple" xlink:href="https://dx.doi.org/10.1140/epjc/s10052-019-7218-1">⟨10.1140/epjc/s10052-019-7218-1⟩</text:a></text:p>
              <text:p text:style-name="Normal"><text:span>Article dans une revue</text:span></text:p>
              <text:p text:style-name="Normal"><text:a xlink:type="simple" xlink:href="https://hal.science/hal-02088649v1">hal-0208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546v1">Measurement of the $B_c^-$ meson production fraction and asymmetry in 7 and 13 TeV $pp$ collisi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D</text:span><text:span>, 2019, 100 (11), pp.112006.<text:s/></text:span><text:a xlink:type="simple" xlink:href="https://dx.doi.org/10.1103/PhysRevD.100.112006">⟨10.1103/PhysRevD.100.112006⟩</text:a></text:p>
              <text:p text:style-name="Normal"><text:span>Article dans une revue</text:span></text:p>
              <text:p text:style-name="Normal"><text:a xlink:type="simple" xlink:href="https://hal.science/hal-02879546v1">hal-0287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558v1">Measurement of $b$ hadron fractions in 13 TeV $pp$ collisi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ical Review D</text:span><text:span>, 2019, 100 (3), pp.031102.<text:s/></text:span><text:a xlink:type="simple" xlink:href="https://dx.doi.org/10.1103/PhysRevD.100.031102">⟨10.1103/PhysRevD.100.031102⟩</text:a></text:p>
              <text:p text:style-name="Normal"><text:span>Article dans une revue</text:span></text:p>
              <text:p text:style-name="Normal"><text:a xlink:type="simple" xlink:href="https://hal.science/hal-02058558v1">hal-0205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690v1">Observation of an excited $B_c^+$ state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.Rev.Lett.</text:span><text:span>, 2019, 122 (23), pp.232001.<text:s/></text:span><text:a xlink:type="simple" xlink:href="https://dx.doi.org/10.1103/PhysRevLett.122.232001">⟨10.1103/PhysRevLett.122.232001⟩</text:a></text:p>
              <text:p text:style-name="Normal"><text:span>Article dans une revue</text:span></text:p>
              <text:p text:style-name="Normal"><text:a xlink:type="simple" xlink:href="https://hal.science/hal-02101690v1">hal-0210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076v1">Amplitude analysis of the $B^0_{(s)} \to K^{*0} \overline{K}^{*0}$ decays and measurement of the branching fraction of the $B^0 \to K^{*0} \overline{K}^{*0}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JHEP</text:span><text:span>, 2019, 07, pp.032.<text:s/></text:span><text:a xlink:type="simple" xlink:href="https://dx.doi.org/10.1007/JHEP07(2019)032">⟨10.1007/JHEP07(2019)032⟩</text:a></text:p>
              <text:p text:style-name="Normal"><text:span>Article dans une revue</text:span></text:p>
              <text:p text:style-name="Normal"><text:a xlink:type="simple" xlink:href="https://hal.science/hal-02148076v1">hal-0214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655v1">Amplitude analysis of $B^{0}_{s} \rightarrow K^{0}_{\textrm{S}} K^{\pm}\pi^{\mp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Journal of High Energy Physics</text:span><text:span>, 2019, 06, pp.114.<text:s/></text:span><text:a xlink:type="simple" xlink:href="https://dx.doi.org/10.1007/JHEP06(2019)114">⟨10.1007/JHEP06(2019)114⟩</text:a></text:p>
              <text:p text:style-name="Normal"><text:span>Article dans une revue</text:span></text:p>
              <text:p text:style-name="Normal"><text:a xlink:type="simple" xlink:href="https://hal.science/hal-02058655v1">hal-0205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462v1">A Parallel-Computing Algorithm for High-Energy Physics Particle Tracking and Decoding Using GPU Architectures</text:a></text:p>
              <text:p text:style-name="Normal"><text:a xlink:type="simple" xlink:href="https://hal.science/search/index/?q=*&amp;authFullName_s=Placido Fernandez Declara">Placido Fernandez Declara</text:a><text:span>,</text:span><text:a xlink:type="simple" xlink:href="https://hal.science/search/index/?q=*&amp;authFullName_s=Daniel Hugo Campora Perez">Daniel Hugo Campora Perez</text:a><text:span>,</text:span><text:a xlink:type="simple" xlink:href="https://hal.science/search/index/?q=*&amp;authFullName_s=Dorothea Vom Bruch">Dorothea Vom Bruch</text:a><text:span>,</text:span><text:a xlink:type="simple" xlink:href="https://hal.science/search/index/?q=*&amp;authFullName_s=Niko Neufeld">Niko Neufeld</text:a><text:span>,</text:span><text:a xlink:type="simple" xlink:href="https://hal.science/search/index/?q=*&amp;authFullName_s=Javier Garcia-Blas">Javier Garcia-Blas</text:a><text:span>et al.</text:span></text:p>
              <text:p text:style-name="Normal"><text:span>IEEE Access</text:span><text:span>, 2019, 7, pp.91612-91626.<text:s/></text:span><text:a xlink:type="simple" xlink:href="https://dx.doi.org/10.1109/ACCESS.2019.2927261">⟨10.1109/ACCESS.2019.2927261⟩</text:a></text:p>
              <text:p text:style-name="Normal"><text:span>Article dans une revue</text:span></text:p>
              <text:p text:style-name="Normal"><text:a xlink:type="simple" xlink:href="https://hal.science/hal-02268462v1">hal-0226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727v1">Measurement of the $CP$-violating phase $\phi_s$ from $B_{s}^{0}\to J/\psi\pi^+\pi^-$ decays in 13 TeV $pp$ collisi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.Lett.B</text:span><text:span>, 2019, 797, pp.134789.<text:s/></text:span><text:a xlink:type="simple" xlink:href="https://dx.doi.org/10.1016/j.physletb.2019.07.036">⟨10.1016/j.physletb.2019.07.036⟩</text:a></text:p>
              <text:p text:style-name="Normal"><text:span>Article dans une revue</text:span></text:p>
              <text:p text:style-name="Normal"><text:a xlink:type="simple" xlink:href="https://hal.science/hal-02080727v1">hal-0208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871v1">First Observation of the Radiative Decay $\Lambda_{b}^{0} \to \Lambda \gamma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.Rev.Lett.</text:span><text:span>, 2019, 123 (3), pp.031801.<text:s/></text:span><text:a xlink:type="simple" xlink:href="https://dx.doi.org/10.1103/PhysRevLett.123.031801">⟨10.1103/PhysRevLett.123.031801⟩</text:a></text:p>
              <text:p text:style-name="Normal"><text:span>Article dans une revue</text:span></text:p>
              <text:p text:style-name="Normal"><text:a xlink:type="simple" xlink:href="https://hal.science/hal-02129871v1">hal-0212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578v1">Updated measurement of time-dependent CP-violating observables in $B^{0}_{s}\to J/\psi K^+ K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Eur.Phys.J.C</text:span><text:span>, 2019, 79 (8), pp.706.<text:s/></text:span><text:a xlink:type="simple" xlink:href="https://dx.doi.org/10.1140/epjc/s10052-019-7159-8">⟨10.1140/epjc/s10052-019-7159-8⟩</text:a></text:p>
              <text:p text:style-name="Normal"><text:span>Article dans une revue</text:span></text:p>
              <text:p text:style-name="Normal"><text:a xlink:type="simple" xlink:href="https://hal.science/hal-02178578v1">hal-0217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857v1">Observation of the $\Lambda_b^0\rightarrow \chi_{c1}(3872)pK^-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19, 09, pp.028.<text:s/></text:span><text:a xlink:type="simple" xlink:href="https://dx.doi.org/10.1007/JHEP09(2019)028">⟨10.1007/JHEP09(2019)028⟩</text:a></text:p>
              <text:p text:style-name="Normal"><text:span>Article dans une revue</text:span></text:p>
              <text:p text:style-name="Normal"><text:a xlink:type="simple" xlink:href="https://hal.science/hal-02188857v1">hal-0218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589v1">Observation of New Resonances in the $\Lambda_{b}^0\pi^+\pi^-$ System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Lett.</text:span><text:span>, 2019, 123 (15), pp.152001.<text:s/></text:span><text:a xlink:type="simple" xlink:href="https://dx.doi.org/10.1103/PhysRevLett.123.152001">⟨10.1103/PhysRevLett.123.152001⟩</text:a></text:p>
              <text:p text:style-name="Normal"><text:span>Article dans une revue</text:span></text:p>
              <text:p text:style-name="Normal"><text:a xlink:type="simple" xlink:href="https://hal.science/hal-02283589v1">hal-0228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536v1">Search for $CP$ violation in $D_s^+\to K_S^0 \pi^+$, $D^+\to K_S^0 K^+$ and $D^+\to \phi \pi^+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.Rev.Lett.</text:span><text:span>, 2019, 122 (19), pp.191803.<text:s/></text:span><text:a xlink:type="simple" xlink:href="https://dx.doi.org/10.1103/PhysRevLett.122.191803">⟨10.1103/PhysRevLett.122.191803⟩</text:a></text:p>
              <text:p text:style-name="Normal"><text:span>Article dans une revue</text:span></text:p>
              <text:p text:style-name="Normal"><text:a xlink:type="simple" xlink:href="https://hal.science/hal-02073536v1">hal-0207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155v1">Search for the lepton-flavour-violating decays $B^{0}_{s}\to\tau^{\pm}\mu^{\mp}$ and $B^{0}\to\tau^{\pm}\mu^{\mp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.Rev.Lett.</text:span><text:span>, 2019, 123 (21), pp.211801.<text:s/></text:span><text:a xlink:type="simple" xlink:href="https://dx.doi.org/10.1103/PhysRevLett.123.211801">⟨10.1103/PhysRevLett.123.211801⟩</text:a></text:p>
              <text:p text:style-name="Normal"><text:span>Article dans une revue</text:span></text:p>
              <text:p text:style-name="Normal"><text:a xlink:type="simple" xlink:href="https://hal.science/hal-02148155v1">hal-0214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372v1">Observation of a narrow pentaquark state, $P_c(4312)^+$, and of two-peak structure of the $P_c(4450)^+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.Rev.Lett.</text:span><text:span>, 2019, 122 (22), pp.222001.<text:s/></text:span><text:a xlink:type="simple" xlink:href="https://dx.doi.org/10.1103/PhysRevLett.122.222001">⟨10.1103/PhysRevLett.122.222001⟩</text:a></text:p>
              <text:p text:style-name="Normal"><text:span>Article dans une revue</text:span></text:p>
              <text:p text:style-name="Normal"><text:a xlink:type="simple" xlink:href="https://hal.science/hal-02123372v1">hal-0212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577v1">Precision measurement of the $\Lambda_c^+$, $\Xi_c^+$ and $\Xi_c^0$ baryon lifetim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.Rev.D</text:span><text:span>, 2019, 100 (3), pp.032001.<text:s/></text:span><text:a xlink:type="simple" xlink:href="https://dx.doi.org/10.1103/PhysRevD.100.032001">⟨10.1103/PhysRevD.100.032001⟩</text:a></text:p>
              <text:p text:style-name="Normal"><text:span>Article dans une revue</text:span></text:p>
              <text:p text:style-name="Normal"><text:a xlink:type="simple" xlink:href="https://hal.science/hal-02178577v1">hal-0217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983v1">Measurement of the branching fractions of the decays $D^+\rightarrow K^-K ^+K^+$, $D^+\rightarrow \pi^-\pi^+K^+$ and $D^+_s\rightarrow \pi^-K^+K^+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Journal of High Energy Physics</text:span><text:span>, 2019, 03, pp.176.<text:s/></text:span><text:a xlink:type="simple" xlink:href="https://dx.doi.org/10.1007/JHEP03(2019)176">⟨10.1007/JHEP03(2019)176⟩</text:a></text:p>
              <text:p text:style-name="Normal"><text:span>Article dans une revue</text:span></text:p>
              <text:p text:style-name="Normal"><text:a xlink:type="simple" xlink:href="https://hal.science/hal-01902983v1">hal-0190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066v1">Measurement of $CP$-violating and mixing-induced observables in $B_s^0 \to \phi\gamma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.Rev.Lett.</text:span><text:span>, 2019, 123 (8), pp.081802.<text:s/></text:span><text:a xlink:type="simple" xlink:href="https://dx.doi.org/10.1103/PhysRevLett.123.081802">⟨10.1103/PhysRevLett.123.081802⟩</text:a></text:p>
              <text:p text:style-name="Normal"><text:span>Article dans une revue</text:span></text:p>
              <text:p text:style-name="Normal"><text:a xlink:type="simple" xlink:href="https://hal.science/hal-02148066v1">hal-0214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633v1">Amplitude analysis of $B^{\pm} \to \pi^{\pm} K^{+} K^{-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ical Review Letters</text:span><text:span>, 2019, 123 (23), pp.231802.<text:s/></text:span><text:a xlink:type="simple" xlink:href="https://dx.doi.org/10.1103/PhysRevLett.123.231802">⟨10.1103/PhysRevLett.123.231802⟩</text:a></text:p>
              <text:p text:style-name="Normal"><text:span>Article dans une revue</text:span></text:p>
              <text:p text:style-name="Normal"><text:a xlink:type="simple" xlink:href="https://hal.science/hal-02153633v1">hal-0215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075v1">Measurement of the branching fraction and $CP$ asymmetry in $B^{+}\rightarrow J/\psi \rho^{+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European Physical Journal C: Particles and Fields</text:span><text:span>, 2019, 79 (6), pp.537.<text:s/></text:span><text:a xlink:type="simple" xlink:href="https://dx.doi.org/10.1140/epjc/s10052-019-6698-3">⟨10.1140/epjc/s10052-019-6698-3⟩</text:a></text:p>
              <text:p text:style-name="Normal"><text:span>Article dans une revue</text:span></text:p>
              <text:p text:style-name="Normal"><text:a xlink:type="simple" xlink:href="https://hal.science/hal-01975075v1">hal-0197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083v1">Study of the $B^0\to \rho(770)^0 K^*(892)^0$ decay with an amplitude analysis of $B^0\to (\pi^+\pi^-) (K^+\pi^-)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Journal of High Energy Physics</text:span><text:span>, 2019, 05, pp.026.<text:s/></text:span><text:a xlink:type="simple" xlink:href="https://dx.doi.org/10.1007/JHEP05(2019)026">⟨10.1007/JHEP05(2019)026⟩</text:a></text:p>
              <text:p text:style-name="Normal"><text:span>Article dans une revue</text:span></text:p>
              <text:p text:style-name="Normal"><text:a xlink:type="simple" xlink:href="https://hal.science/hal-01975083v1">hal-0197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617v1">Measurement of $B^+$, $B^0$ and $\Lambda_b^0$ production in $p\mkern 1mu\mathrm{Pb}$ collisions at $\sqrt{s_\mathrm{NN}}=8.16\,{\rm TeV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ical Review D</text:span><text:span>, 2019, 99 (5), pp.052011.<text:s/></text:span><text:a xlink:type="simple" xlink:href="https://dx.doi.org/10.1103/PhysRevD.99.052011">⟨10.1103/PhysRevD.99.052011⟩</text:a></text:p>
              <text:p text:style-name="Normal"><text:span>Article dans une revue</text:span></text:p>
              <text:p text:style-name="Normal"><text:a xlink:type="simple" xlink:href="https://hal.science/hal-02051617v1">hal-0205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608v1">Dalitz plot analysis of the $D^+\to K^-K^+K^+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Journal of High Energy Physics</text:span><text:span>, 2019, 04, pp.063.<text:s/></text:span><text:a xlink:type="simple" xlink:href="https://dx.doi.org/10.1007/JHEP04(2019)063">⟨10.1007/JHEP04(2019)063⟩</text:a></text:p>
              <text:p text:style-name="Normal"><text:span>Article dans une revue</text:span></text:p>
              <text:p text:style-name="Normal"><text:a xlink:type="simple" xlink:href="https://hal.science/hal-02051608v1">hal-0205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999v1">Search for Lepton-Flavor Violating Decays $B^+ \to K^+ {\mu}^{\pm} e^{\mp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Lett.</text:span><text:span>, 2019, 123 (24), pp.241802.<text:s/></text:span><text:a xlink:type="simple" xlink:href="https://dx.doi.org/10.1103/PhysRevLett.123.241802">⟨10.1103/PhysRevLett.123.241802⟩</text:a></text:p>
              <text:p text:style-name="Normal"><text:span>Article dans une revue</text:span></text:p>
              <text:p text:style-name="Normal"><text:a xlink:type="simple" xlink:href="https://hal.science/hal-02308999v1">hal-0230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495v1">Measurement of CP violation in the $ {B}_s^0\to \phi \phi $ decay and search for the $B^0\rightarrow \phi\phi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JHEP</text:span><text:span>, 2019, 12, pp.155.<text:s/></text:span><text:a xlink:type="simple" xlink:href="https://dx.doi.org/10.1007/JHEP12(2019)155">⟨10.1007/JHEP12(2019)155⟩</text:a></text:p>
              <text:p text:style-name="Normal"><text:span>Article dans une revue</text:span></text:p>
              <text:p text:style-name="Normal"><text:a xlink:type="simple" xlink:href="https://hal.science/hal-02283495v1">hal-0228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199v1">A search for $\it{\Xi}^{++}_{cc} \rightarrow D^{+} p K^{-} \pi^{+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JHEP</text:span><text:span>, 2019, 10, pp.124.<text:s/></text:span><text:a xlink:type="simple" xlink:href="https://dx.doi.org/10.1007/JHEP10(2019)124">⟨10.1007/JHEP10(2019)124⟩</text:a></text:p>
              <text:p text:style-name="Normal"><text:span>Article dans une revue</text:span></text:p>
              <text:p text:style-name="Normal"><text:a xlink:type="simple" xlink:href="https://hal.science/hal-02144199v1">hal-0214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555v1">Observation of $B^0_{(s)} \to J/\psi p \overline{p}$ decays and precision measurements of the $B^0_{(s)}$ mass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ical Review Letters</text:span><text:span>, 2019, 122 (19), pp.191804.<text:s/></text:span><text:a xlink:type="simple" xlink:href="https://dx.doi.org/10.1103/PhysRevLett.122.191804">⟨10.1103/PhysRevLett.122.191804⟩</text:a></text:p>
              <text:p text:style-name="Normal"><text:span>Article dans une revue</text:span></text:p>
              <text:p text:style-name="Normal"><text:a xlink:type="simple" xlink:href="https://hal.science/hal-02284555v1">hal-0228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075v1">Observation of Two Resonances in the $\Lambda_b^0 \pi^\pm$ Systems and Precise Measurement of $\Sigma_b^\pm$ and $\Sigma_b^{*\pm}$ properti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ical Review Letters</text:span><text:span>, 2019, 122 (1), pp.012001.<text:s/></text:span><text:a xlink:type="simple" xlink:href="https://dx.doi.org/10.1103/PhysRevLett.122.012001">⟨10.1103/PhysRevLett.122.012001⟩</text:a></text:p>
              <text:p text:style-name="Normal"><text:span>Article dans une revue</text:span></text:p>
              <text:p text:style-name="Normal"><text:a xlink:type="simple" xlink:href="https://hal.science/hal-01886075v1">hal-0188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849v1">Search for the rare decay $B^{+} \rightarrow {\mu}^{+}{\mu}^{-}{\mu}^{+}{\nu}_{{\mu}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European Physical Journal C: Particles and Fields</text:span><text:span>, 2019, 79 (8), pp.675.<text:s/></text:span><text:a xlink:type="simple" xlink:href="https://dx.doi.org/10.1140/epjc/s10052-019-7112-x">⟨10.1140/epjc/s10052-019-7112-x⟩</text:a></text:p>
              <text:p text:style-name="Normal"><text:span>Article dans une revue</text:span></text:p>
              <text:p text:style-name="Normal"><text:a xlink:type="simple" xlink:href="https://hal.science/hal-01974849v1">hal-0197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681v1">Measurement of the mass and production rate of $\Xi_b^-$ bary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ical Review D</text:span><text:span>, 2019, 99 (5), pp.052006.<text:s/></text:span><text:a xlink:type="simple" xlink:href="https://dx.doi.org/10.1103/PhysRevD.99.052006">⟨10.1103/PhysRevD.99.052006⟩</text:a></text:p>
              <text:p text:style-name="Normal"><text:span>Article dans une revue</text:span></text:p>
              <text:p text:style-name="Normal"><text:a xlink:type="simple" xlink:href="https://hal.science/hal-02009681v1">hal-0200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369v1">Search for lepton-universality violation in $B^+\to K^+\ell^+\ell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.Rev.Lett.</text:span><text:span>, 2019, 122 (19), pp.191801.<text:s/></text:span><text:a xlink:type="simple" xlink:href="https://dx.doi.org/10.1103/PhysRevLett.122.191801">⟨10.1103/PhysRevLett.122.191801⟩</text:a></text:p>
              <text:p text:style-name="Normal"><text:span>Article dans une revue</text:span></text:p>
              <text:p text:style-name="Normal"><text:a xlink:type="simple" xlink:href="https://hal.science/hal-02097369v1">hal-0209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259v1">Observation of CP Violation in Charm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.Rev.Lett.</text:span><text:span>, 2019, 122 (21), pp.211803.<text:s/></text:span><text:a xlink:type="simple" xlink:href="https://dx.doi.org/10.1103/PhysRevLett.122.211803">⟨10.1103/PhysRevLett.122.211803⟩</text:a></text:p>
              <text:p text:style-name="Normal"><text:span>Article dans une revue</text:span></text:p>
              <text:p text:style-name="Normal"><text:a xlink:type="simple" xlink:href="https://hal.science/hal-02097259v1">hal-0209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023v1">Search for $CP$ violation through an amplitude analysis of $D^0 \to K^+ K^- \pi^+ \pi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Journal of High Energy Physics</text:span><text:span>, 2019, 02, pp.126.<text:s/></text:span><text:a xlink:type="simple" xlink:href="https://dx.doi.org/10.1007/JHEP02(2019)126">⟨10.1007/JHEP02(2019)126⟩</text:a></text:p>
              <text:p text:style-name="Normal"><text:span>Article dans une revue</text:span></text:p>
              <text:p text:style-name="Normal"><text:a xlink:type="simple" xlink:href="https://hal.science/hal-01945023v1">hal-0194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683v1">Near-threshold $D\bar{D}$ spectroscopy and observation of a new charmonium state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JHEP</text:span><text:span>, 2019, 07, pp.035.<text:s/></text:span><text:a xlink:type="simple" xlink:href="https://dx.doi.org/10.1007/JHEP07(2019)035">⟨10.1007/JHEP07(2019)035⟩</text:a></text:p>
              <text:p text:style-name="Normal"><text:span>Article dans une revue</text:span></text:p>
              <text:p text:style-name="Normal"><text:a xlink:type="simple" xlink:href="https://hal.science/hal-02101683v1">hal-0210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261v1">Measurement of the Charm-Mixing Parameter $y_{CP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ical Review Letters</text:span><text:span>, 2019, 122 (1), pp.011802.<text:s/></text:span><text:a xlink:type="simple" xlink:href="https://dx.doi.org/10.1103/PhysRevLett.122.011802">⟨10.1103/PhysRevLett.122.011802⟩</text:a></text:p>
              <text:p text:style-name="Normal"><text:span>Article dans une revue</text:span></text:p>
              <text:p text:style-name="Normal"><text:a xlink:type="simple" xlink:href="https://hal.science/hal-01909261v1">hal-0190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478v1">Measurement of the mass difference between neutral charm-meson eigenstat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ical Review Letters</text:span><text:span>, 2019, 122 (23), pp.231802.<text:s/></text:span><text:a xlink:type="simple" xlink:href="https://dx.doi.org/10.1103/PhysRevLett.122.231802">⟨10.1103/PhysRevLett.122.231802⟩</text:a></text:p>
              <text:p text:style-name="Normal"><text:span>Article dans une revue</text:span></text:p>
              <text:p text:style-name="Normal"><text:a xlink:type="simple" xlink:href="https://hal.science/hal-02073478v1">hal-0207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913v1">Observation of the doubly Cabibbo-suppressed decay $\Xi_{c}^{+}\to p\phi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Journal of High Energy Physics</text:span><text:span>, 2019, 04, pp.084.<text:s/></text:span><text:a xlink:type="simple" xlink:href="https://dx.doi.org/10.1007/JHEP04(2019)084">⟨10.1007/JHEP04(2019)084⟩</text:a></text:p>
              <text:p text:style-name="Normal"><text:span>Article dans une revue</text:span></text:p>
              <text:p text:style-name="Normal"><text:a xlink:type="simple" xlink:href="https://hal.science/hal-02008913v1">hal-0200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081v1">Evidence for an $\eta _c(1S) \pi ^-$ resonance in $B^0 \rightarrow \eta _c(1S) K^+\pi 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European Physical Journal C: Particles and Fields</text:span><text:span>, 2018, 78 (12), pp.1019.<text:s/></text:span><text:a xlink:type="simple" xlink:href="https://dx.doi.org/10.1140/epjc/s10052-018-6447-z">⟨10.1140/epjc/s10052-018-6447-z⟩</text:a></text:p>
              <text:p text:style-name="Normal"><text:span>Article dans une revue</text:span></text:p>
              <text:p text:style-name="Normal"><text:a xlink:type="simple" xlink:href="https://hal.science/hal-01886081v1">hal-0188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267v1">Study of $\Upsilon$ production in $p$Pb collisions at $\sqrt{s_{NN}}=8.16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Journal of High Energy Physics</text:span><text:span>, 2018, 11, pp.194.<text:s/></text:span><text:a xlink:type="simple" xlink:href="https://dx.doi.org/10.1007/JHEP11(2018)194">⟨10.1007/JHEP11(2018)194⟩</text:a></text:p>
              <text:p text:style-name="Normal"><text:span>Article dans une revue</text:span></text:p>
              <text:p text:style-name="Normal"><text:a xlink:type="simple" xlink:href="https://hal.science/hal-01909267v1">hal-0190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537v1">Search for lepton-flavour-violating decays of Higgs-like bos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European Physical Journal C: Particles and Fields</text:span><text:span>, 2018, 78 (12), pp.1008.<text:s/></text:span><text:a xlink:type="simple" xlink:href="https://dx.doi.org/10.1140/epjc/s10052-018-6386-8">⟨10.1140/epjc/s10052-018-6386-8⟩</text:a></text:p>
              <text:p text:style-name="Normal"><text:span>Article dans une revue</text:span></text:p>
              <text:p text:style-name="Normal"><text:a xlink:type="simple" xlink:href="https://hal.science/hal-01867537v1">hal-0186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209v1">Measurement of Antiproton Production in ${\rm p He}$ Collisions at $\sqrt{s_{NN}}=110$ G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ical Review Letters</text:span><text:span>, 2018, 121 (22), pp.222001.<text:s/></text:span><text:a xlink:type="simple" xlink:href="https://dx.doi.org/10.1103/PhysRevLett.121.222001">⟨10.1103/PhysRevLett.121.222001⟩</text:a></text:p>
              <text:p text:style-name="Normal"><text:span>Article dans une revue</text:span></text:p>
              <text:p text:style-name="Normal"><text:a xlink:type="simple" xlink:href="https://hal.science/hal-01867209v1">hal-01867209v1</text:a></text:p>
            </table:table-cell>
          </table:table-row>
        </table:table>
        <text:p text:style-name="P14"/>
        <text:p text:style-name="Heading2"><text:span text:style-name="T6">Communication dans un congrès (5)</text:span></text:p>
        <text:p text:style-name="P16"/>
        <table:table table:name="85a5a0" table:style-name="85a5a0">
          <table:table-column table:style-name="85a5a0.0"/>
          <table:table-row>
            <table:table-cell office:value-type="string">
              <text:p text:style-name="Normal"><text:a xlink:type="simple" xlink:href="https://hal.science/hal-05273900v1">Unveiling the shape of the $^{20}$Ne nucleus by measuring the flow coefficients with cumulants in PbNe and PbAr collisions at $\sqrt{s_{NN}} = 70.9$ G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8th International Conference on the Initial Stages of High-Energy Nuclear Collisions</text:span><text:span>, Sep 2025, Taipei, Taiwan</text:span></text:p>
              <text:p text:style-name="Normal"><text:span>Communication dans un congrès</text:span></text:p>
              <text:p text:style-name="Normal"><text:a xlink:type="simple" xlink:href="https://hal.science/hal-05273900v1">hal-0527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156v1">Evolution of the energy efficiency of LHCb’s real-time processing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Daniel Hugo Cámpora Pérez">Daniel Hugo Cámpora Pérez</text:a><text:span>,</text:span><text:a xlink:type="simple" xlink:href="https://hal.science/search/index/?q=*&amp;authFullName_s=Tommaso Colombo">Tommaso Colombo</text:a><text:span>,</text:span><text:a xlink:type="simple" xlink:href="https://hal.science/search/index/?q=*&amp;authFullName_s=Conor Fitzpatrick">Conor Fitzpatrick</text:a><text:span>,</text:span><text:a xlink:type="simple" xlink:href="https://hal.science/search/index/?q=*&amp;authFullName_s=Vladimir Vava Gligorov">Vladimir Vava Gligorov</text:a><text:span>et al.</text:span></text:p>
              <text:p text:style-name="Normal"><text:span>25th International Conference on Computing in High-Energy and Nuclear Physics</text:span><text:span>, May 2021, Online, France. pp.04009,<text:s/></text:span><text:a xlink:type="simple" xlink:href="https://dx.doi.org/10.1051/epjconf/202125104009">⟨10.1051/epjconf/202125104009⟩</text:a></text:p>
              <text:p text:style-name="Normal"><text:span>Communication dans un congrès</text:span></text:p>
              <text:p text:style-name="Normal"><text:a xlink:type="simple" xlink:href="https://hal.science/hal-03270156v1">hal-0327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529v1">Search for heavy neutrinos in \(\pi ^{ + } \to \mu ^{ + }\nu \) decay and status of lepton universality test in the PIENU experiment</text:a></text:p>
              <text:p text:style-name="Normal"><text:a xlink:type="simple" xlink:href="https://hal.science/search/index/?q=*&amp;authFullName_s=S. Ito">S. Ito</text:a><text:span>,</text:span><text:a xlink:type="simple" xlink:href="https://hal.science/search/index/?q=*&amp;authFullName_s=A. Aguilar-Arevalo">A. Aguilar-Arevalo</text:a><text:span>,</text:span><text:a xlink:type="simple" xlink:href="https://hal.science/search/index/?q=*&amp;authFullName_s=M. Aoki">M. Aoki</text:a><text:span>,</text:span><text:a xlink:type="simple" xlink:href="https://hal.science/search/index/?q=*&amp;authFullName_s=M. Blecher">M. Blecher</text:a><text:span>,</text:span><text:a xlink:type="simple" xlink:href="https://hal.science/search/index/?q=*&amp;authFullName_s=D.I. Britton">D.I. Britton</text:a><text:span>et al.</text:span></text:p>
              <text:p text:style-name="Normal"><text:span>3rd International Symposium on Science at J-PARC</text:span><text:span>, Sep 2019, Tsukuba, Japan. pp.011131-1-011131-6,<text:s/></text:span><text:a xlink:type="simple" xlink:href="https://dx.doi.org/10.7566/JPSCP.33.011131">⟨10.7566/JPSCP.33.011131⟩</text:a></text:p>
              <text:p text:style-name="Normal"><text:span>Communication dans un congrès</text:span></text:p>
              <text:p text:style-name="Normal"><text:a xlink:type="simple" xlink:href="https://hal.science/hal-03197529v1">hal-0319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893v1">HL-LHC Computing Review: Common Tools and Community Software</text:a></text:p>
              <text:p text:style-name="Normal"><text:a xlink:type="simple" xlink:href="https://hal.science/search/index/?q=*&amp;authFullName_s=Thea Aarrestad">Thea Aarrestad</text:a><text:span>,</text:span><text:a xlink:type="simple" xlink:href="https://hal.science/search/index/?q=*&amp;authFullName_s=Simone Amoroso">Simone Amoroso</text:a><text:span>,</text:span><text:a xlink:type="simple" xlink:href="https://hal.science/search/index/?q=*&amp;authFullName_s=Markus Julian Atkinson">Markus Julian Atkinson</text:a><text:span>,</text:span><text:a xlink:type="simple" xlink:href="https://hal.science/search/index/?q=*&amp;authFullName_s=Joshua Bendavid">Joshua Bendavid</text:a><text:span>,</text:span><text:a xlink:type="simple" xlink:href="https://hal.science/search/index/?q=*&amp;authFullName_s=Tommaso Boccali">Tommaso Boccali</text:a><text:span>et al.</text:span></text:p>
              <text:p text:style-name="Normal"><text:span>2022 Snowmass Summer Study</text:span><text:span>, Jul 2022, Seattle, United States.<text:s/></text:span><text:a xlink:type="simple" xlink:href="https://dx.doi.org/10.5281/zenodo.4009114">⟨10.5281/zenodo.4009114⟩</text:a></text:p>
              <text:p text:style-name="Normal"><text:span>Communication dans un congrès</text:span></text:p>
              <text:p text:style-name="Normal"><text:a xlink:type="simple" xlink:href="https://hal.science/hal-02939893v1">hal-0293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878v1">Real-time data processing with GPUs in high energy physics</text:a></text:p>
              <text:p text:style-name="Normal"><text:a xlink:type="simple" xlink:href="https://hal.science/search/index/?q=*&amp;authFullName_s=D. Vom Bruch">D. Vom Bruch</text:a></text:p>
              <text:p text:style-name="Normal"><text:span>5th International Summer School on INtelligent Signal Processing for FrontIEr Research and Industry</text:span><text:span>, May 2019, Huazhong, China. pp.C06010,<text:s/></text:span><text:a xlink:type="simple" xlink:href="https://dx.doi.org/10.1088/1748-0221/15/06/C06010">⟨10.1088/1748-0221/15/06/C06010⟩</text:a></text:p>
              <text:p text:style-name="Normal"><text:span>Communication dans un congrès</text:span></text:p>
              <text:p text:style-name="Normal"><text:a xlink:type="simple" xlink:href="https://hal.science/hal-02542878v1">hal-02542878v1</text:a></text:p>
            </table:table-cell>
          </table:table-row>
        </table:table>
        <text:p text:style-name="P17"/>
        <text:p text:style-name="Heading2"><text:span text:style-name="T7">Pré-publication, Document de travail (4)</text:span></text:p>
        <text:p text:style-name="P19"/>
        <table:table table:name="afab55" table:style-name="afab55">
          <table:table-column table:style-name="afab55.0"/>
          <table:table-row>
            <table:table-cell office:value-type="string">
              <text:p text:style-name="Normal"><text:a xlink:type="simple" xlink:href="https://hal.science/hal-05191014v1">Search for resonances decaying to photon pairs with masses between 4.9 and 19.4 G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91014v1">hal-0519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383v1">Amplitude analysis of $B^0 \rightarrow \eta_c(1S) K^+ \pi^- 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0383v1">hal-0537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006v1">Search for the rare $\Lambda_c^+ \to p \mu^+ \mu^-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60006v1">hal-0466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627v1">Test of lepton flavour universality using $B^0 \to D^{*-}\tau^+\nu_{\tau}$ decays with hadronic $\tau$ channel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93627v1">hal-040936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othea vom Bruch</dc:title>
    <dc:subject/>
    <dc:description>CV</dc:description>
    <dc:creator/>
    <dc:date>2026-05-16T04:50:35.000</dc:date>
    <meta:generator>PHPWord</meta:generator>
    <meta:initial-creator>CCSD</meta:initial-creator>
    <meta:creation-date>2026-05-16T04:50:35.000</meta:creation-date>
    <meta:keyword/>
    <meta:user-defined meta:name="Category"/>
    <meta:user-defined meta:name="Company"/>
    <meta:user-defined meta:name="Manager"/>
  </office:meta>
</office:document-meta>
</file>