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7962" style:family="table">
      <style:table-properties style:rel-width="100" table:align="center"/>
    </style:style>
    <style:style style:name="f57962.0" style:family="table-column">
      <style:table-column-properties style:column-width="0.00cm"/>
    </style:style>
    <style:style style:name="b0908b" style:family="table">
      <style:table-properties style:rel-width="100" table:align="center"/>
    </style:style>
    <style:style style:name="b09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A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</text:span></text:p>
        <text:p text:style-name="P8"><text:span text:style-name="T4">Intercompréhension entre langues distantes (allemand/français)</text:span></text:p>
        <text:p text:style-name="P10"><text:span text:style-name="T5">Didactique du plurilinguisme</text:span></text:p>
        <text:p text:style-name="P12"><text:span text:style-name="T6">Langue(s) d'enseignemen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)</text:span></text:p>
        <text:p text:style-name="P19"/>
        <table:table table:name="f57962" table:style-name="f57962">
          <table:table-column table:style-name="f57962.0"/>
          <table:table-row>
            <table:table-cell office:value-type="string">
              <text:p text:style-name="Normal"><text:a xlink:type="simple" xlink:href="https://hal.science/hal-01935198v1">Les communautés de pratiques comme forme d'accompagnement des enseignants</text:a></text:p>
              <text:p text:style-name="Normal"><text:a xlink:type="simple" xlink:href="https://hal.science/search/index/?q=*&amp;authFullName_s=Dorothée Ayer">Dorothée Ayer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198v1">hal-019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21v1">FRALLEMAND : UN COURS DE LANGUE BILINGUE</text:a></text:p>
              <text:p text:style-name="Normal"><text:a xlink:type="simple" xlink:href="https://hal.science/search/index/?q=*&amp;authFullName_s=Dorothée Ayer">Dorothée Ayer</text:a></text:p>
              <text:p text:style-name="Normal"><text:span>Colloque international des Etudiants chercheurs en DIdactique des langues et en Linguistique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hal.science/hal-01252021v1">hal-0125202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0908b" table:style-name="b0908b">
          <table:table-column table:style-name="b0908b.0"/>
          <table:table-row>
            <table:table-cell office:value-type="string">
              <text:p text:style-name="Normal"><text:a xlink:type="simple" xlink:href="https://theses.hal.science/tel-02054670v1">L'intercompréhension entre langues distantes. Quelles pratiques ? Quelle formation ? Le cas d'une Haute école spécialisée bilingue en Suisse</text:a></text:p>
              <text:p text:style-name="Normal"><text:a xlink:type="simple" xlink:href="https://hal.science/search/index/?q=*&amp;authFullName_s=Dorothée Ayer">Dorothée Ayer</text:a></text:p>
              <text:p text:style-name="Normal"><text:span>Linguistique. Université Sorbonne Paris Cité, 2017. Français.<text:s/></text:span><text:a xlink:type="simple" xlink:href="https://www.theses.fr/2017USPCA026">⟨NNT : 2017USPCA026⟩</text:a></text:p>
              <text:p text:style-name="Normal"><text:span>Thèse</text:span></text:p>
              <text:p text:style-name="Normal"><text:a xlink:type="simple" xlink:href="https://theses.hal.science/tel-02054670v1">tel-0205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Ayer</dc:title>
    <dc:subject/>
    <dc:description>CV</dc:description>
    <dc:creator/>
    <dc:date>2026-04-24T19:16:53.000</dc:date>
    <meta:generator>PHPWord</meta:generator>
    <meta:initial-creator>CCSD</meta:initial-creator>
    <meta:creation-date>2026-04-24T19:16:53.000</meta:creation-date>
    <meta:keyword/>
    <meta:user-defined meta:name="Category"/>
    <meta:user-defined meta:name="Company"/>
    <meta:user-defined meta:name="Manager"/>
  </office:meta>
</office:document-meta>
</file>