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8533" style:family="table">
      <style:table-properties style:rel-width="100" table:align="center"/>
    </style:style>
    <style:style style:name="c48533.0" style:family="table-column">
      <style:table-column-properties style:column-width="0.00cm"/>
    </style:style>
    <style:style style:name="fdcef1" style:family="table">
      <style:table-properties style:rel-width="100" table:align="center"/>
    </style:style>
    <style:style style:name="fdcef1.0" style:family="table-column">
      <style:table-column-properties style:column-width="0.00cm"/>
    </style:style>
    <style:style style:name="9005c6" style:family="table">
      <style:table-properties style:rel-width="100" table:align="center"/>
    </style:style>
    <style:style style:name="9005c6.0" style:family="table-column">
      <style:table-column-properties style:column-width="0.00cm"/>
    </style:style>
    <style:style style:name="9e9046" style:family="table">
      <style:table-properties style:rel-width="100" table:align="center"/>
    </style:style>
    <style:style style:name="9e9046.0" style:family="table-column">
      <style:table-column-properties style:column-width="0.00cm"/>
    </style:style>
    <style:style style:name="680223" style:family="table">
      <style:table-properties style:rel-width="100" table:align="center"/>
    </style:style>
    <style:style style:name="6802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rothée Bréc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c48533" table:style-name="c48533">
          <table:table-column table:style-name="c48533.0"/>
          <table:table-row>
            <table:table-cell office:value-type="string">
              <text:p text:style-name="Normal"><text:a xlink:type="simple" xlink:href="https://shs.hal.science/halshs-05376520v1">Informing the uninformed, sensitizing the informed: The two sides of consumer environmental awareness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Mireille Chiroleu-Assouline">Mireille Chiroleu-Assouline</text:a></text:p>
              <text:p text:style-name="Normal"><text:span>Journal of Environmental Economics and Management</text:span><text:span>, 2025, 134, pp.103226.<text:s/></text:span><text:a xlink:type="simple" xlink:href="https://dx.doi.org/10.1016/j.jeem.2025.103226">⟨10.1016/j.jeem.2025.103226⟩</text:a></text:p>
              <text:p text:style-name="Normal"><text:span>Article dans une revue</text:span></text:p>
              <text:p text:style-name="Normal"><text:a xlink:type="simple" xlink:href="https://shs.hal.science/halshs-05376520v1">halshs-05376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2469v1">Information campaigns and ecolabels by environmental NGOs: Effective strategies to eliminate environmentally harmful components?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Mireille Chiroleu-Assouline">Mireille Chiroleu-Assouline</text:a></text:p>
              <text:p text:style-name="Normal"><text:span>Journal of Economics and Management Strategy</text:span><text:span>, 2025, 34 (2), pp.277-308.<text:s/></text:span><text:a xlink:type="simple" xlink:href="https://dx.doi.org/10.1111/jems.12595">⟨10.1111/jems.12595⟩</text:a></text:p>
              <text:p text:style-name="Normal"><text:span>Article dans une revue</text:span></text:p>
              <text:p text:style-name="Normal"><text:a xlink:type="simple" xlink:href="https://hal.science/hal-04592469v1">hal-04592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27v1">Advertising, ecolabeling and consumers’ beliefs: Greenwashing or not?</text:a></text:p>
              <text:p text:style-name="Normal"><text:a xlink:type="simple" xlink:href="https://hal.science/search/index/?q=*&amp;authFullName_s=Lucie Bottega">Lucie Bottega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Philippe Delacote">Philippe Delacote</text:a></text:p>
              <text:p text:style-name="Normal"><text:span>Economics Letters</text:span><text:span>, 2024, 235, pp.111513.<text:s/></text:span><text:a xlink:type="simple" xlink:href="https://dx.doi.org/10.1016/j.econlet.2023.111513">⟨10.1016/j.econlet.2023.111513⟩</text:a></text:p>
              <text:p text:style-name="Normal"><text:span>Article dans une revue</text:span></text:p>
              <text:p text:style-name="Normal"><text:a xlink:type="simple" xlink:href="https://hal.science/hal-04556327v1">hal-0455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33v1">How Corporate–NGO Partnerships Affect Eco-Label Adoption and Diffusion</text:a></text:p>
              <text:p text:style-name="Normal"><text:a xlink:type="simple" xlink:href="https://hal.science/search/index/?q=*&amp;authFullName_s=Dorothée Brécard">Dorothée Brécard</text:a></text:p>
              <text:p text:style-name="Normal"><text:span>Environmental and Resource Economics</text:span><text:span>, 2023, 86 (1-2), pp.233-261.<text:s/></text:span><text:a xlink:type="simple" xlink:href="https://dx.doi.org/10.1007/s10640-023-00795-1">⟨10.1007/s10640-023-00795-1⟩</text:a></text:p>
              <text:p text:style-name="Normal"><text:span>Article dans une revue</text:span></text:p>
              <text:p text:style-name="Normal"><text:a xlink:type="simple" xlink:href="https://hal.science/hal-04556333v1">hal-04556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6489v2">Accessibility, local pollution and housing prices. Evidence from Nantes Métropole,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Rémy Le Boennec">Rémy Le Boennec</text:a><text:span>,</text:span><text:a xlink:type="simple" xlink:href="https://hal.science/search/index/?q=*&amp;authFullName_s=Frédéric Salladarré">Frédéric Salladarré</text:a></text:p>
              <text:p text:style-name="Normal"><text:span>Economie et Statistique / Economics and Statistics</text:span><text:span>, 2018, 500, pp.97-115.<text:s/></text:span><text:a xlink:type="simple" xlink:href="https://dx.doi.org/10.24187/ecostat.2018.500t.1947">⟨10.24187/ecostat.2018.500t.1947⟩</text:a></text:p>
              <text:p text:style-name="Normal"><text:span>Article dans une revue</text:span></text:p>
              <text:p text:style-name="Normal"><text:a xlink:type="simple" xlink:href="https://shs.hal.science/halshs-01916489v2">halshs-01916489v2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1758759v1">Green consumption and peer effects : Does it work for seafood products?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Dorothée Brécard">Dorothée Brécard</text:a></text:p>
              <text:p text:style-name="Normal"><text:span>Food Policy</text:span><text:span>, 2018, 76, pp.44-55.<text:s/></text:span><text:a xlink:type="simple" xlink:href="https://dx.doi.org/10.1016/j.foodpol.2018.02.017">⟨10.1016/j.foodpol.2018.02.017⟩</text:a></text:p>
              <text:p text:style-name="Normal"><text:span>Article dans une revue</text:span></text:p>
              <text:p text:style-name="Normal"><text:a xlink:type="simple" xlink:href="https://api.istex.fr/ark:/67375/6H6-MPCW9PMS-K/fulltext.pdf?sid=hal">istex</text:a></text:p>
              <text:p text:style-name="Normal"><text:a xlink:type="simple" xlink:href="https://institut-agro-rennes-angers.hal.science/hal-01758759v1">hal-0175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74v1">Consumer misperception of eco-labels, green market structure and welfare</text:a></text:p>
              <text:p text:style-name="Normal"><text:a xlink:type="simple" xlink:href="https://hal.science/search/index/?q=*&amp;authFullName_s=Dorothée Brécard">Dorothée Brécard</text:a></text:p>
              <text:p text:style-name="Normal"><text:span>Journal of Regulatory Economics</text:span><text:span>, 2017, 51 (3), pp.340-364.<text:s/></text:span><text:a xlink:type="simple" xlink:href="https://dx.doi.org/10.1007/s11149-017-9328-8">⟨10.1007/s11149-017-9328-8⟩</text:a></text:p>
              <text:p text:style-name="Normal"><text:span>Article dans une revue</text:span></text:p>
              <text:p text:style-name="Normal"><text:a xlink:type="simple" xlink:href="https://hal.science/hal-04556074v1">hal-04556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4097v1">Are French consumers ready to pay a premium for eco-labeled seafood products? A contingent valuation estimation with heterogeneous anchoring</text:a></text:p>
              <text:p text:style-name="Normal"><text:a xlink:type="simple" xlink:href="https://hal.science/search/index/?q=*&amp;authFullName_s=Frédéric Salladarré">Frédéric Salladarré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Pierrick Ollivier">Pierrick Ollivier</text:a></text:p>
              <text:p text:style-name="Normal"><text:span>Agricultural Economics</text:span><text:span>, 2016, 47 (2), pp.247-258.<text:s/></text:span><text:a xlink:type="simple" xlink:href="https://dx.doi.org/10.1111/agec.12226">⟨10.1111/agec.12226⟩</text:a></text:p>
              <text:p text:style-name="Normal"><text:span>Article dans une revue</text:span></text:p>
              <text:p text:style-name="Normal"><text:a xlink:type="simple" xlink:href="https://shs.hal.science/halshs-01184097v1">halshs-0118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56v1">Consumer confusion over the profusion of eco-labels: Lessons from a double differentiation model</text:a></text:p>
              <text:p text:style-name="Normal"><text:a xlink:type="simple" xlink:href="https://hal.science/search/index/?q=*&amp;authFullName_s=Dorothée Brécard">Dorothée Brécard</text:a></text:p>
              <text:p text:style-name="Normal"><text:span>Resource and Energy Economics</text:span><text:span>, 2014, 37, pp.64-84.<text:s/></text:span><text:a xlink:type="simple" xlink:href="https://dx.doi.org/10.1016/j.reseneeco.2013.10.002">⟨10.1016/j.reseneeco.2013.10.002⟩</text:a></text:p>
              <text:p text:style-name="Normal"><text:span>Article dans une revue</text:span></text:p>
              <text:p text:style-name="Normal"><text:a xlink:type="simple" xlink:href="https://hal.science/hal-04556056v1">hal-0455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78v1">Environmental Quality Competition and Taxation in the Presence of Green Network Effect Among Consumers</text:a></text:p>
              <text:p text:style-name="Normal"><text:a xlink:type="simple" xlink:href="https://hal.science/search/index/?q=*&amp;authFullName_s=Dorothée Brécard">Dorothée Brécard</text:a></text:p>
              <text:p text:style-name="Normal"><text:span>Environmental and Resource Economics</text:span><text:span>, 2012, 54 (1), pp.1-19.<text:s/></text:span><text:a xlink:type="simple" xlink:href="https://dx.doi.org/10.1007/s10640-012-9576-0">⟨10.1007/s10640-012-9576-0⟩</text:a></text:p>
              <text:p text:style-name="Normal"><text:span>Article dans une revue</text:span></text:p>
              <text:p text:style-name="Normal"><text:a xlink:type="simple" xlink:href="https://api.istex.fr/ark:/67375/VQC-TS19TP86-9/fulltext.pdf?sid=hal">istex</text:a></text:p>
              <text:p text:style-name="Normal"><text:a xlink:type="simple" xlink:href="https://hal.science/hal-04556078v1">hal-0455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09v1">Environmental Tax in a Green Market</text:a></text:p>
              <text:p text:style-name="Normal"><text:a xlink:type="simple" xlink:href="https://hal.science/search/index/?q=*&amp;authFullName_s=Dorothée Brécard">Dorothée Brécard</text:a></text:p>
              <text:p text:style-name="Normal"><text:span>Environmental and Resource Economics</text:span><text:span>, 2010, 49 (3), pp.387-403.<text:s/></text:span><text:a xlink:type="simple" xlink:href="https://dx.doi.org/10.1007/s10640-010-9438-6">⟨10.1007/s10640-010-9438-6⟩</text:a></text:p>
              <text:p text:style-name="Normal"><text:span>Article dans une revue</text:span></text:p>
              <text:p text:style-name="Normal"><text:a xlink:type="simple" xlink:href="https://hal.science/hal-04556309v1">hal-0455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050v1">Determinants of demand for green products: An application to eco-label demand for fish in Europ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oubaker Hlaimi">Boubaker Hlaimi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Frédéric Salladarré">Frédéric Salladarré</text:a></text:p>
              <text:p text:style-name="Normal"><text:span>Ecological Economics</text:span><text:span>, 2009, 69 (1), pp.115-125.<text:s/></text:span><text:a xlink:type="simple" xlink:href="https://dx.doi.org/10.1016/j.ecolecon.2009.07.017">⟨10.1016/j.ecolecon.2009.07.017⟩</text:a></text:p>
              <text:p text:style-name="Normal"><text:span>Article dans une revue</text:span></text:p>
              <text:p text:style-name="Normal"><text:a xlink:type="simple" xlink:href="https://api.istex.fr/ark:/67375/6H6-DN2T93J9-4/fulltext.pdf?sid=hal">istex</text:a></text:p>
              <text:p text:style-name="Normal"><text:a xlink:type="simple" xlink:href="https://hal.science/hal-04556050v1">hal-045560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881v1">Determinants of demand for green products: An application to eco-label demand for fish in Europ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oubaker Hlaimi">Boubaker Hlaimi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Yves Perraudeau">Yves Perraudeau</text:a><text:span>,</text:span><text:a xlink:type="simple" xlink:href="https://hal.science/search/index/?q=*&amp;authFullName_s=Frédéric Salladarré">Frédéric Salladarré</text:a></text:p>
              <text:p text:style-name="Normal"><text:span>Ecological Economics</text:span><text:span>, 2009, 69 (1), pp.115-125.<text:s/></text:span><text:a xlink:type="simple" xlink:href="https://dx.doi.org/10.1016/j.ecolecon.2009.07.017">⟨10.1016/j.ecolecon.2009.07.017⟩</text:a></text:p>
              <text:p text:style-name="Normal"><text:span>Article dans une revue</text:span></text:p>
              <text:p text:style-name="Normal"><text:a xlink:type="simple" xlink:href="https://api.istex.fr/ark:/67375/6H6-DN2T93J9-4/fulltext.pdf?sid=hal">istex</text:a></text:p>
              <text:p text:style-name="Normal"><text:a xlink:type="simple" xlink:href="https://hal.inrae.fr/hal-02668881v1">hal-02668881v1</text:a></text:p>
            </table:table-cell>
          </table:table-row>
        </table:table>
        <text:p text:style-name="P10"/>
        <text:p text:style-name="Heading2"><text:span text:style-name="T4">Pré-publication, Document de travail (9)</text:span></text:p>
        <text:p text:style-name="P12"/>
        <table:table table:name="fdcef1" table:style-name="fdcef1">
          <table:table-column table:style-name="fdcef1.0"/>
          <table:table-row>
            <table:table-cell office:value-type="string">
              <text:p text:style-name="Normal"><text:a xlink:type="simple" xlink:href="https://hal.science/hal-04556406v1">LABEL LOCAL ET LABELS DURABLES : SOURCES DE CONFUSION DES CONSOMMATEURS ? UNE ETUDE APPLIQUÉE À LA RÉGION SUD</text:a></text:p>
              <text:p text:style-name="Normal"><text:a xlink:type="simple" xlink:href="https://hal.science/search/index/?q=*&amp;authFullName_s=Charles Bée-Leroux">Charles Bée-Leroux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Aprahamian">Frédéric Aprahamia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56406v1">hal-0455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78337v1">The market for &amp;quot;harmful component-free&amp;quot; products under pressure from the NGOs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Mireille Chiroleu-Assouline">Mireille Chiroleu-Assoulin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878337v1">halshs-0287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68v1">The market for &amp;quot;harmful component-free&amp;quot; products under pressure from the NGOs *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Mireille Chiroleu-Assouline">Mireille Chiroleu-Assouline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4556368v1">hal-04556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966v1">Plans de déplacements urbains et capitalisation immobilière : le cas des appartements de l'agglomération nantaise.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ernard Fritsch">Bernard Fritsch</text:a><text:span>,</text:span><text:a xlink:type="simple" xlink:href="https://hal.science/search/index/?q=*&amp;authFullName_s=Rémy Le Boennec">Rémy Le Boennec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1966v1">hal-0078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9260v1">Consumer confusion over the profusion of eco-labels: lessons from a double differentiation model.</text:a></text:p>
              <text:p text:style-name="Normal"><text:a xlink:type="simple" xlink:href="https://hal.science/search/index/?q=*&amp;authFullName_s=Dorothée Brécard">Dorothée Brécard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759260v1">hal-0075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3744v2">Consumer Preferences for Eco, Health and Fair Trade Labels. An Application to Seafood Product in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Nathalie Pichot">Nathalie Pichot</text:a><text:span>,</text:span><text:a xlink:type="simple" xlink:href="https://hal.science/search/index/?q=*&amp;authFullName_s=Frédéric Salladarré">Frédéric Salladarré</text:a></text:p>
              <text:p text:style-name="Normal"><text:span>2011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0593744v2">hal-005937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71v1">On production costs in vertical differentiation models</text:a></text:p>
              <text:p text:style-name="Normal"><text:a xlink:type="simple" xlink:href="https://hal.science/search/index/?q=*&amp;authFullName_s=Dorothée Brécard">Dorothée Bréc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1171v1">hal-0042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2460v1">Environmental policy in a differentiated market with a green network effect</text:a></text:p>
              <text:p text:style-name="Normal"><text:a xlink:type="simple" xlink:href="https://hal.science/search/index/?q=*&amp;authFullName_s=Dorothée Brécard">Dorothée Bréc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42460v1">hal-00442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1176v1">Environmental tax in a green market</text:a></text:p>
              <text:p text:style-name="Normal"><text:a xlink:type="simple" xlink:href="https://hal.science/search/index/?q=*&amp;authFullName_s=Dorothée Brécard">Dorothée Brécard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1176v1">hal-00421176v1</text:a></text:p>
            </table:table-cell>
          </table:table-row>
        </table:table>
        <text:p text:style-name="P13"/>
        <text:p text:style-name="Heading2"><text:span text:style-name="T5">Communication dans un congrès (13)</text:span></text:p>
        <text:p text:style-name="P15"/>
        <table:table table:name="9005c6" table:style-name="9005c6">
          <table:table-column table:style-name="9005c6.0"/>
          <table:table-row>
            <table:table-cell office:value-type="string">
              <text:p text:style-name="Normal"><text:a xlink:type="simple" xlink:href="https://hal.science/hal-01657153v1">How far is the title of European Green Capital warranted? The effects of a sustainable transport policy on housing values in Nantes,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Rémy Le Boennec">Rémy Le Boennec</text:a></text:p>
              <text:p text:style-name="Normal"><text:span>64th Annual meeting of the French Economic Association (AFSE)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657153v1">hal-0165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07v1">Urban transport policies and housing values: evidence from apartments in Nantes,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ernard Fritsch">Bernard Fritsch</text:a><text:span>,</text:span><text:a xlink:type="simple" xlink:href="https://hal.science/search/index/?q=*&amp;authFullName_s=Rémy Le Boennec">Rémy Le Boennec</text:a></text:p>
              <text:p text:style-name="Normal"><text:span>13th International Workshop of Spatial Econometrics and Statistics</text:span><text:span>, Apr 2014, Toulon, France</text:span></text:p>
              <text:p text:style-name="Normal"><text:span>Communication dans un congrès</text:span></text:p>
              <text:p text:style-name="Normal"><text:a xlink:type="simple" xlink:href="https://hal.science/hal-01657207v1">hal-01657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18v1">Plans de déplacements urbains et capitalisation immobilière : le cas des appartements de l'agglomération nantais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ernard Fritsch">Bernard Fritsch</text:a><text:span>,</text:span><text:a xlink:type="simple" xlink:href="https://hal.science/search/index/?q=*&amp;authFullName_s=Rémy Le Boennec">Rémy Le Boennec</text:a></text:p>
              <text:p text:style-name="Normal"><text:span>5è Doctoriades euro-méditerranéennes</text:span><text:span>, Oct 2013, Toulon, France</text:span></text:p>
              <text:p text:style-name="Normal"><text:span>Communication dans un congrès</text:span></text:p>
              <text:p text:style-name="Normal"><text:a xlink:type="simple" xlink:href="https://hal.science/hal-01657318v1">hal-01657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99v1">Urban transport policies and housing values: evidence from apartements in Nantes,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ernard Fritsch">Bernard Fritsch</text:a><text:span>,</text:span><text:a xlink:type="simple" xlink:href="https://hal.science/search/index/?q=*&amp;authFullName_s=Rémy Le Boennec">Rémy Le Boennec</text:a></text:p>
              <text:p text:style-name="Normal"><text:span>10th Augustin Cournot Doctoral Days (ACDD)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1657299v1">hal-01657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291v1">Urban transport policies and housing values: evidence from apartments in Nantes,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ernard Fritsch">Bernard Fritsch</text:a><text:span>,</text:span><text:a xlink:type="simple" xlink:href="https://hal.science/search/index/?q=*&amp;authFullName_s=Rémy Le Boennec">Rémy Le Boennec</text:a></text:p>
              <text:p text:style-name="Normal"><text:span>1st workshop on non-market valuation</text:span><text:span>, Jun 2013, Nantes, France</text:span></text:p>
              <text:p text:style-name="Normal"><text:span>Communication dans un congrès</text:span></text:p>
              <text:p text:style-name="Normal"><text:a xlink:type="simple" xlink:href="https://hal.science/hal-01657291v1">hal-0165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7v1">Are consumers ready to pay a premium for eco-labeled seafood products? An empirical study for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Pierrick Olivier">Pierrick Olivier</text:a></text:p>
              <text:p text:style-name="Normal"><text:span>The EAFE 2013 : "Securing the future – Implementing reform in European Fisheries"</text:span><text:span>, European Association of Fisheries Economists (EAFE). FRA., Apr 2013, Edinburgh, United Kingdom</text:span></text:p>
              <text:p text:style-name="Normal"><text:span>Communication dans un congrès</text:span></text:p>
              <text:p text:style-name="Normal"><text:a xlink:type="simple" xlink:href="https://hal.science/hal-01209017v1">hal-0120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305v1">Urban transport policies and housing values: evidence from apartments in Nantes,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Bernard Fritsch">Bernard Fritsch</text:a><text:span>,</text:span><text:a xlink:type="simple" xlink:href="https://hal.science/search/index/?q=*&amp;authFullName_s=Rémy Le Boennec">Rémy Le Boennec</text:a></text:p>
              <text:p text:style-name="Normal"><text:span>5th Doctoral Meeting of Montpellier (DMM)</text:span><text:span>, May 2013, Montpellier, France</text:span></text:p>
              <text:p text:style-name="Normal"><text:span>Communication dans un congrès</text:span></text:p>
              <text:p text:style-name="Normal"><text:a xlink:type="simple" xlink:href="https://hal.science/hal-01657305v1">hal-01657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16v1">Green Consumption and Peer effect: An Application to Seafood Products in France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Salladarré">Frédéric Salladarré</text:a></text:p>
              <text:p text:style-name="Normal"><text:span>19. annual conference of the EAERE</text:span><text:span>, Jun 2012, Prague, Czech Republic</text:span></text:p>
              <text:p text:style-name="Normal"><text:span>Communication dans un congrès</text:span></text:p>
              <text:p text:style-name="Normal"><text:a xlink:type="simple" xlink:href="https://hal.science/hal-01209016v1">hal-012090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091v1">Consumer Preferences for Eco, Health and Fair Trade Labels. An Application to Seafood Product in Franc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Sterenn Lucas">Sterenn Lucas</text:a><text:span>,</text:span><text:a xlink:type="simple" xlink:href="https://hal.science/search/index/?q=*&amp;authFullName_s=Nathalie Pichot">Nathalie Pichot</text:a><text:span>,</text:span><text:a xlink:type="simple" xlink:href="https://hal.science/search/index/?q=*&amp;authFullName_s=Frédéric Salladarré">Frédéric Salladarré</text:a></text:p>
              <text:p text:style-name="Normal"><text:span>5. Journées de Recherche en Sciences Sociales SFER – INRA – CIRAD</text:span><text:span>, Société Française d'Economie Rurale (SFER). FRA.; Centre de Coopération Internationale en Recherche Agronomique pour le Développement (CIRAD). FRA.; Institut National de Recherche Agronomique (INRA). UAR Département Sciences Sociales, Agriculture et Alimentation, Espace et Environnement (0519).; AgroSup Dijon - Institut National Supérieur des Sciences Agronomiques, de l'Alimentation et de l'Environnement. FRA., 2011</text:span></text:p>
              <text:p text:style-name="Normal"><text:span>Communication dans un congrès</text:span></text:p>
              <text:p text:style-name="Normal"><text:a xlink:type="simple" xlink:href="https://hal.inrae.fr/hal-02747091v1">hal-027470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838v1">Les déterminants de la demande d’éco-labels : le cas des poissons labélisés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Nathalie Pichot">Nathalie Pichot</text:a></text:p>
              <text:p text:style-name="Normal"><text:span>Consommation durable : comment observer les dernières évolutions ?</text:span><text:span>, Centre National de la Recherche Scientifique (CNRS). FRA., 2011, Nice, France</text:span></text:p>
              <text:p text:style-name="Normal"><text:span>Communication dans un congrès</text:span></text:p>
              <text:p text:style-name="Normal"><text:a xlink:type="simple" xlink:href="https://hal.inrae.fr/hal-02810838v1">hal-0281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5714v1">Environmental impact assessment of urban mobility plan : a methodology including socio-economic consequences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Judicaël Picaut">Judicaël Picaut</text:a><text:span>,</text:span><text:a xlink:type="simple" xlink:href="https://hal.science/search/index/?q=*&amp;authFullName_s=Abdelhamid Abidi">Abdelhamid Abidi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Erwan Bocher">Erwan Bocher</text:a><text:span>et al.</text:span></text:p>
              <text:p text:style-name="Normal"><text:span>10th Urban Environnement Symposium Urban Futures for a Sustainable World</text:span><text:span>, Jun 2010, Göteborg, Sweden. pp.15-26,<text:s/></text:span><text:a xlink:type="simple" xlink:href="https://dx.doi.org/10.1007/978-94-007-2540-9_2">⟨10.1007/978-94-007-2540-9_2⟩</text:a></text:p>
              <text:p text:style-name="Normal"><text:span>Communication dans un congrès</text:span></text:p>
              <text:p text:style-name="Normal"><text:a xlink:type="simple" xlink:href="https://hal.science/hal-00635714v1">hal-0063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951v1">Urban mobility plan environmental impacts assessment: a methodology including socio-economic consequences - The Eval-PDU project</text:a></text:p>
              <text:p text:style-name="Normal"><text:a xlink:type="simple" xlink:href="https://hal.science/search/index/?q=*&amp;authFullName_s=P. Mestayer">P. Mestayer</text:a><text:span>,</text:span><text:a xlink:type="simple" xlink:href="https://hal.science/search/index/?q=*&amp;authFullName_s=Abdelhamid Abidi">Abdelhamid Abidi</text:a><text:span>,</text:span><text:a xlink:type="simple" xlink:href="https://hal.science/search/index/?q=*&amp;authFullName_s=Michel André">Michel André</text:a><text:span>,</text:span><text:a xlink:type="simple" xlink:href="https://hal.science/search/index/?q=*&amp;authFullName_s=Erwan Bocher">Erwan Bocher</text:a><text:span>,</text:span><text:a xlink:type="simple" xlink:href="https://hal.science/search/index/?q=*&amp;authFullName_s=Jacques Bougnol">Jacques Bougnol</text:a><text:span>et al.</text:span></text:p>
              <text:p text:style-name="Normal"><text:span>10th Urban Environment Symposium, Urban Futures for a Sustainable World</text:span><text:span>, Jun 2010, Göteborg, Sweden. 11 p</text:span></text:p>
              <text:p text:style-name="Normal"><text:span>Communication dans un congrès</text:span></text:p>
              <text:p text:style-name="Normal"><text:a xlink:type="simple" xlink:href="https://hal.science/hal-00614951v1">hal-00614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79v1">Determinants of demande for green products: an application to eco-label demand for fish in europe.</text:a></text:p>
              <text:p text:style-name="Normal"><text:a xlink:type="simple" xlink:href="https://hal.science/search/index/?q=*&amp;authFullName_s=Sterenn Lucas">Sterenn Lucas</text:a><text:span>,</text:span><text:a xlink:type="simple" xlink:href="https://hal.science/search/index/?q=*&amp;authFullName_s=Dorothée Brécard">Dorothée Brécard</text:a><text:span>,</text:span><text:a xlink:type="simple" xlink:href="https://hal.science/search/index/?q=*&amp;authFullName_s=Frédéric Salladarré">Frédéric Salladarré</text:a><text:span>,</text:span><text:a xlink:type="simple" xlink:href="https://hal.science/search/index/?q=*&amp;authFullName_s=Boubaker Hlaimi">Boubaker Hlaimi</text:a><text:span>,</text:span><text:a xlink:type="simple" xlink:href="https://hal.science/search/index/?q=*&amp;authFullName_s=Yves Perraudeau">Yves Perraudeau</text:a></text:p>
              <text:p text:style-name="Normal"><text:span>17. Annual Conference EAERE</text:span><text:span>, European Association of Environmental and Resource Economists (EAERE). INT., Jun 2009, Amsterdam, Netherlands</text:span></text:p>
              <text:p text:style-name="Normal"><text:span>Communication dans un congrès</text:span></text:p>
              <text:p text:style-name="Normal"><text:a xlink:type="simple" xlink:href="https://hal.inrae.fr/hal-02821379v1">hal-02821379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9e9046" table:style-name="9e9046">
          <table:table-column table:style-name="9e9046.0"/>
          <table:table-row>
            <table:table-cell office:value-type="string">
              <text:p text:style-name="Normal"><text:a xlink:type="simple" xlink:href="https://hal.science/hal-01436692v1">Impacts environnementaux du PDU nantais 2000-2010 - synthèse des scénarios Eval-PDU</text:a></text:p>
              <text:p text:style-name="Normal"><text:a xlink:type="simple" xlink:href="https://hal.science/search/index/?q=*&amp;authFullName_s=Patrice Mestayer">Patrice Mestayer</text:a><text:span>,</text:span><text:a xlink:type="simple" xlink:href="https://hal.science/search/index/?q=*&amp;authFullName_s=Bernard Bourges">Bernard Bourges</text:a><text:span>,</text:span><text:a xlink:type="simple" xlink:href="https://hal.science/search/index/?q=*&amp;authFullName_s=Michel Andre">Michel Andre</text:a><text:span>,</text:span><text:a xlink:type="simple" xlink:href="https://hal.science/search/index/?q=*&amp;authFullName_s=Jacques Bougnol">Jacques Bougnol</text:a><text:span>,</text:span><text:a xlink:type="simple" xlink:href="https://hal.science/search/index/?q=*&amp;authFullName_s=Dorothée Brécard">Dorothée Brécard</text:a><text:span>et al.</text:span></text:p>
              <text:p text:style-name="Normal"><text:span>[Rapport de recherche] IFSTTAR - Institut Français des Sciences et Technologies des Transports, de l'Aménagement et des Réseaux. 2013, 77 p</text:span></text:p>
              <text:p text:style-name="Normal"><text:span>Rapport</text:span><text:span><text:s/>(rapport de recherche)</text:span></text:p>
              <text:p text:style-name="Normal"><text:a xlink:type="simple" xlink:href="https://hal.science/hal-01436692v1">hal-0143669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680223" table:style-name="680223">
          <table:table-column table:style-name="680223.0"/>
          <table:table-row>
            <table:table-cell office:value-type="string">
              <text:p text:style-name="Normal"><text:a xlink:type="simple" xlink:href="https://hal.science/hal-00685609v1">Les enjeux économiques et environnementaux de la mobilité durable</text:a></text:p>
              <text:p text:style-name="Normal"><text:a xlink:type="simple" xlink:href="https://hal.science/search/index/?q=*&amp;authFullName_s=Dorothée Brécard">Dorothée Brécard</text:a><text:span>,</text:span><text:a xlink:type="simple" xlink:href="https://hal.science/search/index/?q=*&amp;authFullName_s=Julie Bulteau">Julie Bulteau</text:a></text:p>
              <text:p text:style-name="Normal"><text:span>Quelle gouvernance au service de la mobilité durable ?</text:span><text:span>, L'Harmattan, pp.36-52, 2011, 978-2-296-54200-6</text:span></text:p>
              <text:p text:style-name="Normal"><text:span>Chapitre d'ouvrage</text:span></text:p>
              <text:p text:style-name="Normal"><text:a xlink:type="simple" xlink:href="https://hal.science/hal-00685609v1">hal-006856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rothée Brécard</dc:title>
    <dc:subject/>
    <dc:description>CV</dc:description>
    <dc:creator/>
    <dc:date>2026-05-07T08:03:33.000</dc:date>
    <meta:generator>PHPWord</meta:generator>
    <meta:initial-creator>CCSD</meta:initial-creator>
    <meta:creation-date>2026-05-07T08:03:33.000</meta:creation-date>
    <meta:keyword/>
    <meta:user-defined meta:name="Category"/>
    <meta:user-defined meta:name="Company"/>
    <meta:user-defined meta:name="Manager"/>
  </office:meta>
</office:document-meta>
</file>