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3c67dd" style:family="table">
      <style:table-properties style:rel-width="100" table:align="center"/>
    </style:style>
    <style:style style:name="3c67dd.0" style:family="table-column">
      <style:table-column-properties style:column-width="0.00cm"/>
    </style:style>
    <style:style style:name="631209" style:family="table">
      <style:table-properties style:rel-width="100" table:align="center"/>
    </style:style>
    <style:style style:name="631209.0" style:family="table-column">
      <style:table-column-properties style:column-width="0.00cm"/>
    </style:style>
    <style:style style:name="c1cded" style:family="table">
      <style:table-properties style:rel-width="100" table:align="center"/>
    </style:style>
    <style:style style:name="c1cded.0" style:family="table-column">
      <style:table-column-properties style:column-width="0.00cm"/>
    </style:style>
    <style:style style:name="90cb09" style:family="table">
      <style:table-properties style:rel-width="100" table:align="center"/>
    </style:style>
    <style:style style:name="90cb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rothée Delacroix<text:s/></text:span><text:span text:style-name="T2">Maîtresse de conférences en anthropologie, Université Sorbonne Nouvelle (Institut des Hautes Études de l’Amérique latine). Institut Universitaire de France (promotion 2025).Directrice adjointe du Centre de Recherche et de Documentation sur les Amériques (CREDA, CNRS UMR 7227, IRD UMR 280, US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orothee-delacroix">dorothee-delacroix</text:a></text:p>
          </text:list-item>
        </text:list>
        <text:list text:style-name="listStyle_0">
          <text:list-item>
            <text:p text:style-name="P9"><text:span text:style-name="T5"><text:s/>ORCID :<text:s/></text:span></text:p>
            <text:p><text:a xlink:type="simple" xlink:href="https://orcid.org/0000-0003-1377-0648">0000-0003-1377-0648</text:a></text:p>
          </text:list-item>
        </text:list>
        <text:list text:style-name="listStyle_0">
          <text:list-item>
            <text:p text:style-name="P11"><text:span text:style-name="T6"><text:s/>IdRef :<text:s/></text:span></text:p>
            <text:p><text:a xlink:type="simple" xlink:href="https://www.idref.fr/190064137">190064137</text:a></text:p>
          </text:list-item>
        </text:list>
        <text:list text:style-name="listStyle_0">
          <text:list-item>
            <text:p text:style-name="P13"><text:span text:style-name="T7"><text:s/>VIAF :<text:s/></text:span></text:p>
            <text:p><text:a xlink:type="simple" xlink:href="https://viaf.org/viaf/41145243835874441714">41145243835874441714</text:a></text:p>
          </text:list-item>
        </text:list>
        <text:list text:style-name="listStyle_0">
          <text:list-item>
            <text:p text:style-name="P15"><text:span text:style-name="T8"><text:s/>ISNI :<text:s/></text:span></text:p>
            <text:p><text:a xlink:type="simple" xlink:href="http://isni.org/isni/0000000456792553">0000000456792553</text:a></text:p>
          </text:list-item>
        </text:list>
        <text:p text:style-name="P16"/>
        <text:p text:style-name="Heading2"><text:span text:style-name="T9">Présentation</text:span></text:p>
        <text:p text:style-name="P18"/>
        <text:p text:style-name="P19"><text:span text:style-name="T10">Dorothée Delacroix est maîtresse de conférences en anthropologie à l’IHEAL-Sorbonne Nouvelle et membre l'Institut Universitaire de France. Depuis 2024, elle est directrice adjointe du Centre de Recherche et de Documentation sur les Amériques (</text:span><text:a xlink:type="simple" xlink:href="https://creda.cnrs.fr/">CREDA</text:a><text:span text:style-name="T11">,<text:s text:c="2"/>CNRS UMR 7227, IRD UMR 280, USN). Ses recherches portent principalement sur la gestion politique et intime des passés de violences au Pérou et en Espagne, la recherche des disparu-es et les expériences ordinaires de violence postérieures à la démilitarisation.Elle codirige actuellement les programmes de recherche<text:s/></text:span><text:a xlink:type="simple" xlink:href="https://www.casadevelazquez.org/en/recherche-scientifique/programmes-scientifiques-de-lehehi/axe-i-cites-territoires-citoyennetes/exhuma">EXHUMA</text:a><text:span text:style-name="T12"><text:s/>&amp;quot;Violences politiques et crises des exhumations en Europe du Sud&amp;quot; (Casa de Velazquez, MSH Paris Nord) et<text:s/></text:span><text:a xlink:type="simple" xlink:href="https://mediatheque.univ-paris1.fr/sorbonne-alliance/travex/">TRAVEX</text:a><text:span text:style-name="T13"><text:s/>&amp;quot;Travailler sur les violences extrêmes : recueillir, comprendre, écrire &amp;quot; (Sorbonne Alliance).</text:span></text:p>
        <text:p text:style-name="P24"/>
        <text:p text:style-name="Heading2"><text:span text:style-name="T14">Publications</text:span></text:p>
        <text:p text:style-name="P26"/>
        <text:p text:style-name="P27"/>
        <text:p text:style-name="Heading2"><text:span text:style-name="T15">Ouvrages (5)</text:span></text:p>
        <text:p text:style-name="P29"/>
        <table:table table:name="3c67dd" table:style-name="3c67dd">
          <table:table-column table:style-name="3c67dd.0"/>
          <table:table-row>
            <table:table-cell office:value-type="string">
              <text:p text:style-name="Normal"><text:a xlink:type="simple" xlink:href="https://hal.science/hal-05461068v1">Materias inestables. La vida social de los restos humanos después de la violencia</text:a></text:p>
              <text:p text:style-name="Normal"><text:a xlink:type="simple" xlink:href="https://hal.science/search/index/?q=*&amp;authFullName_s=Dorothée Delacroix">Dorothée Delacroix</text:a><text:span>,</text:span><text:a xlink:type="simple" xlink:href="https://hal.science/search/index/?q=*&amp;authFullName_s=Anne-Marie Losonczy">Anne-Marie Losonczy</text:a></text:p>
              <text:p text:style-name="Normal"><text:span>Miño y Dávila, 2025, Justicia transicional, derechos humanos y violencia de masa, 979-13-87546-02-1</text:span></text:p>
              <text:p text:style-name="Normal"><text:span>Ouvrages</text:span></text:p>
              <text:p text:style-name="Normal"><text:a xlink:type="simple" xlink:href="https://hal.science/hal-05461068v1">hal-05461068v1</text:a></text:p>
            </table:table-cell>
          </table:table-row>
          <table:table-row>
            <table:table-cell office:value-type="string">
              <text:p text:style-name="Normal"><text:a xlink:type="simple" xlink:href="https://hal.science/hal-03974800v1">La violencia que no cesa. Huellas y persistencias del conflicto armado en el Perú contemporaneo</text:a></text:p>
              <text:p text:style-name="Normal"><text:a xlink:type="simple" xlink:href="https://hal.science/search/index/?q=*&amp;authFullName_s=Ricardo Bedoya Forno">Ricardo Bedoya Forno</text:a><text:span>,</text:span><text:a xlink:type="simple" xlink:href="https://hal.science/search/index/?q=*&amp;authFullName_s=Dorothée Delacroix">Dorothée Delacroix</text:a><text:span>,</text:span><text:a xlink:type="simple" xlink:href="https://hal.science/search/index/?q=*&amp;authFullName_s=Valérie Robin Azevedo">Valérie Robin Azevedo</text:a><text:span>,</text:span><text:a xlink:type="simple" xlink:href="https://hal.science/search/index/?q=*&amp;authFullName_s=Tania Romero Barrios">Tania Romero Barrios</text:a></text:p>
              <text:p text:style-name="Normal"><text:span>Éditions de l’IHEAL. Colectivo (4), 2023, 9782371541771.<text:s/></text:span><text:a xlink:type="simple" xlink:href="https://dx.doi.org/10.4000/books.iheal.10584">⟨10.4000/books.iheal.10584⟩</text:a></text:p>
              <text:p text:style-name="Normal"><text:span>Ouvrages</text:span></text:p>
              <text:p text:style-name="Normal"><text:a xlink:type="simple" xlink:href="https://hal.science/hal-03974800v1">hal-03974800v1</text:a></text:p>
            </table:table-cell>
          </table:table-row>
          <table:table-row>
            <table:table-cell office:value-type="string">
              <text:p text:style-name="Normal"><text:a xlink:type="simple" xlink:href="https://hal.science/hal-04783164v1">Le cadavre et ses avatars. Approches anthropologiques en contexte de sortie de violence</text:a></text:p>
              <text:p text:style-name="Normal"><text:a xlink:type="simple" xlink:href="https://hal.science/search/index/?q=*&amp;authFullName_s=Dorothée Delacroix">Dorothée Delacroix</text:a><text:span>,</text:span><text:a xlink:type="simple" xlink:href="https://hal.science/search/index/?q=*&amp;authFullName_s=Anne-Marie Losonczy">Anne-Marie Losonczy</text:a></text:p>
              <text:p text:style-name="Normal"><text:span>Pétra, 2022, Les cadavres dans les génocides et les violences de masse, Anstett Elisabeth et Jean-Marc Dreyfus, 978-2-84743-302-9</text:span></text:p>
              <text:p text:style-name="Normal"><text:span>Ouvrages</text:span></text:p>
              <text:p text:style-name="Normal"><text:a xlink:type="simple" xlink:href="https://hal.science/hal-04783164v1">hal-04783164v1</text:a></text:p>
            </table:table-cell>
          </table:table-row>
          <table:table-row>
            <table:table-cell office:value-type="string">
              <text:p text:style-name="Normal"><text:a xlink:type="simple" xlink:href="https://hal.science/hal-03480201v1">La violencia que no cesa. Huellas y persistencias del conflicto armado en el Perú contemporáneo</text:a></text:p>
              <text:p text:style-name="Normal"><text:a xlink:type="simple" xlink:href="https://hal.science/search/index/?q=*&amp;authFullName_s=Ricardo Bedoya Forno">Ricardo Bedoya Forno</text:a><text:span>,</text:span><text:a xlink:type="simple" xlink:href="https://hal.science/search/index/?q=*&amp;authFullName_s=Dorothée Delacroix">Dorothée Delacroix</text:a><text:span>,</text:span><text:a xlink:type="simple" xlink:href="https://hal.science/search/index/?q=*&amp;authFullName_s=Valérie Robin Azevedo">Valérie Robin Azevedo</text:a><text:span>,</text:span><text:a xlink:type="simple" xlink:href="https://hal.science/search/index/?q=*&amp;authFullName_s=Tania Romero Barrios">Tania Romero Barrios</text:a></text:p>
              <text:p text:style-name="Normal"><text:span>Punto Cardinal ediciones, 2021</text:span></text:p>
              <text:p text:style-name="Normal"><text:span>Ouvrages</text:span></text:p>
              <text:p text:style-name="Normal"><text:a xlink:type="simple" xlink:href="https://hal.science/hal-03480201v1">hal-03480201v1</text:a></text:p>
            </table:table-cell>
          </table:table-row>
          <table:table-row>
            <table:table-cell office:value-type="string">
              <text:p text:style-name="Normal"><text:a xlink:type="simple" xlink:href="https://hal.science/hal-04783121v1">De pierres et de larmes. Mémorialisation et discours victimaire dans le Pérou d’après-guerre</text:a></text:p>
              <text:p text:style-name="Normal"><text:a xlink:type="simple" xlink:href="https://hal.science/search/index/?q=*&amp;authFullName_s=Dorothée Delacroix">Dorothée Delacroix</text:a></text:p>
              <text:p text:style-name="Normal"><text:span>Institut Universitaire Varenne. LGDJ – Lextenso Éditions, 380 p., 2016, coll. des Thèses, [préface de Valérie Robin Azevedo], 978-2370320907</text:span></text:p>
              <text:p text:style-name="Normal"><text:span>Ouvrages</text:span></text:p>
              <text:p text:style-name="Normal"><text:a xlink:type="simple" xlink:href="https://hal.science/hal-04783121v1">hal-04783121v1</text:a></text:p>
            </table:table-cell>
          </table:table-row>
        </table:table>
        <text:p text:style-name="P30"/>
        <text:p text:style-name="Heading2"><text:span text:style-name="T16">N°spécial de revue/special issue (2)</text:span></text:p>
        <text:p text:style-name="P32"/>
        <table:table table:name="631209" table:style-name="631209">
          <table:table-column table:style-name="631209.0"/>
          <table:table-row>
            <table:table-cell office:value-type="string">
              <text:p text:style-name="Normal"><text:a xlink:type="simple" xlink:href="https://hal.science/hal-03949771v1">Exhumaciones inacabadas. Equivocaciones y contingencias de la búsqueda de cuerpos en contextos posconflicto latino-americanos y europeos</text:a></text:p>
              <text:p text:style-name="Normal"><text:a xlink:type="simple" xlink:href="https://hal.science/search/index/?q=*&amp;authFullName_s=Dorothée Delacroix">Dorothée Delacroix</text:a><text:span>,</text:span><text:a xlink:type="simple" xlink:href="https://hal.science/search/index/?q=*&amp;authFullName_s=Anne-Marie Losonczy">Anne-Marie Losonczy</text:a></text:p>
              <text:p text:style-name="Normal"><text:span>Nuevo mundo Mundos Nuevos</text:span><text:span>, 2021,<text:s/></text:span><text:a xlink:type="simple" xlink:href="https://dx.doi.org/10.4000/nuevomundo.84348">⟨10.4000/nuevomundo.84348⟩</text:a></text:p>
              <text:p text:style-name="Normal"><text:span>N°spécial de revue/special issue</text:span></text:p>
              <text:p text:style-name="Normal"><text:a xlink:type="simple" xlink:href="https://hal.science/hal-03949771v1">hal-03949771v1</text:a></text:p>
            </table:table-cell>
          </table:table-row>
          <table:table-row>
            <table:table-cell office:value-type="string">
              <text:p text:style-name="Normal"><text:a xlink:type="simple" xlink:href="https://hal.science/hal-02969239v1">Réparations aux victimes de violences politiques : avancées et ambivalences</text:a></text:p>
              <text:p text:style-name="Normal"><text:a xlink:type="simple" xlink:href="https://hal.science/search/index/?q=*&amp;authFullName_s=Valérie Robin Azevedo">Valérie Robin Azevedo</text:a><text:span>,</text:span><text:a xlink:type="simple" xlink:href="https://hal.science/search/index/?q=*&amp;authFullName_s=Dorothée Delacroix">Dorothée Delacroix</text:a></text:p>
              <text:p text:style-name="Normal"><text:span>Problèmes d'Amérique Latine</text:span><text:span>, 104, 2017</text:span></text:p>
              <text:p text:style-name="Normal"><text:span>N°spécial de revue/special issue</text:span></text:p>
              <text:p text:style-name="Normal"><text:a xlink:type="simple" xlink:href="https://hal.science/hal-02969239v1">hal-02969239v1</text:a></text:p>
            </table:table-cell>
          </table:table-row>
        </table:table>
        <text:p text:style-name="P33"/>
        <text:p text:style-name="Heading2"><text:span text:style-name="T17">Article dans une revue (18)</text:span></text:p>
        <text:p text:style-name="P35"/>
        <table:table table:name="c1cded" table:style-name="c1cded">
          <table:table-column table:style-name="c1cded.0"/>
          <table:table-row>
            <table:table-cell office:value-type="string">
              <text:p text:style-name="Normal"><text:a xlink:type="simple" xlink:href="https://hal.science/hal-05176897v1">Accusatory Whispers: Micro‐Politics of Irreconciliation in the Peruvian Andes</text:a></text:p>
              <text:p text:style-name="Normal"><text:a xlink:type="simple" xlink:href="https://hal.science/search/index/?q=*&amp;authFullName_s=Dorothée Delacroix">Dorothée Delacroix</text:a></text:p>
              <text:p text:style-name="Normal"><text:span>Bulletin of Latin American Research</text:span><text:span>, 2025, 44 (4) (Navigating Criminalisation: Visible and Hidden Resistances in Dangerous Contexts), pp.341-352.<text:s/></text:span><text:a xlink:type="simple" xlink:href="https://dx.doi.org/10.1111/blar.70032">⟨10.1111/blar.70032⟩</text:a></text:p>
              <text:p text:style-name="Normal"><text:span>Article dans une revue</text:span></text:p>
              <text:p text:style-name="Normal"><text:a xlink:type="simple" xlink:href="https://hal.science/hal-05176897v1">hal-05176897v1</text:a></text:p>
            </table:table-cell>
          </table:table-row>
          <table:table-row>
            <table:table-cell office:value-type="string">
              <text:p text:style-name="Normal"><text:a xlink:type="simple" xlink:href="https://hal.science/hal-05176805v1">« Aider les morts à mourir ». Communiquer avec les âmes vagabondes des morts de la violence en Colombie et au Pérou</text:a></text:p>
              <text:p text:style-name="Normal"><text:a xlink:type="simple" xlink:href="https://hal.science/search/index/?q=*&amp;authFullName_s=Dorothée Delacroix">Dorothée Delacroix</text:a></text:p>
              <text:p text:style-name="Normal"><text:span>Hermès, La Revue - Cognition, communication, politique</text:span><text:span>, 2025, 95 (1), pp.146-150</text:span></text:p>
              <text:p text:style-name="Normal"><text:span>Article dans une revue</text:span></text:p>
              <text:p text:style-name="Normal"><text:a xlink:type="simple" xlink:href="https://hal.science/hal-05176805v1">hal-05176805v1</text:a></text:p>
            </table:table-cell>
          </table:table-row>
          <table:table-row>
            <table:table-cell office:value-type="string">
              <text:p text:style-name="Normal"><text:a xlink:type="simple" xlink:href="https://hal.science/hal-04442304v1">Stigmatisations tenaces. Figures du rebelle et de la « fausse » victime dans le Pérou d’après-guerre</text:a></text:p>
              <text:p text:style-name="Normal"><text:a xlink:type="simple" xlink:href="https://hal.science/search/index/?q=*&amp;authFullName_s=Dorothée Delacroix">Dorothée Delacroix</text:a></text:p>
              <text:p text:style-name="Normal"><text:span>Mémoire(s), identité(s), marginalité(s) dans le monde occidental contemporain. Cahiers du MIMMOC</text:span><text:span>, 2023, États et sociétés des Amériques face aux blessures de l’histoire. Des politiques nationales aux réponses locales. III. Mémoires empêchées, mémoires conflictuelles, 2023 (30),<text:s/></text:span><text:a xlink:type="simple" xlink:href="https://dx.doi.org/10.4000/mimmoc.12193">⟨10.4000/mimmoc.12193⟩</text:a></text:p>
              <text:p text:style-name="Normal"><text:span>Article dans une revue</text:span></text:p>
              <text:p text:style-name="Normal"><text:a xlink:type="simple" xlink:href="https://hal.science/hal-04442304v1">hal-04442304v1</text:a></text:p>
            </table:table-cell>
          </table:table-row>
          <table:table-row>
            <table:table-cell office:value-type="string">
              <text:p text:style-name="Normal"><text:a xlink:type="simple" xlink:href="https://hal.science/hal-03976043v1">Controlling victims: forced exhumations in the Peruvian Andes</text:a></text:p>
              <text:p text:style-name="Normal"><text:a xlink:type="simple" xlink:href="https://hal.science/search/index/?q=*&amp;authFullName_s=Dorothée Delacroix">Dorothée Delacroix</text:a></text:p>
              <text:p text:style-name="Normal"><text:span>Peacebuilding</text:span><text:span>, 2022, 10 (4), pp.419-433.<text:s/></text:span><text:a xlink:type="simple" xlink:href="https://dx.doi.org/10.1080/21647259.2022.2098453">⟨10.1080/21647259.2022.2098453⟩</text:a></text:p>
              <text:p text:style-name="Normal"><text:span>Article dans une revue</text:span></text:p>
              <text:p text:style-name="Normal"><text:a xlink:type="simple" xlink:href="https://hal.science/hal-03976043v1">hal-03976043v1</text:a></text:p>
            </table:table-cell>
          </table:table-row>
          <table:table-row>
            <table:table-cell office:value-type="string">
              <text:p text:style-name="Normal"><text:a xlink:type="simple" xlink:href="https://hal.science/hal-03604219v1">Exhumaciones inacabadas. Equivocaciones y contingencias de la búsqueda de cuerpos en contextos posconflicto latino-americanos y europeos</text:a></text:p>
              <text:p text:style-name="Normal"><text:a xlink:type="simple" xlink:href="https://hal.science/search/index/?q=*&amp;authFullName_s=Dorothée Delacroix">Dorothée Delacroix</text:a><text:span>,</text:span><text:a xlink:type="simple" xlink:href="https://hal.science/search/index/?q=*&amp;authFullName_s=Anne-Marie Losonczy">Anne-Marie Losonczy</text:a></text:p>
              <text:p text:style-name="Normal"><text:span>Nuevo mundo Mundos Nuevos</text:span><text:span>, 2021,<text:s/></text:span><text:a xlink:type="simple" xlink:href="https://dx.doi.org/10.4000/nuevomundo.84348">⟨10.4000/nuevomundo.84348⟩</text:a></text:p>
              <text:p text:style-name="Normal"><text:span>Article dans une revue</text:span></text:p>
              <text:p text:style-name="Normal"><text:a xlink:type="simple" xlink:href="https://hal.science/hal-03604219v1">hal-03604219v1</text:a></text:p>
            </table:table-cell>
          </table:table-row>
          <table:table-row>
            <table:table-cell office:value-type="string">
              <text:p text:style-name="Normal"><text:a xlink:type="simple" xlink:href="https://hal.science/hal-03607440v1">Economías afectivas y verdades parciales en el contexto de las exhumaciones en Navarra</text:a></text:p>
              <text:p text:style-name="Normal"><text:a xlink:type="simple" xlink:href="https://hal.science/search/index/?q=*&amp;authFullName_s=Dorothée Delacroix">Dorothée Delacroix</text:a></text:p>
              <text:p text:style-name="Normal"><text:span>Huarte de San Juan. Geografía e Historia</text:span><text:span>, 2021, 28, pp.101-119.<text:s/></text:span><text:a xlink:type="simple" xlink:href="https://dx.doi.org/10.48035/rhsj-gh.28.5">⟨10.48035/rhsj-gh.28.5⟩</text:a></text:p>
              <text:p text:style-name="Normal"><text:span>Article dans une revue</text:span></text:p>
              <text:p text:style-name="Normal"><text:a xlink:type="simple" xlink:href="https://hal.science/hal-03607440v1">hal-03607440v1</text:a></text:p>
            </table:table-cell>
          </table:table-row>
          <table:table-row>
            <table:table-cell office:value-type="string">
              <text:p text:style-name="Normal"><text:a xlink:type="simple" xlink:href="https://hal.science/hal-03603831v1">L’État cannibale. Rumeurs de trafic d’os exhumés au Pérou</text:a></text:p>
              <text:p text:style-name="Normal"><text:a xlink:type="simple" xlink:href="https://hal.science/search/index/?q=*&amp;authFullName_s=Dorothée Delacroix">Dorothée Delacroix</text:a></text:p>
              <text:p text:style-name="Normal"><text:span>Cultures &amp; conflits</text:span><text:span>, 2021, 121, pp.73-97.<text:s/></text:span><text:a xlink:type="simple" xlink:href="https://dx.doi.org/10.4000/conflits.22659">⟨10.4000/conflits.22659⟩</text:a></text:p>
              <text:p text:style-name="Normal"><text:span>Article dans une revue</text:span></text:p>
              <text:p text:style-name="Normal"><text:a xlink:type="simple" xlink:href="https://hal.science/hal-03603831v1">hal-03603831v1</text:a></text:p>
            </table:table-cell>
          </table:table-row>
          <table:table-row>
            <table:table-cell office:value-type="string">
              <text:p text:style-name="Normal"><text:a xlink:type="simple" xlink:href="https://hal.science/hal-03606275v1">La presencia de la ausencia. Hacia una antropología de la vida póstuma de los desparecidos en el Perú</text:a></text:p>
              <text:p text:style-name="Normal"><text:a xlink:type="simple" xlink:href="https://hal.science/search/index/?q=*&amp;authFullName_s=Dorothée Delacroix">Dorothée Delacroix</text:a></text:p>
              <text:p text:style-name="Normal"><text:span>Íconos</text:span><text:span>, 2020, pp.61 - 74.<text:s/></text:span><text:a xlink:type="simple" xlink:href="https://dx.doi.org/10.17141/iconos.67.2020.4141">⟨10.17141/iconos.67.2020.4141⟩</text:a></text:p>
              <text:p text:style-name="Normal"><text:span>Article dans une revue</text:span></text:p>
              <text:p text:style-name="Normal"><text:a xlink:type="simple" xlink:href="https://hal.science/hal-03606275v1">hal-03606275v1</text:a></text:p>
            </table:table-cell>
          </table:table-row>
          <table:table-row>
            <table:table-cell office:value-type="string">
              <text:p text:style-name="Normal"><text:a xlink:type="simple" xlink:href="https://hal.science/hal-03603851v1">Politiques du doute et régimes de vérité à l’« ère de l’os ». ADN et adoptions symboliques des corps récupérés dans les charniers au Pérou et en Espagne</text:a></text:p>
              <text:p text:style-name="Normal"><text:a xlink:type="simple" xlink:href="https://hal.science/search/index/?q=*&amp;authFullName_s=Dorothée Delacroix">Dorothée Delacroix</text:a><text:span>,</text:span><text:a xlink:type="simple" xlink:href="https://hal.science/search/index/?q=*&amp;authFullName_s=Camille Noûs">Camille Noûs</text:a></text:p>
              <text:p text:style-name="Normal"><text:span>Ethnologie française</text:span><text:span>, 2020, Vol. 50 (2), pp.327-344.<text:s/></text:span><text:a xlink:type="simple" xlink:href="https://dx.doi.org/10.3917/ethn.202.0327">⟨10.3917/ethn.202.0327⟩</text:a></text:p>
              <text:p text:style-name="Normal"><text:span>Article dans une revue</text:span></text:p>
              <text:p text:style-name="Normal"><text:a xlink:type="simple" xlink:href="https://hal.science/hal-03603851v1">hal-03603851v1</text:a></text:p>
            </table:table-cell>
          </table:table-row>
          <table:table-row>
            <table:table-cell office:value-type="string">
              <text:p text:style-name="Normal"><text:a xlink:type="simple" xlink:href="https://hal.science/hal-03603868v1">Gabriel Gatti (ed.) Un mundo de víctimas . Barcelone, Anthropos, 2017, 432 pages.</text:a></text:p>
              <text:p text:style-name="Normal"><text:a xlink:type="simple" xlink:href="https://hal.science/search/index/?q=*&amp;authFullName_s=Dorothée Delacroix">Dorothée Delacroix</text:a><text:span>,</text:span><text:a xlink:type="simple" xlink:href="https://hal.science/search/index/?q=*&amp;authFullName_s=Laura Tejero Tabernero">Laura Tejero Tabernero</text:a></text:p>
              <text:p text:style-name="Normal"><text:span>Critique Internationale</text:span><text:span>, 2020, Petits arrangements avec la race dans les organisations internationales (1945-2019), 86, pp.221-226.<text:s/></text:span><text:a xlink:type="simple" xlink:href="https://dx.doi.org/10.3917/crii.086.0221">⟨10.3917/crii.086.0221⟩</text:a></text:p>
              <text:p text:style-name="Normal"><text:span>Article dans une revue</text:span><text:span><text:s/>(compte-rendu de lecture)</text:span></text:p>
              <text:p text:style-name="Normal"><text:a xlink:type="simple" xlink:href="https://hal.science/hal-03603868v1">hal-03603868v1</text:a></text:p>
            </table:table-cell>
          </table:table-row>
          <table:table-row>
            <table:table-cell office:value-type="string">
              <text:p text:style-name="Normal"><text:a xlink:type="simple" xlink:href="https://hal.science/hal-03603886v1">L’ennemi de l’intérieur et la victime innocente</text:a></text:p>
              <text:p text:style-name="Normal"><text:a xlink:type="simple" xlink:href="https://hal.science/search/index/?q=*&amp;authFullName_s=Dorothée Delacroix">Dorothée Delacroix</text:a></text:p>
              <text:p text:style-name="Normal"><text:span>Journal des anthropologues</text:span><text:span>, 2018, 154-155, pp.183-214.<text:s/></text:span><text:a xlink:type="simple" xlink:href="https://dx.doi.org/10.4000/jda.7255">⟨10.4000/jda.7255⟩</text:a></text:p>
              <text:p text:style-name="Normal"><text:span>Article dans une revue</text:span></text:p>
              <text:p text:style-name="Normal"><text:a xlink:type="simple" xlink:href="https://hal.science/hal-03603886v1">hal-03603886v1</text:a></text:p>
            </table:table-cell>
          </table:table-row>
          <table:table-row>
            <table:table-cell office:value-type="string">
              <text:p text:style-name="Normal"><text:a xlink:type="simple" xlink:href="https://hal.science/hal-04783235v1">Le bal des âmes. Postérité de la mort de masse en contexte péruvien</text:a></text:p>
              <text:p text:style-name="Normal"><text:a xlink:type="simple" xlink:href="https://hal.science/search/index/?q=*&amp;authFullName_s=Dorothée Delacroix">Dorothée Delacroix</text:a></text:p>
              <text:p text:style-name="Normal"><text:span>Terrain : anthropologie et sciences humaines [Anciennement : Carnets du patrimoine ethnologique ; Revue d'ethnologie de l'Europe]</text:span><text:span>, 2018,<text:s/></text:span><text:a xlink:type="simple" xlink:href="https://dx.doi.org/10.4000/terrain.16819">⟨10.4000/terrain.16819⟩</text:a></text:p>
              <text:p text:style-name="Normal"><text:span>Article dans une revue</text:span></text:p>
              <text:p text:style-name="Normal"><text:a xlink:type="simple" xlink:href="https://hal.science/hal-04783235v1">hal-04783235v1</text:a></text:p>
            </table:table-cell>
          </table:table-row>
          <table:table-row>
            <table:table-cell office:value-type="string">
              <text:p text:style-name="Normal"><text:a xlink:type="simple" xlink:href="https://hal.science/hal-02885554v1">Categorización étnica, conflicto armado interno y reparaciones simbólicas en el Perú post - Comisión de la Verdad y Reconciliación (CVR)</text:a></text:p>
              <text:p text:style-name="Normal"><text:a xlink:type="simple" xlink:href="https://hal.science/search/index/?q=*&amp;authFullName_s=Valérie Robin Azevedo">Valérie Robin Azevedo</text:a><text:span>,</text:span><text:a xlink:type="simple" xlink:href="https://hal.science/search/index/?q=*&amp;authFullName_s=Dorothée Delacroix">Dorothée Delacroix</text:a></text:p>
              <text:p text:style-name="Normal"><text:span>Nuevo mundo Mundos Nuevos</text:span><text:span>, 2017,<text:s/></text:span><text:a xlink:type="simple" xlink:href="https://dx.doi.org/10.4000/nuevomundo.71688">⟨10.4000/nuevomundo.71688⟩</text:a></text:p>
              <text:p text:style-name="Normal"><text:span>Article dans une revue</text:span></text:p>
              <text:p text:style-name="Normal"><text:a xlink:type="simple" xlink:href="https://hal.science/hal-02885554v1">hal-02885554v1</text:a></text:p>
            </table:table-cell>
          </table:table-row>
          <table:table-row>
            <table:table-cell office:value-type="string">
              <text:p text:style-name="Normal"><text:a xlink:type="simple" xlink:href="https://hal.science/hal-03604197v1">Une colombe pour quelle paix ? Agenda politique et polysémie monumentale dans les Andes péruviennes</text:a></text:p>
              <text:p text:style-name="Normal"><text:a xlink:type="simple" xlink:href="https://hal.science/search/index/?q=*&amp;authFullName_s=Dorothée Delacroix">Dorothée Delacroix</text:a></text:p>
              <text:p text:style-name="Normal"><text:span>Problèmes d'Amérique Latine</text:span><text:span>, 2017, 104 (1), pp.47.<text:s/></text:span><text:a xlink:type="simple" xlink:href="https://dx.doi.org/10.3917/pal.104.0047">⟨10.3917/pal.104.0047⟩</text:a></text:p>
              <text:p text:style-name="Normal"><text:span>Article dans une revue</text:span></text:p>
              <text:p text:style-name="Normal"><text:a xlink:type="simple" xlink:href="https://hal.science/hal-03604197v1">hal-03604197v1</text:a></text:p>
            </table:table-cell>
          </table:table-row>
          <table:table-row>
            <table:table-cell office:value-type="string">
              <text:p text:style-name="Normal"><text:a xlink:type="simple" xlink:href="https://hal.science/hal-03603922v1">Ouvrir les fosses communes au Pérou. « Envoyer au ciel » les objets trouvés ou les commercialiser ?</text:a></text:p>
              <text:p text:style-name="Normal"><text:a xlink:type="simple" xlink:href="https://hal.science/search/index/?q=*&amp;authFullName_s=Dorothée Delacroix">Dorothée Delacroix</text:a></text:p>
              <text:p text:style-name="Normal"><text:span>Les cahiers Irice / Les Cahiers Sirice</text:span><text:span>, 2017, 2 (19), pp.105-121.<text:s/></text:span><text:a xlink:type="simple" xlink:href="https://dx.doi.org/10.3917/lcsi.019.0105">⟨10.3917/lcsi.019.0105⟩</text:a></text:p>
              <text:p text:style-name="Normal"><text:span>Article dans une revue</text:span></text:p>
              <text:p text:style-name="Normal"><text:a xlink:type="simple" xlink:href="https://hal.science/hal-03603922v1">hal-03603922v1</text:a></text:p>
            </table:table-cell>
          </table:table-row>
          <table:table-row>
            <table:table-cell office:value-type="string">
              <text:p text:style-name="Normal"><text:a xlink:type="simple" xlink:href="https://hal.science/hal-03604106v1">Introduction</text:a></text:p>
              <text:p text:style-name="Normal"><text:a xlink:type="simple" xlink:href="https://hal.science/search/index/?q=*&amp;authFullName_s=Dorothée Delacroix">Dorothée Delacroix</text:a></text:p>
              <text:p text:style-name="Normal"><text:span>Problèmes d'Amérique Latine</text:span><text:span>, 2017, 104 (1), pp.5.<text:s/></text:span><text:a xlink:type="simple" xlink:href="https://dx.doi.org/10.3917/pal.104.0005">⟨10.3917/pal.104.0005⟩</text:a></text:p>
              <text:p text:style-name="Normal"><text:span>Article dans une revue</text:span></text:p>
              <text:p text:style-name="Normal"><text:a xlink:type="simple" xlink:href="https://hal.science/hal-03604106v1">hal-03604106v1</text:a></text:p>
            </table:table-cell>
          </table:table-row>
          <table:table-row>
            <table:table-cell office:value-type="string">
              <text:p text:style-name="Normal"><text:a xlink:type="simple" xlink:href="https://hal.science/hal-03604266v1">Indianisation et dépolitisation des victimes de la guerre au Pérou. L’exemple du mémorial L’Œil-qui-pleure</text:a></text:p>
              <text:p text:style-name="Normal"><text:a xlink:type="simple" xlink:href="https://hal.science/search/index/?q=*&amp;authFullName_s=Dorothée Delacroix">Dorothée Delacroix</text:a></text:p>
              <text:p text:style-name="Normal"><text:span>Journal de la Société des américanistes</text:span><text:span>, 2017, 103 (2), pp.111-140.<text:s/></text:span><text:a xlink:type="simple" xlink:href="https://dx.doi.org/10.4000/jsa.15186">⟨10.4000/jsa.15186⟩</text:a></text:p>
              <text:p text:style-name="Normal"><text:span>Article dans une revue</text:span></text:p>
              <text:p text:style-name="Normal"><text:a xlink:type="simple" xlink:href="https://hal.science/hal-03604266v1">hal-03604266v1</text:a></text:p>
            </table:table-cell>
          </table:table-row>
          <table:table-row>
            <table:table-cell office:value-type="string">
              <text:p text:style-name="Normal"><text:a xlink:type="simple" xlink:href="https://shs.hal.science/halshs-01330674v1">«Somos peruanos y limpios». Discursos y prácticas en torno al monumento «El Ojo que Llora» de Llinque, Apurímac</text:a></text:p>
              <text:p text:style-name="Normal"><text:a xlink:type="simple" xlink:href="https://hal.science/search/index/?q=*&amp;authFullName_s=Dorothée Delacroix">Dorothée Delacroix</text:a></text:p>
              <text:p text:style-name="Normal"><text:span>Bulletin de l'Institut Francais d'Etudes Andines</text:span><text:span>, 2014, Los claroscuros del conflicto armado y sus representaciones, 43 (2), pp.227-244.<text:s/></text:span><text:a xlink:type="simple" xlink:href="https://dx.doi.org/10.4000/bifea.5203">⟨10.4000/bifea.5203⟩</text:a></text:p>
              <text:p text:style-name="Normal"><text:span>Article dans une revue</text:span></text:p>
              <text:p text:style-name="Normal"><text:a xlink:type="simple" xlink:href="https://shs.hal.science/halshs-01330674v1">halshs-01330674v1</text:a></text:p>
            </table:table-cell>
          </table:table-row>
        </table:table>
        <text:p text:style-name="P36"/>
        <text:p text:style-name="Heading2"><text:span text:style-name="T18">Chapitre d'ouvrage (14)</text:span></text:p>
        <text:p text:style-name="P38"/>
        <table:table table:name="90cb09" table:style-name="90cb09">
          <table:table-column table:style-name="90cb09.0"/>
          <table:table-row>
            <table:table-cell office:value-type="string">
              <text:p text:style-name="Normal"><text:a xlink:type="simple" xlink:href="https://hal.science/hal-05093310v1">Préface</text:a></text:p>
              <text:p text:style-name="Normal"><text:a xlink:type="simple" xlink:href="https://hal.science/search/index/?q=*&amp;authFullName_s=Dorothée Delacroix">Dorothée Delacroix</text:a></text:p>
              <text:p text:style-name="Normal"><text:span>José Carlos Agüero.<text:s/></text:span><text:span>Après la violence. Réflexions d’un fils du Sentier lumineux</text:span><text:span>, 2025, 9782958731540</text:span></text:p>
              <text:p text:style-name="Normal"><text:span>Chapitre d'ouvrage</text:span></text:p>
              <text:p text:style-name="Normal"><text:a xlink:type="simple" xlink:href="https://hal.science/hal-05093310v1">hal-05093310v1</text:a></text:p>
            </table:table-cell>
          </table:table-row>
          <table:table-row>
            <table:table-cell office:value-type="string">
              <text:p text:style-name="Normal"><text:a xlink:type="simple" xlink:href="https://hal.science/hal-05177741v1">La insoportable evanescencia del ser. Exhumaciones forzadas, muertos-en-movimiento y nuevos desaparecidos en Perú</text:a></text:p>
              <text:p text:style-name="Normal"><text:a xlink:type="simple" xlink:href="https://hal.science/search/index/?q=*&amp;authFullName_s=Dorothée Delacroix">Dorothée Delacroix</text:a></text:p>
              <text:p text:style-name="Normal"><text:span>Dorothée Delacroix; Anne-Marie Losonczy.<text:s/></text:span><text:span>Materias inestables. La vida social de los restos humanos después de la violencia</text:span><text:span>,<text:s/></text:span><text:a xlink:type="simple" xlink:href="https://minoydavila.com.ar/producto/materias-inestables/">Mino y Dávila</text:a><text:span>, 2025, coll. “Justicia transicional, derechos humanos y violencia de masa”, 979-13-87546-02-1</text:span></text:p>
              <text:p text:style-name="Normal"><text:span>Chapitre d'ouvrage</text:span></text:p>
              <text:p text:style-name="Normal"><text:a xlink:type="simple" xlink:href="https://hal.science/hal-05177741v1">hal-05177741v1</text:a></text:p>
            </table:table-cell>
          </table:table-row>
          <table:table-row>
            <table:table-cell office:value-type="string">
              <text:p text:style-name="Normal"><text:a xlink:type="simple" xlink:href="https://hal.science/hal-05177750v1">La vida social de los restos humanos después de la violencia: enfoques antropológicos</text:a></text:p>
              <text:p text:style-name="Normal"><text:a xlink:type="simple" xlink:href="https://hal.science/search/index/?q=*&amp;authFullName_s=Dorothée Delacroix">Dorothée Delacroix</text:a><text:span>,</text:span><text:a xlink:type="simple" xlink:href="https://hal.science/search/index/?q=*&amp;authFullName_s=Anne-Marie Losonczy">Anne-Marie Losonczy</text:a></text:p>
              <text:p text:style-name="Normal"><text:span>D. Delacroix et A.M. Losonczy.<text:s/></text:span><text:span>Materias inestables. La vida social de los restos humanos después de la violencia</text:span><text:span>,<text:s/></text:span><text:a xlink:type="simple" xlink:href="https://minoydavila.com.ar/producto/materias-inestables/">Miño y Dávila</text:a><text:span>, pp.11-26, 2025, coll. “Justicia transicional, derechos humanos y violencia de masa”, 979-13-87546-02-1</text:span></text:p>
              <text:p text:style-name="Normal"><text:span>Chapitre d'ouvrage</text:span></text:p>
              <text:p text:style-name="Normal"><text:a xlink:type="simple" xlink:href="https://hal.science/hal-05177750v1">hal-05177750v1</text:a></text:p>
            </table:table-cell>
          </table:table-row>
          <table:table-row>
            <table:table-cell office:value-type="string">
              <text:p text:style-name="Normal"><text:a xlink:type="simple" xlink:href="https://hal.science/hal-04783418v1">Faire et défaire des citoyens : Droits posthumes et bureaucratisation de la mort dans le Pérou post-Commission de la Vérité et Réconciliation</text:a></text:p>
              <text:p text:style-name="Normal"><text:a xlink:type="simple" xlink:href="https://hal.science/search/index/?q=*&amp;authFullName_s=Dorothée Delacroix">Dorothée Delacroix</text:a><text:span>,</text:span><text:a xlink:type="simple" xlink:href="https://hal.science/search/index/?q=*&amp;authFullName_s=José Pablo Baraybar">José Pablo Baraybar</text:a></text:p>
              <text:p text:style-name="Normal"><text:span>Uribe Carreño E., Morenas A. et Chassin J. (dir.).<text:s/></text:span><text:span>Le Pérou, des citoyens en quête d'une république</text:span><text:span>, l’Harmattan, pp.197-212, 2023, 978-2-14-031262-5</text:span></text:p>
              <text:p text:style-name="Normal"><text:span>Chapitre d'ouvrage</text:span></text:p>
              <text:p text:style-name="Normal"><text:a xlink:type="simple" xlink:href="https://hal.science/hal-04783418v1">hal-04783418v1</text:a></text:p>
            </table:table-cell>
          </table:table-row>
          <table:table-row>
            <table:table-cell office:value-type="string">
              <text:p text:style-name="Normal"><text:a xlink:type="simple" xlink:href="https://hal.science/hal-04024289v1">Haciendo y deshaciendo ciudadanos: Derechos póstumos y burocratización de la muerte en el Perú pos-CVR</text:a></text:p>
              <text:p text:style-name="Normal"><text:a xlink:type="simple" xlink:href="https://hal.science/search/index/?q=*&amp;authFullName_s=José Pablo Baraybar">José Pablo Baraybar</text:a><text:span>,</text:span><text:a xlink:type="simple" xlink:href="https://hal.science/search/index/?q=*&amp;authFullName_s=Dorothée Delacroix">Dorothée Delacroix</text:a></text:p>
              <text:p text:style-name="Normal"><text:span>La violencia que no cesa. Huellas y persistencias del conflicto armado en el Perú contemporáneo [en ligne]</text:span><text:span>, 4, Éditions de l’IHEAL, pp.66-85, 2023, Colectivo (4),<text:s/></text:span><text:a xlink:type="simple" xlink:href="https://dx.doi.org/10.4000/books.iheal.10663">⟨10.4000/books.iheal.10663⟩</text:a></text:p>
              <text:p text:style-name="Normal"><text:span>Chapitre d'ouvrage</text:span></text:p>
              <text:p text:style-name="Normal"><text:a xlink:type="simple" xlink:href="https://hal.science/hal-04024289v1">hal-04024289v1</text:a></text:p>
            </table:table-cell>
          </table:table-row>
          <table:table-row>
            <table:table-cell office:value-type="string">
              <text:p text:style-name="Normal"><text:a xlink:type="simple" xlink:href="https://hal.science/hal-03978827v1">Introducción</text:a></text:p>
              <text:p text:style-name="Normal"><text:a xlink:type="simple" xlink:href="https://hal.science/search/index/?q=*&amp;authFullName_s=Ricardo Bedoya Forno">Ricardo Bedoya Forno</text:a><text:span>,</text:span><text:a xlink:type="simple" xlink:href="https://hal.science/search/index/?q=*&amp;authFullName_s=Dorothée Delacroix">Dorothée Delacroix</text:a><text:span>,</text:span><text:a xlink:type="simple" xlink:href="https://hal.science/search/index/?q=*&amp;authFullName_s=Valérie Robin Azevedo">Valérie Robin Azevedo</text:a><text:span>,</text:span><text:a xlink:type="simple" xlink:href="https://hal.science/search/index/?q=*&amp;authFullName_s=Tania Romero Barrios">Tania Romero Barrios</text:a></text:p>
              <text:p text:style-name="Normal"><text:span>La violencia que no cesa. Huellas y persistencias del conflicto armado en el Perú contemporáneo</text:span><text:span>,<text:s/></text:span><text:a xlink:type="simple" xlink:href="https://books.openedition.org/iheal/10620">Éditions de l’IHEAL</text:a><text:span>, pp.8-27, 2023,<text:s/></text:span><text:a xlink:type="simple" xlink:href="https://dx.doi.org/10.4000/books.iheal.10620">⟨10.4000/books.iheal.10620⟩</text:a></text:p>
              <text:p text:style-name="Normal"><text:span>Chapitre d'ouvrage</text:span></text:p>
              <text:p text:style-name="Normal"><text:a xlink:type="simple" xlink:href="https://hal.science/hal-03978827v1">hal-03978827v1</text:a></text:p>
            </table:table-cell>
          </table:table-row>
          <table:table-row>
            <table:table-cell office:value-type="string">
              <text:p text:style-name="Normal"><text:a xlink:type="simple" xlink:href="https://hal.science/hal-04038286v1">Introduction. &amp;quot;Le cadavre et ses avatars.</text:a></text:p>
              <text:p text:style-name="Normal"><text:a xlink:type="simple" xlink:href="https://hal.science/search/index/?q=*&amp;authFullName_s=Dorothée Delacroix">Dorothée Delacroix</text:a><text:span>,</text:span><text:a xlink:type="simple" xlink:href="https://hal.science/search/index/?q=*&amp;authFullName_s=Anne Marie Losonczy">Anne Marie Losonczy</text:a></text:p>
              <text:p text:style-name="Normal"><text:span>Dorothée Delacroix; Anne-Marie Losonczy.<text:s/></text:span><text:span>Le cadavre et ses avatars. Approches anthropologiques en contexte de sortie de violence</text:span><text:span>, Pétra, pp.10-30, 2022, Les cadavres dans les violences de masse et les génocides, 978-2-84743-302-9</text:span></text:p>
              <text:p text:style-name="Normal"><text:span>Chapitre d'ouvrage</text:span></text:p>
              <text:p text:style-name="Normal"><text:a xlink:type="simple" xlink:href="https://hal.science/hal-04038286v1">hal-04038286v1</text:a></text:p>
            </table:table-cell>
          </table:table-row>
          <table:table-row>
            <table:table-cell office:value-type="string">
              <text:p text:style-name="Normal"><text:a xlink:type="simple" xlink:href="https://hal.science/hal-03949801v1">Etnografia uciszanej przemocy. Ku antropologii życia pośmiertnego zamordowanych i zaginionych w Peru</text:a></text:p>
              <text:p text:style-name="Normal"><text:a xlink:type="simple" xlink:href="https://hal.science/search/index/?q=*&amp;authFullName_s=Dorothée Delacroix">Dorothée Delacroix</text:a></text:p>
              <text:p text:style-name="Normal"><text:span>Alexandra Staniewska; Ewa Domańska.<text:s/></text:span><text:span>Ekshumacje polityczne: teoria i praktyka</text:span><text:span>, Słowo/obraz terytoria, pp. 365-384, 2022, 978-83-7453-521-2</text:span></text:p>
              <text:p text:style-name="Normal"><text:span>Chapitre d'ouvrage</text:span></text:p>
              <text:p text:style-name="Normal"><text:a xlink:type="simple" xlink:href="https://hal.science/hal-03949801v1">hal-03949801v1</text:a></text:p>
            </table:table-cell>
          </table:table-row>
          <table:table-row>
            <table:table-cell office:value-type="string">
              <text:p text:style-name="Normal"><text:a xlink:type="simple" xlink:href="https://hal.science/hal-04100797v1">L’insoutenable évanescence de l’être. Dislocation et éparpillement des restes humains en contexte d’exhumation au Pérou</text:a></text:p>
              <text:p text:style-name="Normal"><text:a xlink:type="simple" xlink:href="https://hal.science/search/index/?q=*&amp;authFullName_s=Dorothée Delacroix">Dorothée Delacroix</text:a></text:p>
              <text:p text:style-name="Normal"><text:span>Dorothée DELACROIX; Anne-Marie LOSONCZY.<text:s/></text:span><text:span>Le cadavre et ses avatars. Approches anthropologiques en contexte de sortie de violence</text:span><text:span>, Pétra, pp.185-223, 2022, 978-2-847443-302-9</text:span></text:p>
              <text:p text:style-name="Normal"><text:span>Chapitre d'ouvrage</text:span></text:p>
              <text:p text:style-name="Normal"><text:a xlink:type="simple" xlink:href="https://hal.science/hal-04100797v1">hal-04100797v1</text:a></text:p>
            </table:table-cell>
          </table:table-row>
          <table:table-row>
            <table:table-cell office:value-type="string">
              <text:p text:style-name="Normal"><text:a xlink:type="simple" xlink:href="https://hal.science/hal-04059827v1">“Como alma en pena”. Experiencias íntimas de los campesinos peruanos andinos encarcelados por delito de terrorismo e impactos en la vida comunitaria</text:a></text:p>
              <text:p text:style-name="Normal"><text:a xlink:type="simple" xlink:href="https://hal.science/search/index/?q=*&amp;authFullName_s=Dorothée Delacroix">Dorothée Delacroix</text:a></text:p>
              <text:p text:style-name="Normal"><text:span>Anne-Marie Losonczy; Valérie Robin Azevedo.<text:s/></text:span><text:span>Retorno de los cuerpos. trayectoria de almas.Exhumaciones y duelos colectivos en el mundo hispanohablante</text:span><text:span>,<text:s/></text:span><text:a xlink:type="simple" xlink:href="https://www.ifea.org.pe/libreria/travaux/364/">Universidad de los Andes; INSTITUTO FRANCÉS DE ESTUDIOS ANDINOS</text:a><text:span>, pp.143-168, 2021, Travaux de l'Institut français d'études andines, 978-958-798-090-5</text:span></text:p>
              <text:p text:style-name="Normal"><text:span>Chapitre d'ouvrage</text:span></text:p>
              <text:p text:style-name="Normal"><text:a xlink:type="simple" xlink:href="https://hal.science/hal-04059827v1">hal-04059827v1</text:a></text:p>
            </table:table-cell>
          </table:table-row>
          <table:table-row>
            <table:table-cell office:value-type="string">
              <text:p text:style-name="Normal"><text:a xlink:type="simple" xlink:href="https://hal.science/hal-04786455v1">¿Dignificar a los muertos o legalizar la muerte? Ambigüedades de las exhumaciones en Perú</text:a></text:p>
              <text:p text:style-name="Normal"><text:a xlink:type="simple" xlink:href="https://hal.science/search/index/?q=*&amp;authFullName_s=Dorothée Delacroix">Dorothée Delacroix</text:a></text:p>
              <text:p text:style-name="Normal"><text:span>Dutrenit S.; Nadal O.<text:s/></text:span><text:span>Pasados recientes, violencias actuales. Antropología forense, cuerpos y memorias</text:span><text:span>, Instituto Mora, pp. 68-84., 2019, ‎ 978-6078611416</text:span></text:p>
              <text:p text:style-name="Normal"><text:span>Chapitre d'ouvrage</text:span></text:p>
              <text:p text:style-name="Normal"><text:a xlink:type="simple" xlink:href="https://hal.science/hal-04786455v1">hal-04786455v1</text:a></text:p>
            </table:table-cell>
          </table:table-row>
          <table:table-row>
            <table:table-cell office:value-type="string">
              <text:p text:style-name="Normal"><text:a xlink:type="simple" xlink:href="https://hal.science/hal-04786461v1">Los fantasmas de la guerra: materialidad del pasado en el presente, desafíos de la antropología política</text:a></text:p>
              <text:p text:style-name="Normal"><text:a xlink:type="simple" xlink:href="https://hal.science/search/index/?q=*&amp;authFullName_s=Dorothée Delacroix">Dorothée Delacroix</text:a></text:p>
              <text:p text:style-name="Normal"><text:span>Bianchini C.; Jimenez J.<text:s/></text:span><text:span>Memorias de guerra, proyectos de paz: Violencias y conflictos entre pasado, presente y futuro</text:span><text:span>,<text:s/></text:span><text:a xlink:type="simple" xlink:href="https://www.museodelapaz.org/denda/coleccion-museo-gernika-lumoko-historia-bilduma/43-memorias-de-guerra-y-proyectos-de-paz-violencia-y-conflictos-entre-pasado-presente-y-futuro-8400000016445.html">Fundación Museo de la Paz de Gernika</text:a><text:span>, pp. 141-152, 2017, Gernika-Lumoko Historia Bilduma; XIV, 9788494537967</text:span></text:p>
              <text:p text:style-name="Normal"><text:span>Chapitre d'ouvrage</text:span></text:p>
              <text:p text:style-name="Normal"><text:a xlink:type="simple" xlink:href="https://hal.science/hal-04786461v1">hal-04786461v1</text:a></text:p>
            </table:table-cell>
          </table:table-row>
          <table:table-row>
            <table:table-cell office:value-type="string">
              <text:p text:style-name="Normal"><text:a xlink:type="simple" xlink:href="https://hal.science/hal-04786463v1">Sortir de prison, revenir de la mort. Marquage du corps et de l’âme à travers l’expérience carcérale au Pérou</text:a></text:p>
              <text:p text:style-name="Normal"><text:a xlink:type="simple" xlink:href="https://hal.science/search/index/?q=*&amp;authFullName_s=Dorothée Delacroix">Dorothée Delacroix</text:a></text:p>
              <text:p text:style-name="Normal"><text:span>Anne-Marie Losonczy; Valérie Robin Azevedo.<text:s/></text:span><text:span>Retour des corps, parcours des âmes. Exhumations et deuil collectif dans le monde hispanique</text:span><text:span>,<text:s/></text:span><text:a xlink:type="simple" xlink:href="https://www.editionspetra.fr/livres/retour-des-corps-parcours-des-ames-exhumations-et-deuils-collectifs-dans-le-monde">Editions Pétra</text:a><text:span>, pp.173-201, 2016, Les cadavres dans les génocides et les violences de masse, 9782847431414</text:span></text:p>
              <text:p text:style-name="Normal"><text:span>Chapitre d'ouvrage</text:span></text:p>
              <text:p text:style-name="Normal"><text:a xlink:type="simple" xlink:href="https://hal.science/hal-04786463v1">hal-04786463v1</text:a></text:p>
            </table:table-cell>
          </table:table-row>
          <table:table-row>
            <table:table-cell office:value-type="string">
              <text:p text:style-name="Normal"><text:a xlink:type="simple" xlink:href="https://shs.hal.science/halshs-01341059v1">Le terroriste et la victime : deux catégories hermétiques ?</text:a></text:p>
              <text:p text:style-name="Normal"><text:a xlink:type="simple" xlink:href="https://hal.science/search/index/?q=*&amp;authFullName_s=Dorothée Delacroix">Dorothée Delacroix</text:a></text:p>
              <text:p text:style-name="Normal"><text:span>Clara Duterme, Marion Giraldou, Abigail Mira Crick.<text:s/></text:span><text:span>Mauvais sujets dans les Amériques</text:span><text:span>, , 2016</text:span></text:p>
              <text:p text:style-name="Normal"><text:span>Chapitre d'ouvrage</text:span></text:p>
              <text:p text:style-name="Normal"><text:a xlink:type="simple" xlink:href="https://shs.hal.science/halshs-01341059v1">halshs-013410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rothée Delacroix</dc:title>
    <dc:subject/>
    <dc:description>CV</dc:description>
    <dc:creator/>
    <dc:date>2026-05-23T01:46:08.000</dc:date>
    <meta:generator>PHPWord</meta:generator>
    <meta:initial-creator>CCSD</meta:initial-creator>
    <meta:creation-date>2026-05-23T01:46:08.000</meta:creation-date>
    <meta:keyword/>
    <meta:user-defined meta:name="Category"/>
    <meta:user-defined meta:name="Company"/>
    <meta:user-defined meta:name="Manager"/>
  </office:meta>
</office:document-meta>
</file>